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1cm" table:align="left" style:writing-mode="lr-tb"/>
    </style:style>
    <style:style style:name="表格1.A" style:family="table-column">
      <style:table-column-properties style:column-width="0.88cm"/>
    </style:style>
    <style:style style:name="表格1.B" style:family="table-column">
      <style:table-column-properties style:column-width="16.529cm"/>
    </style:style>
    <style:style style:name="表格1.1" style:family="table-row">
      <style:table-row-properties style:min-row-height="2.748cm" fo:keep-together="auto"/>
    </style:style>
    <style:style style:name="表格1.A1" style:family="table-cell">
      <style:table-cell-properties style:vertical-align="middle" fo:padding="0.026cm" fo:border="none" style:writing-mode="lr-tb"/>
    </style:style>
    <style:style style:name="表格1.2" style:family="table-row">
      <style:table-row-properties style:min-row-height="2.526cm" fo:keep-together="auto"/>
    </style:style>
    <style:style style:name="表格1.A2" style:family="table-cell">
      <style:table-cell-properties style:vertical-align="top" fo:padding="0.026cm" fo:border="none" style:writing-mode="lr-tb"/>
    </style:style>
    <style:style style:name="表格1.3" style:family="table-row">
      <style:table-row-properties style:min-row-height="0.889cm" fo:keep-together="always"/>
    </style:style>
    <style:style style:name="表格1.4" style:family="table-row">
      <style:table-row-properties style:min-row-height="1.623cm" fo:keep-together="always"/>
    </style:style>
    <style:style style:name="表格1.6" style:family="table-row">
      <style:table-row-properties style:min-row-height="3.175cm" fo:keep-together="always"/>
    </style:style>
    <style:style style:name="表格2" style:family="table">
      <style:table-properties style:width="17.094cm" table:align="left" style:writing-mode="lr-tb"/>
    </style:style>
    <style:style style:name="表格2.A" style:family="table-column">
      <style:table-column-properties style:column-width="2.508cm"/>
    </style:style>
    <style:style style:name="表格2.B" style:family="table-column">
      <style:table-column-properties style:column-width="14.586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="0.026cm" fo:border="none" style:writing-mode="lr-tb"/>
    </style:style>
    <style:style style:name="表格2.B1" style:family="table-cell">
      <style:table-cell-properties style:vertical-align="top" fo:background-color="#cccccc" fo:padding="0.026cm" fo:border="none" style:writing-mode="lr-tb">
        <style:background-image/>
      </style:table-cell-properties>
    </style:style>
    <style:style style:name="表格2.2" style:family="table-row">
      <style:table-row-properties style:min-row-height="0.979cm" fo:keep-together="always"/>
    </style:style>
    <style:style style:name="表格2.4" style:family="table-row">
      <style:table-row-properties style:min-row-height="1.157cm" fo:keep-together="always"/>
    </style:style>
    <style:style style:name="表格2.5" style:family="table-row">
      <style:table-row-properties style:min-row-height="0.972cm"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Arial Unicode MS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Arial Unicode MS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left="0cm" fo:margin-right="0cm" fo:text-indent="0.635cm" style:auto-text-indent="false"/>
    </style:style>
    <style:style style:name="P12" style:family="paragraph" style:parent-style-name="Standard">
      <style:paragraph-properties fo:margin-left="0cm" fo:margin-right="1.27cm" fo:margin-top="0.494cm" fo:margin-bottom="0.494cm" loext:contextual-spacing="false" fo:text-indent="0cm" style:auto-text-indent="false"/>
    </style:style>
    <style:style style:name="P13" style:family="paragraph" style:parent-style-name="Standard" style:master-page-name="Standard">
      <style:paragraph-properties fo:margin-left="0cm" fo:margin-right="1.27cm" fo:margin-top="0.494cm" fo:margin-bottom="0.494cm" loext:contextual-spacing="false" fo:text-indent="0cm" style:auto-text-indent="false" style:page-number="auto"/>
    </style:style>
    <style:style style:name="P14" style:family="paragraph" style:parent-style-name="內文_20__28_Web_29_">
      <style:paragraph-properties fo:margin-top="0cm" fo:margin-bottom="0cm" loext:contextual-spacing="false" fo:orphans="0" fo:widows="0"/>
    </style:style>
    <style:style style:name="P15" style:family="paragraph" style:parent-style-name="內文_20__28_Web_29_">
      <style:paragraph-properties fo:margin-top="0cm" fo:margin-bottom="0cm" loext:contextual-spacing="false" fo:orphans="0" fo:widows="0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Heading_20_2">
      <style:paragraph-properties fo:margin-top="0cm" fo:margin-bottom="0.494cm" loext:contextual-spacing="false" fo:text-align="center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Arial Unicode MS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letter-kerning="true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訊框1" text:anchor-type="paragraph" svg:x="-0.079cm" svg:y="2.619cm" svg:width="17.41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table:number-columns-spanned="2" office:value-type="string"><text:h text:style-name="P16" text:outline-level="2"><text:span text:style-name="T1">中臺科技大學教師之</text:span><text:span text:style-name="T1">博碩士論文</text:span><text:span text:style-name="T1">及著作</text:span><text:span text:style-name="T1">電子檔案上網授權書</text:span></text:h><text:p text:style-name="Standard"><text:span text:style-name="T3">本授權書所授權之</text:span><text:span text:style-name="T3">著作</text:span><text:span text:style-name="T3">為授權人之</text:span><text:span text:style-name="T3"> </text:span><text:span text:style-name="T3">□</text:span><text:span text:style-name="T3">博士</text:span><text:span text:style-name="T3">論文，□</text:span><text:span text:style-name="T3">碩士論文，□著作</text:span><text:span text:style-name="T3">。 </text:span></text:p></table:table-cell><table:covered-table-cell/></table:table-row><table:table-row table:style-name="表格1.2"><table:table-cell table:style-name="表格1.A2" table:number-columns-spanned="2" office:value-type="string"><text:p text:style-name="Standard"><text:span text:style-name="T3">著作</text:span><text:span text:style-name="T3">名稱：</text:span></text:p><text:p text:style-name="P1"/></table:table-cell><table:covered-table-cell/></table:table-row><table:table-row table:style-name="表格1.3"><table:table-cell table:style-name="表格1.A1" table:number-rows-spanned="3" office:value-type="string"><text:p text:style-name="P5">授權範圍 </text:p></table:table-cell><table:table-cell table:style-name="表格1.A1" office:value-type="string"><text:p text:style-name="Standard"><text:span text:style-name="T3">□</text:span><text:span text:style-name="T3">全文上傳：</text:span></text:p></table:table-cell></table:table-row><table:table-row table:style-name="表格1.4"><table:covered-table-cell/><table:table-cell table:style-name="表格1.A1" office:value-type="string"><text:p text:style-name="Standard"><text:span text:style-name="T7"><text:s text:c="3"/>1.公開方式：</text:span><text:span text:style-name="T7">□</text:span><text:span text:style-name="T7">校內公開，校外不公開 <text:s text:c="2"/></text:span><text:span text:style-name="T7">□</text:span><text:span text:style-name="T7">校內外皆公開</text:span></text:p><text:p text:style-name="P11"><text:span text:style-name="T7">2.公開時間：</text:span><text:span text:style-name="T7">□立即</text:span><text:span text:style-name="T7">公開 </text:span><text:span text:style-name="T7"><text:s/>□</text:span><text:span text:style-name="T9">　　</text:span><text:span text:style-name="T7">年後公開</text:span></text:p></table:table-cell></table:table-row><table:table-row table:style-name="表格1.4"><table:covered-table-cell/><table:table-cell table:style-name="表格1.A1" office:value-type="string"><text:p text:style-name="Standard"><text:span text:style-name="T3">□</text:span><text:span text:style-name="T3">不上傳全文、僅摘要、目錄及參考文獻電子建檔上傳</text:span></text:p></table:table-cell></table:table-row><table:table-row table:style-name="表格1.6"><table:table-cell table:style-name="表格1.A1" table:number-columns-spanned="2" office:value-type="string"><text:p text:style-name="P9"><text:span text:style-name="T3">茲同意將授權人擁有著作權之上列</text:span><text:span text:style-name="T3">博碩士論文及著作</text:span><text:span text:style-name="T3">全文電子檔(含摘要)，依授權範圍，以非專屬、無償授權中臺科技大學圖書館，不限時間與次數，以微縮、光碟或其他各種數位化方式將上列論文重製，並得將數位化之上列論文及論文電子檔以上載網路方式，提供讀者基於個人非營利性質之線上檢索、閱覽、下載或列印。</text:span></text:p></table:table-cell><table:covered-table-cell/></table:table-row></table:table></draw:text-box></draw:frame></text:p>
      <text:p text:style-name="P12"><draw:frame draw:style-name="fr2" draw:name="訊框2" text:anchor-type="paragraph" svg:x="-0.079cm" svg:y="0.321cm" svg:width="17.094cm" draw:z-index="1"><draw:text-box fo:min-height="0.058cm"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3">授權人：</text:p></table:table-cell><table:table-cell table:style-name="表格2.B1" office:value-type="string"><text:p text:style-name="P2"/></table:table-cell></table:table-row><table:table-row table:style-name="表格2.2"><table:table-cell table:style-name="表格2.A1" table:number-columns-spanned="2" office:value-type="string"><text:p text:style-name="P15">任職系所：</text:p></table:table-cell><table:covered-table-cell/></table:table-row><table:table-row table:style-name="表格2.2"><table:table-cell table:style-name="表格2.A1" table:number-columns-spanned="2" office:value-type="string"><text:p text:style-name="P14"><text:span text:style-name="T3">聯絡地址</text:span><text:span text:style-name="T3">：</text:span></text:p><text:p text:style-name="P15">聯絡電話：</text:p></table:table-cell><table:covered-table-cell/></table:table-row><table:table-row table:style-name="表格2.4"><table:table-cell table:style-name="表格2.A1" table:number-columns-spanned="2" office:value-type="string"><text:p text:style-name="P3">Ｅ-mail：</text:p><text:p text:style-name="Standard"><text:span text:style-name="T3">授權人</text:span><text:span text:style-name="T3">簽名或蓋章：</text:span></text:p></table:table-cell><table:covered-table-cell/></table:table-row><table:table-row table:style-name="表格2.5"><table:table-cell table:style-name="表格2.A1" table:number-columns-spanned="2" office:value-type="string"><text:p text:style-name="P7"/><text:p text:style-name="P10"><text:span text:style-name="T3">中華</text:span><text:span text:style-name="T3">民國   </text:span><text:span text:style-name="T3"> </text:span><text:span text:style-name="T3">     年      </text:span><text:span text:style-name="T3"> <text:s/></text:span><text:span text:style-name="T3">  月  </text:span><text:span text:style-name="T3"> <text:s/></text:span><text:span text:style-name="T3">      日</text:span></text:p></table:table-cell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size="18pt" fo:font-weight="bold" style:letter-kerning="true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0.751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台醫護技術學院博碩士論文電子檔案上網授權書</dc:title>
    <meta:initial-creator>LIB-IBM01</meta:initial-creator>
    <meta:creation-date>2008-09-26T15:56:00</meta:creation-date>
    <dc:creator>xp</dc:creator>
    <dc:date>2014-03-13T09:55:00</dc:date>
    <meta:print-date>2008-09-30T16:05:00</meta:print-date>
    <meta:editing-cycles>5</meta:editing-cycles>
    <meta:editing-duration>PT7M</meta:editing-duration>
    <meta:document-statistic meta:table-count="2" meta:image-count="0" meta:object-count="0" meta:page-count="1" meta:paragraph-count="16" meta:word-count="318" meta:character-count="366" meta:non-whitespace-character-count="324"/>
    <meta:generator>LibreOffice/5.3.4.2$Windows_x86 LibreOffice_project/f82d347ccc0be322489bf7da61d7e4ad13fe2ff3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