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56cm" fo:margin-left="-0.199cm" table:align="left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2.196cm"/>
    </style:style>
    <style:style style:name="表格1.C" style:family="table-column">
      <style:table-column-properties style:column-width="4.685cm"/>
    </style:style>
    <style:style style:name="表格1.D" style:family="table-column">
      <style:table-column-properties style:column-width="1.879cm"/>
    </style:style>
    <style:style style:name="表格1.E" style:family="table-column">
      <style:table-column-properties style:column-width="1.909cm"/>
    </style:style>
    <style:style style:name="表格1.F" style:family="table-column">
      <style:table-column-properties style:column-width="2.45cm"/>
    </style:style>
    <style:style style:name="表格1.1" style:family="table-row">
      <style:table-row-properties style:min-row-height="1.4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2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fo:background-color="#d8d8d8" loext:char-shading-value="0" style:font-size-asian="13pt" style:font-weight-asian="bold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7" style:family="text">
      <style:text-properties style:font-name="新細明體" fo:font-size="13pt" style:font-size-asian="13pt" style:font-name-complex="新細明體" style:font-size-complex="13pt"/>
    </style:style>
    <style:style style:name="T8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中臺圖書館</text:span><text:span text:style-name="T7">「</text:span><text:span text:style-name="T1">數位多媒體學習中心</text:span><text:span text:style-name="T7">」</text:span><text:span text:style-name="T5">學期中週六、日</text:span><text:span text:style-name="T1">因使用人數及人力有限，所以圖書館五樓不開放。為避免造成該時段有需求讀者不便，本館開放一樓『</text:span><text:span text:style-name="T3">多元學習區</text:span><text:span text:style-name="T1">』讓讀者能利用本中心的資源。服務方式採閉架式，使用者需先填寫『</text:span><text:span text:style-name="T3">取片單</text:span><text:span text:style-name="T1">』，資料的填寫請先查詢</text:span><text:span text:style-name="T6">中臺的館藏查詢系統</text:span><text:span text:style-name="T1">。</text:span></text:p>
      <text:p text:style-name="P3"><text:span text:style-name="T1">相關借閱規定如同：</text:span><text:span text:style-name="T3">中臺科技大學圖書館視聽資料中心管理規則</text:span><text:span text:style-name="T1">。</text:span></text:p>
      <text:p text:style-name="P1"/>
      <text:p text:style-name="P4">中臺圖書館視聽中心取片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日期/時間</text:p>
          </table:table-cell>
          <table:table-cell table:style-name="表格1.A1" office:value-type="string">
            <text:p text:style-name="P4">姓名/學號</text:p>
          </table:table-cell>
          <table:table-cell table:style-name="表格1.A1" office:value-type="string">
            <text:p text:style-name="P4">片名</text:p>
          </table:table-cell>
          <table:table-cell table:style-name="表格1.A1" office:value-type="string">
            <text:p text:style-name="P4">登錄號</text:p>
          </table:table-cell>
          <table:table-cell table:style-name="表格1.A1" office:value-type="string">
            <text:p text:style-name="P4">索書號</text:p>
          </table:table-cell>
          <table:table-cell table:style-name="表格1.F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圖書館視聽中心取片單</dc:title>
    <meta:initial-creator>PureXP</meta:initial-creator>
    <meta:creation-date>2012-12-10T09:09:00</meta:creation-date>
    <dc:creator>user</dc:creator>
    <dc:date>2016-06-03T10:28:00</dc:date>
    <meta:print-date>2011-10-30T12:43:00</meta:print-date>
    <meta:editing-cycles>3</meta:editing-cycles>
    <meta:editing-duration>PT6M</meta:editing-duration>
    <meta:document-statistic meta:table-count="1" meta:image-count="0" meta:object-count="0" meta:page-count="1" meta:paragraph-count="9" meta:word-count="189" meta:character-count="189" meta:non-whitespace-character-count="189"/>
    <meta:generator>LibreOffice/5.3.4.2$Windows_x86 LibreOffice_project/f82d347ccc0be322489bf7da61d7e4ad13fe2ff3</meta:generator>
  </office:meta>
</office:document-meta>
</file>