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39cm"/>
    </style:style>
    <style:style style:name="表格1.C" style:family="table-column">
      <style:table-column-properties style:column-width="0.536cm"/>
    </style:style>
    <style:style style:name="表格1.D" style:family="table-column">
      <style:table-column-properties style:column-width="2.321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4.258cm"/>
    </style:style>
    <style:style style:name="表格1.1" style:family="table-row">
      <style:table-row-properties style:min-row-height="0.8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081cm" fo:keep-together="auto"/>
    </style:style>
    <style:style style:name="表格1.A10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1" style:family="table-row">
      <style:table-row-properties style:min-row-height="2.508cm" fo:keep-together="auto"/>
    </style:style>
    <style:style style:name="表格1.A11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F11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12" style:family="table-row">
      <style:table-row-properties style:min-row-height="1.482cm" fo:keep-together="auto"/>
    </style:style>
    <style:style style:name="P1" style:family="paragraph" style:parent-style-name="Standard">
      <style:text-properties style:font-name-asian="標楷體" style:font-name-complex="新細明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18cm" loext:contextual-spacing="false" style:line-height-at-least="0.706cm"/>
    </style:style>
    <style:style style:name="P4" style:family="paragraph" style:parent-style-name="Standard">
      <style:paragraph-properties fo:margin-top="0cm" fo:margin-bottom="0.318cm" loext:contextual-spacing="false" style:line-height-at-least="0.706cm" fo:text-align="center" style:justify-single-word="false"/>
    </style:style>
    <style:style style:name="P5" style:family="paragraph" style:parent-style-name="Standard">
      <style:paragraph-properties fo:margin-top="0cm" fo:margin-bottom="0.318cm" loext:contextual-spacing="false" style:line-height-at-least="0.706cm" fo:text-align="justify" style:justify-single-word="false"/>
    </style:style>
    <style:style style:name="P6" style:family="paragraph" style:parent-style-name="Standard" style:list-style-name="WW8Num6">
      <style:paragraph-properties fo:margin-top="0cm" fo:margin-bottom="0.318cm" loext:contextual-spacing="false" style:line-height-at-least="0.706cm" fo:text-align="justify" style:justify-single-word="false"/>
    </style:style>
    <style:style style:name="P7" style:family="paragraph" style:parent-style-name="Standard" style:list-style-name="WW8Num8">
      <style:paragraph-properties fo:margin-top="0cm" fo:margin-bottom="0.318cm" loext:contextual-spacing="false" style:line-height-at-least="0.706cm" fo:text-align="justify" style:justify-single-word="false"/>
    </style:style>
    <style:style style:name="P8" style:family="paragraph" style:parent-style-name="Standard" style:list-style-name="WW8Num1">
      <style:paragraph-properties fo:margin-top="0cm" fo:margin-bottom="0.318cm" loext:contextual-spacing="false" style:line-height-at-least="0.706cm"/>
    </style:style>
    <style:style style:name="P9" style:family="paragraph" style:parent-style-name="Standard">
      <style:paragraph-properties fo:margin-top="0cm" fo:margin-bottom="0.318cm" loext:contextual-spacing="false" style:line-height-at-least="0.706cm" fo:text-align="center" style:justify-single-word="false"/>
      <style:text-properties style:font-name-asian="標楷體"/>
    </style:style>
    <style:style style:name="P10" style:family="paragraph" style:parent-style-name="Standard">
      <style:paragraph-properties fo:margin-top="0cm" fo:margin-bottom="0.318cm" loext:contextual-spacing="false" style:line-height-at-least="0.706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cm" fo:margin-bottom="0.318cm" loext:contextual-spacing="false" style:line-height-at-least="0.706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cm" fo:margin-bottom="0.318cm" loext:contextual-spacing="false" style:line-height-at-least="0.706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margin-left="0.706cm" fo:margin-right="0cm" fo:margin-top="0cm" fo:margin-bottom="0.318cm" loext:contextual-spacing="false" style:line-height-at-least="0.706cm" fo:text-indent="-0.706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end" style:justify-single-word="false" fo:orphans="2" fo:widows="2" fo:text-indent="0.706cm" style:auto-text-indent="false"/>
      <style:text-properties fo:color="#000000" style:font-name="標楷體" fo:font-size="10pt" style:letter-kerning="true" style:font-name-asian="標楷體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</style:style>
    <style:style style:name="P16" style:family="paragraph" style:parent-style-name="Standard" style:list-style-name="WW8Num3">
      <style:paragraph-properties fo:margin-left="1.986cm" fo:margin-right="0cm" fo:text-align="justify" style:justify-single-word="false" fo:orphans="2" fo:widows="2" fo:text-indent="-1.139cm" style:auto-text-indent="false">
        <style:tab-stops>
          <style:tab-stop style:position="2.025cm"/>
        </style:tab-stops>
      </style:paragraph-properties>
    </style:style>
    <style:style style:name="P17" style:family="paragraph" style:parent-style-name="Standard" style:list-style-name="WW8Num9">
      <style:paragraph-properties fo:margin-left="1.986cm" fo:margin-right="0cm" fo:text-align="justify" style:justify-single-word="false" fo:orphans="2" fo:widows="2" fo:text-indent="-1.139cm" style:auto-text-indent="false">
        <style:tab-stops>
          <style:tab-stop style:position="2cm"/>
        </style:tab-stops>
      </style:paragraph-properties>
    </style:style>
    <style:style style:name="P18" style:family="paragraph" style:parent-style-name="Standard" style:list-style-name="WW8Num5">
      <style:paragraph-properties fo:margin-left="1.986cm" fo:margin-right="0cm" fo:text-align="justify" style:justify-single-word="false" fo:orphans="2" fo:widows="2" fo:text-indent="-1.139cm" style:auto-text-indent="false">
        <style:tab-stops>
          <style:tab-stop style:position="2cm"/>
        </style:tab-stops>
      </style:paragraph-properties>
    </style:style>
    <style:style style:name="P19" style:family="paragraph" style:parent-style-name="Standard" style:list-style-name="WW8Num5">
      <style:paragraph-properties fo:margin-left="1.986cm" fo:margin-right="0cm" fo:text-align="justify" style:justify-single-word="false" fo:orphans="2" fo:widows="2" fo:text-indent="-1.139cm" style:auto-text-indent="false">
        <style:tab-stops>
          <style:tab-stop style:position="2cm"/>
        </style:tab-stops>
      </style:paragraph-properties>
      <style:text-properties fo:color="#000000" style:font-name="標楷體" style:letter-kerning="true" style:font-name-asian="標楷體" style:font-name-complex="Arial"/>
    </style:style>
    <style:style style:name="P20" style:family="paragraph" style:parent-style-name="Standard" style:list-style-name="WW8Num5">
      <style:paragraph-properties fo:margin-left="1.986cm" fo:margin-right="0cm" fo:text-align="justify" style:justify-single-word="false" fo:orphans="2" fo:widows="2" fo:text-indent="-1.139cm" style:auto-text-indent="false">
        <style:tab-stops>
          <style:tab-stop style:position="2cm"/>
        </style:tab-stops>
      </style:paragraph-properties>
    </style:style>
    <style:style style:name="P21" style:family="paragraph" style:parent-style-name="Standard" style:list-style-name="WW8Num2">
      <style:paragraph-properties fo:margin-left="2cm" fo:margin-right="0cm" fo:text-align="justify" style:justify-single-word="false" fo:orphans="2" fo:widows="2" fo:text-indent="-1.185cm" style:auto-text-indent="false">
        <style:tab-stops>
          <style:tab-stop style:position="2cm"/>
        </style:tab-stops>
      </style:paragraph-properties>
    </style:style>
    <style:style style:name="P22" style:family="paragraph" style:parent-style-name="Standard" style:list-style-name="WW8Num4">
      <style:paragraph-properties fo:margin-left="2.54cm" fo:margin-right="0cm" fo:text-align="justify" style:justify-single-word="false" fo:orphans="2" fo:widows="2" fo:text-indent="-0.54cm" style:auto-text-indent="false"/>
    </style:style>
    <style:style style:name="P23" style:family="paragraph" style:parent-style-name="Standard" style:list-style-name="WW8Num4">
      <style:paragraph-properties fo:margin-left="2.54cm" fo:margin-right="0cm" fo:text-align="justify" style:justify-single-word="false" fo:orphans="2" fo:widows="2" fo:text-indent="-0.54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 style:list-style-name="WW8Num4">
      <style:paragraph-properties fo:margin-left="2.54cm" fo:margin-right="0cm" fo:text-align="justify" style:justify-single-word="false" fo:orphans="2" fo:widows="2" fo:text-indent="-0.54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272cm" fo:margin-right="0cm" fo:line-height="150%" fo:text-indent="-0.272cm" style:auto-text-indent="false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26" style:family="paragraph" style:parent-style-name="Standard">
      <style:paragraph-properties fo:margin-left="0.272cm" fo:margin-right="0cm" fo:line-height="150%" fo:text-indent="-0.272cm" style:auto-text-indent="false"/>
      <style:text-properties style:font-name-asian="標楷體" style:font-name-complex="新細明體"/>
    </style:style>
    <style:style style:name="P27" style:family="paragraph" style:parent-style-name="Standard" style:master-page-name="Standard">
      <style:paragraph-properties style:page-number="auto"/>
      <style:text-properties style:font-name-asian="標楷體" style:font-weight-complex="bold" loext:padding="0cm" loext:border="0.51pt solid #000000"/>
    </style:style>
    <style:style style:name="P28" style:family="paragraph" style:parent-style-name="清單段落" style:list-style-name="WW8Num7">
      <style:paragraph-properties fo:margin-left="1.012cm" fo:margin-right="0cm" fo:margin-top="0.318cm" fo:margin-bottom="0cm" loext:contextual-spacing="false" fo:text-align="justify" style:justify-single-word="false" fo:orphans="2" fo:widows="2" fo:text-indent="-1.012cm" style:auto-text-indent="false"/>
    </style:style>
    <style:style style:name="P29" style:family="paragraph" style:parent-style-name="清單段落" style:list-style-name="WW8Num7">
      <style:paragraph-properties fo:margin-left="1.012cm" fo:margin-right="0cm" fo:margin-top="0.318cm" fo:margin-bottom="0cm" loext:contextual-spacing="false" fo:text-align="justify" style:justify-single-word="false" fo:orphans="2" fo:widows="2" fo:text-indent="-1.012cm" style:auto-text-indent="false"/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P30" style:family="paragraph" style:parent-style-name="清單段落" style:list-style-name="WW8Num7">
      <style:paragraph-properties fo:margin-left="1.012cm" fo:margin-right="0cm" fo:margin-top="0.318cm" fo:margin-bottom="0cm" loext:contextual-spacing="false" fo:text-align="justify" style:justify-single-word="false" fo:orphans="2" fo:widows="2" fo:text-indent="-1.012cm" style:auto-text-indent="false"/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P31" style:family="paragraph" style:parent-style-name="清單段落" style:list-style-name="WW8Num7">
      <style:paragraph-properties fo:margin-left="1.012cm" fo:margin-right="0cm" fo:margin-top="0.318cm" fo:margin-bottom="0cm" loext:contextual-spacing="false" fo:text-align="justify" style:justify-single-word="false" fo:orphans="2" fo:widows="2" fo:text-indent="-1.01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letter-kerning="true"/>
    </style:style>
    <style:style style:name="T13" style:family="text">
      <style:text-properties style:letter-kerning="true" style:font-weight-complex="bold"/>
    </style:style>
    <style:style style:name="T14" style:family="text">
      <style:text-properties style:font-name="標楷體" style:letter-kerning="true" style:font-name-asian="標楷體" style:font-name-complex="新細明體"/>
    </style:style>
    <style:style style:name="T15" style:family="text">
      <style:text-properties fo:color="#000000" style:font-name="標楷體" style:letter-kerning="true" style:font-name-asian="標楷體" style:font-name-complex="Arial"/>
    </style:style>
    <style:style style:name="T16" style:family="text">
      <style:text-properties fo:color="#000000" style:font-name="標楷體" style:letter-kerning="true" style:font-name-asian="標楷體" style:font-name-complex="Arial"/>
    </style:style>
    <style:style style:name="T17" style:family="text">
      <style:text-properties fo:color="#000000" style:font-name="標楷體" style:letter-kerning="true" style:font-name-asian="標楷體" style:font-name-complex="Arial" style:font-size-complex="12pt"/>
    </style:style>
    <style:style style:name="T18" style:family="text">
      <style:text-properties fo:color="#000000" style:font-name="標楷體" style:letter-kerning="true" style:font-name-asian="標楷體" style:font-name-complex="Arial" style:font-weight-complex="bold"/>
    </style:style>
    <style:style style:name="T1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2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21" style:family="text">
      <style:text-properties fo:color="#000000" style:font-name="標楷體" fo:font-size="10pt" style:letter-kerning="true" style:font-name-asian="標楷體" style:font-size-asian="10pt" style:font-name-complex="Arial" style:font-size-complex="10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T24" style:family="text"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T25" style:family="text">
      <style:text-properties fo:color="#000000" style:font-name="標楷體" fo:background-color="#fcfcfc" loext:char-shading-value="0" style:font-name-asian="標楷體" style:font-name-complex="標楷體"/>
    </style:style>
    <style:style style:name="T26" style:family="text">
      <style:text-properties fo:color="#000000" style:font-name="標楷體" fo:background-color="#fcfcfc" loext:char-shading-value="0" style:font-name-asian="標楷體" style:font-name-complex="標楷體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0" style:family="text">
      <style:text-properties style:font-name="新細明體" fo:font-size="10pt" style:letter-kerning="true" style:font-size-asian="10pt" style:font-name-complex="新細明體" style:font-size-complex="10pt" style:text-scale="99%"/>
    </style:style>
    <style:style style:name="T31" style:family="text">
      <style:text-properties style:font-name="新細明體" fo:font-size="10pt" fo:letter-spacing="-0.004cm" style:letter-kerning="true" style:font-size-asian="10pt" style:font-name-complex="新細明體" style:font-size-complex="10pt" style:text-scale="99%"/>
    </style:style>
    <style:style style:name="T32" style:family="text">
      <style:text-properties style:font-name="新細明體" fo:font-size="10pt" style:font-size-asian="10pt" style:font-name-complex="新細明體" style:font-size-complex="10pt"/>
    </style:style>
    <style:style style:name="T33" style:family="text">
      <style:text-properties fo:font-size="11pt" fo:font-weight="bold" style:font-name-asian="標楷體" style:font-size-asian="11pt" style:font-weight-asian="bold" style:font-weight-complex="bold"/>
    </style:style>
    <style:style style:name="T34" style:family="text">
      <style:text-properties fo:font-size="11pt" fo:font-weight="bold" style:font-name-asian="標楷體" style:font-size-asian="11pt" style:font-weight-asian="bold" style:font-weight-complex="bold"/>
    </style:style>
    <style:style style:name="T35" style:family="text">
      <style:text-properties fo:font-size="11pt" fo:font-weight="bold" style:letter-kerning="true" style:font-name-asian="標楷體" style:font-size-asian="11pt" style:font-weight-asian="bold" style:font-weight-complex="bold" style:text-scale="99%"/>
    </style:style>
    <style:style style:name="T36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weight-complex="bold"/>
    </style:style>
    <style:style style:name="T37" style:family="text">
      <style:text-properties fo:font-size="11pt" fo:letter-spacing="-0.004cm" fo:font-weight="bold" style:letter-kerning="true" style:font-name-asian="標楷體" style:font-size-asian="11pt" style:font-weight-asian="bold" style:font-weight-complex="bold" style:text-scale="99%"/>
    </style:style>
    <style:style style:name="T38" style:family="text">
      <style:text-properties fo:color="#ff0000" fo:font-size="11pt" style:font-name-asian="標楷體" style:font-size-asian="11pt" style:font-weight-complex="bold"/>
    </style:style>
    <style:style style:name="T39" style:family="text">
      <style:text-properties fo:color="#ff0000" fo:font-size="11pt" style:letter-kerning="true" style:font-name-asian="標楷體" style:font-size-asian="11pt" style:font-weight-complex="bold" style:text-scale="99%"/>
    </style:style>
    <style:style style:name="T40" style:family="text">
      <style:text-properties fo:color="#ff0000" fo:font-size="11pt" style:letter-kerning="true" style:font-name-asian="標楷體" style:font-size-asian="11pt" style:font-weight-complex="bold" style:text-scale="99%"/>
    </style:style>
    <style:style style:name="T41" style:family="text">
      <style:text-properties fo:color="#e14718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5"><text:s text:c="6"/></text:span><text:span text:style-name="T7">學年度中區技專校院校際聯盟跨校借書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就讀學校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9">姓名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10">身</text:span><text:span text:style-name="T15">份</text:span><text:span text:style-name="T10">證字號</text:span>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9">學號或證號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單位或系所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9">班級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Email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9">聯絡電話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通訊地址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永久地址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0">讀者身</text:span><text:span text:style-name="T15">分</text:span><text:span text:style-name="T10">別</text:span></text:p>
          </table:table-cell>
          <table:table-cell table:style-name="表格1.A2" table:number-columns-spanned="2" office:value-type="string">
            <text:list xml:id="list3306514970" text:style-name="WW8Num6">
              <text:list-item>
                <text:p text:style-name="P6"><text:span text:style-name="T10">教師</text:span><text:span text:style-name="T9"> <text:s text:c="7"/></text:span><text:span text:style-name="T10">□職員</text:span></text:p>
              </text:list-item>
              <text:list-item>
                <text:p text:style-name="P6"><text:span text:style-name="T10">大專生</text:span><text:span text:style-name="T9"> <text:s text:c="5"/></text:span><text:span text:style-name="T10">□研究生</text:span></text:p>
              </text:list-item>
              <text:list-item>
                <text:p text:style-name="P6"><text:span text:style-name="T10">其他</text:span><text:span text:style-name="T4"> <text:s text:c="18"/></text:span></text:p>
              </text:list-item>
            </text:list>
          </table:table-cell>
          <table:covered-table-cell/>
          <table:table-cell table:style-name="表格1.A2" table:number-columns-spanned="2" office:value-type="string">
            <text:p text:style-name="P9">畢業日期</text:p>
          </table:table-cell>
          <table:covered-table-cell/>
          <table:table-cell table:style-name="表格1.A1" office:value-type="string">
            <text:p text:style-name="P5"><text:span text:style-name="T10">民國</text:span><text:span text:style-name="T9"> <text:s text:c="3"/></text:span><text:span text:style-name="T10">年</text:span><text:span text:style-name="T9"> <text:s text:c="3"/></text:span><text:span text:style-name="T10">月</text:span><text:span text:style-name="T9"> <text:s text:c="3"/></text:span><text:span text:style-name="T10">日</text:span></text:p>
          </table:table-cell>
        </table:table-row>
        <table:table-row table:style-name="表格1.9">
          <table:table-cell table:style-name="表格1.A2" office:value-type="string">
            <text:p text:style-name="P9">申請到何館借書（請填館名）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9">申請日期</text:p>
          </table:table-cell>
          <table:covered-table-cell/>
          <table:table-cell table:style-name="表格1.A1" office:value-type="string">
            <text:p text:style-name="P5"><text:span text:style-name="T10">民國</text:span><text:span text:style-name="T9"> <text:s text:c="3"/></text:span><text:span text:style-name="T10">年</text:span><text:span text:style-name="T9"> <text:s text:c="3"/></text:span><text:span text:style-name="T10">月</text:span><text:span text:style-name="T9"> <text:s text:c="3"/></text:span><text:span text:style-name="T10">日</text:span></text:p>
          </table:table-cell>
        </table:table-row>
        <table:table-row table:style-name="表格1.2">
          <table:table-cell table:style-name="表格1.A10" table:number-columns-spanned="6" office:value-type="string">
            <text:p text:style-name="P9">以上資料由讀者填寫，為方便後續連絡，每個欄位請詳細據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9">借方館館章</text:p>
            <text:p text:style-name="P9">審核館員簽章</text:p>
            <text:p text:style-name="P9">聯絡電話</text:p>
          </table:table-cell>
          <table:table-cell table:style-name="表格1.A11" table:number-rows-spanned="2" table:number-columns-spanned="2" office:value-type="string">
            <text:p text:style-name="P11"/>
          </table:table-cell>
          <table:covered-table-cell/>
          <table:table-cell table:style-name="表格1.A11" table:number-columns-spanned="2" office:value-type="string">
            <text:p text:style-name="P9">貸方館</text:p>
            <text:p text:style-name="P9">建檔館員簽名</text:p>
          </table:table-cell>
          <table:covered-table-cell/>
          <table:table-cell table:style-name="表格1.F11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2" table:number-columns-spanned="2" office:value-type="string">
            <text:p text:style-name="P9">跨館借書有效日期</text:p>
          </table:table-cell>
          <table:covered-table-cell/>
          <table:table-cell table:style-name="表格1.A1" office:value-type="string">
            <text:p text:style-name="P5"><text:span text:style-name="T10">民國</text:span><text:span text:style-name="T9"> <text:s text:c="3"/></text:span><text:span text:style-name="T10">年</text:span><text:span text:style-name="T9"> <text:s text:c="3"/></text:span><text:span text:style-name="T10">月</text:span><text:span text:style-name="T9"> <text:s text:c="3"/></text:span><text:span text:style-name="T10">日</text:span></text:p>
          </table:table-cell>
        </table:table-row>
      </table:table>
      <text:p text:style-name="P13">說明:</text:p>
      <text:list xml:id="list548179634" text:style-name="WW8Num8">
        <text:list-item>
          <text:list>
            <text:list-item>
              <text:p text:style-name="P7"><text:span text:style-name="T29">請填寫ㄧ式二份</text:span><text:span text:style-name="T27">，一份於借方館存檔，一份帶至貸方館建檔。</text:span></text:p>
            </text:list-item>
            <text:list-item>
              <text:p text:style-name="P7"><text:span text:style-name="T30">「中區技</text:span><text:span text:style-name="T31">專</text:span><text:span text:style-name="T30">校院校</text:span><text:span text:style-name="T31">際</text:span><text:span text:style-name="T30">合作聯盟」</text:span><text:span text:style-name="T31">：</text:span><text:span text:style-name="T32">中州科技大學、中臺科技大學、仁德醫護管理專科學校、弘光科技大學、育達科技大學、亞太創意技術學院、南開科技大學、建國科技大學、修平科技大學、國立虎尾科技大學、國立勤益科技大學、國立臺中科技大學、朝陽科技大學、僑光科技大學、嶺東科技大學、環球科技大學等十六校（依筆劃順序）</text:span></text:p>
            </text:list-item>
          </text:list>
        </text:list-item>
      </text:list>
      <text:p text:style-name="P3"><text:span text:style-name="T33">簽名：本人</text:span><text:span text:style-name="T36"> <text:s text:c="9"/></text:span><text:span text:style-name="T33">已詳閱「個人資料蒐集聲明書」並同意遵守</text:span><text:span text:style-name="T35">「中區技專校</text:span><text:span text:style-name="T37">院校際聯盟</text:span><text:span text:style-name="T35">圖書館互借服務要點」及貸方館相關規定</text:span></text:p>
      <text:list xml:id="list1372620765" text:style-name="WW8Num1">
        <text:list-item>
          <text:p text:style-name="P8"><text:span text:style-name="T38">申請單之反面為</text:span><text:span text:style-name="T39">「中區技專校院校際聯盟跨校借書個人資料蒐集聲明書」，請務必詳閱後簽名確認。</text:span></text:p>
        </text:list-item>
      </text:list>
      <text:p text:style-name="P2"><text:span text:style-name="T19">中區技專校院校際聯盟跨校借書 <text:s/></text:span><text:span text:style-name="T19">個人資料蒐集</text:span><text:span text:style-name="T19">聲明</text:span><text:span text:style-name="T19">書</text:span></text:p>
      <text:p text:style-name="P14">105.01.20制訂</text:p>
      <text:p text:style-name="P15"><text:soft-page-break/><text:span text:style-name="T15">中區技專校院校際聯盟(以下簡稱本聯盟)</text:span><text:span text:style-name="T15">為了確保</text:span><text:span text:style-name="T15">申請</text:span><text:span text:style-name="T15">者之個人資料、隱私及權益之保護，請於申請</text:span><text:span text:style-name="T15">跨校借書</text:span><text:span text:style-name="T15">前</text:span><text:span text:style-name="T15">詳細</text:span><text:span text:style-name="T15">閱讀本</text:span><text:span text:style-name="T15">聲明書</text:span><text:span text:style-name="T15">內容</text:span><text:span text:style-name="T15">。</text:span></text:p>
      <text:p text:style-name="P15"><text:span text:style-name="T15">本</text:span><text:span text:style-name="T15">聲明書</text:span><text:span text:style-name="T14">乃依據個人資料保護法第八條之規定，於蒐集您的個人資料時進行法定告知義務。</text:span></text:p>
      <text:list xml:id="list560502654" text:style-name="WW8Num7">
        <text:list-item>
          <text:p text:style-name="P29">蒐集之目的</text:p>
        </text:list-item>
      </text:list>
      <text:p text:style-name="P15"><text:span text:style-name="T15">本</text:span><text:span text:style-name="T15">聯盟</text:span><text:span text:style-name="T15">為執行</text:span><text:span text:style-name="T15">館際跨校借書</text:span><text:span text:style-name="T15">相關業務所需，蒐集您的個人資料</text:span><text:span text:style-name="T15">，並進行各項統計調查</text:span><text:span text:style-name="T15">。</text:span></text:p>
      <text:list xml:id="list153547902047001" text:continue-numbering="true" text:style-name="WW8Num7">
        <text:list-item>
          <text:p text:style-name="P28"><text:span text:style-name="T23">蒐集個人資料</text:span><text:span text:style-name="T23">之</text:span><text:span text:style-name="T23">類別</text:span></text:p>
        </text:list-item>
      </text:list>
      <text:p text:style-name="P15"><text:span text:style-name="T15">本</text:span><text:span text:style-name="T15">聯盟</text:span><text:span text:style-name="T15">因執行業務蒐集您的個人資料包括</text:span><text:span text:style-name="T15">：</text:span></text:p>
      <text:list xml:id="list2132059790" text:style-name="WW8Num3">
        <text:list-item>
          <text:p text:style-name="P16"><text:span text:style-name="T15">辨識個人者（</text:span><text:span text:style-name="T15">C001</text:span><text:span text:style-name="T15">）：如就讀之學校、</text:span><text:span text:style-name="T15">姓名、</text:span><text:span text:style-name="T15">學號、身分別、單位系所年級</text:span><text:span text:style-name="T15">、</text:span><text:span text:style-name="T15">E-mail、聯</text:span><text:span text:style-name="T15">絡電話</text:span><text:span text:style-name="T15">、通訊地址、永久地址等。</text:span></text:p>
        </text:list-item>
        <text:list-item>
          <text:p text:style-name="P16"><text:span text:style-name="T15">政府資料中之辨識者（</text:span><text:span text:style-name="T15">C00</text:span><text:span text:style-name="T15">3）：如身份證字號。</text:span></text:p>
        </text:list-item>
      </text:list>
      <text:list xml:id="list153546936207001" text:continue-list="list153547902047001" text:style-name="WW8Num7">
        <text:list-item>
          <text:p text:style-name="P28"><text:span text:style-name="T23">個人資料利用之期間、地區、對象</text:span><text:span text:style-name="T23">及</text:span><text:span text:style-name="T23">方式</text:span></text:p>
        </text:list-item>
      </text:list>
      <text:list xml:id="list2641790427" text:style-name="WW8Num2">
        <text:list-item>
          <text:p text:style-name="P21"><text:span text:style-name="T15">本</text:span><text:span text:style-name="T15">聯盟</text:span><text:span text:style-name="T15">於蒐集目的之存續期間或因執行業務所需保存期間內，得合理利用您的個人資料，利用地區不限。</text:span></text:p>
        </text:list-item>
        <text:list-item>
          <text:p text:style-name="P21"><text:span text:style-name="T15">本</text:span><text:span text:style-name="T15">聯盟</text:span><text:span text:style-name="T15">利用您的個人資料於蒐集目的宣告之各項業務執行，包括因業務執行所必須之各項聯繫與通知。</text:span></text:p>
        </text:list-item>
      </text:list>
      <text:list xml:id="list153546446222973" text:continue-list="list153546936207001" text:style-name="WW8Num7">
        <text:list-item>
          <text:p text:style-name="P28"><text:span text:style-name="T23">個人資料之</text:span><text:span text:style-name="T23">提供</text:span></text:p>
        </text:list-item>
      </text:list>
      <text:list xml:id="list3866262726" text:style-name="WW8Num9">
        <text:list-item>
          <text:p text:style-name="P17"><text:span text:style-name="T15">請依各項服務需求提供</text:span><text:span text:style-name="T15">您</text:span><text:span text:style-name="T15">本人正確、最新及完整的個人資料，若</text:span><text:span text:style-name="T15">您的</text:span><text:span text:style-name="T15">個人資料有任何異動，請主動向本</text:span><text:span text:style-name="T15">聯盟</text:span><text:span text:style-name="T15">申請更正。</text:span></text:p>
        </text:list-item>
        <text:list-item>
          <text:p text:style-name="P17"><text:span text:style-name="T15">若提供錯誤、過時、不完整或具誤導性的資料，而損及</text:span><text:span text:style-name="T15">您之</text:span><text:span text:style-name="T15">相關權益，本</text:span><text:span text:style-name="T15">聯盟</text:span><text:span text:style-name="T15">將不負相關賠償責任。</text:span></text:p>
        </text:list-item>
        <text:list-item>
          <text:p text:style-name="P17"><text:span text:style-name="T15">本</text:span><text:span text:style-name="T15">聯盟</text:span><text:span text:style-name="T15">於蒐集您的個人資料時，如有欄位標示為選擇性填寫，當您選擇不提供該個人資料時將不造成任何權利之影響。</text:span></text:p>
        </text:list-item>
      </text:list>
      <text:list xml:id="list153547738561340" text:continue-list="list153546446222973" text:style-name="WW8Num7">
        <text:list-item>
          <text:p text:style-name="P28"><text:span text:style-name="T23">個人資料之</text:span><text:span text:style-name="T23">保密</text:span></text:p>
        </text:list-item>
      </text:list>
      <text:p text:style-name="P15"><text:span text:style-name="T15">本</text:span><text:span text:style-name="T15">聯盟</text:span><text:span text:style-name="T15">將善盡個人資料保護之責。如因天災、事變或其他不可抗力所致者，致您的個人資料被竊取、洩漏、竄改、遭其他侵害者，本</text:span><text:span text:style-name="T15">聯盟</text:span><text:span text:style-name="T15">將於查明後以電話、電子郵件或網站公告等方法，擇</text:span><text:span text:style-name="T15">以</text:span><text:span text:style-name="T15">適當方式通知</text:span><text:span text:style-name="T15">您</text:span><text:span text:style-name="T15">。</text:span></text:p>
      <text:list xml:id="list153547934755372" text:continue-numbering="true" text:style-name="WW8Num7">
        <text:list-item>
          <text:p text:style-name="P29">當事人就個人資料得行使之權利</text:p>
        </text:list-item>
      </text:list>
      <text:list xml:id="list325424002" text:style-name="WW8Num5">
        <text:list-item>
          <text:p text:style-name="P18"><text:span text:style-name="T15">您</text:span><text:span text:style-name="T15">得行使之權利如下：</text:span></text:p>
        </text:list-item>
      </text:list>
      <text:list xml:id="list1782202764" text:style-name="WW8Num4">
        <text:list-item>
          <text:list>
            <text:list-item>
              <text:p text:style-name="P23">查詢或請求閱覽其個人資料。</text:p>
            </text:list-item>
            <text:list-item>
              <text:p text:style-name="P23">請求製給個人資料之複製本。</text:p>
            </text:list-item>
            <text:list-item>
              <text:p text:style-name="P23">請求補充或更正個人資料。</text:p>
            </text:list-item>
            <text:list-item>
              <text:p text:style-name="P23">請求停止蒐集、處理或利用其個人資料。</text:p>
            </text:list-item>
            <text:list-item>
              <text:p text:style-name="P22"><text:span text:style-name="T22">請求刪除個人資料</text:span><text:span text:style-name="T25">，惟因本</text:span><text:span text:style-name="T25">聯盟</text:span><text:span text:style-name="T25">執行業務所必須者，本</text:span><text:span text:style-name="T25">聯盟</text:span><text:span text:style-name="T25">得不依請求為之。</text:span></text:p>
            </text:list-item>
          </text:list>
        </text:list-item>
      </text:list>
      <text:list xml:id="list153546776315454" text:continue-list="list325424002" text:style-name="WW8Num5">
        <text:list-item>
          <text:p text:style-name="P18"><text:span text:style-name="T15">若</text:span><text:span text:style-name="T15">您</text:span><text:span text:style-name="T15">欲行使上</text:span><text:span text:style-name="T15">述</text:span><text:span text:style-name="T15">權利，請電洽或以電子郵件詢問</text:span><text:span text:style-name="T15">所屬圖書館之業務負責人。</text:span></text:p>
        </text:list-item>
        <text:list-item>
          <text:p text:style-name="P19">如您因行使上述權利，而使您的權益受損時，本聯盟將不負任何損害賠償責任。</text:p>
        </text:list-item>
      </text:list>
      <text:list xml:id="list153546669350148" text:continue-list="list153547934755372" text:style-name="WW8Num7">
        <text:list-item>
          <text:p text:style-name="P28"><text:soft-page-break/><text:span text:style-name="T23">本</text:span><text:span text:style-name="T23">聯盟</text:span><text:span text:style-name="T23">保留隨時修改本</text:span><text:span text:style-name="T23">聲明</text:span><text:span text:style-name="T23">書之權利，內容修改時將</text:span><text:span text:style-name="T23">另行</text:span><text:span text:style-name="T23">公告</text:span><text:span text:style-name="T23">，不作個別通知</text:span><text:span text:style-name="T23">。如您未提出異議或繼續使用本</text:span><text:span text:style-name="T23">聯盟</text:span><text:span text:style-name="T23">相關服務，</text:span><text:span text:style-name="T23">表示</text:span><text:span text:style-name="T23">您已同意並接受本</text:span><text:span text:style-name="T23">聯盟</text:span><text:span text:style-name="T23">所更改內容</text:span><text:span text:style-name="T23">之拘束</text:span><text:span text:style-name="T23">。</text:span></text:p>
        </text:list-item>
      </text:list>
      <text:p text:style-name="P25"/>
      <text:p text:style-name="P26"/>
      <text:p text:style-name="P2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100%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2.00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2-25T14:12:00</meta:creation-date>
    <dc:creator>Erica Kao</dc:creator>
    <dc:date>2016-02-25T14:12:00</dc:date>
    <meta:editing-cycles>2</meta:editing-cycles>
    <meta:document-statistic meta:table-count="1" meta:image-count="0" meta:object-count="0" meta:page-count="3" meta:paragraph-count="62" meta:word-count="1394" meta:character-count="1511" meta:non-whitespace-character-count="1424"/>
    <meta:generator>LibreOffice/5.3.4.2$Windows_x86 LibreOffice_project/f82d347ccc0be322489bf7da61d7e4ad13fe2ff3</meta:generator>
  </office:meta>
</office:document-meta>
</file>