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POP1體W7" svg:font-family="華康POP1體W7, 新細明體" style:font-family-generic="modern"/>
    <style:font-face style:name="超研澤標準楷體" svg:font-family="超研澤標準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2cm"/>
    </style:style>
    <style:style style:name="表格1.F" style:family="table-column">
      <style:table-column-properties style:column-width="1.275cm"/>
    </style:style>
    <style:style style:name="表格1.G" style:family="table-column">
      <style:table-column-properties style:column-width="3.5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33cm" fo:margin-left="-1.914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1.582cm"/>
    </style:style>
    <style:style style:name="表格2.F" style:family="table-column">
      <style:table-column-properties style:column-width="1.275cm"/>
    </style:style>
    <style:style style:name="表格2.G" style:family="table-column">
      <style:table-column-properties style:column-width="5.098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9.5pt" style:font-size-asian="9.5pt" style:font-size-complex="9.5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fo:font-size="22pt" style:font-name-asian="華康POP1體W7" style:font-size-asian="22pt"/>
    </style:style>
    <style:style style:name="P8" style:family="paragraph" style:parent-style-name="Standard" style:list-style-name="WW8Num3">
      <style:paragraph-properties style:text-autospace="none"/>
      <style:text-properties fo:color="#000000" fo:font-size="8pt" style:letter-kerning="true" style:font-size-asian="8pt" style:font-name-complex="DFKaiShu-SB-Estd-BF" style:font-size-complex="8pt"/>
    </style:style>
    <style:style style:name="P9" style:family="paragraph" style:parent-style-name="Standard">
      <style:paragraph-properties style:line-height-at-least="0.353cm"/>
    </style:style>
    <style:style style:name="P10" style:family="paragraph" style:parent-style-name="Standard">
      <style:paragraph-properties fo:line-height="0.423cm">
        <style:tab-stops>
          <style:tab-stop style:position="1.27cm"/>
        </style:tab-stops>
      </style:paragraph-properties>
      <style:text-properties style:font-name="標楷體" fo:font-size="10pt" style:font-name-asian="標楷體" style:font-size-asian="10pt"/>
    </style:style>
    <style:style style:name="P11" style:family="paragraph" style:parent-style-name="Standard" style:list-style-name="WW8Num3">
      <style:paragraph-properties style:text-autospace="none"/>
    </style:style>
    <style:style style:name="P12" style:family="paragraph" style:parent-style-name="Standard" style:list-style-name="WW8Num3">
      <style:paragraph-properties fo:line-height="0.423cm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 style:master-page-name="Standard">
      <style:paragraph-properties fo:margin-left="-0.953cm" fo:margin-right="0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20" style:family="paragraph" style:parent-style-name="Standard">
      <style:paragraph-properties fo:margin-left="-0.004cm" fo:margin-right="-2.177cm" fo:text-indent="-2.219cm" style:auto-text-indent="false" fo:padding-left="0cm" fo:padding-right="0cm" fo:padding-top="0cm" fo:padding-bottom="0.035cm" fo:border-left="none" fo:border-right="none" fo:border-top="none" fo:border-bottom="0.99pt fine-dashed #000000"/>
      <style:text-properties fo:color="#000000" fo:font-size="22pt" style:font-name-asian="華康POP1體W7" style:font-size-asian="22pt"/>
    </style:style>
    <style:style style:name="P21" style:family="paragraph" style:parent-style-name="本文縮排_20_2">
      <style:paragraph-properties fo:line-height="0.423cm"/>
    </style:style>
    <style:style style:name="P22" style:family="paragraph" style:parent-style-name="純文字" style:list-style-name="WW8Num3">
      <style:paragraph-properties fo:margin-left="0.762cm" fo:margin-right="0cm" fo:text-align="justify" style:justify-single-word="false" fo:text-indent="-0.762cm" style:auto-text-indent="false"/>
    </style:style>
    <style:style style:name="T1" style:family="text">
      <style:text-properties fo:color="#000000" fo:font-size="22pt" style:font-name-asian="華康POP1體W7" style:font-size-asian="22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4" style:family="text">
      <style:text-properties fo:color="#000000" style:font-name="新細明體" fo:font-size="8pt" style:letter-kerning="true" style:font-name-asian="新細明體" style:font-size-asian="8pt" style:font-name-complex="Arial" style:font-size-complex="8pt" style:font-weight-complex="bold"/>
    </style:style>
    <style:style style:name="T5" style:family="text">
      <style:text-properties fo:color="#000000" style:font-name="新細明體" fo:font-size="8pt" style:letter-kerning="true" style:font-size-asian="8pt" style:font-name-complex="DFKaiShu-SB-Estd-BF" style:font-size-complex="8pt"/>
    </style:style>
    <style:style style:name="T6" style:family="text">
      <style:text-properties fo:color="#000000" style:font-name="新細明體" fo:font-size="8pt" style:font-size-asian="8pt" style:font-name-complex="新細明體" style:font-size-complex="8pt"/>
    </style:style>
    <style:style style:name="T7" style:family="text">
      <style:text-properties fo:color="#000000" fo:font-size="8pt" style:letter-kerning="true" style:font-size-asian="8pt" style:font-name-complex="Arial" style:font-size-complex="8pt" style:font-weight-complex="bold"/>
    </style:style>
    <style:style style:name="T8" style:family="text">
      <style:text-properties fo:color="#000000" fo:font-size="8pt" style:letter-kerning="true" style:font-size-asian="8pt" style:font-name-complex="DFKaiShu-SB-Estd-BF" style:font-size-complex="8pt"/>
    </style:style>
    <style:style style:name="T9" style:family="text">
      <style:text-properties fo:color="#000000" fo:font-size="8pt" style:letter-kerning="true" style:font-size-asian="8pt" style:font-name-complex="DFKaiShu-SB-Estd-BF" style:font-size-complex="8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font-size="8pt" style:font-size-asian="8pt" style:font-size-complex="8pt"/>
    </style:style>
    <style:style style:name="T12" style:family="text">
      <style:text-properties fo:color="#000000"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13" style:family="text">
      <style:text-properties fo:color="#000000"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9.5pt" style:font-size-asian="9.5pt" style:font-size-complex="9.5pt"/>
    </style:style>
    <style:style style:name="T19" style:family="text">
      <style:text-properties fo:font-size="10pt" style:font-name-asian="超研澤標準楷體" style:font-size-asian="10pt"/>
    </style:style>
    <style:style style:name="T20" style:family="text">
      <style:text-properties fo:font-size="10pt" style:font-name-asian="超研澤標準楷體" style:font-size-asian="10pt"/>
    </style:style>
    <style:style style:name="T21" style:family="text">
      <style:text-properties fo:font-size="10pt" style:font-name-asian="超研澤標準楷體" style:font-size-asian="10pt"/>
    </style:style>
    <style:style style:name="T22" style:family="text">
      <style:text-properties fo:font-size="10pt" style:font-name-asian="超研澤標準楷體" style:font-size-asian="10pt"/>
    </style:style>
    <style:style style:name="T23" style:family="text">
      <style:text-properties fo:font-size="10pt" fo:font-weight="bold" fo:background-color="#d8d8d8" loext:char-shading-value="0" style:font-name-asian="超研澤標準楷體" style:font-size-asian="10pt" style:font-weight-asian="bold"/>
    </style:style>
    <style:style style:name="T24" style:family="text">
      <style:text-properties fo:font-weight="bold" fo:background-color="#d8d8d8" loext:char-shading-value="0" style:font-weight-asian="bold"/>
    </style:style>
    <style:style style:name="T25" style:family="text">
      <style:text-properties fo:font-weight="bold" fo:background-color="#d8d8d8" loext:char-shading-value="0" style:font-weight-asian="bold"/>
    </style:style>
    <style:style style:name="T26" style:family="text">
      <style:text-properties fo:font-weight="bold" fo:background-color="#d8d8d8" loext:char-shading-value="0" style:font-weight-asian="bold"/>
    </style:style>
    <style:style style:name="T27" style:family="text">
      <style:text-properties style:font-name="標楷體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中臺圖書館資訊素養研習教室</text:span>使用申請單(存根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申請人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證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性別</text:p>
          </table:table-cell>
          <table:table-cell table:style-name="表格1.G1" office:value-type="string">
            <text:p text:style-name="P1"><text:span text:style-name="T14">□</text:span><text:span text:style-name="T14">男 <text:s/></text:span><text:span text:style-name="T14">□</text:span><text:span text:style-name="T14">女</text:span></text:p>
          </table:table-cell>
        </table:table-row>
        <table:table-row table:style-name="表格1.1">
          <table:table-cell table:style-name="表格1.A1" office:value-type="string">
            <text:p text:style-name="P1">使用人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用途</text:p>
          </table:table-cell>
          <table:table-cell table:style-name="表格1.G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申請日期</text:p>
          </table:table-cell>
          <table:table-cell table:style-name="表格1.A1" office:value-type="string">
            <text:p text:style-name="P16">年<text:span text:style-name="T16"> <text:s text:c="3"/></text:span>月<text:span text:style-name="T16"> <text:s text:c="3"/></text:span>日</text:p>
          </table:table-cell>
          <table:table-cell table:style-name="表格1.A1" table:number-columns-spanned="2" office:value-type="string">
            <text:p text:style-name="P1">聯絡電話(手機)</text:p>
          </table:table-cell>
          <table:covered-table-cell/>
          <table:table-cell table:style-name="表格1.G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使用日期</text:p>
          </table:table-cell>
          <table:table-cell table:style-name="表格1.G1" table:number-columns-spanned="6" office:value-type="string">
            <text:p text:style-name="P16">年<text:span text:style-name="T16"> <text:s text:c="3"/></text:span>月<text:span text:style-name="T16"> <text:s text:c="3"/></text:span>日／時間：<text:span text:style-name="T16"> 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歸還日期</text:p>
          </table:table-cell>
          <table:table-cell table:style-name="表格1.G1" table:number-columns-spanned="6" office:value-type="string">
            <text:p text:style-name="P16">年<text:span text:style-name="T16"> <text:s text:c="3"/></text:span>月<text:span text:style-name="T16"> <text:s text:c="3"/></text:span>日／時間：<text:span text:style-name="T16"> <text:s text:c="13"/></text:span>(本欄於歸還時由經辦人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經辦人</text:p>
          </table:table-cell>
          <table:table-cell table:style-name="表格1.G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8">註記/設備需求</text:span>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7">中臺圖書館資訊素養研習教室使用申請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申請人姓名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證號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1">性別</text:p>
          </table:table-cell>
          <table:table-cell table:style-name="表格2.G1" office:value-type="string">
            <text:p text:style-name="P1"><text:span text:style-name="T14">□</text:span><text:span text:style-name="T14">男 <text:s/></text:span><text:span text:style-name="T14">□</text:span><text:span text:style-name="T14">女</text:span></text:p>
          </table:table-cell>
        </table:table-row>
        <table:table-row table:style-name="表格2.1">
          <table:table-cell table:style-name="表格2.A1" office:value-type="string">
            <text:p text:style-name="P1">使用人數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用途</text:p>
          </table:table-cell>
          <table:table-cell table:style-name="表格2.G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設備需求</text:p>
          </table:table-cell>
          <table:table-cell table:style-name="表格2.G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申請日期</text:p>
          </table:table-cell>
          <table:table-cell table:style-name="表格2.A1" office:value-type="string">
            <text:p text:style-name="P16">年<text:span text:style-name="T16"> <text:s text:c="3"/></text:span>月<text:span text:style-name="T16"> <text:s text:c="3"/></text:span>日</text:p>
          </table:table-cell>
          <table:table-cell table:style-name="表格2.A1" table:number-columns-spanned="2" office:value-type="string">
            <text:p text:style-name="P1">聯絡電話(手機)</text:p>
          </table:table-cell>
          <table:covered-table-cell/>
          <table:table-cell table:style-name="表格2.G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使用日期</text:p>
          </table:table-cell>
          <table:table-cell table:style-name="表格2.G1" table:number-columns-spanned="6" office:value-type="string">
            <text:p text:style-name="P16">年<text:span text:style-name="T16"> <text:s text:c="3"/></text:span>月<text:span text:style-name="T16"> <text:s text:c="3"/></text:span>日／時間：<text:span text:style-name="T16"> 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歸還日期</text:p>
          </table:table-cell>
          <table:table-cell table:style-name="表格2.G1" table:number-columns-spanned="6" office:value-type="string">
            <text:p text:style-name="P16">年<text:span text:style-name="T16"> <text:s text:c="3"/></text:span>月<text:span text:style-name="T16"> <text:s text:c="3"/></text:span>日／時間：<text:span text:style-name="T16"> <text:s text:c="13"/></text:span>(本欄於歸還時由經辦人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Standard">注意事項</text:p>
          </table:table-cell>
          <table:table-cell table:style-name="表格2.B7" table:number-columns-spanned="6" office:value-type="string">
            <text:p text:style-name="P9"><text:span text:style-name="T19">一、</text:span><text:span text:style-name="T19">申請</text:span><text:span text:style-name="T19">資格：</text:span><text:span text:style-name="T19">凡本校</text:span><text:span text:style-name="T19">專任</text:span><text:span text:style-name="T19">教職員可憑教職員證</text:span><text:span text:style-name="T23">預約</text:span><text:span text:style-name="T19">申請借用</text:span><text:span text:style-name="T19">。</text:span></text:p>
            <text:p text:style-name="P21">二、申請方式：借用人應持本人證件向多元學習區櫃檯換辦理借用手續，並於使用時間結束前歸還手續；預約使用需<text:span text:style-name="T24">七天前</text:span>登記，時段以一個月內為限。</text:p>
            <text:p text:style-name="P10">三、使用須知：</text:p>
            <text:list xml:id="list1226426575" text:style-name="WW8Num3">
              <text:list-item>
                <text:p text:style-name="P22"><text:span text:style-name="T3">本校圖書館為提供師生</text:span><text:span text:style-name="T4">資訊素養研習</text:span><text:span text:style-name="T3">及研討，特設</text:span><text:span text:style-name="T4">資訊素養研習教室</text:span><text:span text:style-name="T3">。</text:span></text:p>
              </text:list-item>
              <text:list-item>
                <text:p text:style-name="P11"><text:span text:style-name="T7">資訊素養研習教室僅提供圖書館推廣活動及電腦相關研習之借用，不開放一般上課之借用</text:span><text:span text:style-name="T10">。</text:span><text:span text:style-name="T10">本教室的使用時間</text:span><text:span text:style-name="T10">需配合本館開放時間內進入使用。</text:span></text:p>
              </text:list-item>
              <text:list-item>
                <text:p text:style-name="P8">需要借用本教室時，請教師本人應於七天前向圖書館一樓資訊服務臺提出教室借用申請，經核准後方可使用。不接受學生或工讀生提出申請。</text:p>
              </text:list-item>
              <text:list-item>
                <text:p text:style-name="P8">使用前、使用中遇有任何問題或故障，使用者有義務立即告知圖書館處理，以利維修。</text:p>
              </text:list-item>
              <text:list-item>
                <text:p text:style-name="P8">凡磁碟暫存區內之個人資料應於使用後自行將資料刪除，圖書館將不負保管責任。</text:p>
              </text:list-item>
              <text:list-item>
                <text:p text:style-name="P8">使用者不得擅自載入或拷貝非法軟體，並應遵守智慧財產權之相關法律規定，如有違背，使用者需自負法律責任。</text:p>
              </text:list-item>
              <text:list-item>
                <text:p text:style-name="P11"><text:span text:style-name="T8">使用學術網路應遵守「台灣學術網路使用規範」、「台灣學術網路</text:span><text:span text:style-name="T8">BBS </text:span><text:span text:style-name="T8">站管理使用公約」及相關規定。</text:span></text:p>
              </text:list-item>
              <text:list-item>
                <text:p text:style-name="P8">敬請愛惜公物，非經圖書館同意，不得拆卸、移動、刪除各項軟硬體設備及修改系統之設定或將設備攜出。</text:p>
              </text:list-item>
              <text:list-item>
                <text:p text:style-name="P8">使用者不得利用校園網路從事違反善良風俗之行為。</text:p>
              </text:list-item>
              <text:list-item>
                <text:p text:style-name="P12"><text:span text:style-name="T6">使用期間不依規定導致設備損壞時，</text:span><text:span text:style-name="T5">更換或維修之費用，由使用者照章賠償</text:span><text:span text:style-name="T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經辦人</text:p>
          </table:table-cell>
          <table:table-cell table:style-name="表格2.G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POP1體W7" svg:font-family="華康POP1體W7, 新細明體" style:font-family-generic="modern"/>
    <style:font-face style:name="超研澤標準楷體" svg:font-family="超研澤標準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2.35cm" fo:margin-right="0cm" fo:text-indent="-2.35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8pt" fo:font-weight="normal" style:letter-kerning="true" style:font-name-asian="新細明體" style:font-family-asian="新細明體, PMingLiU" style:font-family-generic-asian="roman" style:font-pitch-asian="variable" style:font-size-asian="8pt" style:font-weight-asian="normal" style:font-name-complex="新細明體" style:font-family-complex="新細明體, PMingLiU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3.175cm" fo:margin-right="2.58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圖書館研究小間使用申請單(存根)</dc:title>
    <meta:initial-creator>teacher</meta:initial-creator>
    <meta:creation-date>2009-12-08T11:08:00</meta:creation-date>
    <dc:creator>admin</dc:creator>
    <dc:date>2009-12-10T16:02:00</dc:date>
    <meta:print-date>2005-08-05T11:31:00</meta:print-date>
    <meta:editing-cycles>4</meta:editing-cycles>
    <meta:editing-duration>PT10M</meta:editing-duration>
    <meta:document-statistic meta:table-count="2" meta:image-count="0" meta:object-count="0" meta:page-count="2" meta:paragraph-count="46" meta:word-count="741" meta:character-count="894" meta:non-whitespace-character-count="754"/>
    <meta:generator>LibreOffice/5.3.4.2$Windows_x86 LibreOffice_project/f82d347ccc0be322489bf7da61d7e4ad13fe2ff3</meta:generator>
  </office:meta>
</office:document-meta>
</file>