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856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4.761cm"/>
    </style:style>
    <style:style style:name="表格1.F" style:family="table-column">
      <style:table-column-properties style:column-width="2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E3" style:family="table-cell">
      <style:table-cell-properties style:vertical-align="top" style:border-line-width-bottom="0.026cm 0.026cm 0.079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4" style:family="table-row">
      <style:table-row-properties style:min-row-height="0.452cm" fo:keep-together="auto"/>
    </style:style>
    <style:style style:name="表格1.A4" style:family="table-cell">
      <style:table-cell-properties style:vertical-align="top" style:border-line-width-lef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none" fo:border-top="3.75pt double #000000" fo:border-bottom="1.5pt double #000000" style:writing-mode="lr-tb"/>
    </style:style>
    <style:style style:name="表格1.B4" style:family="table-cell">
      <style:table-cell-properties style:vertical-align="top" style:border-line-width-top="0.026cm 0.026cm 0.079cm" style:border-line-width-bottom="0.018cm 0.018cm 0.018cm" fo:padding-left="0.049cm" fo:padding-right="0.049cm" fo:padding-top="0cm" fo:padding-bottom="0cm" fo:border-left="0.5pt solid #000000" fo:border-right="none" fo:border-top="3.75pt double #000000" fo:border-bottom="1.5pt double #000000" style:writing-mode="lr-tb"/>
    </style:style>
    <style:style style:name="表格1.F4" style:family="table-cell">
      <style:table-cell-properties style:vertical-align="top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0.5pt solid #000000" fo:border-right="3.75pt double #000000" fo:border-top="3.75pt double #000000" fo:border-bottom="1.5pt double #000000" style:writing-mode="lr-tb"/>
    </style:style>
    <style:style style:name="表格1.5" style:family="table-row">
      <style:table-row-properties style:min-row-height="1.672cm" fo:keep-together="auto"/>
    </style:style>
    <style:style style:name="表格1.A5" style:family="table-cell">
      <style:table-cell-properties style:vertical-align="top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top" style:border-line-width-right="0.079cm 0.026cm 0.026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1.6" style:family="table-row">
      <style:table-row-properties style:min-row-height="1.584cm" fo:keep-together="auto"/>
    </style:style>
    <style:style style:name="表格1.A6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7" style:family="table-row">
      <style:table-row-properties style:min-row-height="1.847cm" fo:keep-together="auto"/>
    </style:style>
    <style:style style:name="表格1.A7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B7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end" style:justify-single-word="false"/>
      <style:text-properties fo:font-size="13pt" style:font-name-asian="標楷體" style:font-size-asian="13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069cm" fo:margin-right="0cm" fo:text-align="center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fo:font-size="13pt" style:font-size-asian="13pt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text-position="-100% 100%" fo:font-size="18pt" style:font-size-asian="18pt" style:text-scale="90%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0.57cm" style:auto-text-indent="false"/>
      <style:text-properties fo:font-size="18pt" style:font-size-asian="18pt" style:text-scale="90%"/>
    </style:style>
    <style:style style:name="P17" style:family="paragraph" style:parent-style-name="Standard">
      <style:paragraph-properties fo:margin-left="2.858cm" fo:margin-right="0cm" fo:text-indent="-2.858cm" style:auto-text-indent="false"/>
    </style:style>
    <style:style style:name="P18" style:family="paragraph" style:parent-style-name="Standard" style:list-style-name="WW8Num2">
      <style:paragraph-properties fo:margin-left="2.858cm" fo:margin-right="0cm" fo:text-indent="-2.858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905cm" fo:margin-right="0cm" fo:text-indent="-1.905cm" style:auto-text-indent="false"/>
    </style:style>
    <style:style style:name="P20" style:family="paragraph" style:parent-style-name="Standard">
      <style:paragraph-properties fo:margin-left="1.905cm" fo:margin-right="0cm" fo:text-indent="-1.905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text-position="-100% 100%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中臺科技大學圖書館館外圖書借閱申請單</text:p>
      <text:p text:style-name="P1"/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借書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<text:span text:style-name="T1">日</text:span><text:span text:style-name="T3"> <text:s text:c="3"/></text:span><text:span text:style-name="T1">期</text:span></text:p>
          </table:table-cell>
          <table:table-cell table:style-name="表格1.E1" table:number-columns-spanned="2" office:value-type="string">
            <text:p text:style-name="P8"><text:span text:style-name="T3">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學</text:span><text:span text:style-name="T3"> <text:s text:c="3"/></text:span><text:span text:style-name="T1">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<text:span text:style-name="T1">班</text:span><text:span text:style-name="T3"> <text:s text:c="3"/></text:span><text:span text:style-name="T1">別</text:span>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8"><text:span text:style-name="T1">姓</text:span><text:span text:style-name="T3"> <text:s text:c="3"/></text:span><text:span text:style-name="T1">名</text:span>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聯絡方式</text:p>
          </table:table-cell>
          <table:table-cell table:style-name="表格1.E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1">索</text:span><text:span text:style-name="T3"> </text:span><text:span text:style-name="T1">書</text:span><text:span text:style-name="T3"> </text:span><text:span text:style-name="T1">號</text:span></text:p>
          </table:table-cell>
          <table:table-cell table:style-name="表格1.B4" office:value-type="string">
            <text:p text:style-name="P13"><text:span text:style-name="T1">條</text:span><text:span text:style-name="T3"> </text:span><text:span text:style-name="T1">碼</text:span><text:span text:style-name="T3"> </text:span><text:span text:style-name="T1">號</text:span></text:p>
          </table:table-cell>
          <table:table-cell table:style-name="表格1.B4" table:number-columns-spanned="3" office:value-type="string">
            <text:p text:style-name="P14"><text:span text:style-name="T1">書</text:span><text:span text:style-name="T3"> <text:s text:c="14"/></text:span><text:span text:style-name="T1">名</text:span></text:p>
          </table:table-cell>
          <table:covered-table-cell/>
          <table:covered-table-cell/>
          <table:table-cell table:style-name="表格1.F4" office:value-type="string">
            <text:p text:style-name="P2"><text:span text:style-name="T1">備</text:span><text:span text:style-name="T3"> <text:s/></text:span><text:span text:style-name="T1">註</text:span></text:p>
          </table:table-cell>
        </table:table-row>
        <table:table-row table:style-name="表格1.5">
          <table:table-cell table:style-name="表格1.A5" office:value-type="string">
            <text:p text:style-name="P7"/>
            <text:p text:style-name="P4"/>
          </table:table-cell>
          <table:table-cell table:style-name="表格1.B5" office:value-type="string">
            <text:p text:style-name="P7"/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F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5"><text:span text:style-name="T1">經</text:span><text:span text:style-name="T3"> </text:span><text:span text:style-name="T1">辦</text:span><text:span text:style-name="T3"> </text:span><text:span text:style-name="T1">人</text:span></text:p>
          </table:table-cell>
          <table:table-cell table:style-name="表格1.B7" table:number-columns-spanned="5" office:value-type="string">
            <text:p text:style-name="P16"><text:span text:style-name="T1">借書單位</text:span><text:span text:style-name="T3"> <text:s text:c="19"/></text:span><text:span text:style-name="T1">圖書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list xml:id="list2334354633" text:style-name="WW8Num2">
        <text:list-item>
          <text:p text:style-name="P9"><text:span text:style-name="T1">中臺科技大學圖書館館外提供圖書借閱單位：</text:span><text:span text:style-name="T5">諮商中心、護理系</text:span><text:span text:style-name="T4">。</text:span></text:p>
        </text:list-item>
        <text:list-item>
          <text:p text:style-name="P18">借閱方式：讀者於圖書館填寫圖書借閱申請單，於次一開館日至館辦理借閱手續，若於三日內未辦理者，則視同放棄。</text:p>
        </text:list-item>
        <text:list-item>
          <text:p text:style-name="P11">借閱規則：</text:p>
        </text:list-item>
      </text:list>
      <text:p text:style-name="P19"><text:span text:style-name="T8"><text:s text:c="4"/>（1）借閱冊數：</text:span><text:span text:style-name="T9">專任教師、行政人員、研究生及學生每人可借2冊</text:span><text:span text:style-name="T8">，兼任教師、推廣教育學分班學員及校友不得申請借閱。</text:span></text:p>
      <text:p text:style-name="P19"><text:span text:style-name="T8"><text:s text:c="4"/>（2）</text:span><text:span text:style-name="T9">借期：14天</text:span><text:span text:style-name="T8">。</text:span></text:p>
      <text:p text:style-name="P19"><text:span text:style-name="T8"><text:s text:c="4"/>（3）</text:span><text:span text:style-name="T9">不提供圖書續借及預約服務</text:span><text:span text:style-name="T8">。</text:span></text:p>
      <text:p text:style-name="P20"><text:s text:c="4"/>（4）借出之圖書，如遇提供單位急需，得隨時要求讀者於指定時間內歸還所借圖書。</text:p>
      <text:p text:style-name="P17"><text:span text:style-name="T8">四、還書方式：</text:span><text:span text:style-name="T7">所借圖書應於借閱期限內歸還，畢業、休退學同學及離職、出國進修人員，必須將所有借書歸還。</text:span></text:p>
      <text:p text:style-name="P19"><text:span text:style-name="T8">五、逾期：</text:span><text:span text:style-name="T7">借閱圖書逾期未還者，每逾一日每冊罰款2元。（罰款需至圖書館櫃檯繳納，統一由圖書館開立罰款收據）逾期圖書未還或罰款未繳清者，暫停其借書權，至書歸還及罰款繳清為止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圖書館館外圖書借閱申請單</dc:title>
    <meta:initial-creator>user</meta:initial-creator>
    <meta:creation-date>2005-08-05T13:59:00</meta:creation-date>
    <dc:creator>LIB-IBM01</dc:creator>
    <dc:date>2005-08-05T13:59:00</dc:date>
    <meta:print-date>2005-08-05T09:49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402" meta:character-count="498" meta:non-whitespace-character-count="403"/>
    <meta:generator>LibreOffice/5.3.4.2$Windows_x86 LibreOffice_project/f82d347ccc0be322489bf7da61d7e4ad13fe2ff3</meta:generator>
  </office:meta>
</office:document-meta>
</file>