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600000016FECB4D5EE35A59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1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7.214cm"/>
    </style:style>
    <style:style style:name="表格1.1" style:family="table-row">
      <style:table-row-properties style:min-row-height="0.875cm" fo:keep-together="always"/>
    </style:style>
    <style:style style:name="表格1.A1" style:family="table-cell">
      <style:table-cell-properties style:vertical-align="middle" fo:padding="0.026cm" fo:border="none" style:writing-mode="lr-tb"/>
    </style:style>
    <style:style style:name="表格1.2" style:family="table-row">
      <style:table-row-properties style:min-row-height="0.82cm" fo:keep-together="always"/>
    </style:style>
    <style:style style:name="表格1.3" style:family="table-row">
      <style:table-row-properties style:min-row-height="0.817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cm" fo:line-height="0.847cm" fo:text-indent="0.847cm" style:auto-text-indent="false"/>
    </style:style>
    <style:style style:name="P9" style:family="paragraph" style:parent-style-name="Standard">
      <style:paragraph-properties fo:margin-left="0cm" fo:margin-right="0cm" fo:line-height="0.706cm" fo:text-indent="0.847cm" style:auto-text-indent="false"/>
    </style:style>
    <style:style style:name="P10" style:family="paragraph" style:parent-style-name="Standard">
      <style:paragraph-properties fo:margin-left="0cm" fo:margin-right="0cm" fo:text-indent="0.635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Arial Unicode MS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4pt" style:font-name-asian="標楷體" style:font-size-asian="14pt" style:font-size-complex="10pt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Arial" style:font-name-asian="標楷體" style:font-name-complex="Arial"/>
    </style:style>
    <style:style style:name="T19" style:family="text">
      <style:text-properties fo:color="#ff0000" style:font-name="Arial" style:font-name-asian="Arial" style:font-name-complex="Arial"/>
    </style:style>
    <style:style style:name="T20" style:family="text">
      <style:text-properties fo:color="#ff0000" style:font-name="Arial" style:font-name-asian="Arial" style:font-name-complex="Arial"/>
    </style:style>
    <style:style style:name="T21" style:family="text">
      <style:text-properties fo:color="#000080" style:font-name="Arial" style:font-name-asian="標楷體" style:font-name-complex="Arial"/>
    </style:style>
    <style:style style:name="T22" style:family="text">
      <style:text-properties fo:color="#000080" style:font-name="Arial" style:font-name-asian="標楷體" style:font-name-complex="Arial"/>
    </style:style>
    <style:style style:name="T23" style:family="text">
      <style:text-properties fo:color="#000080" style:font-name="Arial" style:font-name-asian="Arial" style:font-name-complex="Arial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8754336" text:id="ct98754336">
          <text:insertion>
            <office:change-info>
              <dc:creator>sjj</dc:creator>
              <dc:date>2004-05-12T17:0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中臺科技大學 專題研究報告</text:span><text:span text:style-name="T1">授權書</text:span><text:span text:style-name="T2"> </text:span></text:p>
      <text:p text:style-name="P6"/>
      <text:p text:style-name="P8"><text:span text:style-name="T5">本人(組長)</text:span><text:span text:style-name="T10"> <text:s/></text:span><text:span text:style-name="T10"><text:s text:c="7"/></text:span><text:span text:style-name="T10"><text:s text:c="2"/></text:span><text:span text:style-name="T5">（與相關組員</text:span><text:span text:style-name="T10"> <text:s text:c="11"/></text:span><text:span text:style-name="T5">、</text:span><text:span text:style-name="T10"> <text:s text:c="11"/></text:span><text:span text:style-name="T5">、</text:span><text:span text:style-name="T10"> <text:s text:c="11"/></text:span><text:span text:style-name="T5">、</text:span><text:span text:style-name="T10"> <text:s text:c="11"/></text:span><text:span text:style-name="T5">、</text:span></text:p>
      <text:p text:style-name="P1"><text:span text:style-name="T10"><text:s text:c="12"/></text:span><text:span text:style-name="T5">、</text:span><text:span text:style-name="T10"> <text:s text:c="11"/></text:span><text:span text:style-name="T5">、</text:span><text:span text:style-name="T10"> <text:s text:c="11"/></text:span><text:span text:style-name="T5">、</text:span><text:span text:style-name="T10"> <text:s text:c="11"/></text:span><text:span text:style-name="T5">、</text:span><text:span text:style-name="T10"> <text:s text:c="11"/></text:span><text:span text:style-name="T5">、</text:span><text:span text:style-name="T10"> <text:s text:c="11"/></text:span><text:span text:style-name="T5">）</text:span></text:p>
      <text:p text:style-name="P1"><text:span text:style-name="T5">於中臺科技大學</text:span><text:span text:style-name="T10"> <text:s text:c="6"/></text:span><text:span text:style-name="T5">學年度第</text:span><text:span text:style-name="T10"> <text:s text:c="2"/></text:span><text:span text:style-name="T10"><text:s/></text:span><text:span text:style-name="T10"><text:s/></text:span><text:span text:style-name="T5">學期 </text:span><text:span text:style-name="T10"><text:s text:c="11"/></text:span><text:span text:style-name="T5">系，由</text:span><text:span text:style-name="T10"> </text:span><text:span text:style-name="T10"><text:s text:c="5"/></text:span><text:span text:style-name="T10"><text:s text:c="6"/></text:span><text:span text:style-name="T10"><text:s text:c="4"/></text:span><text:span text:style-name="T10"><text:s text:c="9"/></text:span><text:span text:style-name="T5">老師</text:span></text:p>
      <text:p text:style-name="P1"><text:span text:style-name="T5">指導撰寫專題研究報告:</text:span><text:span text:style-name="T10"> <text:s text:c="65"/></text:span><text:span text:style-name="T5">，</text:span></text:p>
      <text:p text:style-name="P7"><draw:frame draw:style-name="fr1" draw:name="訊框1" text:anchor-type="paragraph" svg:x="-0.079cm" svg:y="6.44cm" svg:width="18.13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3" office:value-type="string"><text:p text:style-name="P5"><text:span text:style-name="T5">授權範 圍 </text:span></text:p></table:table-cell><table:table-cell table:style-name="表格1.A1" office:value-type="string"><text:p text:style-name="Standard"><text:span text:style-name="T5">□</text:span><text:span text:style-name="T5">全文上傳</text:span></text:p></table:table-cell></table:table-row><table:table-row table:style-name="表格1.2"><table:covered-table-cell/><table:table-cell table:style-name="表格1.A1" office:value-type="string"><text:p text:style-name="Standard"><text:span text:style-name="T5"><text:s text:c="3"/>1.公開方式：</text:span><text:span text:style-name="T5">□</text:span><text:span text:style-name="T5">校內公開，校外不公開 <text:s text:c="2"/></text:span><text:span text:style-name="T5">□</text:span><text:span text:style-name="T5">校內外皆公開</text:span></text:p><text:p text:style-name="P10"><text:span text:style-name="T5">2.公開時間：</text:span><text:span text:style-name="T5">□立即</text:span><text:span text:style-name="T5">公開 </text:span><text:span text:style-name="T5"><text:s/>□</text:span><text:span text:style-name="T10">　　</text:span><text:span text:style-name="T5">年後公開</text:span></text:p></table:table-cell></table:table-row><table:table-row table:style-name="表格1.3"><table:covered-table-cell/><table:table-cell table:style-name="表格1.A1" office:value-type="string"><text:p text:style-name="Standard"><text:span text:style-name="T5">□</text:span><text:span text:style-name="T5">不上傳全文、僅摘要、目錄及參考文獻電子建檔上傳</text:span></text:p></table:table-cell></table:table-row></table:table></draw:text-box></draw:frame></text:p>
      <text:p text:style-name="P7"/>
      <text:p text:style-name="P9"><text:span text:style-name="T4">茲同意</text:span><text:span text:style-name="T5">依授權範圍</text:span><text:span text:style-name="T4">無償、非專屬性授權中臺科技大學將著作全文予以</text:span><text:span text:style-name="T5">以微縮、光碟或其他各種數位化方式將上列論文</text:span><text:span text:style-name="T4">數位化重製後，登載於</text:span><text:span text:style-name="T15">中臺科技大學圖書館所</text:span><text:span text:style-name="T4">建置之資料庫內，並得從事下列行為</text:span><text:span text:style-name="T4">:<text:line-break/></text:span><text:span text:style-name="T16"> <text:s text:c="3"/>不限地域、時間及次數免費</text:span><text:span text:style-name="T5">提供讀者基於個人非營利性質之</text:span><text:span text:style-name="T16">的線上檢索、全文閱覽、下載及列印。</text:span><text:span text:style-name="T17"><text:line-break/></text:span></text:p>
      <text:p text:style-name="P9"><text:span text:style-name="T4"><text:line-break/> <text:s text:c="3"/></text:span><text:span text:style-name="T16">立授權書人對上述授權之著作擁有著作權，本件授權不影響著作人對原著作之著作權及</text:span><text:change-start text:change-id="ct98754336"/><text:span text:style-name="T16">其</text:span><text:change-end text:change-id="ct98754336"/><text:span text:style-name="T16">衍生之他種著作權，除本授權外，著作人仍得就本著作為其他之授權，但不影響本件授權之效力。著作權人對第三人為其他之專屬授權時，應告知其相對人有本件非專屬授權。</text:span><text:span text:style-name="T17"><text:line-break/></text:span><text:span text:style-name="T13"><text:line-break/></text:span><text:span text:style-name="T4"> <text:s text:c="3"/>立授權書人</text:span><text:span text:style-name="T16">保證在簽署本授權書之前，尚未專屬授權予其他法人或自然人</text:span><text:span text:style-name="T4">，並且保證授權使用之作品及相關資料，並無侵害他人智慧財產權、隱私權之情事，如有侵害他人權益及觸犯法律之情事發生，立授權書人願自行負責一切法律責任，被授權人一概無涉。</text:span></text:p>
      <text:p text:style-name="P7"/>
      <text:p text:style-name="P7"/>
      <text:p text:style-name="P7"/>
      <text:p text:style-name="Standard"><text:span text:style-name="T4">授權人：</text:span><text:span text:style-name="T9"> <text:s text:c="25"/></text:span><text:span text:style-name="T4"><text:s/></text:span><text:span text:style-name="T4">(簽名)</text:span><text:span text:style-name="T4"> <text:s/></text:span><text:span text:style-name="T4"><text:s text:c="6"/>被授權人: 中臺科技大學圖書館</text:span><text:span text:style-name="T4"><text:line-break/></text:span><text:span text:style-name="T4">地址：</text:span><text:span text:style-name="T9"> </text:span><text:span text:style-name="T9"><text:s text:c="6"/></text:span><text:span text:style-name="T9"><text:s text:c="21"/></text:span><text:span text:style-name="T4"><text:s text:c="11"/></text:span><text:span text:style-name="T4"><text:s text:c="3"/></text:span><text:span text:style-name="T4"><text:s/></text:span><text:span text:style-name="T4">地址:台中市北屯區</text:span><text:span text:style-name="T4"><draw:frame draw:style-name="fr2" draw:name="影像1" text:anchor-type="as-char" svg:width="0.453cm" svg:height="0.453cm" draw:z-index="1"><draw:image xlink:href="Pictures/100000000000001600000016FECB4D5EE35A59EE.jpg" xlink:type="simple" xlink:show="embed" xlink:actuate="onLoad"/></draw:frame></text:span><text:span text:style-name="T4">路666號</text:span><text:span text:style-name="T18"><text:line-break/></text:span><text:span text:style-name="T4">電</text:span><text:span text:style-name="T4"> <text:s/></text:span><text:span text:style-name="T4">話：</text:span><text:span text:style-name="T9"> <text:s text:c="25"/></text:span><text:span text:style-name="T19"><text:s text:c="8"/></text:span><text:span text:style-name="T19"><text:s text:c="5"/></text:span><text:span text:style-name="T19"><text:s text:c="2"/></text:span><text:span text:style-name="T4">電話</text:span><text:span text:style-name="T4">: (04)22391647</text:span><text:span text:style-name="T18"> <text:s text:c="6"/></text:span><text:span text:style-name="T21"><text:line-break/></text:span><text:span text:style-name="T4">e</text:span><text:span text:style-name="T4">-Mail</text:span><text:span text:style-name="T4">：</text:span><text:span text:style-name="T9"> <text:s text:c="25"/></text:span><text:span text:style-name="T23"><text:s text:c="35"/></text:span><text:span text:style-name="T4"><text:s text:c="40"/><text:line-break/> <text:s text:c="3"/></text:span></text:p>
      <text:p text:style-name="Standard"><text:span text:style-name="T4">日</text:span><text:span text:style-name="T4"> <text:s/></text:span><text:span text:style-name="T4">期: 中華民國</text:span><text:span text:style-name="T4"> </text:span><text:span text:style-name="T9"><text:s text:c="3"/></text:span><text:span text:style-name="T4"><text:s/></text:span><text:span text:style-name="T4">年</text:span><text:span text:style-name="T4"> </text:span><text:span text:style-name="T9"><text:s text:c="3"/></text:span><text:span text:style-name="T4"><text:s/></text:span><text:span text:style-name="T4">月</text:span><text:span text:style-name="T4"> </text:span><text:span text:style-name="T9"><text:s text:c="3"/></text:span><text:span text:style-name="T4"><text:s/></text:span><text:span text:style-name="T4">日</text:span></text:p>
      <text:p text:style-name="P3"/>
      <text:p text:style-name="Standard"><text:span text:style-name="T5"><text:s/></text:span><text:span text:style-name="T4">(其他授權人簽署請見第二面) <text:s text:c="17"/></text:span></text:p>
      <text:p text:style-name="P4"/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oft-page-break/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27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29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26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19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21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18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19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16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26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18"/></text:span><text:span text:style-name="T21"><text:line-break/></text:span></text:p>
      <text:p text:style-name="Standard"><text:span text:style-name="T4">授權人：</text:span><text:span text:style-name="T9"> <text:s text:c="26"/></text:span><text:span text:style-name="T4"><text:s/></text:span><text:span text:style-name="T4">(簽名)</text:span><text:span text:style-name="T4"> <text:s text:c="7"/><text:line-break/></text:span><text:span text:style-name="T4">電話：</text:span><text:span text:style-name="T9"> <text:s text:c="22"/></text:span><text:span text:style-name="T4"><text:s text:c="57"/></text:span></text:p>
      <text:p text:style-name="Standard"><text:span text:style-name="T4">地址：</text:span><text:span text:style-name="T10"> <text:s text:c="41"/></text:span><text:span text:style-name="T19"><text:s text:c="26"/></text:span><text:span text:style-name="T21"><text:line-break/></text:span></text:p>
      <text:p text:style-name="P9"><text:span text:style-name="T5"><text:s text:c="31"/></text:span><text:span text:style-name="T5"><text:s text:c="9"/></text:span><text:span text:style-name="T5"><text:s/></text:span><text:span text:style-name="T5"><text:s text:c="3"/></text:span><text:span text:style-name="T5"><text:s/></text:span><text:span text:style-name="T4">日</text:span><text:span text:style-name="T4"> <text:s/></text:span><text:span text:style-name="T4">期: 中華民國</text:span><text:span text:style-name="T4"> </text:span><text:span text:style-name="T9"><text:s text:c="3"/></text:span><text:span text:style-name="T4"><text:s/></text:span><text:span text:style-name="T4">年</text:span><text:span text:style-name="T4"> </text:span><text:span text:style-name="T9"><text:s text:c="3"/></text:span><text:span text:style-name="T4"><text:s/></text:span><text:span text:style-name="T4">月</text:span><text:span text:style-name="T4"> </text:span><text:span text:style-name="T9"><text:s text:c="3"/></text:span><text:span text:style-name="T4"><text:s/></text:span><text:span text:style-name="T4">日</text:span><text:span text:style-name="T4"> <text:s text:c="7"/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cm" fo:margin-left="1.501cm" fo:margin-right="1.337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題研究報告授權書 </dc:title>
    <meta:initial-creator>Shiau JJ</meta:initial-creator>
    <meta:creation-date>2008-05-07T20:27:00</meta:creation-date>
    <dc:creator>xp</dc:creator>
    <dc:date>2009-08-28T10:59:00</dc:date>
    <meta:print-date>2008-05-08T09:13:00</meta:print-date>
    <meta:editing-cycles>12</meta:editing-cycles>
    <meta:editing-duration>PT1H21M</meta:editing-duration>
    <meta:document-statistic meta:table-count="1" meta:image-count="1" meta:object-count="0" meta:page-count="2" meta:paragraph-count="38" meta:word-count="735" meta:character-count="3384" meta:non-whitespace-character-count="755"/>
    <meta:generator>LibreOffice/5.3.4.2$Windows_x86 LibreOffice_project/f82d347ccc0be322489bf7da61d7e4ad13fe2ff3</meta:generator>
  </office:meta>
</office:document-meta>
</file>