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標準楷體" svg:font-family="超研澤標準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279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5cm"/>
    </style:style>
    <style:style style:name="表格1.F" style:family="table-column">
      <style:table-column-properties style:column-width="1.296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926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1.614cm"/>
    </style:style>
    <style:style style:name="表格1.M" style:family="table-column">
      <style:table-column-properties style:column-width="2.55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L2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3" style:family="table-row">
      <style:table-row-properties style:min-row-height="1.376cm" fo:keep-together="auto"/>
    </style:style>
    <style:style style:name="表格1.A3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K3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4" style:family="table-row">
      <style:table-row-properties style:min-row-height="0.953cm" fo:keep-together="auto"/>
    </style:style>
    <style:style style:name="表格1.5" style:family="table-row">
      <style:table-row-properties style:min-row-height="8.992cm" fo:keep-together="auto"/>
    </style:style>
    <style:style style:name="表格1.A5" style:family="table-cell">
      <style:table-cell-properties style:vertical-align="top" style:border-line-width-top="0.026cm 0.026cm 0.10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1.B5" style:family="table-cell">
      <style:table-cell-properties style:vertical-align="top" style:border-line-width-top="0.026cm 0.026cm 0.106cm" style:border-line-width-bottom="0.106cm 0.026cm 0.026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1.6" style:family="table-row">
      <style:table-row-properties style:min-row-height="0.609cm" fo:keep-together="auto"/>
    </style:style>
    <style:style style:name="表格1.A6" style:family="table-cell">
      <style:table-cell-properties style:vertical-align="top" style:border-line-width-top="0.106cm 0.026cm 0.02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I6" style:family="table-cell">
      <style:table-cell-properties style:vertical-align="top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7" style:family="table-row">
      <style:table-row-properties style:min-row-height="3.149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4.898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normal"/>
    </style:style>
    <style:style style:name="P2" style:family="paragraph" style:parent-style-name="Standard">
      <style:paragraph-properties fo:line-height="0.494cm" fo:text-align="end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7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.318cm" fo:margin-bottom="0cm" loext:contextual-spacing="false" fo:line-height="0.564cm"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background-color="#d8d8d8"/>
    </style:style>
    <style:style style:name="T1" style:family="text">
      <style:text-properties fo:font-weight="bold" style:font-weight-asian="bold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text-scale="150%"/>
    </style:style>
    <style:style style:name="T5" style:family="text">
      <style:text-properties style:font-name-complex="超研澤標準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中臺科技大學圖書館</text:p>
      <text:p text:style-name="P1">「圖書館館藏借還爭議」申訴單</text:p>
      <text:p text:style-name="P2"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B"/>
        <table:table-column table:style-name="表格1.M"/>
        <table:table-row table:style-name="表格1.1">
          <table:table-cell table:style-name="表格1.A1" table:number-rows-spanned="2" office:value-type="string">
            <text:p text:style-name="P7"><text:span text:style-name="T3">申訴人</text:span><text:span text:style-name="T2"> <text:s text:c="43"/></text:span></text:p>
            <text:p text:style-name="P6"/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證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3">系科或服務單位</text:p>
          </table:table-cell>
          <table:covered-table-cell/>
          <table:covered-table-cell/>
          <table:table-cell table:style-name="表格1.M1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3">E-mail</text:p>
          </table:table-cell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L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8">爭議</text:p>
            <text:p text:style-name="P8">之</text:p>
            <text:p text:style-name="P8">館藏</text:p>
          </table:table-cell>
          <table:table-cell table:style-name="表格1.A3" table:number-columns-spanned="3" office:value-type="string">
            <text:p text:style-name="P3">館藏條碼號</text:p>
          </table:table-cell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3" office:value-type="string">
            <text:p text:style-name="P3">館藏類型</text:p>
          </table:table-cell>
          <table:covered-table-cell/>
          <table:covered-table-cell/>
          <table:table-cell table:style-name="表格1.K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3">借閱日期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3">歸還日期</text:p>
          </table:table-cell>
          <table:covered-table-cell/>
          <table:covered-table-cell/>
          <table:table-cell table:style-name="表格1.M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申</text:p>
            <text:p text:style-name="P3">訴</text:p>
            <text:p text:style-name="P3">事</text:p>
            <text:p text:style-name="P3">實</text:p>
            <text:p text:style-name="P3">及</text:p>
            <text:p text:style-name="P3">理 </text:p>
            <text:p text:style-name="P3">由</text:p>
          </table:table-cell>
          <table:table-cell table:style-name="表格1.B5" table:number-columns-spanned="1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5"><text:span text:style-name="T3">（</text:span><text:span text:style-name="T4">請務必載明爭議之日期與時間點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3"><text:span text:style-name="T5"><text:s/></text:span>爭議處理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5" office:value-type="string">
            <text:p text:style-name="P3">爭議處理結果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標準楷體" svg:font-family="超研澤標準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超研澤標準楷體" fo:font-family="超研澤標準楷體" style:font-family-generic="modern" fo:font-size="12pt" fo:language="en" fo:country="US" style:letter-kerning="true" style:font-name-asian="超研澤標準楷體" style:font-family-asian="超研澤標準楷體" style:font-family-generic-asian="modern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.175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圖書館</dc:title>
    <meta:initial-creator>user</meta:initial-creator>
    <meta:creation-date>2007-01-03T15:23:00</meta:creation-date>
    <dc:creator>user</dc:creator>
    <dc:date>2007-01-03T16:58:00</dc:date>
    <meta:print-date>2007-01-03T16:57:00</meta:print-date>
    <meta:editing-cycles>1</meta:editing-cycles>
    <meta:editing-duration>PT1H30M</meta:editing-duration>
    <meta:document-statistic meta:table-count="1" meta:image-count="0" meta:object-count="0" meta:page-count="1" meta:paragraph-count="26" meta:word-count="102" meta:character-count="159" meta:non-whitespace-character-count="107"/>
    <meta:generator>LibreOffice/5.3.4.2$Windows_x86 LibreOffice_project/f82d347ccc0be322489bf7da61d7e4ad13fe2ff3</meta:generator>
  </office:meta>
</office:document-meta>
</file>