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429cm"/>
    </style:style>
    <style:style style:name="表格1.E" style:family="table-column">
      <style:table-column-properties style:column-width="0.794cm"/>
    </style:style>
    <style:style style:name="表格1.F" style:family="table-column">
      <style:table-column-properties style:column-width="0.953cm"/>
    </style:style>
    <style:style style:name="表格1.G" style:family="table-column">
      <style:table-column-properties style:column-width="0.63cm"/>
    </style:style>
    <style:style style:name="表格1.H" style:family="table-column">
      <style:table-column-properties style:column-width="1.275cm"/>
    </style:style>
    <style:style style:name="表格1.I" style:family="table-column">
      <style:table-column-properties style:column-width="3.51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.433cm" fo:margin-left="-1.914cm" table:align="left" style:writing-mode="lr-tb"/>
    </style:style>
    <style:style style:name="表格2.A" style:family="table-column">
      <style:table-column-properties style:column-width="2.54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1.582cm"/>
    </style:style>
    <style:style style:name="表格2.F" style:family="table-column">
      <style:table-column-properties style:column-width="1.275cm"/>
    </style:style>
    <style:style style:name="表格2.G" style:family="table-column">
      <style:table-column-properties style:column-width="5.098cm"/>
    </style:style>
    <style:style style:name="表格2.1" style:family="table-row">
      <style:table-row-properties style: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7" style:family="table-row">
      <style:table-row-properties fo:keep-together="auto"/>
    </style:style>
    <style:style style:name="表格2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6" style:family="paragraph" style:parent-style-name="Standard">
      <style:paragraph-properties fo:text-align="justify" style:justify-single-word="false"/>
      <style:text-properties fo:font-size="9.5pt" style:font-size-asian="9.5pt" style:font-size-complex="9.5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9.5pt" style:font-size-asian="9.5pt" style:font-size-complex="9.5pt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 style:list-style-name="WW8Num3">
      <style:paragraph-properties fo:line-height="0.423cm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0.423cm">
        <style:tab-stops>
          <style:tab-stop style:position="1.27cm"/>
        </style:tab-stops>
      </style:paragraph-properties>
    </style:style>
    <style:style style:name="P12" style:family="paragraph" style:parent-style-name="Standard" style:list-style-name="WW8Num3">
      <style:paragraph-properties fo:line-height="0.423cm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0.423cm" fo:text-align="end" style:justify-single-word="false"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 fo:line-height="0.423cm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line-height="0.423cm" fo:text-align="end" style:justify-single-word="false">
        <style:tab-stops>
          <style:tab-stop style:position="2.54cm"/>
        </style:tab-stops>
      </style:paragraph-properties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P16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18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P20" style:family="paragraph" style:parent-style-name="Standard">
      <style:paragraph-properties fo:margin-left="-0.004cm" fo:margin-right="-2.177cm" fo:line-height="0.635cm" fo:text-indent="-2.219cm" style:auto-text-indent="false" fo:padding-left="0cm" fo:padding-right="0cm" fo:padding-top="0cm" fo:padding-bottom="0.035cm" fo:border-left="none" fo:border-right="none" fo:border-top="none" fo:border-bottom="0.99pt fine-dashed #000000"/>
      <style:text-properties fo:color="#000000" fo:font-size="22pt" style:font-name-asian="華康POP1體W7" style:font-size-asian="22pt"/>
    </style:style>
    <style:style style:name="P21" style:family="paragraph" style:parent-style-name="Standard" style:list-style-name="WW8Num3">
      <style:paragraph-properties fo:margin-left="0.85cm" fo:margin-right="0cm" fo:line-height="0.423cm" fo:text-indent="-0.8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本文縮排_20_2">
      <style:paragraph-properties fo:line-height="0.423cm"/>
    </style:style>
    <style:style style:name="P24" style:family="paragraph" style:parent-style-name="本文縮排_20_2" style:list-style-name="WW8Num3">
      <style:paragraph-properties fo:line-height="0.423cm"/>
    </style:style>
    <style:style style:name="P25" style:family="paragraph" style:parent-style-name="純文字" style:list-style-name="WW8Num3">
      <style:paragraph-properties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26" style:family="paragraph" style:parent-style-name="純文字" style:list-style-name="WW8Num3">
      <style:paragraph-properties fo:margin-left="0.85cm" fo:margin-right="0cm" fo:line-height="0.423cm" fo:text-align="justify" style:justify-single-word="false" fo:text-indent="-0.85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fo:color="#000000"/>
    </style:style>
    <style:style style:name="T2" style:family="text">
      <style:text-properties fo:color="#000000" fo:font-size="22pt" style:font-name-asian="華康POP1體W7" style:font-size-asian="22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5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/>
    </style:style>
    <style:style style:name="T10" style:family="text">
      <style:text-properties fo:color="#000000"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11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fo:color="#000000"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3" style:family="text">
      <style:text-properties fo:color="#000000" style:font-name="標楷體" fo:font-size="6pt" fo:font-weight="bold" style:font-name-asian="標楷體" style:font-size-asian="6pt" style:font-weight-asian="bold" style:font-name-complex="標楷體" style:font-size-complex="6pt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style:font-size-complex="10pt"/>
    </style:style>
    <style:style style:name="T16" style:family="text">
      <style:text-properties fo:color="#000000" fo:background-color="#d8d8d8" loext:char-shading-value="0" style:font-name-complex="標楷體" style:font-size-complex="10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fo:font-size="10pt" style:font-name-asian="超研澤標準楷體" style:font-size-asian="10pt"/>
    </style:style>
    <style:style style:name="T22" style:family="text">
      <style:text-properties fo:font-size="10pt" style:font-name-asian="超研澤標準楷體" style:font-size-asian="10pt"/>
    </style:style>
    <style:style style:name="T23" style:family="text">
      <style:text-properties fo:font-size="10pt" style:font-name-asian="超研澤標準楷體" style:font-size-asian="10pt"/>
    </style:style>
    <style:style style:name="T24" style:family="text">
      <style:text-properties fo:font-size="10pt" style:font-name-asian="超研澤標準楷體" style:font-size-asian="10pt"/>
    </style:style>
    <style:style style:name="T25" style:family="text">
      <style:text-properties fo:font-size="10pt" fo:font-weight="bold" fo:background-color="#d8d8d8" loext:char-shading-value="0" style:font-name-asian="超研澤標準楷體" style:font-size-asian="10pt" style:font-weight-asian="bold"/>
    </style:style>
    <style:style style:name="T2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style:font-name-asian="標楷體" style:font-size-asian="10pt" style:font-name-complex="標楷體"/>
    </style:style>
    <style:style style:name="T29" style:family="text">
      <style:text-properties style:font-name="標楷體" fo:font-size="10pt" style:font-name-asian="標楷體" style:font-size-asian="10pt"/>
    </style:style>
    <style:style style:name="T30" style:family="text">
      <style:text-properties style:font-name="標楷體" fo:font-size="10pt" style:font-name-asian="標楷體" style:font-size-asian="10pt" style:font-name-complex="Arial" style:font-size-complex="11pt"/>
    </style:style>
    <style:style style:name="T31" style:family="text">
      <style:text-properties style:font-name="標楷體" fo:font-size="10pt" style:letter-kerning="true" style:font-name-asian="標楷體" style:font-size-asian="10pt" style:font-name-complex="Arial" style:font-size-complex="10pt" style:font-weight-complex="bold"/>
    </style:style>
    <style:style style:name="T32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3" style:family="text">
      <style:text-properties style:font-name="標楷體" fo:font-size="10pt" fo:background-color="#d8d8d8" loext:char-shading-value="0" style:font-name-asian="標楷體" style:font-size-asian="10pt" style:font-name-complex="標楷體" style:font-size-complex="10pt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fo:background-color="#d8d8d8" loext:char-shading-value="0" style:font-weight-asian="bold"/>
    </style:style>
    <style:style style:name="T36" style:family="text">
      <style:text-properties fo:font-weight="bold" fo:background-color="#d8d8d8" loext:char-shading-value="0" style:font-weight-asian="bold"/>
    </style:style>
    <style:style style:name="T37" style:family="text">
      <style:text-properties fo:font-weight="bold" fo:background-color="#d8d8d8" loext:char-shading-value="0" style:font-weight-asian="bold"/>
    </style:style>
    <style:style style:name="T38" style:family="text">
      <style:text-properties fo:background-color="#d8d8d8" loext:char-shading-value="0" style:font-name-complex="標楷體" style:font-size-complex="10pt"/>
    </style:style>
    <style:style style:name="T39" style:family="text">
      <style:text-properties fo:background-color="#d8d8d8" loext:char-shading-value="0" style:font-name-complex="標楷體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中臺圖書館大團體視聽室</text:span>使用申請單(存根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申請人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證號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office:value-type="string">
            <text:p text:style-name="P1">性別</text:p>
          </table:table-cell>
          <table:table-cell table:style-name="表格1.I1" office:value-type="string">
            <text:p text:style-name="P1"><text:span text:style-name="T17">□</text:span><text:span text:style-name="T17">男 <text:s/></text:span><text:span text:style-name="T17">□</text:span><text:span text:style-name="T17">女</text:span></text:p>
          </table:table-cell>
        </table:table-row>
        <table:table-row table:style-name="表格1.1">
          <table:table-cell table:style-name="表格1.A1" office:value-type="string">
            <text:p text:style-name="P1">使用人數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用途</text:p>
          </table:table-cell>
          <table:table-cell table:style-name="表格1.I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A1" office:value-type="string">
            <text:p text:style-name="P16">年<text:span text:style-name="T19"> <text:s text:c="3"/></text:span>月<text:span text:style-name="T19"> <text:s text:c="3"/></text:span>日</text:p>
          </table:table-cell>
          <table:table-cell table:style-name="表格1.A1" table:number-columns-spanned="3" office:value-type="string">
            <text:p text:style-name="P1">聯絡電話(手機)</text:p>
          </table:table-cell>
          <table:covered-table-cell/>
          <table:covered-table-cell/>
          <table:table-cell table:style-name="表格1.I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使用日期</text:p>
          </table:table-cell>
          <table:table-cell table:style-name="表格1.I1" table:number-columns-spanned="8" office:value-type="string">
            <text:p text:style-name="P16">年<text:span text:style-name="T19"> <text:s text:c="3"/></text:span>月<text:span text:style-name="T19"> <text:s text:c="3"/></text:span>日／時間：<text:span text:style-name="T19"> <text:s text:c="9"/></text:span>~ <text:s text:c="15"/>(<text:span text:style-name="T4">四小時以內為</text:span><text:span text:style-name="T3">限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歸還日期</text:p>
          </table:table-cell>
          <table:table-cell table:style-name="表格1.I1" table:number-columns-spanned="8" office:value-type="string">
            <text:p text:style-name="P16">年<text:span text:style-name="T19"> <text:s text:c="3"/></text:span>月<text:span text:style-name="T19"> <text:s text:c="3"/></text:span>日／時間：<text:span text:style-name="T19"> <text:s text:c="13"/></text:span>(本欄於歸還時由經辦人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經辦人</text:p>
          </table:table-cell>
          <table:table-cell table:style-name="表格1.I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註記/設備需求</text:p>
          </table:table-cell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I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P20"/>
      <text:p text:style-name="P8"><text:span text:style-name="T2">中臺圖書館大團體視聽室</text:span>使用申請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申請人姓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證號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1">性別</text:p>
          </table:table-cell>
          <table:table-cell table:style-name="表格2.G1" office:value-type="string">
            <text:p text:style-name="P1"><text:span text:style-name="T17">□</text:span><text:span text:style-name="T17">男 <text:s/></text:span><text:span text:style-name="T17">□</text:span><text:span text:style-name="T17">女</text:span></text:p>
          </table:table-cell>
        </table:table-row>
        <table:table-row table:style-name="表格2.1">
          <table:table-cell table:style-name="表格2.A1" office:value-type="string">
            <text:p text:style-name="P1">使用人數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1">用途</text:p>
          </table:table-cell>
          <table:table-cell table:style-name="表格2.G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設備需求</text:p>
          </table:table-cell>
          <table:table-cell table:style-name="表格2.G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申請日期</text:p>
          </table:table-cell>
          <table:table-cell table:style-name="表格2.A1" office:value-type="string">
            <text:p text:style-name="P16">年<text:span text:style-name="T19"> <text:s text:c="3"/></text:span>月<text:span text:style-name="T19"> <text:s text:c="3"/></text:span>日</text:p>
          </table:table-cell>
          <table:table-cell table:style-name="表格2.A1" table:number-columns-spanned="2" office:value-type="string">
            <text:p text:style-name="P1">聯絡電話(手機)</text:p>
          </table:table-cell>
          <table:covered-table-cell/>
          <table:table-cell table:style-name="表格2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使用日期</text:p>
          </table:table-cell>
          <table:table-cell table:style-name="表格2.G1" table:number-columns-spanned="6" office:value-type="string">
            <text:p text:style-name="P16">年<text:span text:style-name="T19"> <text:s text:c="3"/></text:span>月<text:span text:style-name="T19"> <text:s text:c="3"/></text:span>日／時間：<text:span text:style-name="T19"> <text:s text:c="12"/></text:span>~ <text:s text:c="17"/>(<text:span text:style-name="T4">四小時以內為</text:span><text:span text:style-name="T3">限</text:span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歸還日期</text:p>
          </table:table-cell>
          <table:table-cell table:style-name="表格2.G1" table:number-columns-spanned="6" office:value-type="string">
            <text:p text:style-name="P16">年<text:span text:style-name="T19"> <text:s text:c="3"/></text:span>月<text:span text:style-name="T19"> <text:s text:c="3"/></text:span>日／時間：<text:span text:style-name="T19"> <text:s text:c="13"/></text:span>(本欄於歸還時由經辦人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Standard">注意事項</text:p>
          </table:table-cell>
          <table:table-cell table:style-name="表格2.B7" table:number-columns-spanned="6" office:value-type="string">
            <text:p text:style-name="P9"><text:span text:style-name="T21">一、</text:span><text:span text:style-name="T21">申請</text:span><text:span text:style-name="T21">資格：</text:span><text:span text:style-name="T21">凡本校</text:span><text:span text:style-name="T21">專任</text:span><text:span text:style-name="T21">教職員生均可憑教職員證或學生證</text:span><text:span text:style-name="T25">預約</text:span><text:span text:style-name="T21">申請借用</text:span><text:span text:style-name="T21">。</text:span></text:p>
            <text:p text:style-name="P23">二、申請方式：借用人應持本人證件向多元學習區櫃檯換取鑰匙，並於使用時間結束前歸還<text:span text:style-name="T34">。</text:span></text:p>
            <text:p text:style-name="P11"><text:span text:style-name="T29">三、使用須知：有下列違規事項，皆</text:span><text:span text:style-name="T30">停止借用權一個月</text:span></text:p>
            <text:list xml:id="list625867606" text:style-name="WW8Num3">
              <text:list-item>
                <text:p text:style-name="P26">本校圖書館為提供師生視聽教學及研討，特設立團體視聽室。</text:p>
              </text:list-item>
              <text:list-item>
                <text:p text:style-name="P21"><text:span text:style-name="T4">凡本校師生因課業研討之需均</text:span><text:span text:style-name="T4">可</text:span><text:span text:style-name="T4">向</text:span><text:span text:style-name="T4">本館</text:span><text:span text:style-name="T4">提出申請使用本</text:span><text:span text:style-name="T4">團體視聽室</text:span><text:span text:style-name="T3">，惟不得申請在全學期固定時段使用，並需配合本館開放時間內進入使用。</text:span></text:p>
              </text:list-item>
              <text:list-item>
                <text:p text:style-name="P26">凡本校師生20人以上，有使用視聽器材之需要者，得依本辦法申請使用團體視聽室。</text:p>
              </text:list-item>
              <text:list-item>
                <text:p text:style-name="P21"><text:span text:style-name="T26">申請使用團體視聽室，</text:span><text:span text:style-name="T3">需事先</text:span><text:span text:style-name="T3">填申請表，</text:span><text:span text:style-name="T3">經本館依申請順序分配使用並發給核准使用單後方得使用。</text:span><text:span text:style-name="T3">再</text:span><text:span text:style-name="T26">憑身份證明文件</text:span><text:span text:style-name="T3">向</text:span><text:span text:style-name="T31">多元學習區</text:span><text:span text:style-name="T3">櫃台索取核准單</text:span><text:span text:style-name="T3">及</text:span><text:span text:style-name="T26">團體視聽室鑰匙</text:span><text:span text:style-name="T3">。</text:span></text:p>
              </text:list-item>
              <text:list-item>
                <text:p text:style-name="P26">使用完畢後，請繳回團體視聽室鑰匙並取回身份證明文件。鑰匙不得自行複製或轉借他人，若有遺失應負賠償責任。</text:p>
              </text:list-item>
              <text:list-item>
                <text:p text:style-name="P26">團體視聽室每次使用時間至多四小時，若無人預約得續借，同一日以一次為限。</text:p>
              </text:list-item>
              <text:list-item>
                <text:p text:style-name="P26">團體視聽室內應保持整潔，不得抽煙、飲食及喧嘩等有礙公共場所秩序之情事，亦不得改變原有設施，離開圖書館時須將視聽器材歸位，並將門窗及燈光關閉，門鎖上。</text:p>
              </text:list-item>
              <text:list-item>
                <text:p text:style-name="P25">使用期間請勿任意將本館館藏資料帶入利用，若需使用該資料時，應向出納櫃台辦理借閱手續。</text:p>
              </text:list-item>
              <text:list-item>
                <text:p text:style-name="P26">使用期間如有損壞公務，應按市價賠償。</text:p>
              </text:list-item>
              <text:list-item>
                <text:p text:style-name="P10"><text:soft-page-break/><text:span text:style-name="T3">使用團體視聽室的所有人皆</text:span><text:span text:style-name="T26">攜帶本人的學生證(教職員證)刷卡進入圖書館，未帶證件者及校外人士請先換證。換證以身份證、駕照、他校學生證等換取臨時閱覽證。</text:span></text:p>
              </text:list-item>
              <text:list-item>
                <text:p text:style-name="P24">預約使用需<text:span text:style-name="T35">七天前</text:span>登記，時段以一個月內為限，使用過後無違規事項得預約下一次。<text:span text:style-name="T35">預約請準時報到</text:span>，<text:span text:style-name="T35">逾期20分鐘即取消資格。取消</text:span><text:span text:style-name="T16">預約，請提前告知，</text:span></text:p>
              </text:list-item>
              <text:list-item>
                <text:p text:style-name="P10"><text:span text:style-name="T3">凡違反本規則者，本館得隨時停止</text:span><text:span text:style-name="T3">借用者</text:span><text:span text:style-name="T3">其使用權利</text:span><text:span text:style-name="T10">一個月</text:span><text:span text:style-name="T3">。</text:span></text:p>
              </text:list-item>
            </text:list>
            <text:p text:style-name="P14"/>
            <text:p text:style-name="P13"><text:span text:style-name="T11">注意事項閱畢簽名：</text:span><text:span text:style-name="T12"> <text:s text:c="16"/>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POP1體W7" svg:font-family="華康POP1體W7, 新細明體" style:font-family-generic="modern"/>
    <style:font-face style:name="超研澤標準楷體" svg:font-family="超研澤標準楷體, 細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_20_2" style:display-name="本文縮排 2" style:family="paragraph" style:parent-style-name="Standard">
      <style:paragraph-properties fo:margin-left="2.35cm" fo:margin-right="0cm" fo:text-indent="-2.35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fo:font-weight="normal" style:font-name-asian="標楷體" style:font-family-asian="標楷體" style:font-family-generic-asian="script" style:font-size-asian="10pt" style:font-weight-asian="normal" style:font-name-complex="標楷體" style:font-family-complex="標楷體" style:font-family-generic-complex="script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02cm" fo:text-indent="-1.402cm" fo:margin-left="1.40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台圖書館研究小間使用申請單(存根)</dc:title>
    <meta:initial-creator>teacher</meta:initial-creator>
    <meta:creation-date>2009-06-02T11:59:00</meta:creation-date>
    <dc:creator>admin</dc:creator>
    <dc:date>2010-04-13T09:06:00</dc:date>
    <meta:print-date>2005-08-05T11:31:00</meta:print-date>
    <meta:editing-cycles>11</meta:editing-cycles>
    <meta:editing-duration>PT25M</meta:editing-duration>
    <meta:document-statistic meta:table-count="2" meta:image-count="0" meta:object-count="0" meta:page-count="2" meta:paragraph-count="48" meta:word-count="921" meta:character-count="1092" meta:non-whitespace-character-count="938"/>
    <meta:generator>LibreOffice/5.3.4.2$Windows_x86 LibreOffice_project/f82d347ccc0be322489bf7da61d7e4ad13fe2ff3</meta:generator>
  </office:meta>
</office:document-meta>
</file>