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POP1體W7" svg:font-family="華康POP1體W7" style:font-family-generic="modern"/>
    <style:font-face style:name="超研澤標準楷體" svg:font-family="超研澤標準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3cm" fo:margin-left="-2.009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row-height="0.7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231cm" fo:keep-together="auto"/>
    </style:style>
    <style:style style:name="表格1.3" style:family="table-row">
      <style:table-row-properties style:row-height="4.128cm" fo:keep-together="auto"/>
    </style:style>
    <style:style style:name="表格1.4" style:family="table-row">
      <style:table-row-properties style:row-height="1.05cm" fo:keep-together="auto"/>
    </style:style>
    <style:style style:name="表格1.5" style:family="table-row">
      <style:table-row-properties style:row-height="0.78cm" fo:keep-together="auto"/>
    </style:style>
    <style:style style:name="表格1.6" style:family="table-row">
      <style:table-row-properties style:row-height="0.743cm" fo:keep-together="auto"/>
    </style:style>
    <style:style style:name="表格2" style:family="table">
      <style:table-properties style:width="10.799cm" table:align="center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3.44cm"/>
    </style:style>
    <style:style style:name="表格2.C" style:family="table-column">
      <style:table-column-properties style:column-width="3.888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6" style:family="table-row">
      <style:table-row-properties style:min-row-height="0.661cm" fo:keep-together="auto"/>
    </style:style>
    <style:style style:name="表格3" style:family="table">
      <style:table-properties style:width="19.175cm" fo:margin-left="-1.914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3.366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3.251cm"/>
    </style:style>
    <style:style style:name="表格3.G" style:family="table-column">
      <style:table-column-properties style:column-width="4.768cm"/>
    </style:style>
    <style:style style:name="表格3.1" style:family="table-row">
      <style:table-row-properties style:row-height="0.7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242cm" fo:keep-together="auto"/>
    </style:style>
    <style:style style:name="表格3.3" style:family="table-row">
      <style:table-row-properties style:row-height="3.981cm" fo:keep-together="auto"/>
    </style:style>
    <style:style style:name="表格3.4" style:family="table-row">
      <style:table-row-properties style:min-row-height="0.755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1cm" fo:keep-together="auto"/>
    </style:style>
    <style:style style:name="表格4" style:family="table">
      <style:table-properties style:width="6.929cm" table:align="margins" style:writing-mode="lr-tb"/>
    </style:style>
    <style:style style:name="表格4.A" style:family="table-column">
      <style:table-column-properties style:column-width="2.965cm" style:rel-column-width="28045*"/>
    </style:style>
    <style:style style:name="表格4.B" style:family="table-column">
      <style:table-column-properties style:column-width="3.963cm" style:rel-column-width="37490*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09cm" fo:keep-together="auto"/>
    </style:style>
    <style:style style:name="表格4.6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8pt" fo:font-weight="bold" fo:background-color="#d8d8d8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fo:font-size="20pt" style:font-name-asian="華康POP1體W7" style:font-size-asian="20pt" style:font-size-complex="20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 style:master-page-name="Standard">
      <style:paragraph-properties fo:margin-left="-0.499cm" fo:margin-right="0cm" fo:line-height="0.882cm" fo:text-align="center" style:justify-single-word="false" fo:text-indent="0cm" style:auto-text-indent="false" style:page-number="auto"/>
      <style:text-properties fo:color="#000000" fo:font-size="22pt" style:font-name-asian="華康POP1體W7" style:font-size-asian="22pt"/>
    </style:style>
    <style:style style:name="P16" style:family="paragraph" style:parent-style-name="Standard">
      <style:paragraph-properties fo:line-height="0.353cm"/>
      <style:text-properties fo:font-size="10pt" style:font-name-asian="超研澤標準楷體" style:font-size-asian="10pt"/>
    </style:style>
    <style:style style:name="P17" style:family="paragraph" style:parent-style-name="Standard">
      <style:paragraph-properties fo:line-height="0.353cm">
        <style:tab-stops>
          <style:tab-stop style:position="4.921cm"/>
        </style:tab-stops>
      </style:paragraph-properties>
    </style:style>
    <style:style style:name="P18" style:family="paragraph" style:parent-style-name="Standard">
      <style:paragraph-properties fo:margin-left="0.674cm" fo:margin-right="0cm" fo:line-height="0.353cm" fo:text-indent="0cm" style:auto-text-indent="false"/>
      <style:text-properties fo:font-size="10pt" style:font-name-asian="超研澤標準楷體" style:font-size-asian="10pt"/>
    </style:style>
    <style:style style:name="P19" style:family="paragraph" style:parent-style-name="Standard">
      <style:paragraph-properties fo:margin-left="0.674cm" fo:margin-right="0cm" fo:line-height="0.353cm" fo:text-indent="0cm" style:auto-text-indent="false"/>
    </style:style>
    <style:style style:name="P20" style:family="paragraph" style:parent-style-name="Standard">
      <style:paragraph-properties fo:margin-left="2.35cm" fo:margin-right="0cm" fo:margin-top="0.318cm" fo:margin-bottom="0cm" loext:contextual-spacing="false" style:line-height-at-least="0.088cm" fo:text-indent="-2.35cm" style:auto-text-indent="false"/>
    </style:style>
    <style:style style:name="P21" style:family="paragraph" style:parent-style-name="Standard">
      <style:paragraph-properties fo:margin-left="-1.214cm" fo:margin-right="-2.177cm" fo:text-indent="-1.009cm" style:auto-text-indent="false" fo:padding-left="0cm" fo:padding-right="0cm" fo:padding-top="0cm" fo:padding-bottom="0.035cm" fo:border-left="none" fo:border-right="none" fo:border-top="none" fo:border-bottom="0.99pt fine-dashed #000000"/>
      <style:text-properties fo:color="#000000" fo:font-size="6.84999990463257pt" style:font-name-asian="華康POP1體W7" style:font-size-asian="6pt" style:font-size-complex="6.84999990463257pt"/>
    </style:style>
    <style:style style:name="T1" style:family="text">
      <style:text-properties style:font-name="細明體" style:font-name-complex="細明體"/>
    </style:style>
    <style:style style:name="T2" style:family="text">
      <style:text-properties style:font-name="細明體" fo:font-size="18pt" style:font-size-asian="18pt" style:font-name-complex="細明體" style:font-size-complex="18pt"/>
    </style:style>
    <style:style style:name="T3" style:family="text">
      <style:text-properties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超研澤標準楷體" style:font-size-asian="10pt"/>
    </style:style>
    <style:style style:name="T6" style:family="text">
      <style:text-properties fo:font-size="10pt" fo:font-weight="bold" style:font-name-asian="超研澤標準楷體" style:font-size-asian="10pt" style:font-weight-asian="bold"/>
    </style:style>
    <style:style style:name="T7" style:family="text">
      <style:text-properties fo:font-size="10pt" fo:font-weight="bold" fo:background-color="#d8d8d8" loext:char-shading-value="0" style:font-name-asian="超研澤標準楷體" style:font-size-asian="10pt" style:font-weight-asian="bold"/>
    </style:style>
    <style:style style:name="T8" style:family="text">
      <style:text-properties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</text:span><text:span text:style-name="T11">中臺圖書館平板電腦借用登記表</text:span><text:span text:style-name="T2"> <text:s/></text:span><text:span text:style-name="T4">平板電腦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借用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證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4">聯絡電話(手機) 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借用日期</text:p>
          </table:table-cell>
          <table:table-cell table:style-name="表格1.A1" office:value-type="string">
            <text:p text:style-name="P10">年<text:span text:style-name="T9"> <text:s text:c="2"/></text:span>月<text:span text:style-name="T9"> <text:s text:c="2"/></text:span>日</text:p>
          </table:table-cell>
          <table:table-cell table:style-name="表格1.A1" table:number-columns-spanned="2" office:value-type="string">
            <text:p text:style-name="P1">歸還日期</text:p>
          </table:table-cell>
          <table:covered-table-cell/>
          <table:table-cell table:style-name="表格1.G1" table:number-columns-spanned="3" office:value-type="string">
            <text:p text:style-name="P11">年<text:span text:style-name="T9"> <text:s text:c="2"/></text:span>月<text:span text:style-name="T9"> <text:s text:c="2"/></text:span>日/時間：<text:span text:style-name="T9"> <text:s text:c="12"/></text:span><text:line-break/><text:span text:style-name="T4"> (本欄於歸還時由經辦人填寫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請查驗裝備</text:p>
            <text:p text:style-name="P1">(查驗完成請打勾)</text:p>
          </table:table-cell>
          <table:table-cell table:style-name="表格1.G1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借</text:p>
                </table:table-cell>
                <table:table-cell table:style-name="表格2.A1" office:value-type="string">
                  <text:p text:style-name="P3">裝備</text:p>
                </table:table-cell>
                <table:table-cell table:style-name="表格2.C1" office:value-type="string">
                  <text:p text:style-name="P3">還(請由經辦人填寫)</text:p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4">IPADx1</text:p>
                </table:table-cell>
                <table:table-cell table:style-name="表格2.C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4">USB線x1</text:p>
                </table:table-cell>
                <table:table-cell table:style-name="表格2.C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4">電源轉換器x1</text:p>
                </table:table-cell>
                <table:table-cell table:style-name="表格2.C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4">手提包x1</text:p>
                </table:table-cell>
                <table:table-cell table:style-name="表格2.C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4">保護殼x1</text:p>
                </table:table-cell>
                <table:table-cell table:style-name="表格2.C1" office:value-type="string">
                  <text:p text:style-name="P5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簽署注意事項</text:p>
            <text:p text:style-name="P7">同意書</text:p>
          </table:table-cell>
          <table:table-cell table:style-name="表格1.G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經辦人</text:p>
          </table:table-cell>
          <table:table-cell table:style-name="表格1.G1" table:number-columns-spanned="6" office:value-type="string">
            <text:p text:style-name="P1">借：<text:span text:style-name="T9"> <text:s text:c="25"/></text:span>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註記</text:p>
          </table:table-cell>
          <table:table-cell table:style-name="表格1.G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9">中臺圖書館平板電腦借用登記表(讀者存根)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借用人姓名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1">證號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1"><text:span text:style-name="T4">聯絡電話(手機) </text:span></text:p>
          </table:table-cell>
          <table:table-cell table:style-name="表格3.G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1">借用日期</text:p>
          </table:table-cell>
          <table:table-cell table:style-name="表格3.A1" office:value-type="string">
            <text:p text:style-name="P14">年<text:span text:style-name="T9"> <text:s text:c="2"/></text:span>月<text:span text:style-name="T9"> <text:s text:c="2"/></text:span>日</text:p>
          </table:table-cell>
          <table:table-cell table:style-name="表格3.A1" table:number-columns-spanned="2" office:value-type="string">
            <text:p text:style-name="P1">歸還日期</text:p>
          </table:table-cell>
          <table:covered-table-cell/>
          <table:table-cell table:style-name="表格3.G1" table:number-columns-spanned="3" office:value-type="string">
            <text:p text:style-name="P11">年<text:span text:style-name="T9"> <text:s text:c="2"/></text:span>月<text:span text:style-name="T9"> <text:s text:c="2"/></text:span>日/時間：<text:span text:style-name="T9"> <text:s text:c="12"/></text:span><text:line-break/><text:span text:style-name="T4"> (本欄於歸還時由經辦人填寫)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請查驗裝備</text:p>
            <text:p text:style-name="P1">(查驗完成請打勾)</text:p>
          </table:table-cell>
          <table:table-cell table:style-name="表格3.G1" table:number-columns-spanned="6" office:value-type="string">
            <text:p text:style-name="P11"><draw:frame draw:style-name="fr1" draw:name="訊框1" text:anchor-type="char" svg:x="3.646cm" svg:y="-0.254cm" svg:width="6.929cm" draw:z-index="0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8"><text:span text:style-name="T4">請打(</text:span><text:span text:style-name="T10"></text:span><text:span text:style-name="T4">)</text:span></text:p></table:table-cell><table:table-cell table:style-name="表格4.B1" office:value-type="string"><text:p text:style-name="P3">裝備</text:p></table:table-cell></table:table-row><table:table-row table:style-name="表格4.2"><table:table-cell table:style-name="表格4.A1" office:value-type="string"><text:p text:style-name="P5"/></table:table-cell><table:table-cell table:style-name="表格4.B1" office:value-type="string"><text:p text:style-name="P4">IPADx1</text:p></table:table-cell></table:table-row><table:table-row table:style-name="表格4.1"><table:table-cell table:style-name="表格4.A1" office:value-type="string"><text:p text:style-name="P5"/></table:table-cell><table:table-cell table:style-name="表格4.B1" office:value-type="string"><text:p text:style-name="P4">USB線x1</text:p></table:table-cell></table:table-row><table:table-row table:style-name="表格4.1"><table:table-cell table:style-name="表格4.A1" office:value-type="string"><text:p text:style-name="P5"/></table:table-cell><table:table-cell table:style-name="表格4.B1" office:value-type="string"><text:p text:style-name="P4">電源轉換器x1</text:p></table:table-cell></table:table-row><table:table-row table:style-name="表格4.2"><table:table-cell table:style-name="表格4.A1" office:value-type="string"><text:p text:style-name="P5"/></table:table-cell><table:table-cell table:style-name="表格4.B1" office:value-type="string"><text:p text:style-name="P4">手提包x1</text:p></table:table-cell></table:table-row><table:table-row table:style-name="表格4.6"><table:table-cell table:style-name="表格4.A1" office:value-type="string"><text:p text:style-name="P5"/></table:table-cell><table:table-cell table:style-name="表格4.B1" office:value-type="string"><text:p text:style-name="P4">保護殼x1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Standard">注意事項</text:p>
          </table:table-cell>
          <table:table-cell table:style-name="表格3.B4" table:number-columns-spanned="6" office:value-type="string">
            <text:p text:style-name="P20"><text:span text:style-name="T5">一、借用資格：凡本校專任教職員生。</text:span></text:p>
            <text:p text:style-name="P17"><text:span text:style-name="T5">二、借用期限：每次借期7日，不可預約、不可續借。寒暑假不開放外借。</text:span></text:p>
            <text:p text:style-name="P16">三、借還程序：</text:p>
            <text:p text:style-name="P19"><text:span text:style-name="T5">1.借用人</text:span><text:span text:style-name="T6">本人</text:span><text:span text:style-name="T5">親自持教職員服務證或學生證至一樓流通櫃檯辦理借還程序。</text:span></text:p>
            <text:p text:style-name="P19"><text:span text:style-name="T5">2.借用人於借用設備時，應當場確認設備是否正常及齊全，並填寫借用登記表，如有問題應立即反應，一旦攜離櫃台後，衍生問題由借用人自負責任。</text:span></text:p>
            <text:p text:style-name="P18">3.歸還後設備內仍有私人檔案者，本館得不經詢問，逕行刪除。</text:p>
            <text:p text:style-name="P19"><text:span text:style-name="T5">4.平板電腦不得投還書箱歸還，若有損壞依相關辦法第七點規定賠償。</text:span></text:p>
            <text:p text:style-name="P16">四、逾期：</text:p>
            <text:p text:style-name="P19"><text:span text:style-name="T5">借用之設備應於借用期限內歸還，逾期未歸還者，即停止其圖書館館內相關借閱權利，並課以每逾一日新台幣</text:span><text:span text:style-name="T7">100元遲還金</text:span><text:span text:style-name="T5">；若逾期一個月以上仍未歸還者，得視同設備遺失，並依遺失相關規定辦理。</text:span></text:p>
            <text:p text:style-name="P16">五、使用需知：</text:p>
            <text:p text:style-name="P19"><text:span text:style-name="T5">1.借用人應善盡保管責任，並應遠離易使設備損壞之環境。</text:span></text:p>
            <text:p text:style-name="P19"><text:span text:style-name="T5">2.借用人不可拆卸設備(含配件)機體及破解該設備之軟體等，亦不得變更系統原始設定。</text:span></text:p>
            <text:p text:style-name="P19"><text:span text:style-name="T5">3.使用時請勿下載需收費之軟體，並遵守智慧財產權各項法律規定：若因借用人之故意或過失導致觸犯法規者，應自行承擔法律責任。</text:span></text:p>
            <text:p text:style-name="P19"><text:soft-page-break/><text:span text:style-name="T5">4.若有逾期、損壞、遺失等情事，則依「中臺科技大學圖書館平板電腦借用管理辦法」處理與賠償。</text:span></text:p>
            <text:p text:style-name="P18">5.設備如非本人歸還，所衍生之問題由借用人自負。</text:p>
            <text:p text:style-name="P19"><text:span text:style-name="T5">6.遇有特殊情形，本館有權通知借用人提前歸還借用之設備，借用人不得異議，並須配合辦理。</text:span></text:p>
            <text:p text:style-name="P19"><text:span text:style-name="T5">7.本辦法未盡事宜，得依相關法令規定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">經辦人</text:p>
          </table:table-cell>
          <table:table-cell table:style-name="表格3.G1" table:number-columns-spanned="6" office:value-type="string">
            <text:p text:style-name="P1">借：<text:span text:style-name="T9"> <text:s text:c="25"/></text:span>還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POP1體W7" svg:font-family="華康POP1體W7" style:font-family-generic="modern"/>
    <style:font-face style:name="超研澤標準楷體" svg:font-family="超研澤標準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35cm" fo:margin-right="0cm" fo:text-indent="-2.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.752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圖書館研究小間使用申請單(存根)</dc:title>
    <meta:initial-creator>teacher</meta:initial-creator>
    <meta:creation-date>2012-07-11T14:09:00</meta:creation-date>
    <dc:date>2020-11-04T15:34:07.454000000</dc:date>
    <meta:print-date>2005-08-05T11:31:00</meta:print-date>
    <meta:editing-cycles>7</meta:editing-cycles>
    <meta:editing-duration>PT1H27M45S</meta:editing-duration>
    <meta:generator>LibreOffice/5.2.7.2$Windows_x86 LibreOffice_project/2b7f1e640c46ceb28adf43ee075a6e8b8439ed10</meta:generator>
    <meta:document-statistic meta:table-count="4" meta:image-count="0" meta:object-count="0" meta:page-count="2" meta:paragraph-count="60" meta:word-count="815" meta:character-count="964" meta:non-whitespace-character-count="851"/>
  </office:meta>
</office:document-meta>
</file>