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標準楷體" svg:font-family="超研澤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318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4.1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845cm" fo:keep-together="auto"/>
    </style:style>
    <style:style style:name="表格1.4" style:family="table-row">
      <style:table-row-properties style:min-row-height="1.5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7" style:family="table-row">
      <style:table-row-properties style:min-row-height="0.522cm" fo:keep-together="always"/>
    </style:style>
    <style:style style:name="表格1.A7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882cm" fo:keep-together="always"/>
    </style:style>
    <style:style style:name="表格1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9" style:family="table-row">
      <style:table-row-properties style:row-height="1.072cm" fo:keep-together="auto"/>
    </style:style>
    <style:style style:name="表格1.A9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88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1.27cm"/>
    </style:style>
    <style:style style:name="表格2.H" style:family="table-column">
      <style:table-column-properties style:column-width="0.318cm"/>
    </style:style>
    <style:style style:name="表格2.J" style:family="table-column">
      <style:table-column-properties style:column-width="3.5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935cm" fo:keep-together="auto"/>
    </style:style>
    <style:style style:name="表格2.3" style:family="table-row">
      <style:table-row-properties style:min-row-height="6.025cm" fo:keep-together="auto"/>
    </style:style>
    <style:style style:name="表格2.A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C4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5" style:family="table-row">
      <style:table-row-properties style:min-row-height="1.035cm" fo:keep-together="always"/>
    </style:style>
    <style:style style:name="表格2.A5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C5" style:family="table-cell">
      <style:table-cell-properties style:vertical-align="bottom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F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5" style:family="table-cell">
      <style:table-cell-properties style:vertical-align="bottom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fo:text-indent="0.176cm" style:auto-text-indent="false"/>
    </style:style>
    <style:style style:name="P34" style:family="paragraph" style:parent-style-name="Standard">
      <style:paragraph-properties fo:margin-top="0.635cm" fo:margin-bottom="0cm" loext:contextual-spacing="false" fo:line-height="0.423cm" fo:text-align="end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43cm" fo:margin-right="0cm" fo:margin-top="0.318cm" fo:margin-bottom="0cm" loext:contextual-spacing="false" fo:line-height="0.423cm" fo:text-indent="-0.443cm" style:auto-text-indent="false"/>
    </style:style>
    <style:style style:name="P38" style:family="paragraph" style:parent-style-name="Standard" style:list-style-name="WW8Num1">
      <style:paragraph-properties fo:margin-left="1.08cm" fo:margin-right="0cm" fo:line-height="0.423cm" fo:text-indent="-0.635cm" style:auto-text-indent="false">
        <style:tab-stops>
          <style:tab-stop style:position="1.08cm"/>
        </style:tab-stops>
      </style:paragraph-properties>
      <style:text-properties style:font-name="標楷體" fo:font-size="10pt" style:font-name-asian="超研澤標準楷體" style:font-size-asian="10pt" style:font-name-complex="Arial" style:font-size-complex="11pt"/>
    </style:style>
    <style:style style:name="P39" style:family="paragraph" style:parent-style-name="Standard" style:list-style-name="WW8Num1">
      <style:paragraph-properties fo:margin-left="1.08cm" fo:margin-right="0cm" fo:line-height="0.423cm" fo:text-indent="-0.635cm" style:auto-text-indent="false">
        <style:tab-stops>
          <style:tab-stop style:position="1.08cm"/>
        </style:tab-stops>
      </style:paragraph-properties>
      <style:text-properties style:font-name="標楷體" fo:font-size="10pt" style:font-name-asian="超研澤標準楷體" style:font-size-asian="10pt"/>
    </style:style>
    <style:style style:name="P40" style:family="paragraph" style:parent-style-name="Standard" style:list-style-name="WW8Num1">
      <style:paragraph-properties fo:margin-left="1.08cm" fo:margin-right="0cm" fo:line-height="0.423cm" fo:text-indent="-0.635cm" style:auto-text-indent="false">
        <style:tab-stops>
          <style:tab-stop style:position="1.08cm"/>
        </style:tab-stops>
      </style:paragraph-properties>
    </style:style>
    <style:style style:name="P41" style:family="paragraph" style:parent-style-name="Standard">
      <style:paragraph-properties fo:margin-left="0.242cm" fo:margin-right="0cm" fo:line-height="0.423cm" fo:text-indent="0.201cm" style:auto-text-indent="false"/>
      <style:text-properties style:font-name="標楷體" fo:font-size="10pt" style:font-name-asian="超研澤標準楷體" style:font-size-asian="10pt"/>
    </style:style>
    <style:style style:name="P42" style:family="paragraph" style:parent-style-name="Standard">
      <style:paragraph-properties fo:margin-left="0.34cm" fo:margin-right="0cm" fo:text-indent="-0.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超研澤標準楷體" style:font-size-asian="10pt"/>
    </style:style>
    <style:style style:name="T15" style:family="text">
      <style:text-properties style:font-name="標楷體" fo:font-size="10pt" style:font-name-asian="超研澤標準楷體" style:font-size-asian="10pt" style:font-name-complex="Arial" style:font-size-complex="11pt"/>
    </style:style>
    <style:style style:name="T16" style:family="text">
      <style:text-properties style:font-name="標楷體" fo:font-size="10pt" style:font-name-asian="超研澤標準楷體" style:font-size-asian="10pt" style:font-name-complex="新細明體" style:font-size-complex="10pt"/>
    </style:style>
    <style:style style:name="T17" style:family="text">
      <style:text-properties style:font-name="標楷體" fo:font-size="10pt" style:font-name-asian="超研澤標準楷體" style:font-size-asian="10pt" style:font-name-complex="細明體" style:font-size-complex="10pt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9pt" style:font-name-asian="標楷體" style:font-size-asian="9pt" style:font-name-complex="標楷體" style:text-scale="90%"/>
    </style:style>
    <style:style style:name="T20" style:family="text">
      <style:text-properties style:font-name="標楷體" fo:background-color="#d8d8d8" loext:char-shading-value="0" style:font-name-asian="標楷體" style:font-weight-complex="bold"/>
    </style:style>
    <style:style style:name="T21" style:family="text">
      <style:text-properties style:font-name="標楷體" fo:font-size="8pt" style:font-name-asian="標楷體" style:font-size-asian="8pt" style:font-name-complex="標楷體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size-complex="14pt"/>
    </style:style>
    <style:style style:name="T24" style:family="text">
      <style:text-properties style:font-size-complex="10pt"/>
    </style:style>
    <style:style style:name="T25" style:family="text">
      <style:text-properties fo:font-size="11pt" fo:font-weight="bold" style:font-name-asian="超研澤標準楷體" style:font-size-asian="11pt" style:font-weight-asian="bold" style:font-weight-complex="bold"/>
    </style:style>
    <style:style style:name="T26" style:family="text">
      <style:text-properties fo:font-size="11pt" fo:font-weight="bold" style:font-name-asian="超研澤標準楷體" style:font-size-asian="11pt" style:font-weight-asian="bold" style:font-weight-complex="bold"/>
    </style:style>
    <style:style style:name="T27" style:family="text">
      <style:text-properties style:font-name="新細明體" fo:font-size="10pt" style:font-name-asian="超研澤標準楷體" style:font-size-asian="10pt"/>
    </style:style>
    <style:style style:name="T28" style:family="text">
      <style:text-properties style:font-name="Arial" fo:font-size="10pt" style:font-name-asian="超研澤標準楷體" style:font-size-asian="10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中臺科技大學圖書館研究小間申請單（長期借用）【存根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8"><text:span text:style-name="T2">證 號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<text:span text:style-name="T4">單 位</text:span></text:p>
          </table:table-cell>
          <table:table-cell table:style-name="表格1.L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table:number-columns-spanned="2" office:value-type="string">
            <text:p text:style-name="P31">年 <text:s text:c="3"/>月 <text:s text:c="2"/>日</text:p>
          </table:table-cell>
          <table:covered-table-cell/>
          <table:table-cell table:style-name="表格1.A1" table:number-columns-spanned="5" office:value-type="string">
            <text:p text:style-name="P8">聯絡電話(手機)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E-Mail</text:p>
          </table:table-cell>
          <table:table-cell table:style-name="表格1.L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論文題目／研究</text:p>
            <text:p text:style-name="P11">計畫題目及編號</text:p>
          </table:table-cell>
          <table:covered-table-cell/>
          <table:table-cell table:style-name="表格1.C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單位主管簽章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table:number-columns-spanned="3" office:value-type="string">
            <text:p text:style-name="P17">申請人簽章</text:p>
          </table:table-cell>
          <table:covered-table-cell/>
          <table:covered-table-cell/>
          <table:table-cell table:style-name="表格1.H5" table:number-columns-spanned="5" office:value-type="string">
            <text:p text:style-name="P25">(本人已清楚研究小間之相關使用規定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核定使用期限</text:p>
          </table:table-cell>
          <table:covered-table-cell/>
          <table:table-cell table:style-name="表格1.C6" table:number-columns-spanned="10" office:value-type="string">
            <text:p text:style-name="P16">　 <text:s text:c="2"/>年 <text:s text:c="4"/>月 <text:s text:c="5"/>日至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續 <text:s text:c="2"/>借</text:p>
          </table:table-cell>
          <table:covered-table-cell/>
          <table:table-cell table:style-name="表格1.C7" table:number-columns-spanned="10" office:value-type="string">
            <text:p text:style-name="P33"><text:span text:style-name="T12">1、□</text:span><text:span text:style-name="T13"> <text:s text:c="6"/></text:span><text:span text:style-name="T12"><text:s/>(至 <text:s text:c="3"/>年 <text:s text:c="3"/>月 <text:s text:c="4"/>日) <text:s text:c="4"/>3、□</text:span><text:span text:style-name="T13"> <text:s text:c="6"/></text:span><text:span text:style-name="T12"><text:s/>(至 <text:s text:c="3"/>年 <text:s text:c="3"/>月 <text:s text:c="4"/>日)</text:span></text:p>
            <text:p text:style-name="P33"><text:span text:style-name="T12">2、□</text:span><text:span text:style-name="T13"> <text:s text:c="6"/></text:span><text:span text:style-name="T12"><text:s/>(至 <text:s text:c="3"/>年 <text:s text:c="3"/>月 <text:s text:c="4"/>日) <text:s text:c="4"/>4、□</text:span><text:span text:style-name="T13"> <text:s text:c="6"/></text:span><text:span text:style-name="T12"><text:s/>(至 <text:s text:c="3"/>年 <text:s text:c="3"/>月 <text:s text:c="4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研究小間編號</text:p>
          </table:table-cell>
          <table:covered-table-cell/>
          <table:table-cell table:style-name="表格1.C5" table:number-columns-spanned="4" office:value-type="string">
            <text:p text:style-name="P34"><text:span text:style-name="T12">(本欄資料由圖書館填寫</text:span><text:span text:style-name="T11">)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0">經辦人</text:p>
          </table:table-cell>
          <table:covered-table-cell/>
          <table:covered-table-cell/>
          <table:table-cell table:style-name="表格1.C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備 <text:s text:c="7"/>註</text:p>
          </table:table-cell>
          <table:covered-table-cell/>
          <table:table-cell table:style-name="表格1.C9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-------------------------------------------------------------------------------------</text:p>
      <text:p text:style-name="P1">中臺科技大學圖書館研究小間申請單（長期借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B" table:number-columns-repeated="2"/>
        <table:table-column table:style-name="表格2.H"/>
        <table:table-column table:style-name="表格2.A"/>
        <table:table-column table:style-name="表格2.J"/>
        <table:table-row table:style-name="表格2.1">
          <table:table-cell table:style-name="表格2.A1" office:value-type="string">
            <text:p text:style-name="P10">申請人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8">證號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5">所別(單位)</text:p>
          </table:table-cell>
          <table:table-cell table:style-name="表格2.J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">申請日期</text:p>
          </table:table-cell>
          <table:table-cell table:style-name="表格2.A1" table:number-columns-spanned="2" office:value-type="string">
            <text:p text:style-name="P36">年 <text:s text:c="3"/>月 <text:s text:c="2"/>日</text:p>
          </table:table-cell>
          <table:covered-table-cell/>
          <table:table-cell table:style-name="表格2.A1" table:number-columns-spanned="3" office:value-type="string">
            <text:p text:style-name="P8">聯絡電話(手機)</text:p>
          </table:table-cell>
          <table:covered-table-cell/>
          <table:covered-table-cell/>
          <table:table-cell table:style-name="表格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  <text:p text:style-name="P27">注</text:p>
            <text:p text:style-name="P27">意</text:p>
            <text:p text:style-name="P27">事</text:p>
            <text:p text:style-name="P27">項</text:p>
          </table:table-cell>
          <table:table-cell table:style-name="表格2.B3" table:number-columns-spanned="9" office:value-type="string">
            <text:p text:style-name="P37"><text:span text:style-name="T19">一、</text:span><text:span text:style-name="T25">專任</text:span><text:span text:style-name="T25">教師及研究生</text:span><text:span text:style-name="T25">附研究計劃者得申請長期借閱</text:span>。<text:span text:style-name="T18">借期每次為30天，得續借四次，期滿須重新申請。</text:span><text:span text:style-name="T7">（</text:span><text:span text:style-name="T20">逾期無法續借, 續借可自行於圖書館網頁上辦理，續借後的期限是從辦理當日起算而非原本期限再累加</text:span><text:span text:style-name="T7">）</text:span></text:p>
            <text:p text:style-name="P29"><text:span text:style-name="T14">二、使用須知：有下列違規事項，皆</text:span><text:span text:style-name="T15">停止借用權一個月</text:span></text:p>
            <text:list xml:id="list99857162" text:style-name="WW8Num1">
              <text:list-item>
                <text:p text:style-name="P40"><text:span text:style-name="T14">使用研究小間應配合圖書館開放時間，不得作研讀寫作以外之用途。室內必須保持肅靜，注意清潔，不得有吸煙、飲食、遮掩玻璃及其他不當行為；</text:span><text:span text:style-name="T16">每日用畢後</text:span><text:span text:style-name="T17">應熄滅電燈、清除垃圾，關閉門窗並上鎖</text:span><text:span text:style-name="T16">，</text:span><text:span text:style-name="T17">再到流通櫃</text:span><text:span text:style-name="T14">檯</text:span><text:span text:style-name="T17">交回鑰匙</text:span><text:span text:style-name="T14">。</text:span></text:p>
              </text:list-item>
              <text:list-item>
                <text:p text:style-name="P40"><text:span text:style-name="T14">借用研究小間依申請之先後次序由圖書館安排，借用人須由其本人一人按規定使用，並不得與他人共用或轉讓他人，</text:span><text:span text:style-name="T15">經勸導二次無效者，本館得立</text:span><text:span text:style-name="T14">即終止其借用權。</text:span></text:p>
              </text:list-item>
              <text:list-item>
                <text:p text:style-name="P38">長期借用研究小間使用未滿借期二分之一及預約一般借用無故不到。</text:p>
              </text:list-item>
              <text:list-item>
                <text:p text:style-name="P39">鑰匙應妥善保管，若不慎遺失，本館將重新換鎖，借用人需按實際金額賠償，鑰匙不得複製、打造和轉借他人使用。</text:p>
              </text:list-item>
              <text:list-item>
                <text:p text:style-name="P40"><text:span text:style-name="T15">借用人在</text:span><text:span text:style-name="T14">研究小間</text:span><text:span text:style-name="T15">需利用與研究相關之館藏時，應辦理借閱手續，</text:span><text:span text:style-name="T14">未經借閱之書刊必須於當日用畢後隨即放回，</text:span><text:span text:style-name="T27">每日開館前，本館如發現</text:span><text:span text:style-name="T14">未經借閱之書刊</text:span><text:span text:style-name="T27">，</text:span><text:span text:style-name="T14">本館得逕行取出上架並進行警告，凡經二次警告者，即立即終止借用權。</text:span></text:p>
              </text:list-item>
              <text:list-item>
                <text:p text:style-name="P40"><text:span text:style-name="T14">私人之貴重物品，請勿置存於研究小間，如有遺失，本館不負任何責任。研究小間用畢後應</text:span><text:span text:style-name="T15">將私人物品攜出，本館於收回研究小間時，得將該室物品取出，借用人不得提出異議，取出之物品超過一個月未認領者，則以廢棄物處理。</text:span></text:p>
              </text:list-item>
              <text:list-item>
                <text:p text:style-name="P40"><text:span text:style-name="T14">本館</text:span><text:span text:style-name="T28">遇有管理之需得逕行入內</text:span><text:span text:style-name="T14">，不必經借用人同意。</text:span></text:p>
              </text:list-item>
            </text:list>
            <text:p text:style-name="P41">8、本館如有業務需要或借用人違反本辦法時，圖書館得隨時收回研究小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6">核定使用期限</text:p>
          </table:table-cell>
          <table:covered-table-cell/>
          <table:table-cell table:style-name="表格2.C4" table:number-columns-spanned="8" office:value-type="string">
            <text:p text:style-name="P42">　 <text:s text:c="2"/>年 <text:s text:c="4"/>月 <text:s text:c="5"/>日至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table:number-columns-spanned="2" office:value-type="string">
            <text:p text:style-name="P19">研究小間編號</text:p>
          </table:table-cell>
          <table:covered-table-cell/>
          <table:table-cell table:style-name="表格2.C5" table:number-columns-spanned="3" office:value-type="string">
            <text:p text:style-name="P25">(本欄資料由圖書館填寫)</text:p>
          </table:table-cell>
          <table:covered-table-cell/>
          <table:covered-table-cell/>
          <table:table-cell table:style-name="表格2.F5" table:number-columns-spanned="2" office:value-type="string">
            <text:p text:style-name="P20">經辦人</text:p>
          </table:table-cell>
          <table:covered-table-cell/>
          <table:table-cell table:style-name="表格2.H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標準楷體" svg:font-family="超研澤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超研澤標準楷體" style:font-family-asian="超研澤標準楷體, 'Arial Unicode MS'" style:font-family-generic-asian="modern" style:font-size-asian="10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88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雲技術學院圖書館研究小間申請表</dc:title>
    <meta:initial-creator>user</meta:initial-creator>
    <meta:creation-date>2009-10-09T17:09:00</meta:creation-date>
    <dc:creator>user</dc:creator>
    <dc:date>2012-10-03T15:09:00</dc:date>
    <meta:print-date>2009-10-12T11:35:00</meta:print-date>
    <meta:editing-cycles>8</meta:editing-cycles>
    <meta:editing-duration>PT36M</meta:editing-duration>
    <meta:document-statistic meta:table-count="2" meta:image-count="0" meta:object-count="0" meta:page-count="2" meta:paragraph-count="49" meta:word-count="899" meta:character-count="1173" meta:non-whitespace-character-count="989"/>
    <meta:generator>LibreOffice/5.3.4.2$Windows_x86 LibreOffice_project/f82d347ccc0be322489bf7da61d7e4ad13fe2ff3</meta:generator>
  </office:meta>
</office:document-meta>
</file>