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波波中黑" svg:font-family="波波中黑, 新細明體" style:font-pitch="variable"/>
    <style:font-face style:name="波波特明" svg:font-family="波波特明, 'Arial Unicode MS'" style:font-pitch="variable"/>
    <style:font-face style:name="波波粗中楷書" svg:font-family="波波粗中楷書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9.257cm"/>
    </style:style>
    <style:style style:name="表格1.B" style:family="table-column">
      <style:table-column-properties style:column-width="7.638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58cm" fo:keep-together="auto"/>
    </style:style>
    <style:style style:name="P1" style:family="paragraph" style:parent-style-name="Standard">
      <style:paragraph-properties fo:line-height="25%" fo:text-align="center" style:justify-single-word="false"/>
      <style:text-properties fo:font-size="28pt" style:text-underline-style="solid" style:text-underline-width="auto" style:text-underline-color="font-color" style:font-size-asian="28pt" style:text-scale="150%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style:line-height-at-least="0.282cm" fo:text-align="end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波波粗中楷書" style:font-size-asian="14pt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494cm" fo:text-align="center" style:justify-single-word="false" style:page-number="auto"/>
      <style:text-properties fo:font-size="14pt" fo:background-color="#d8d8d8" style:font-name-asian="標楷體" style:font-size-asian="14pt" style:text-scale="150%"/>
    </style:style>
    <style:style style:name="P8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-1.954cm" fo:margin-right="0cm" fo:text-align="justify" style:justify-single-word="false" fo:text-indent="1.954cm" style:auto-text-indent="false"/>
      <style:text-properties fo:font-size="14pt" style:font-name-asian="波波粗中楷書" style:font-size-asian="14pt"/>
    </style:style>
    <style:style style:name="P11" style:family="paragraph" style:parent-style-name="Standard" style:list-style-name="WW8Num2">
      <style:paragraph-properties fo:margin-left="1.589cm" fo:margin-right="0cm" fo:margin-top="0.318cm" fo:margin-bottom="0cm" loext:contextual-spacing="false" fo:text-align="justify" style:justify-single-word="false" fo:text-indent="-1.27cm" style:auto-text-indent="false">
        <style:tab-stops>
          <style:tab-stop style:position="1.588cm"/>
        </style:tab-stops>
      </style:paragraph-properties>
    </style:style>
    <style:style style:name="P12" style:family="paragraph" style:parent-style-name="Standard" style:list-style-name="WW8Num2">
      <style:paragraph-properties fo:margin-left="1.588cm" fo:margin-right="0cm" fo:text-align="justify" style:justify-single-word="false" fo:text-indent="-1.27cm" style:auto-text-indent="false">
        <style:tab-stops>
          <style:tab-stop style:position="1.588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 style:list-style-name="WW8Num2">
      <style:paragraph-properties fo:margin-left="1.588cm" fo:margin-right="0cm" fo:text-align="justify" style:justify-single-word="false" fo:text-indent="-1.27cm" style:auto-text-indent="false">
        <style:tab-stops>
          <style:tab-stop style:position="1.588cm"/>
        </style:tab-stops>
      </style:paragraph-properties>
      <style:text-properties style:font-name="標楷體" fo:font-size="13pt" style:font-name-asian="標楷體" style:font-size-asian="13pt"/>
    </style:style>
    <style:style style:name="P14" style:family="paragraph" style:parent-style-name="Standard" style:list-style-name="WW8Num2">
      <style:paragraph-properties fo:margin-left="1.588cm" fo:margin-right="0cm" fo:text-align="justify" style:justify-single-word="false" fo:text-indent="-1.27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2.434cm" fo:margin-right="0cm" fo:text-align="justify" style:justify-single-word="false" fo:text-indent="-0.847cm" style:auto-text-indent="false">
        <style:tab-stops>
          <style:tab-stop style:position="0.318cm"/>
          <style:tab-stop style:position="2.54cm"/>
        </style:tab-stops>
      </style:paragraph-properties>
      <style:text-properties style:font-name="標楷體" fo:font-size="13pt" style:font-name-asian="標楷體" style:font-size-asian="13pt" style:font-name-complex="Arial"/>
    </style:style>
    <style:style style:name="P16" style:family="paragraph" style:parent-style-name="Standard" style:list-style-name="WW8Num2">
      <style:paragraph-properties fo:margin-left="2.434cm" fo:margin-right="0cm" fo:text-align="justify" style:justify-single-word="false" fo:text-indent="-0.847cm" style:auto-text-indent="false">
        <style:tab-stops>
          <style:tab-stop style:position="0.318cm"/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-0.79cm" fo:margin-top="0.318cm" fo:margin-bottom="0cm" loext:contextual-spacing="false" fo:text-align="center" style:justify-single-word="false" fo:text-indent="0.21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8" style:family="paragraph" style:parent-style-name="Standard">
      <style:paragraph-properties fo:margin-left="0cm" fo:margin-right="-0.788cm" fo:text-indent="0.212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text-scale="150%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波波粗中楷書" style:font-size-asian="14pt"/>
    </style:style>
    <style:style style:name="T5" style:family="text">
      <style:text-properties fo:font-size="14pt" style:font-name-asian="波波粗中楷書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波波特明"/>
    </style:style>
    <style:style style:name="T9" style:family="text">
      <style:text-properties style:font-name-asian="Times New Roman"/>
    </style:style>
    <style:style style:name="T10" style:family="text">
      <style:text-properties fo:font-size="28pt" style:text-underline-style="solid" style:text-underline-width="auto" style:text-underline-color="font-color" style:font-name-asian="波波特明" style:font-size-asian="28pt" style:text-scale="150%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style:font-name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/>
    </style:style>
    <style:style style:name="T21" style:family="text">
      <style:text-properties style:font-name="標楷體" fo:font-size="13pt" style:font-name-asian="標楷體" style:font-size-asian="13pt" style:font-name-complex="Arial"/>
    </style:style>
    <style:style style:name="T22" style:family="text">
      <style:text-properties style:font-name="標楷體" fo:font-size="13pt" style:font-name-asian="標楷體" style:font-size-asian="13pt" style:font-name-complex="Arial"/>
    </style:style>
    <style:style style:name="T23" style:family="text">
      <style:text-properties style:font-name="標楷體" fo:font-size="13pt" fo:font-weight="bold" style:font-name-asian="標楷體" style:font-size-asian="13pt" style:font-weight-asian="bold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Arial" style:font-weight-complex="bold"/>
    </style:style>
    <style:style style:name="T26" style:family="text">
      <style:text-properties style:font-name="標楷體" fo:font-size="16pt" style:font-name-asian="標楷體" style:font-size-asian="16pt"/>
    </style:style>
    <style:style style:name="T27" style:family="text">
      <style:text-properties style:font-name="標楷體" fo:font-size="16pt" style:font-name-asian="標楷體" style:font-size-asian="16pt"/>
    </style:style>
    <style:style style:name="T28" style:family="text">
      <style:text-properties style:font-name-complex="標楷體"/>
    </style:style>
    <style:style style:name="T29" style:family="text">
      <style:text-properties style:font-name-asian="波波粗中楷書"/>
    </style:style>
    <style:style style:name="T30" style:family="text">
      <style:text-properties style:font-name="Wingdings 2" fo:font-size="14pt" style:font-name-asian="Wingdings 2" style:font-size-asian="14pt" style:font-name-complex="Wingdings 2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3pt" style:font-name-asian="標楷體" style:font-size-asian="13pt"/>
    </style:style>
    <style:style style:name="T3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臺科技大學圖書館</text:p>
      <text:p text:style-name="P1"><text:span text:style-name="T8">入館閱覽證</text:span><text:span text:style-name="T9"> </text:span><text:span text:style-name="T8">申請書</text:span></text:p>
      <text:p text:style-name="P8"><text:span text:style-name="T11">閱覽證號碼：</text:span><text:span text:style-name="T12"> <text:s text:c="19"/></text:span><text:span text:style-name="T3">有效日期：</text:span></text:p>
      <text:p text:style-name="P3"><text:span text:style-name="T14">‧</text:span>以上由圖書館填寫‧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請人姓名：</text:p>
          </table:table-cell>
          <table:table-cell table:style-name="表格1.B1" office:value-type="string">
            <text:p text:style-name="P5"><text:span text:style-name="T29">出生日期：</text:span><text:span text:style-name="T9"> <text:s text:c="3"/></text:span><text:span text:style-name="T29">年</text:span><text:span text:style-name="T9"> <text:s text:c="3"/></text:span><text:span text:style-name="T29">月</text:span><text:span text:style-name="T9"> <text:s text:c="2"/></text:span><text:span text:style-name="T29">日</text:span></text:p>
          </table:table-cell>
        </table:table-row>
        <table:table-row table:style-name="表格1.1">
          <table:table-cell table:style-name="表格1.A1" office:value-type="string">
            <text:p text:style-name="P10">身分證號：</text:p>
          </table:table-cell>
          <table:table-cell table:style-name="表格1.B1" office:value-type="string">
            <text:p text:style-name="P4"><text:span text:style-name="T4">性別：</text:span><text:span text:style-name="T6"> </text:span><text:span text:style-name="T30"></text:span><text:span text:style-name="T6"> </text:span><text:span text:style-name="T4">男</text:span><text:span text:style-name="T6"> <text:s text:c="3"/></text:span><text:span text:style-name="T30"></text:span><text:span text:style-name="T4">女</text:span></text:p>
          </table:table-cell>
        </table:table-row>
        <table:table-row table:style-name="表格1.1">
          <table:table-cell table:style-name="表格1.B1" table:number-columns-spanned="2" office:value-type="string">
            <text:p text:style-name="P9">申請因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6">通訊地址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6">戶籍地址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6">電話：（日）　　　　　　　　　（夜）　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4"><text:span text:style-name="T4">E-MAIL</text:span><text:span text:style-name="T4">信箱：</text:span>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6">服務單位：　　　　　　　　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6">館員簽名：</text:p>
            <text:p text:style-name="P2">請檢驗相關證件、身分證</text:p>
          </table:table-cell>
          <table:covered-table-cell/>
        </table:table-row>
      </table:table>
      <text:list xml:id="list1731782792" text:style-name="WW8Num2">
        <text:list-item>
          <text:p text:style-name="P11"><text:span text:style-name="T18">申請者本人（</text:span><text:span text:style-name="T23">年滿12歲</text:span><text:span text:style-name="T18">）請備身份證影本、半身一吋照片</text:span><text:span text:style-name="T17">（</text:span><text:span text:style-name="T24">三個月內近照</text:span><text:span text:style-name="T19">）</text:span><text:span text:style-name="T18">兩張及工本費壹佰元至圖書館辦公室辦理，</text:span><text:span text:style-name="T19">辦證後請於下一個工作天(不含假日)自行於櫃檯領證，不再另行通知</text:span><text:span text:style-name="T17">。</text:span></text:p>
        </text:list-item>
        <text:list-item>
          <text:p text:style-name="P14"><text:span text:style-name="T18">閱覽證僅供出入館使用，不得辦理圖書、視聽資料</text:span><text:span text:style-name="T31">…</text:span><text:span text:style-name="T31">等館藏之</text:span><text:span text:style-name="T18">借閱，不適用於多元學習區、</text:span><text:span text:style-name="T19">多媒體數位學習中心及K書中心</text:span><text:span text:style-name="T18">，</text:span><text:span text:style-name="T23">有效期限為一年，期滿須重新辦證。</text:span></text:p>
        </text:list-item>
        <text:list-item>
          <text:p text:style-name="P13">閱覽證倘有遺失毀損，應即向本館辦理補發（每次須繳交工本費壹佰元整）。若因閱覽證遺失，致使本館圖書蒙受損失，應由原持證人負責賠償。</text:p>
        </text:list-item>
        <text:list-item>
          <text:p text:style-name="P13">閱覽證不得轉借他人持用，如經查獲，得予沒收，並不得申請補發。</text:p>
        </text:list-item>
        <text:list-item>
          <text:p text:style-name="P12">使用本館設施及資料時，應遵守本館使用規則，若嚴重違反本館使用規則者，得隨時停止其入館權並沒收入館證。。</text:p>
        </text:list-item>
        <text:list-item>
          <text:p text:style-name="P13">入館須知：</text:p>
          <text:list>
            <text:list-item>
              <text:p text:style-name="P15">進館時請本人持閱覽證刷卡入館。</text:p>
            </text:list-item>
            <text:list-item>
              <text:p text:style-name="P16"><text:span text:style-name="T21">食物、飲料（除白開水）不可攜入館內</text:span><text:span text:style-name="T21">,</text:span><text:span text:style-name="T21">一經發現（不管是否正在食用）</text:span><text:span text:style-name="T21">,</text:span><text:span text:style-name="T21">即刻離館並</text:span><text:span text:style-name="T25">停權３個月</text:span><text:span text:style-name="T21">。</text:span></text:p>
            </text:list-item>
            <text:list-item>
              <text:p text:style-name="P15">攜帶手機進入圖書館，請改成靜音，如需使用請各樓層洗手間。</text:p>
            </text:list-item>
          </text:list>
        </text:list-item>
      </text:list>
      <text:p text:style-name="P17">本人已詳讀圖書館檢附之相關規定</text:p>
      <text:p text:style-name="P18"><text:span text:style-name="T26">申請人簽章：ˍˍˍˍˍˍˍ　　</text:span><text:span text:style-name="T26"> </text:span><text:span text:style-name="T26">　申請日期:ˍˍ年ˍˍ月ˍˍ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波波中黑" svg:font-family="波波中黑, 新細明體" style:font-pitch="variable"/>
    <style:font-face style:name="波波特明" svg:font-family="波波特明, 'Arial Unicode MS'" style:font-pitch="variable"/>
    <style:font-face style:name="波波粗中楷書" svg:font-family="波波粗中楷書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A" style:family="paragraph" style:parent-style-name="Standard" style:list-style-name="WW8Num3">
      <style:paragraph-properties fo:margin-left="1.02cm" fo:margin-right="0cm" fo:margin-top="0cm" fo:margin-bottom="0.423cm" loext:contextual-spacing="false" style:line-height-at-least="0.635cm" fo:text-indent="-1.02cm" style:auto-text-indent="false" style:vertical-align="baseline">
        <style:tab-stops/>
      </style:paragraph-properties>
      <style:text-properties style:font-name="波波中黑" fo:font-family="波波中黑, 新細明體" style:font-pitch="variable" fo:font-size="16pt" fo:font-weight="bold" style:letter-kerning="true" style:font-name-asian="波波中黑" style:font-family-asian="波波中黑, 新細明體" style:font-pitch-asian="variable" style:font-size-asian="16pt" style:font-weight-asian="bold"/>
    </style:style>
    <style:style style:name="純文字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3" style:family="text"/>
    <style:style style:name="WW8Num2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/>
    </style:style>
    <style:style style:name="WW8Num2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波波中黑" fo:font-family="波波中黑, 新細明體" style:font-pitch="variable" fo:font-size="14pt" fo:font-style="normal" style:text-underline-style="none" fo:font-weight="bold" style:font-name-asian="波波中黑" style:font-family-asian="波波中黑, 新細明體" style:font-pitch-asian="variable" style:font-size-asian="14pt" style:font-style-asian="normal" style:font-weight-asian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3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2.223cm" fo:margin-right="2.58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友借閱證申請書</dc:title>
    <meta:initial-creator>chtai</meta:initial-creator>
    <meta:creation-date>2003-03-19T10:24:00</meta:creation-date>
    <dc:creator>user</dc:creator>
    <dc:date>2011-12-19T15:50:00</dc:date>
    <meta:print-date>2000-05-17T11:56:00</meta:print-date>
    <meta:editing-cycles>17</meta:editing-cycles>
    <meta:editing-duration>PT1H38M</meta:editing-duration>
    <meta:document-statistic meta:table-count="1" meta:image-count="0" meta:object-count="0" meta:page-count="1" meta:paragraph-count="27" meta:word-count="555" meta:character-count="631" meta:non-whitespace-character-count="571"/>
    <meta:generator>LibreOffice/5.3.4.2$Windows_x86 LibreOffice_project/f82d347ccc0be322489bf7da61d7e4ad13fe2ff3</meta:generator>
  </office:meta>
</office:document-meta>
</file>