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波波中黑" svg:font-family="波波中黑, 新細明體" style:font-pitch="variable"/>
    <style:font-face style:name="波波特明" svg:font-family="波波特明, 'Arial Unicode MS'" style:font-pitch="variable"/>
    <style:font-face style:name="波波粗中楷書" svg:font-family="波波粗中楷書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9.257cm"/>
    </style:style>
    <style:style style:name="表格1.B" style:family="table-column">
      <style:table-column-properties style:column-width="7.003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58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波波粗中楷書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style:font-size-asian="28pt"/>
    </style:style>
    <style:style style:name="P4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style:font-name-asian="波波特明" style:font-size-asian="28pt"/>
    </style:style>
    <style:style style:name="P5" style:family="paragraph" style:parent-style-name="Standard">
      <style:paragraph-properties fo:text-align="end" style:justify-single-word="false"/>
      <style:text-properties style:font-name-asian="標楷體"/>
    </style:style>
    <style:style style:name="P6" style:family="paragraph" style:parent-style-name="Standard">
      <style:paragraph-properties style:line-height-at-least="0.282cm" fo:text-align="end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style:line-height-at-least="0.282cm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-1.954cm" fo:margin-right="0cm" fo:text-align="justify" style:justify-single-word="false" fo:text-indent="1.954cm" style:auto-text-indent="false"/>
      <style:text-properties fo:font-size="14pt" style:font-name-asian="波波粗中楷書" style:font-size-asian="14pt"/>
    </style:style>
    <style:style style:name="P10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style:font-name-asian="標楷體"/>
    </style:style>
    <style:style style:name="P11" style:family="paragraph" style:parent-style-name="Standard" style:list-style-name="WW8Num2">
      <style:paragraph-properties fo:margin-left="1.27cm" fo:margin-right="0cm" fo:text-align="justify" style:justify-single-word="false" fo:text-indent="-0.953cm" style:auto-text-indent="false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12" style:family="paragraph" style:parent-style-name="Standard" style:list-style-name="WW8Num2">
      <style:paragraph-properties fo:margin-left="1.27cm" fo:margin-right="0cm" fo:text-align="justify" style:justify-single-word="false" fo:text-indent="-0.953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Standard" style:list-style-name="WW8Num2">
      <style:paragraph-properties fo:margin-left="1.27cm" fo:margin-right="0cm" fo:text-align="justify" style:justify-single-word="false" fo:text-indent="-0.953cm" style:auto-text-indent="false">
        <style:tab-stops>
          <style:tab-stop style:position="1.27cm"/>
        </style:tab-stops>
      </style:paragraph-properties>
      <style:text-properties style:font-name-asian="標楷體"/>
    </style:style>
    <style:style style:name="P14" style:family="paragraph" style:parent-style-name="Standard" style:list-style-name="WW8Num2">
      <style:paragraph-properties fo:margin-left="1.27cm" fo:margin-right="0cm" fo:text-align="justify" style:justify-single-word="false" fo:text-indent="-0.953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79cm" fo:margin-top="0cm" fo:margin-bottom="0.318cm" loext:contextual-spacing="false" fo:text-align="center" style:justify-single-word="false" fo:text-indent="0.21cm" style:auto-text-indent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background-color="#d8d8d8" style:font-name-asian="標楷體" style:font-size-asian="14pt" style:text-scale="150%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 style:text-scale="150%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波波粗中楷書" style:font-size-asian="14pt"/>
    </style:style>
    <style:style style:name="T5" style:family="text">
      <style:text-properties fo:font-size="14pt" style:font-name-asian="波波粗中楷書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標楷體" style:text-scale="150%"/>
    </style:style>
    <style:style style:name="T8" style:family="text">
      <style:text-properties style:font-name-asian="標楷體"/>
    </style:style>
    <style:style style:name="T9" style:family="text">
      <style:text-properties style:font-name-asian="波波特明"/>
    </style:style>
    <style:style style:name="T10" style:family="text">
      <style:text-properties style:font-name-asian="Times New Roman"/>
    </style:style>
    <style:style style:name="T11" style:family="text">
      <style:text-properties fo:font-size="28pt" style:text-underline-style="solid" style:text-underline-width="auto" style:text-underline-color="font-color" style:font-name-asian="波波特明" style:font-size-asian="28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style:font-name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weight="bold" style:font-name-asian="標楷體" style:font-weight-asian="bold" style:font-size-complex="12pt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size="14pt" style:font-name-asian="標楷體" style:font-size-asian="14pt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style:font-name="標楷體" fo:font-size="11pt" style:font-name-asian="標楷體" style:font-size-asian="11pt"/>
    </style:style>
    <style:style style:name="T26" style:family="text">
      <style:text-properties style:font-name="標楷體" fo:font-size="8pt" style:font-name-asian="標楷體" style:font-size-asian="8pt"/>
    </style:style>
    <style:style style:name="T27" style:family="text">
      <style:text-properties style:font-name-asian="波波粗中楷書"/>
    </style:style>
    <style:style style:name="T28" style:family="text">
      <style:text-properties style:font-name="Wingdings 2" fo:font-size="14pt" style:font-name-asian="Wingdings 2" style:font-size-asian="14pt" style:font-name-complex="Wingdings 2"/>
    </style:style>
    <style:style style:name="T29" style:family="text">
      <style:text-properties fo:font-weight="bold" style:font-weight-asian="bold" style:font-name-complex="標楷體"/>
    </style:style>
    <style:style style:name="T30" style:family="text">
      <style:text-properties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中臺科技大學圖書館</text:p>
      <text:p text:style-name="P3"><text:span text:style-name="T9">校</text:span><text:span text:style-name="T10"> </text:span><text:span text:style-name="T9">友</text:span><text:span text:style-name="T10"> </text:span><text:span text:style-name="T9">借</text:span><text:span text:style-name="T10"> </text:span><text:span text:style-name="T9">閱</text:span><text:span text:style-name="T10"> </text:span><text:span text:style-name="T9">申</text:span><text:span text:style-name="T10"> </text:span><text:span text:style-name="T9">請</text:span><text:span text:style-name="T10"> </text:span><text:span text:style-name="T9">書</text:span></text:p>
      <text:p text:style-name="P4"/>
      <text:p text:style-name="P7"><text:span text:style-name="T12">借閱證號碼：</text:span><text:span text:style-name="T13"> <text:s text:c="19"/></text:span><text:span text:style-name="T3">有效日期：</text:span></text:p>
      <text:p text:style-name="P6"><text:span text:style-name="T15">‧</text:span>以上由圖書館填寫‧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請人姓名：</text:p>
          </table:table-cell>
          <table:table-cell table:style-name="表格1.B1" office:value-type="string">
            <text:p text:style-name="P1"><text:span text:style-name="T27">出生日期：</text:span><text:span text:style-name="T10"> <text:s text:c="3"/></text:span><text:span text:style-name="T27">年</text:span><text:span text:style-name="T10"> <text:s text:c="3"/></text:span><text:span text:style-name="T27">月</text:span><text:span text:style-name="T10"> <text:s text:c="2"/></text:span><text:span text:style-name="T27">日</text:span></text:p>
          </table:table-cell>
        </table:table-row>
        <table:table-row table:style-name="表格1.1">
          <table:table-cell table:style-name="表格1.A1" office:value-type="string">
            <text:p text:style-name="P9">身分證號：</text:p>
          </table:table-cell>
          <table:table-cell table:style-name="表格1.B1" office:value-type="string">
            <text:p text:style-name="P8"><text:span text:style-name="T4">性別：</text:span><text:span text:style-name="T6"> </text:span><text:span text:style-name="T28"></text:span><text:span text:style-name="T6"> </text:span><text:span text:style-name="T4">男</text:span><text:span text:style-name="T6"> <text:s text:c="3"/></text:span><text:span text:style-name="T28"></text:span><text:span text:style-name="T4">女</text:span></text:p>
          </table:table-cell>
        </table:table-row>
        <table:table-row table:style-name="表格1.3">
          <table:table-cell table:style-name="表格1.B1" table:number-columns-spanned="2" office:value-type="string">
            <text:p text:style-name="P2">通訊地址：</text:p>
          </table:table-cell>
          <table:covered-table-cell/>
        </table:table-row>
        <table:table-row table:style-name="表格1.3">
          <table:table-cell table:style-name="表格1.B1" table:number-columns-spanned="2" office:value-type="string">
            <text:p text:style-name="P2">戶籍地址：</text:p>
          </table:table-cell>
          <table:covered-table-cell/>
        </table:table-row>
        <table:table-row table:style-name="表格1.3">
          <table:table-cell table:style-name="表格1.B1" table:number-columns-spanned="2" office:value-type="string">
            <text:p text:style-name="P2">電話：（日）　　　　　　　　　（夜）　</text:p>
          </table:table-cell>
          <table:covered-table-cell/>
        </table:table-row>
        <table:table-row table:style-name="表格1.3">
          <table:table-cell table:style-name="表格1.B1" table:number-columns-spanned="2" office:value-type="string">
            <text:p text:style-name="P8"><text:span text:style-name="T4">E-MAIL</text:span><text:span text:style-name="T4">信箱：</text:span></text:p>
          </table:table-cell>
          <table:covered-table-cell/>
        </table:table-row>
        <table:table-row table:style-name="表格1.3">
          <table:table-cell table:style-name="表格1.B1" table:number-columns-spanned="2" office:value-type="string">
            <text:p text:style-name="P1"><text:span text:style-name="T27">畢業系科：　　　　　　　　畢業年度：（第　</text:span><text:span text:style-name="T10"> </text:span><text:span text:style-name="T27">　屆）　</text:span><text:span text:style-name="T10"> </text:span><text:span text:style-name="T27">　年　</text:span><text:span text:style-name="T10"> </text:span><text:span text:style-name="T27">　月</text:span></text:p>
          </table:table-cell>
          <table:covered-table-cell/>
        </table:table-row>
        <table:table-row table:style-name="表格1.3">
          <table:table-cell table:style-name="表格1.B1" table:number-columns-spanned="2" office:value-type="string">
            <text:p text:style-name="P2">館員簽名：</text:p>
            <text:p text:style-name="P2"/>
            <text:p text:style-name="P5">請檢驗畢業證書、身分證</text:p>
          </table:table-cell>
          <table:covered-table-cell/>
        </table:table-row>
      </table:table>
      <text:p text:style-name="P10"/>
      <text:list xml:id="list3158942206" text:style-name="WW8Num2">
        <text:list-item>
          <text:p text:style-name="P14"><text:span text:style-name="T8">凡本校校友憑身分證、畢業證書影本及照片</text:span><text:span text:style-name="T16">（</text:span><text:span text:style-name="T19">三個月內近照</text:span><text:span text:style-name="T16">）</text:span><text:span text:style-name="T8">二張，得親自申請借閱證。</text:span></text:p>
        </text:list-item>
        <text:list-item>
          <text:p text:style-name="P14"><text:span text:style-name="T16">申請</text:span><text:span text:style-name="T16">校友</text:span><text:span text:style-name="T16">借</text:span><text:span text:style-name="T16">閱</text:span><text:span text:style-name="T16">證，應繳納手續費</text:span><text:span text:style-name="T16">壹</text:span><text:span text:style-name="T16">佰元及保證金貳仟元</text:span><text:span text:style-name="T16">，</text:span><text:span text:style-name="T16">借</text:span><text:span text:style-name="T16">閱</text:span><text:span text:style-name="T16">證繳回時，保證金無息發還。</text:span><text:span text:style-name="T16">（</text:span><text:span text:style-name="T19">原學生證尚存者，免</text:span><text:span text:style-name="T19">繳納手續費</text:span><text:span text:style-name="T19">壹</text:span><text:span text:style-name="T19">佰元</text:span><text:span text:style-name="T16">）</text:span></text:p>
        </text:list-item>
        <text:list-item>
          <text:p text:style-name="P11">借閱證倘有遺失毀損，應即向本館辦理補發（每次須繳交手續費新台幣壹佰元整）。若因遺失，致使本館蒙受損失，應由原持證人負責賠償。</text:p>
        </text:list-item>
        <text:list-item>
          <text:p text:style-name="P14"><text:span text:style-name="T16">借</text:span><text:span text:style-name="T16">閱證不得轉借他人持用，如經查獲，得予沒收，並不得申請補發。</text:span></text:p>
        </text:list-item>
        <text:list-item>
          <text:p text:style-name="P14"><text:span text:style-name="T16">若有蓄意不還或竊取圖書資料情事，得沒收其</text:span><text:span text:style-name="T16">借</text:span><text:span text:style-name="T16">閱證，並不得再申請補發，保證金亦不發還 。</text:span></text:p>
        </text:list-item>
        <text:list-item>
          <text:p text:style-name="P13">校友借書每次以五冊為限，借期三十天，不得辦理續借及預約。</text:p>
        </text:list-item>
        <text:list-item>
          <text:p text:style-name="P14"><text:span text:style-name="T30">校友借閱證</text:span><text:span text:style-name="T21">不適用於多元學習區、多媒體數位學習中心及K書中心。</text:span></text:p>
        </text:list-item>
        <text:list-item>
          <text:p text:style-name="P12">辦證後請於下一個工作天(不含假日)自行於櫃檯領證，不再另行通知。</text:p>
        </text:list-item>
      </text:list>
      <text:p text:style-name="P15"/>
      <text:p text:style-name="P15"/>
      <text:p text:style-name="P17">本人已詳讀圖書館檢附之相關規定</text:p>
      <text:p text:style-name="P16"><text:span text:style-name="T24"><text:s/></text:span><text:span text:style-name="T23">申請人簽章：ˍˍˍˍˍˍˍ</text:span><text:span text:style-name="T16">　</text:span><text:span text:style-name="T25">　　</text:span><text:span text:style-name="T26">　　</text:span><text:span text:style-name="T16"> </text:span><text:span text:style-name="T23">　申請日期:ˍˍ年ˍˍ月ˍˍ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波波中黑" svg:font-family="波波中黑, 新細明體" style:font-pitch="variable"/>
    <style:font-face style:name="波波特明" svg:font-family="波波特明, 'Arial Unicode MS'" style:font-pitch="variable"/>
    <style:font-face style:name="波波粗中楷書" svg:font-family="波波粗中楷書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樣式A" style:family="paragraph" style:parent-style-name="Standard" style:list-style-name="WW8Num3">
      <style:paragraph-properties fo:margin-left="1.02cm" fo:margin-right="0cm" fo:margin-top="0cm" fo:margin-bottom="0.423cm" loext:contextual-spacing="false" style:line-height-at-least="0.635cm" fo:text-indent="-1.02cm" style:auto-text-indent="false" style:vertical-align="baseline">
        <style:tab-stops/>
      </style:paragraph-properties>
      <style:text-properties style:font-name="波波中黑" fo:font-family="波波中黑, 新細明體" style:font-pitch="variable" fo:font-size="16pt" fo:font-weight="bold" style:letter-kerning="true" style:font-name-asian="波波中黑" style:font-family-asian="波波中黑, 新細明體" style:font-pitch-asian="variable" style:font-size-asian="16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3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波波中黑" fo:font-family="波波中黑, 新細明體" style:font-pitch="variable" fo:font-size="14pt" fo:font-style="normal" style:text-underline-style="none" fo:font-weight="bold" style:font-name-asian="波波中黑" style:font-family-asian="波波中黑, 新細明體" style:font-pitch-asian="variable" style:font-size-asian="14pt" style:font-style-asian="normal" style:font-weight-asian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6cm" fo:text-indent="-0.85cm" fo:margin-left="2.96cm"/>
        </style:list-level-properties>
      </text:list-level-style-number>
      <text:list-level-style-number text:level="3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01cm" fo:text-indent="-0.891cm" fo:margin-left="3.701cm"/>
        </style:list-level-properties>
      </text:list-level-style-number>
      <text:list-level-style-number text:level="4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3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953cm" fo:margin-left="2.54cm" fo:margin-right="2.26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友借閱證申請書</dc:title>
    <meta:initial-creator>chtai</meta:initial-creator>
    <meta:creation-date>2000-04-12T14:15:00</meta:creation-date>
    <dc:creator>user</dc:creator>
    <dc:date>2011-12-19T15:40:00</dc:date>
    <meta:print-date>2009-09-21T09:55:00</meta:print-date>
    <meta:editing-cycles>13</meta:editing-cycles>
    <meta:editing-duration>PT2H50M</meta:editing-duration>
    <meta:document-statistic meta:table-count="1" meta:image-count="0" meta:object-count="0" meta:page-count="1" meta:paragraph-count="25" meta:word-count="487" meta:character-count="581" meta:non-whitespace-character-count="502"/>
    <meta:generator>LibreOffice/5.3.4.2$Windows_x86 LibreOffice_project/f82d347ccc0be322489bf7da61d7e4ad13fe2ff3</meta:generator>
  </office:meta>
</office:document-meta>
</file>