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8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PageStyle_5f_991">
      <style:table-properties table:display="true" style:writing-mode="lr-tb"/>
    </style:style>
    <style:style style:name="ta2" style:family="table" style:master-page-name="PageStyle_5f_99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9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20308" calcext:value-type="float">
            <text:p>20308</text:p>
          </table:table-cell>
          <table:table-cell table:style-name="ce19" office:value-type="float" office:value="722" calcext:value-type="float">
            <text:p>722</text:p>
          </table:table-cell>
          <table:table-cell table:style-name="ce23" table:formula="of:=[.C4]/[.D4]" office:value-type="float" office:value="28.1274238227147" calcext:value-type="float">
            <text:p>28.1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8.1274238227147" calcext:value-type="float">
            <text:p>28.1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23965" calcext:value-type="float">
            <text:p>23965</text:p>
          </table:table-cell>
          <table:table-cell table:style-name="ce19" office:value-type="float" office:value="746" calcext:value-type="float">
            <text:p>746</text:p>
          </table:table-cell>
          <table:table-cell table:style-name="ce23" table:formula="of:=[.C5]/[.D5]" office:value-type="float" office:value="32.1246648793566" calcext:value-type="float">
            <text:p>32.1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32.1246648793566" calcext:value-type="float">
            <text:p>32.1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7470" calcext:value-type="float">
            <text:p>7470</text:p>
          </table:table-cell>
          <table:table-cell table:style-name="ce19" office:value-type="float" office:value="536" calcext:value-type="float">
            <text:p>536</text:p>
          </table:table-cell>
          <table:table-cell table:style-name="ce23" table:formula="of:=[.C6]/[.D6]" office:value-type="float" office:value="13.9365671641791" calcext:value-type="float">
            <text:p>13.9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3.9365671641791" calcext:value-type="float">
            <text:p>13.9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8381" calcext:value-type="float">
            <text:p>8381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table:formula="of:=[.C7]/[.D7]" office:value-type="float" office:value="20.1951807228916" calcext:value-type="float">
            <text:p>20.20 </text:p>
          </table:table-cell>
          <table:table-cell table:style-name="ce19" office:value-type="float" office:value="2298" calcext:value-type="float">
            <text:p>2298</text:p>
          </table:table-cell>
          <table:table-cell table:style-name="ce19" office:value-type="float" office:value="337" calcext:value-type="float">
            <text:p>337</text:p>
          </table:table-cell>
          <table:table-cell table:style-name="ce23" table:formula="of:=[.F7]/[.G7]" office:value-type="float" office:value="6.81899109792285" calcext:value-type="float">
            <text:p>6.82 </text:p>
          </table:table-cell>
          <table:table-cell table:style-name="ce23" table:formula="of:=([.C7]+[.F7])/([.D7]+[.G7])" office:value-type="float" office:value="14.2007978723404" calcext:value-type="float">
            <text:p>14.2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3691" calcext:value-type="float">
            <text:p>3691</text:p>
          </table:table-cell>
          <table:table-cell table:style-name="ce19" office:value-type="float" office:value="208" calcext:value-type="float">
            <text:p>208</text:p>
          </table:table-cell>
          <table:table-cell table:style-name="ce23" table:formula="of:=[.C8]/[.D8]" office:value-type="float" office:value="17.7451923076923" calcext:value-type="float">
            <text:p>17.75 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table:formula="of:=[.F8]/[.G8]" office:value-type="float" office:value="4.80571428571429" calcext:value-type="float">
            <text:p>4.81 </text:p>
          </table:table-cell>
          <table:table-cell table:style-name="ce23" table:formula="of:=([.C8]+[.F8])/([.D8]+[.G8])" office:value-type="float" office:value="11.8328981723238" calcext:value-type="float">
            <text:p>11.8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2504" calcext:value-type="float">
            <text:p>2504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C9]/[.D9]" office:value-type="float" office:value="15.3619631901841" calcext:value-type="float">
            <text:p>15.36 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table:formula="of:=[.F9]/[.G9]" office:value-type="float" office:value="6.09032258064516" calcext:value-type="float">
            <text:p>6.09 </text:p>
          </table:table-cell>
          <table:table-cell table:style-name="ce23" table:formula="of:=([.C9]+[.F9])/([.D9]+[.G9])" office:value-type="float" office:value="10.8427672955975" calcext:value-type="float">
            <text:p>10.8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7.77777777777778" calcext:value-type="float">
            <text:p>7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7.77777777777778" calcext:value-type="float">
            <text:p>7.7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11]/[.D11]" office:value-type="float" office:value="6.47222222222222" calcext:value-type="float">
            <text:p>6.47 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23" table:formula="of:=[.F11]/[.G11]" office:value-type="float" office:value="1.13235294117647" calcext:value-type="float">
            <text:p>1.13 </text:p>
          </table:table-cell>
          <table:table-cell table:style-name="ce23" table:formula="of:=([.C11]+[.F11])/([.D11]+[.G11])" office:value-type="float" office:value="2.98076923076923" calcext:value-type="float">
            <text:p>2.9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12]/[.D12]" office:value-type="float" office:value="6" calcext:value-type="float">
            <text:p>6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6" calcext:value-type="float">
            <text:p>6.0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3]/[.D13]" office:value-type="float" office:value="8.25" calcext:value-type="float">
            <text:p>8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8.25" calcext:value-type="float">
            <text:p>8.2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4]/[.D14]" office:value-type="float" office:value="6.91666666666667" calcext:value-type="float">
            <text:p>6.9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6.91666666666667" calcext:value-type="float">
            <text:p>6.9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5]/[.D15]" office:value-type="float" office:value="1.75" calcext:value-type="float">
            <text:p>1.7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1.75" calcext:value-type="float">
            <text:p>1.7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5.13333333333333" calcext:value-type="float">
            <text:p>5.1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5.13333333333333" calcext:value-type="float">
            <text:p>5.1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7]/[.D17]" office:value-type="float" office:value="5.6" calcext:value-type="float">
            <text:p>5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5.6" calcext:value-type="float">
            <text:p>5.60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7117" calcext:value-type="float">
            <text:p>67117</text:p>
          </table:table-cell>
          <table:table-cell table:style-name="ce20" table:formula="of:=SUM([.D4:.D17])" office:value-type="float" office:value="2920" calcext:value-type="float">
            <text:p>2920</text:p>
          </table:table-cell>
          <table:table-cell table:style-name="ce24" table:formula="of:=[.C18]/[.D18]" office:value-type="float" office:value="22.9852739726027" calcext:value-type="float">
            <text:p>22.99 </text:p>
          </table:table-cell>
          <table:table-cell table:style-name="ce20" table:formula="of:=SUM([.F4:.F17])" office:value-type="float" office:value="4160" calcext:value-type="float">
            <text:p>4160</text:p>
          </table:table-cell>
          <table:table-cell table:style-name="ce20" table:formula="of:=SUM([.G4:.G17])" office:value-type="float" office:value="735" calcext:value-type="float">
            <text:p>735</text:p>
          </table:table-cell>
          <table:table-cell table:style-name="ce24" table:formula="of:=[.F18]/[.G18]" office:value-type="float" office:value="5.65986394557823" calcext:value-type="float">
            <text:p>5.66 </text:p>
          </table:table-cell>
          <table:table-cell table:style-name="ce24" table:formula="of:=([.C18]+[.F18])/([.D18]+[.G18])" office:value-type="float" office:value="19.5012311901505" calcext:value-type="float">
            <text:p>19.5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19576" calcext:value-type="float">
            <text:p>19576</text:p>
          </table:table-cell>
          <table:table-cell table:style-name="ce19" office:value-type="float" office:value="908" calcext:value-type="float">
            <text:p>908</text:p>
          </table:table-cell>
          <table:table-cell table:style-name="ce23" table:formula="of:=[.C19]/[.D19]" office:value-type="float" office:value="21.5594713656388" calcext:value-type="float">
            <text:p>21.56 </text:p>
          </table:table-cell>
          <table:table-cell table:style-name="ce19" office:value-type="float" office:value="10489" calcext:value-type="float">
            <text:p>10489</text:p>
          </table:table-cell>
          <table:table-cell table:style-name="ce19" office:value-type="float" office:value="1503" calcext:value-type="float">
            <text:p>1503</text:p>
          </table:table-cell>
          <table:table-cell table:style-name="ce23" table:formula="of:=[.F19]/[.G19]" office:value-type="float" office:value="6.97870924817033" calcext:value-type="float">
            <text:p>6.98 </text:p>
          </table:table-cell>
          <table:table-cell table:style-name="ce23" table:formula="of:=([.C19]+[.F19])/([.D19]+[.G19])" office:value-type="float" office:value="12.4699294898382" calcext:value-type="float">
            <text:p>12.4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4388" calcext:value-type="float">
            <text:p>14388</text:p>
          </table:table-cell>
          <table:table-cell table:style-name="ce19" office:value-type="float" office:value="623" calcext:value-type="float">
            <text:p>623</text:p>
          </table:table-cell>
          <table:table-cell table:style-name="ce23" table:formula="of:=[.C20]/[.D20]" office:value-type="float" office:value="23.0947030497592" calcext:value-type="float">
            <text:p>23.09 </text:p>
          </table:table-cell>
          <table:table-cell table:style-name="ce19" office:value-type="float" office:value="3009" calcext:value-type="float">
            <text:p>3009</text:p>
          </table:table-cell>
          <table:table-cell table:style-name="ce19" office:value-type="float" office:value="347" calcext:value-type="float">
            <text:p>347</text:p>
          </table:table-cell>
          <table:table-cell table:style-name="ce23" table:formula="of:=[.F20]/[.G20]" office:value-type="float" office:value="8.67146974063401" calcext:value-type="float">
            <text:p>8.67 </text:p>
          </table:table-cell>
          <table:table-cell table:style-name="ce23" table:formula="of:=([.C20]+[.F20])/([.D20]+[.G20])" office:value-type="float" office:value="17.9350515463918" calcext:value-type="float">
            <text:p>17.9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35" calcext:value-type="float">
            <text:p>135</text:p>
          </table:table-cell>
          <table:table-cell table:style-name="ce23" table:formula="of:=[.F21]/[.G21]" office:value-type="float" office:value="6.1037037037037" calcext:value-type="float">
            <text:p>6.10 </text:p>
          </table:table-cell>
          <table:table-cell table:style-name="ce23" table:formula="of:=([.C21]+[.F21])/([.D21]+[.G21])" office:value-type="float" office:value="6.1037037037037" calcext:value-type="float">
            <text:p>6.1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22]/[.D22]" office:value-type="float" office:value="7.57894736842105" calcext:value-type="float">
            <text:p>7.58 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5.216" calcext:value-type="float">
            <text:p>5.2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10.7391304347826" calcext:value-type="float">
            <text:p>10.74 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6.51851851851852" calcext:value-type="float">
            <text:p>6.52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4499" calcext:value-type="float">
            <text:p>34499</text:p>
          </table:table-cell>
          <table:table-cell table:style-name="ce20" table:formula="of:=SUM([.D19:.D23])" office:value-type="float" office:value="1592" calcext:value-type="float">
            <text:p>1592</text:p>
          </table:table-cell>
          <table:table-cell table:style-name="ce24" table:formula="of:=[.C24]/[.D24]" office:value-type="float" office:value="21.6702261306533" calcext:value-type="float">
            <text:p>21.67 </text:p>
          </table:table-cell>
          <table:table-cell table:style-name="ce20" table:formula="of:=SUM([.F19:.F23])" office:value-type="float" office:value="14967" calcext:value-type="float">
            <text:p>14967</text:p>
          </table:table-cell>
          <table:table-cell table:style-name="ce20" table:formula="of:=SUM([.G19:.G23])" office:value-type="float" office:value="2130" calcext:value-type="float">
            <text:p>2130</text:p>
          </table:table-cell>
          <table:table-cell table:style-name="ce24" table:formula="of:=[.F24]/[.G24]" office:value-type="float" office:value="7.02676056338028" calcext:value-type="float">
            <text:p>7.03 </text:p>
          </table:table-cell>
          <table:table-cell table:style-name="ce24" table:formula="of:=([.C24]+[.F24])/([.D24]+[.G24])" office:value-type="float" office:value="13.2901665771091" calcext:value-type="float">
            <text:p>13.2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6976" calcext:value-type="float">
            <text:p>6976</text:p>
          </table:table-cell>
          <table:table-cell table:style-name="ce19" office:value-type="float" office:value="437" calcext:value-type="float">
            <text:p>437</text:p>
          </table:table-cell>
          <table:table-cell table:style-name="ce23" table:formula="of:=[.C25]/[.D25]" office:value-type="float" office:value="15.9633867276888" calcext:value-type="float">
            <text:p>15.96 </text:p>
          </table:table-cell>
          <table:table-cell table:style-name="ce19" office:value-type="float" office:value="1210" calcext:value-type="float">
            <text:p>1210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F25]/[.G25]" office:value-type="float" office:value="7.20238095238095" calcext:value-type="float">
            <text:p>7.20 </text:p>
          </table:table-cell>
          <table:table-cell table:style-name="ce23" table:formula="of:=([.C25]+[.F25])/([.D25]+[.G25])" office:value-type="float" office:value="13.5305785123967" calcext:value-type="float">
            <text:p>13.5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7002" calcext:value-type="float">
            <text:p>7002</text:p>
          </table:table-cell>
          <table:table-cell table:style-name="ce19" office:value-type="float" office:value="423" calcext:value-type="float">
            <text:p>423</text:p>
          </table:table-cell>
          <table:table-cell table:style-name="ce23" table:formula="of:=[.C26]/[.D26]" office:value-type="float" office:value="16.5531914893617" calcext:value-type="float">
            <text:p>16.55 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35" calcext:value-type="float">
            <text:p>235</text:p>
          </table:table-cell>
          <table:table-cell table:style-name="ce23" table:formula="of:=[.F26]/[.G26]" office:value-type="float" office:value="3.50212765957447" calcext:value-type="float">
            <text:p>3.50 </text:p>
          </table:table-cell>
          <table:table-cell table:style-name="ce23" table:formula="of:=([.C26]+[.F26])/([.D26]+[.G26])" office:value-type="float" office:value="11.8920972644377" calcext:value-type="float">
            <text:p>11.8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8348" calcext:value-type="float">
            <text:p>8348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table:formula="of:=[.C27]/[.D27]" office:value-type="float" office:value="19.8761904761905" calcext:value-type="float">
            <text:p>19.88 </text:p>
          </table:table-cell>
          <table:table-cell table:style-name="ce19" office:value-type="float" office:value="1320" calcext:value-type="float">
            <text:p>1320</text:p>
          </table:table-cell>
          <table:table-cell table:style-name="ce19" office:value-type="float" office:value="169" calcext:value-type="float">
            <text:p>169</text:p>
          </table:table-cell>
          <table:table-cell table:style-name="ce23" table:formula="of:=[.F27]/[.G27]" office:value-type="float" office:value="7.81065088757396" calcext:value-type="float">
            <text:p>7.81 </text:p>
          </table:table-cell>
          <table:table-cell table:style-name="ce23" table:formula="of:=([.C27]+[.F27])/([.D27]+[.G27])" office:value-type="float" office:value="16.4142614601019" calcext:value-type="float">
            <text:p>16.4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9153" calcext:value-type="float">
            <text:p>9153</text:p>
          </table:table-cell>
          <table:table-cell table:style-name="ce19" office:value-type="float" office:value="556" calcext:value-type="float">
            <text:p>556</text:p>
          </table:table-cell>
          <table:table-cell table:style-name="ce23" table:formula="of:=[.C28]/[.D28]" office:value-type="float" office:value="16.4622302158273" calcext:value-type="float">
            <text:p>16.46 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78" calcext:value-type="float">
            <text:p>178</text:p>
          </table:table-cell>
          <table:table-cell table:style-name="ce23" table:formula="of:=[.F28]/[.G28]" office:value-type="float" office:value="5.21348314606742" calcext:value-type="float">
            <text:p>5.21 </text:p>
          </table:table-cell>
          <table:table-cell table:style-name="ce23" table:formula="of:=([.C28]+[.F28])/([.D28]+[.G28])" office:value-type="float" office:value="13.7343324250681" calcext:value-type="float">
            <text:p>13.7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2114" calcext:value-type="float">
            <text:p>2114</text:p>
          </table:table-cell>
          <table:table-cell table:style-name="ce19" office:value-type="float" office:value="211" calcext:value-type="float">
            <text:p>211</text:p>
          </table:table-cell>
          <table:table-cell table:style-name="ce23" table:formula="of:=[.C29]/[.D29]" office:value-type="float" office:value="10.0189573459716" calcext:value-type="float">
            <text:p>10.0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10.0189573459716" calcext:value-type="float">
            <text:p>10.0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30]/[.D30]" office:value-type="float" office:value="6.82051282051282" calcext:value-type="float">
            <text:p>6.82 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86" calcext:value-type="float">
            <text:p>86</text:p>
          </table:table-cell>
          <table:table-cell table:style-name="ce23" table:formula="of:=[.F30]/[.G30]" office:value-type="float" office:value="3.59302325581395" calcext:value-type="float">
            <text:p>3.59 </text:p>
          </table:table-cell>
          <table:table-cell table:style-name="ce23" table:formula="of:=([.C30]+[.F30])/([.D30]+[.G30])" office:value-type="float" office:value="4.6" calcext:value-type="float">
            <text:p>4.60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3859" calcext:value-type="float">
            <text:p>33859</text:p>
          </table:table-cell>
          <table:table-cell table:style-name="ce20" table:formula="of:=SUM([.D25:.D30])" office:value-type="float" office:value="2086" calcext:value-type="float">
            <text:p>2086</text:p>
          </table:table-cell>
          <table:table-cell table:style-name="ce24" table:formula="of:=[.C31]/[.D31]" office:value-type="float" office:value="16.2315436241611" calcext:value-type="float">
            <text:p>16.23 </text:p>
          </table:table-cell>
          <table:table-cell table:style-name="ce20" table:formula="of:=SUM([.F25:.F30])" office:value-type="float" office:value="4590" calcext:value-type="float">
            <text:p>4590</text:p>
          </table:table-cell>
          <table:table-cell table:style-name="ce20" table:formula="of:=SUM([.G25:.G30])" office:value-type="float" office:value="836" calcext:value-type="float">
            <text:p>836</text:p>
          </table:table-cell>
          <table:table-cell table:style-name="ce24" table:formula="of:=[.F31]/[.G31]" office:value-type="float" office:value="5.49043062200957" calcext:value-type="float">
            <text:p>5.49 </text:p>
          </table:table-cell>
          <table:table-cell table:style-name="ce24" table:formula="of:=([.C31]+[.F31])/([.D31]+[.G31])" office:value-type="float" office:value="13.1584531143053" calcext:value-type="float">
            <text:p>13.1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35475" calcext:value-type="float">
            <text:p>135475</text:p>
          </table:table-cell>
          <table:table-cell table:style-name="ce21" table:formula="of:=[.D18]+[.D24]+[.D31]" office:value-type="float" office:value="6598" calcext:value-type="float">
            <text:p>6598</text:p>
          </table:table-cell>
          <table:table-cell table:style-name="ce25" table:formula="of:=[.C32]/[.D32]" office:value-type="float" office:value="20.5327371930888" calcext:value-type="float">
            <text:p>20.53 </text:p>
          </table:table-cell>
          <table:table-cell table:style-name="ce21" table:formula="of:=[.F18]+[.F24]+[.F31]" office:value-type="float" office:value="23717" calcext:value-type="float">
            <text:p>23717</text:p>
          </table:table-cell>
          <table:table-cell table:style-name="ce21" table:formula="of:=[.G18]+[.G24]+[.G31]" office:value-type="float" office:value="3701" calcext:value-type="float">
            <text:p>3701</text:p>
          </table:table-cell>
          <table:table-cell table:style-name="ce25" table:formula="of:=[.F32]/[.G32]" office:value-type="float" office:value="6.40826803566604" calcext:value-type="float">
            <text:p>6.41 </text:p>
          </table:table-cell>
          <table:table-cell table:style-name="ce25" table:formula="of:=([.C32]+[.F32])/([.D32]+[.G32])" office:value-type="float" office:value="15.4570346635596" calcext:value-type="float">
            <text:p>15.46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56人)及福祉專班(52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2" table:style-name="ta2">
        <table:table-column table:style-name="co10" table:number-columns-repeated="2" table:default-cell-style-name="Default"/>
        <table:table-column table:style-name="co11" table:default-cell-style-name="ce9"/>
        <table:table-column table:style-name="co12" table:number-columns-repeated="6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9學年度第<text:span text:style-name="T1"> 2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8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25671" calcext:value-type="float">
            <text:p>25671</text:p>
          </table:table-cell>
          <table:table-cell table:style-name="ce19" office:value-type="float" office:value="694" calcext:value-type="float">
            <text:p>694</text:p>
          </table:table-cell>
          <table:table-cell table:style-name="ce23" table:formula="of:=[.C4]/[.D4]" office:value-type="float" office:value="36.9899135446686" calcext:value-type="float">
            <text:p>36.9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36.9899135446686" calcext:value-type="float">
            <text:p>36.9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28387" calcext:value-type="float">
            <text:p>28387</text:p>
          </table:table-cell>
          <table:table-cell table:style-name="ce19" office:value-type="float" office:value="705" calcext:value-type="float">
            <text:p>705</text:p>
          </table:table-cell>
          <table:table-cell table:style-name="ce23" table:formula="of:=[.C5]/[.D5]" office:value-type="float" office:value="40.2652482269504" calcext:value-type="float">
            <text:p>40.2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40.2652482269504" calcext:value-type="float">
            <text:p>40.2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8006" calcext:value-type="float">
            <text:p>8006</text:p>
          </table:table-cell>
          <table:table-cell table:style-name="ce19" office:value-type="float" office:value="517" calcext:value-type="float">
            <text:p>517</text:p>
          </table:table-cell>
          <table:table-cell table:style-name="ce23" table:formula="of:=[.C6]/[.D6]" office:value-type="float" office:value="15.4854932301741" calcext:value-type="float">
            <text:p>15.49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5.3961538461538" calcext:value-type="float">
            <text:p>15.4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7986" calcext:value-type="float">
            <text:p>7986</text:p>
          </table:table-cell>
          <table:table-cell table:style-name="ce19" office:value-type="float" office:value="408" calcext:value-type="float">
            <text:p>408</text:p>
          </table:table-cell>
          <table:table-cell table:style-name="ce23" table:formula="of:=[.C7]/[.D7]" office:value-type="float" office:value="19.5735294117647" calcext:value-type="float">
            <text:p>19.57 </text:p>
          </table:table-cell>
          <table:table-cell table:style-name="ce19" office:value-type="float" office:value="2303" calcext:value-type="float">
            <text:p>2303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table:formula="of:=[.F7]/[.G7]" office:value-type="float" office:value="7.62582781456954" calcext:value-type="float">
            <text:p>7.63 </text:p>
          </table:table-cell>
          <table:table-cell table:style-name="ce23" table:formula="of:=([.C7]+[.F7])/([.D7]+[.G7])" office:value-type="float" office:value="14.4915492957746" calcext:value-type="float">
            <text:p>14.4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2624" calcext:value-type="float">
            <text:p>2624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C8]/[.D8]" office:value-type="float" office:value="13.5257731958763" calcext:value-type="float">
            <text:p>13.53 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table:formula="of:=[.F8]/[.G8]" office:value-type="float" office:value="6.14906832298137" calcext:value-type="float">
            <text:p>6.15 </text:p>
          </table:table-cell>
          <table:table-cell table:style-name="ce23" table:formula="of:=([.C8]+[.F8])/([.D8]+[.G8])" office:value-type="float" office:value="10.1802816901408" calcext:value-type="float">
            <text:p>10.1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2254" calcext:value-type="float">
            <text:p>2254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table:formula="of:=[.C9]/[.D9]" office:value-type="float" office:value="14.0875" calcext:value-type="float">
            <text:p>14.09 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21" calcext:value-type="float">
            <text:p>121</text:p>
          </table:table-cell>
          <table:table-cell table:style-name="ce23" table:formula="of:=[.F9]/[.G9]" office:value-type="float" office:value="3.92561983471074" calcext:value-type="float">
            <text:p>3.93 </text:p>
          </table:table-cell>
          <table:table-cell table:style-name="ce23" table:formula="of:=([.C9]+[.F9])/([.D9]+[.G9])" office:value-type="float" office:value="9.71174377224199" calcext:value-type="float">
            <text:p>9.7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11.5555555555556" calcext:value-type="float">
            <text:p>11.5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11.5555555555556" calcext:value-type="float">
            <text:p>11.5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11]/[.D11]" office:value-type="float" office:value="8.97222222222222" calcext:value-type="float">
            <text:p>8.9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2" calcext:value-type="float">
            <text:p>62</text:p>
          </table:table-cell>
          <table:table-cell table:style-name="ce23" table:formula="of:=[.F11]/[.G11]" office:value-type="float" office:value="0.532258064516129" calcext:value-type="float">
            <text:p>0.53 </text:p>
          </table:table-cell>
          <table:table-cell table:style-name="ce23" table:formula="of:=([.C11]+[.F11])/([.D11]+[.G11])" office:value-type="float" office:value="3.63265306122449" calcext:value-type="float">
            <text:p>3.6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5.5" calcext:value-type="float">
            <text:p>5.5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5.5" calcext:value-type="float">
            <text:p>5.5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3]/[.D13]" office:value-type="float" office:value="5.90909090909091" calcext:value-type="float">
            <text:p>5.9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5.90909090909091" calcext:value-type="float">
            <text:p>5.9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5.77777777777778" calcext:value-type="float">
            <text:p>5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5.77777777777778" calcext:value-type="float">
            <text:p>5.7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3" table:formula="of:=[.C15]/[.D15]" office:value-type="float" office:value="1" calcext:value-type="float">
            <text:p>1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1" calcext:value-type="float">
            <text:p>1.0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6.66666666666667" calcext:value-type="float">
            <text:p>6.6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6.66666666666667" calcext:value-type="float">
            <text:p>6.6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4" calcext:value-type="float">
            <text:p>14</text:p>
          </table:table-cell>
          <table:table-cell table:style-name="ce23" table:formula="of:=[.C17]/[.D17]" office:value-type="float" office:value="20.5714285714286" calcext:value-type="float">
            <text:p>20.5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20.5714285714286" calcext:value-type="float">
            <text:p>20.57 </text:p>
          </table:table-cell>
          <table:table-cell table:number-columns-repeated="1015"/>
        </table:table-row>
        <table:table-row table:style-name="ro9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75987" calcext:value-type="float">
            <text:p>75987</text:p>
          </table:table-cell>
          <table:table-cell table:style-name="ce20" table:formula="of:=SUM([.D4:.D17])" office:value-type="float" office:value="2800" calcext:value-type="float">
            <text:p>2800</text:p>
          </table:table-cell>
          <table:table-cell table:style-name="ce24" table:formula="of:=[.C18]/[.D18]" office:value-type="float" office:value="27.1382142857143" calcext:value-type="float">
            <text:p>27.14 </text:p>
          </table:table-cell>
          <table:table-cell table:style-name="ce20" table:formula="of:=SUM([.F4:.F17])" office:value-type="float" office:value="3801" calcext:value-type="float">
            <text:p>3801</text:p>
          </table:table-cell>
          <table:table-cell table:style-name="ce20" table:formula="of:=SUM([.G4:.G17])" office:value-type="float" office:value="649" calcext:value-type="float">
            <text:p>649</text:p>
          </table:table-cell>
          <table:table-cell table:style-name="ce24" table:formula="of:=[.F18]/[.G18]" office:value-type="float" office:value="5.85670261941448" calcext:value-type="float">
            <text:p>5.86 </text:p>
          </table:table-cell>
          <table:table-cell table:style-name="ce24" table:formula="of:=([.C18]+[.F18])/([.D18]+[.G18])" office:value-type="float" office:value="23.1336619309945" calcext:value-type="float">
            <text:p>23.13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16947" calcext:value-type="float">
            <text:p>16947</text:p>
          </table:table-cell>
          <table:table-cell table:style-name="ce19" office:value-type="float" office:value="914" calcext:value-type="float">
            <text:p>914</text:p>
          </table:table-cell>
          <table:table-cell table:style-name="ce23" table:formula="of:=[.C19]/[.D19]" office:value-type="float" office:value="18.5415754923414" calcext:value-type="float">
            <text:p>18.54 </text:p>
          </table:table-cell>
          <table:table-cell table:style-name="ce19" office:value-type="float" office:value="10039" calcext:value-type="float">
            <text:p>10039</text:p>
          </table:table-cell>
          <table:table-cell table:style-name="ce19" office:value-type="float" office:value="1034" calcext:value-type="float">
            <text:p>1034</text:p>
          </table:table-cell>
          <table:table-cell table:style-name="ce23" table:formula="of:=[.F19]/[.G19]" office:value-type="float" office:value="9.70889748549323" calcext:value-type="float">
            <text:p>9.71 </text:p>
          </table:table-cell>
          <table:table-cell table:style-name="ce23" table:formula="of:=([.C19]+[.F19])/([.D19]+[.G19])" office:value-type="float" office:value="13.85318275154" calcext:value-type="float">
            <text:p>13.8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1790" calcext:value-type="float">
            <text:p>11790</text:p>
          </table:table-cell>
          <table:table-cell table:style-name="ce19" office:value-type="float" office:value="596" calcext:value-type="float">
            <text:p>596</text:p>
          </table:table-cell>
          <table:table-cell table:style-name="ce23" table:formula="of:=[.C20]/[.D20]" office:value-type="float" office:value="19.7818791946309" calcext:value-type="float">
            <text:p>19.78 </text:p>
          </table:table-cell>
          <table:table-cell table:style-name="ce19" office:value-type="float" office:value="2439" calcext:value-type="float">
            <text:p>2439</text:p>
          </table:table-cell>
          <table:table-cell table:style-name="ce19" office:value-type="float" office:value="343" calcext:value-type="float">
            <text:p>343</text:p>
          </table:table-cell>
          <table:table-cell table:style-name="ce23" table:formula="of:=[.F20]/[.G20]" office:value-type="float" office:value="7.11078717201166" calcext:value-type="float">
            <text:p>7.11 </text:p>
          </table:table-cell>
          <table:table-cell table:style-name="ce23" table:formula="of:=([.C20]+[.F20])/([.D20]+[.G20])" office:value-type="float" office:value="15.1533546325879" calcext:value-type="float">
            <text:p>15.1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90" calcext:value-type="float">
            <text:p>90</text:p>
          </table:table-cell>
          <table:table-cell table:style-name="ce23" table:formula="of:=[.F21]/[.G21]" office:value-type="float" office:value="6.28888888888889" calcext:value-type="float">
            <text:p>6.29 </text:p>
          </table:table-cell>
          <table:table-cell table:style-name="ce23" table:formula="of:=([.C21]+[.F21])/([.D21]+[.G21])" office:value-type="float" office:value="6.28888888888889" calcext:value-type="float">
            <text:p>6.2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3" calcext:value-type="float">
            <text:p>33</text:p>
          </table:table-cell>
          <table:table-cell table:style-name="ce23" table:formula="of:=[.C22]/[.D22]" office:value-type="float" office:value="6.27272727272727" calcext:value-type="float">
            <text:p>6.27 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3.86111111111111" calcext:value-type="float">
            <text:p>3.8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10.4782608695652" calcext:value-type="float">
            <text:p>10.48 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6.49382716049383" calcext:value-type="float">
            <text:p>6.49 </text:p>
          </table:table-cell>
          <table:table-cell table:number-columns-repeated="1015"/>
        </table:table-row>
        <table:table-row table:style-name="ro9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29185" calcext:value-type="float">
            <text:p>29185</text:p>
          </table:table-cell>
          <table:table-cell table:style-name="ce20" table:formula="of:=SUM([.D19:.D23])" office:value-type="float" office:value="1566" calcext:value-type="float">
            <text:p>1566</text:p>
          </table:table-cell>
          <table:table-cell table:style-name="ce24" table:formula="of:=[.C24]/[.D24]" office:value-type="float" office:value="18.6366538952746" calcext:value-type="float">
            <text:p>18.64 </text:p>
          </table:table-cell>
          <table:table-cell table:style-name="ce20" table:formula="of:=SUM([.F19:.F23])" office:value-type="float" office:value="13539" calcext:value-type="float">
            <text:p>13539</text:p>
          </table:table-cell>
          <table:table-cell table:style-name="ce20" table:formula="of:=SUM([.G19:.G23])" office:value-type="float" office:value="1600" calcext:value-type="float">
            <text:p>1600</text:p>
          </table:table-cell>
          <table:table-cell table:style-name="ce24" table:formula="of:=[.F24]/[.G24]" office:value-type="float" office:value="8.461875" calcext:value-type="float">
            <text:p>8.46 </text:p>
          </table:table-cell>
          <table:table-cell table:style-name="ce24" table:formula="of:=([.C24]+[.F24])/([.D24]+[.G24])" office:value-type="float" office:value="13.4946304485155" calcext:value-type="float">
            <text:p>13.4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5593" calcext:value-type="float">
            <text:p>5593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table:formula="of:=[.C25]/[.D25]" office:value-type="float" office:value="13.4771084337349" calcext:value-type="float">
            <text:p>13.48 </text:p>
          </table:table-cell>
          <table:table-cell table:style-name="ce19" office:value-type="float" office:value="1253" calcext:value-type="float">
            <text:p>1253</text:p>
          </table:table-cell>
          <table:table-cell table:style-name="ce19" office:value-type="float" office:value="151" calcext:value-type="float">
            <text:p>151</text:p>
          </table:table-cell>
          <table:table-cell table:style-name="ce23" table:formula="of:=[.F25]/[.G25]" office:value-type="float" office:value="8.29801324503311" calcext:value-type="float">
            <text:p>8.30 </text:p>
          </table:table-cell>
          <table:table-cell table:style-name="ce23" table:formula="of:=([.C25]+[.F25])/([.D25]+[.G25])" office:value-type="float" office:value="12.095406360424" calcext:value-type="float">
            <text:p>12.1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6973" calcext:value-type="float">
            <text:p>6973</text:p>
          </table:table-cell>
          <table:table-cell table:style-name="ce19" office:value-type="float" office:value="406" calcext:value-type="float">
            <text:p>406</text:p>
          </table:table-cell>
          <table:table-cell table:style-name="ce23" table:formula="of:=[.C26]/[.D26]" office:value-type="float" office:value="17.1748768472906" calcext:value-type="float">
            <text:p>17.17 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218" calcext:value-type="float">
            <text:p>218</text:p>
          </table:table-cell>
          <table:table-cell table:style-name="ce23" table:formula="of:=[.F26]/[.G26]" office:value-type="float" office:value="3.61926605504587" calcext:value-type="float">
            <text:p>3.62 </text:p>
          </table:table-cell>
          <table:table-cell table:style-name="ce23" table:formula="of:=([.C26]+[.F26])/([.D26]+[.G26])" office:value-type="float" office:value="12.4391025641026" calcext:value-type="float">
            <text:p>12.4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6481" calcext:value-type="float">
            <text:p>6481</text:p>
          </table:table-cell>
          <table:table-cell table:style-name="ce19" office:value-type="float" office:value="407" calcext:value-type="float">
            <text:p>407</text:p>
          </table:table-cell>
          <table:table-cell table:style-name="ce23" table:formula="of:=[.C27]/[.D27]" office:value-type="float" office:value="15.9238329238329" calcext:value-type="float">
            <text:p>15.92 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table:formula="of:=[.F27]/[.G27]" office:value-type="float" office:value="5.79054054054054" calcext:value-type="float">
            <text:p>5.79 </text:p>
          </table:table-cell>
          <table:table-cell table:style-name="ce23" table:formula="of:=([.C27]+[.F27])/([.D27]+[.G27])" office:value-type="float" office:value="13.2216216216216" calcext:value-type="float">
            <text:p>13.2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9529" calcext:value-type="float">
            <text:p>9529</text:p>
          </table:table-cell>
          <table:table-cell table:style-name="ce19" office:value-type="float" office:value="550" calcext:value-type="float">
            <text:p>550</text:p>
          </table:table-cell>
          <table:table-cell table:style-name="ce23" table:formula="of:=[.C28]/[.D28]" office:value-type="float" office:value="17.3254545454545" calcext:value-type="float">
            <text:p>17.33 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F28]/[.G28]" office:value-type="float" office:value="7.00595238095238" calcext:value-type="float">
            <text:p>7.01 </text:p>
          </table:table-cell>
          <table:table-cell table:style-name="ce23" table:formula="of:=([.C28]+[.F28])/([.D28]+[.G28])" office:value-type="float" office:value="14.9108635097493" calcext:value-type="float">
            <text:p>14.9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1794" calcext:value-type="float">
            <text:p>1794</text:p>
          </table:table-cell>
          <table:table-cell table:style-name="ce19" office:value-type="float" office:value="206" calcext:value-type="float">
            <text:p>206</text:p>
          </table:table-cell>
          <table:table-cell table:style-name="ce23" table:formula="of:=[.C29]/[.D29]" office:value-type="float" office:value="8.70873786407767" calcext:value-type="float">
            <text:p>8.7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8.70873786407767" calcext:value-type="float">
            <text:p>8.7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30]/[.D30]" office:value-type="float" office:value="5.7948717948718" calcext:value-type="float">
            <text:p>5.79 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1.98305084745763" calcext:value-type="float">
            <text:p>1.98 </text:p>
          </table:table-cell>
          <table:table-cell table:style-name="ce23" table:formula="of:=([.C30]+[.F30])/([.D30]+[.G30])" office:value-type="float" office:value="3.5" calcext:value-type="float">
            <text:p>3.50 </text:p>
          </table:table-cell>
          <table:table-cell table:number-columns-repeated="1015"/>
        </table:table-row>
        <table:table-row table:style-name="ro9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0596" calcext:value-type="float">
            <text:p>30596</text:p>
          </table:table-cell>
          <table:table-cell table:style-name="ce20" table:formula="of:=SUM([.D25:.D30])" office:value-type="float" office:value="2023" calcext:value-type="float">
            <text:p>2023</text:p>
          </table:table-cell>
          <table:table-cell table:style-name="ce24" table:formula="of:=[.C31]/[.D31]" office:value-type="float" office:value="15.1240731586752" calcext:value-type="float">
            <text:p>15.12 </text:p>
          </table:table-cell>
          <table:table-cell table:style-name="ce20" table:formula="of:=SUM([.F25:.F30])" office:value-type="float" office:value="4193" calcext:value-type="float">
            <text:p>4193</text:p>
          </table:table-cell>
          <table:table-cell table:style-name="ce20" table:formula="of:=SUM([.G25:.G30])" office:value-type="float" office:value="744" calcext:value-type="float">
            <text:p>744</text:p>
          </table:table-cell>
          <table:table-cell table:style-name="ce24" table:formula="of:=[.F31]/[.G31]" office:value-type="float" office:value="5.63575268817204" calcext:value-type="float">
            <text:p>5.64 </text:p>
          </table:table-cell>
          <table:table-cell table:style-name="ce24" table:formula="of:=([.C31]+[.F31])/([.D31]+[.G31])" office:value-type="float" office:value="12.5728225514998" calcext:value-type="float">
            <text:p>12.57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35768" calcext:value-type="float">
            <text:p>135768</text:p>
          </table:table-cell>
          <table:table-cell table:style-name="ce21" table:formula="of:=[.D18]+[.D24]+[.D31]" office:value-type="float" office:value="6389" calcext:value-type="float">
            <text:p>6389</text:p>
          </table:table-cell>
          <table:table-cell table:style-name="ce25" table:formula="of:=[.C32]/[.D32]" office:value-type="float" office:value="21.2502739082799" calcext:value-type="float">
            <text:p>21.25 </text:p>
          </table:table-cell>
          <table:table-cell table:style-name="ce21" table:formula="of:=[.F18]+[.F24]+[.F31]" office:value-type="float" office:value="21533" calcext:value-type="float">
            <text:p>21533</text:p>
          </table:table-cell>
          <table:table-cell table:style-name="ce21" table:formula="of:=[.G18]+[.G24]+[.G31]" office:value-type="float" office:value="2993" calcext:value-type="float">
            <text:p>2993</text:p>
          </table:table-cell>
          <table:table-cell table:style-name="ce25" table:formula="of:=[.F32]/[.G32]" office:value-type="float" office:value="7.19445372535917" calcext:value-type="float">
            <text:p>7.19 </text:p>
          </table:table-cell>
          <table:table-cell table:style-name="ce25" table:formula="of:=([.C32]+[.F32])/([.D32]+[.G32])" office:value-type="float" office:value="16.766254529951" calcext:value-type="float">
            <text:p>16.77 </text:p>
          </table:table-cell>
          <table:table-cell table:number-columns-repeated="1015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24人)及福祉專班(51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" style:display-name="PageStyle_9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2" style:display-name="PageStyle_9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1-08-11T15:57:34</dc:date>
    <meta:print-date>2010-02-26T14:36:09</meta:print-date>
    <meta:document-statistic meta:table-count="2" meta:cell-count="496" meta:object-count="0"/>
    <meta:generator>LibreOffice/5.3.2.2$Windows_x86 LibreOffice_project/6cd4f1ef626f15116896b1d8e1398b56da0d0ee1</meta:generator>
  </office:meta>
</office:document-meta>
</file>