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20.16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4.68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17.18mm"/>
    </style:style>
    <style:style style:name="co13" style:family="table-column">
      <style:table-column-properties fo:break-before="auto" style:column-width="13.44mm"/>
    </style:style>
    <style:style style:name="co14" style:family="table-column">
      <style:table-column-properties fo:break-before="auto" style:column-width="12.9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ta1" style:family="table" style:master-page-name="PageStyle_5f_981">
      <style:table-properties table:display="true" style:writing-mode="lr-tb"/>
    </style:style>
    <style:style style:name="ta2" style:family="table" style:master-page-name="PageStyle_5f_98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" table:default-cell-style-name="ce31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8學年度第<text:span text:style-name="T1"> 1 </text:span><text:span text:style-name="T2">學期各系所學生借閱人次統計表</text:span></text:p>
          </table:table-cell>
          <table:covered-table-cell table:number-columns-repeated="7" table:style-name="ce1"/>
          <table:covered-table-cell table:number-columns-repeated="2" table:style-name="ce2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7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covered-table-cell table:number-columns-repeated="2" table:style-name="ce2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1932" calcext:value-type="float">
            <text:p>1932</text:p>
          </table:table-cell>
          <table:table-cell table:style-name="ce19" office:value-type="float" office:value="745" calcext:value-type="float">
            <text:p>745</text:p>
          </table:table-cell>
          <table:table-cell table:style-name="ce23" table:formula="of:=[.C4]/[.D4]" office:value-type="float" office:value="2.59328859060403" calcext:value-type="float">
            <text:p>2.59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.59328859060403" calcext:value-type="float">
            <text:p>2.59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1557" calcext:value-type="float">
            <text:p>1557</text:p>
          </table:table-cell>
          <table:table-cell table:style-name="ce19" office:value-type="float" office:value="797" calcext:value-type="float">
            <text:p>797</text:p>
          </table:table-cell>
          <table:table-cell table:style-name="ce23" table:formula="of:=[.C5]/[.D5]" office:value-type="float" office:value="1.95357590966123" calcext:value-type="float">
            <text:p>1.95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F5]/[.G5]" office:value-type="float" office:value="0.409090909090909" calcext:value-type="float">
            <text:p>0.41 </text:p>
          </table:table-cell>
          <table:table-cell table:style-name="ce23" table:formula="of:=([.C5]+[.F5])/([.D5]+[.G5])" office:value-type="float" office:value="1.91208791208791" calcext:value-type="float">
            <text:p>1.91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510" calcext:value-type="float">
            <text:p>510</text:p>
          </table:table-cell>
          <table:table-cell table:style-name="ce23" table:formula="of:=[.C6]/[.D6]" office:value-type="float" office:value="1.36862745098039" calcext:value-type="float">
            <text:p>1.3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F6]/[.G6]" office:value-type="float" office:value="0.944444444444444" calcext:value-type="float">
            <text:p>0.94 </text:p>
          </table:table-cell>
          <table:table-cell table:style-name="ce23" table:formula="of:=([.C6]+[.F6])/([.D6]+[.G6])" office:value-type="float" office:value="1.34065934065934" calcext:value-type="float">
            <text:p>1.34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1069" calcext:value-type="float">
            <text:p>1069</text:p>
          </table:table-cell>
          <table:table-cell table:style-name="ce19" office:value-type="float" office:value="381" calcext:value-type="float">
            <text:p>381</text:p>
          </table:table-cell>
          <table:table-cell table:style-name="ce23" table:formula="of:=[.C7]/[.D7]" office:value-type="float" office:value="2.80577427821522" calcext:value-type="float">
            <text:p>2.81 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27" calcext:value-type="float">
            <text:p>327</text:p>
          </table:table-cell>
          <table:table-cell table:style-name="ce23" table:formula="of:=[.F7]/[.G7]" office:value-type="float" office:value="0.859327217125382" calcext:value-type="float">
            <text:p>0.86 </text:p>
          </table:table-cell>
          <table:table-cell table:style-name="ce23" table:formula="of:=([.C7]+[.F7])/([.D7]+[.G7])" office:value-type="float" office:value="1.90677966101695" calcext:value-type="float">
            <text:p>1.91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204" calcext:value-type="float">
            <text:p>204</text:p>
          </table:table-cell>
          <table:table-cell table:style-name="ce23" table:formula="of:=[.C8]/[.D8]" office:value-type="float" office:value="1.67156862745098" calcext:value-type="float">
            <text:p>1.67 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43" calcext:value-type="float">
            <text:p>143</text:p>
          </table:table-cell>
          <table:table-cell table:style-name="ce23" table:formula="of:=[.F8]/[.G8]" office:value-type="float" office:value="0.531468531468531" calcext:value-type="float">
            <text:p>0.53 </text:p>
          </table:table-cell>
          <table:table-cell table:style-name="ce23" table:formula="of:=([.C8]+[.F8])/([.D8]+[.G8])" office:value-type="float" office:value="1.20172910662824" calcext:value-type="float">
            <text:p>1.20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table:formula="of:=[.C9]/[.D9]" office:value-type="float" office:value="1.85454545454545" calcext:value-type="float">
            <text:p>1.85 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9]/[.G9]" office:value-type="float" office:value="0.734042553191489" calcext:value-type="float">
            <text:p>0.73 </text:p>
          </table:table-cell>
          <table:table-cell table:style-name="ce23" table:formula="of:=([.C9]+[.F9])/([.D9]+[.G9])" office:value-type="float" office:value="1.33823529411765" calcext:value-type="float">
            <text:p>1.34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23" table:formula="of:=[.C10]/[.D10]" office:value-type="float" office:value="2.16666666666667" calcext:value-type="float">
            <text:p>2.17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2.16666666666667" calcext:value-type="float">
            <text:p>2.17 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放射所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11]/[.D11]" office:value-type="float" office:value="1.05882352941176" calcext:value-type="float">
            <text:p>1.06 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23" table:formula="of:=[.F11]/[.G11]" office:value-type="float" office:value="0.18" calcext:value-type="float">
            <text:p>0.18 </text:p>
          </table:table-cell>
          <table:table-cell table:style-name="ce23" table:formula="of:=([.C11]+[.F11])/([.D11]+[.G11])" office:value-type="float" office:value="0.535714285714286" calcext:value-type="float">
            <text:p>0.54 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" calcext:value-type="float">
            <text:p>25</text:p>
          </table:table-cell>
          <table:table-cell table:style-name="ce23" table:formula="of:=[.C12]/[.D12]" office:value-type="float" office:value="1.72" calcext:value-type="float">
            <text:p>1.72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1.72" calcext:value-type="float">
            <text:p>1.72 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23" table:formula="of:=[.C13]/[.D13]" office:value-type="float" office:value="1.33333333333333" calcext:value-type="float">
            <text:p>1.3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1.33333333333333" calcext:value-type="float">
            <text:p>1.33 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23" table:formula="of:=[.C14]/[.D14]" office:value-type="float" office:value="1.38461538461538" calcext:value-type="float">
            <text:p>1.3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.38461538461538" calcext:value-type="float">
            <text:p>1.38 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5]/[.D15]" office:value-type="float" office:value="1.5" calcext:value-type="float">
            <text:p>1.5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1.5" calcext:value-type="float">
            <text:p>1.50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6]/[.D16]" office:value-type="float" office:value="2.3" calcext:value-type="float">
            <text:p>2.3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2.3" calcext:value-type="float">
            <text:p>2.30 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23" table:formula="of:=[.C17]/[.D17]" office:value-type="float" office:value="3.125" calcext:value-type="float">
            <text:p>3.13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3.125" calcext:value-type="float">
            <text:p>3.13 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6015" calcext:value-type="float">
            <text:p>6015</text:p>
          </table:table-cell>
          <table:table-cell table:style-name="ce20" table:formula="of:=SUM([.D4:.D17])" office:value-type="float" office:value="2880" calcext:value-type="float">
            <text:p>2880</text:p>
          </table:table-cell>
          <table:table-cell table:style-name="ce24" table:formula="of:=[.C18]/[.D18]" office:value-type="float" office:value="2.08854166666667" calcext:value-type="float">
            <text:p>2.09 </text:p>
          </table:table-cell>
          <table:table-cell table:style-name="ce20" table:formula="of:=SUM([.F4:.F17])" office:value-type="float" office:value="478" calcext:value-type="float">
            <text:p>478</text:p>
          </table:table-cell>
          <table:table-cell table:style-name="ce20" table:formula="of:=SUM([.G4:.G17])" office:value-type="float" office:value="672" calcext:value-type="float">
            <text:p>672</text:p>
          </table:table-cell>
          <table:table-cell table:style-name="ce24" table:formula="of:=[.F18]/[.G18]" office:value-type="float" office:value="0.711309523809524" calcext:value-type="float">
            <text:p>0.71 </text:p>
          </table:table-cell>
          <table:table-cell table:style-name="ce24" table:formula="of:=([.C18]+[.F18])/([.D18]+[.G18])" office:value-type="float" office:value="1.82798423423423" calcext:value-type="float">
            <text:p>1.83 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2578" calcext:value-type="float">
            <text:p>2578</text:p>
          </table:table-cell>
          <table:table-cell table:style-name="ce19" office:value-type="float" office:value="926" calcext:value-type="float">
            <text:p>926</text:p>
          </table:table-cell>
          <table:table-cell table:style-name="ce23" table:formula="of:=[.C19]/[.D19]" office:value-type="float" office:value="2.78401727861771" calcext:value-type="float">
            <text:p>2.78 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float" office:value="1494" calcext:value-type="float">
            <text:p>1494</text:p>
          </table:table-cell>
          <table:table-cell table:style-name="ce23" table:formula="of:=[.F19]/[.G19]" office:value-type="float" office:value="0.670682730923695" calcext:value-type="float">
            <text:p>0.67 </text:p>
          </table:table-cell>
          <table:table-cell table:style-name="ce23" table:formula="of:=([.C19]+[.F19])/([.D19]+[.G19])" office:value-type="float" office:value="1.47933884297521" calcext:value-type="float">
            <text:p>1.48 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2202" calcext:value-type="float">
            <text:p>2202</text:p>
          </table:table-cell>
          <table:table-cell table:style-name="ce19" office:value-type="float" office:value="617" calcext:value-type="float">
            <text:p>617</text:p>
          </table:table-cell>
          <table:table-cell table:style-name="ce23" table:formula="of:=[.C20]/[.D20]" office:value-type="float" office:value="3.56888168557536" calcext:value-type="float">
            <text:p>3.57 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table:formula="of:=[.F20]/[.G20]" office:value-type="float" office:value="1.03899082568807" calcext:value-type="float">
            <text:p>1.04 </text:p>
          </table:table-cell>
          <table:table-cell table:style-name="ce23" table:formula="of:=([.C20]+[.F20])/([.D20]+[.G20])" office:value-type="float" office:value="2.52136752136752" calcext:value-type="float">
            <text:p>2.52 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table:formula="of:=[.F21]/[.G21]" office:value-type="float" office:value="1.90625" calcext:value-type="float">
            <text:p>1.91 </text:p>
          </table:table-cell>
          <table:table-cell table:style-name="ce23" table:formula="of:=([.C21]+[.F21])/([.D21]+[.G21])" office:value-type="float" office:value="1.90625" calcext:value-type="float">
            <text:p>1.91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23" table:formula="of:=[.C22]/[.D22]" office:value-type="float" office:value="1.34375" calcext:value-type="float">
            <text:p>1.3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0.797752808988764" calcext:value-type="float">
            <text:p>0.80 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0.958333333333333" calcext:value-type="float">
            <text:p>0.96 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1.04878048780488" calcext:value-type="float">
            <text:p>1.05 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4846" calcext:value-type="float">
            <text:p>4846</text:p>
          </table:table-cell>
          <table:table-cell table:style-name="ce20" table:formula="of:=SUM([.D19:.D23])" office:value-type="float" office:value="1599" calcext:value-type="float">
            <text:p>1599</text:p>
          </table:table-cell>
          <table:table-cell table:style-name="ce24" table:formula="of:=[.C24]/[.D24]" office:value-type="float" office:value="3.03064415259537" calcext:value-type="float">
            <text:p>3.03 </text:p>
          </table:table-cell>
          <table:table-cell table:style-name="ce20" table:formula="of:=SUM([.F19:.F23])" office:value-type="float" office:value="1790" calcext:value-type="float">
            <text:p>1790</text:p>
          </table:table-cell>
          <table:table-cell table:style-name="ce20" table:formula="of:=SUM([.G19:.G23])" office:value-type="float" office:value="2173" calcext:value-type="float">
            <text:p>2173</text:p>
          </table:table-cell>
          <table:table-cell table:style-name="ce24" table:formula="of:=[.F24]/[.G24]" office:value-type="float" office:value="0.82374597330879" calcext:value-type="float">
            <text:p>0.82 </text:p>
          </table:table-cell>
          <table:table-cell table:style-name="ce24" table:formula="of:=([.C24]+[.F24])/([.D24]+[.G24])" office:value-type="float" office:value="1.7592788971368" calcext:value-type="float">
            <text:p>1.76 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447" calcext:value-type="float">
            <text:p>447</text:p>
          </table:table-cell>
          <table:table-cell table:style-name="ce23" table:formula="of:=[.C25]/[.D25]" office:value-type="float" office:value="1.44295302013423" calcext:value-type="float">
            <text:p>1.44 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F25]/[.G25]" office:value-type="float" office:value="1.27461139896373" calcext:value-type="float">
            <text:p>1.27 </text:p>
          </table:table-cell>
          <table:table-cell table:style-name="ce23" table:formula="of:=([.C25]+[.F25])/([.D25]+[.G25])" office:value-type="float" office:value="1.3921875" calcext:value-type="float">
            <text:p>1.39 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08" calcext:value-type="float">
            <text:p>408</text:p>
          </table:table-cell>
          <table:table-cell table:style-name="ce23" table:formula="of:=[.C26]/[.D26]" office:value-type="float" office:value="1.81862745098039" calcext:value-type="float">
            <text:p>1.82 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F26]/[.G26]" office:value-type="float" office:value="0.698275862068966" calcext:value-type="float">
            <text:p>0.70 </text:p>
          </table:table-cell>
          <table:table-cell table:style-name="ce23" table:formula="of:=([.C26]+[.F26])/([.D26]+[.G26])" office:value-type="float" office:value="1.4125" calcext:value-type="float">
            <text:p>1.41 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395" calcext:value-type="float">
            <text:p>395</text:p>
          </table:table-cell>
          <table:table-cell table:style-name="ce23" table:formula="of:=[.C27]/[.D27]" office:value-type="float" office:value="2.33670886075949" calcext:value-type="float">
            <text:p>2.34 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table:formula="of:=[.F27]/[.G27]" office:value-type="float" office:value="1.05847953216374" calcext:value-type="float">
            <text:p>1.06 </text:p>
          </table:table-cell>
          <table:table-cell table:style-name="ce23" table:formula="of:=([.C27]+[.F27])/([.D27]+[.G27])" office:value-type="float" office:value="1.95053003533569" calcext:value-type="float">
            <text:p>1.95 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1021" calcext:value-type="float">
            <text:p>1021</text:p>
          </table:table-cell>
          <table:table-cell table:style-name="ce19" office:value-type="float" office:value="482" calcext:value-type="float">
            <text:p>482</text:p>
          </table:table-cell>
          <table:table-cell table:style-name="ce23" table:formula="of:=[.C28]/[.D28]" office:value-type="float" office:value="2.11825726141079" calcext:value-type="float">
            <text:p>2.12 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table:formula="of:=[.F28]/[.G28]" office:value-type="float" office:value="0.825136612021858" calcext:value-type="float">
            <text:p>0.83 </text:p>
          </table:table-cell>
          <table:table-cell table:style-name="ce23" table:formula="of:=([.C28]+[.F28])/([.D28]+[.G28])" office:value-type="float" office:value="1.76240601503759" calcext:value-type="float">
            <text:p>1.76 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C29]/[.D29]" office:value-type="float" office:value="2.84455958549223" calcext:value-type="float">
            <text:p>2.8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2.84455958549223" calcext:value-type="float">
            <text:p>2.84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3" calcext:value-type="float">
            <text:p>43</text:p>
          </table:table-cell>
          <table:table-cell table:style-name="ce23" table:formula="of:=[.C30]/[.D30]" office:value-type="float" office:value="2" calcext:value-type="float">
            <text:p>2.00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0.288135593220339" calcext:value-type="float">
            <text:p>0.29 </text:p>
          </table:table-cell>
          <table:table-cell table:style-name="ce23" table:formula="of:=([.C30]+[.F30])/([.D30]+[.G30])" office:value-type="float" office:value="1.00980392156863" calcext:value-type="float">
            <text:p>1.01 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966" calcext:value-type="float">
            <text:p>3966</text:p>
          </table:table-cell>
          <table:table-cell table:style-name="ce20" table:formula="of:=SUM([.D25:.D30])" office:value-type="float" office:value="1968" calcext:value-type="float">
            <text:p>1968</text:p>
          </table:table-cell>
          <table:table-cell table:style-name="ce24" table:formula="of:=[.C31]/[.D31]" office:value-type="float" office:value="2.01524390243902" calcext:value-type="float">
            <text:p>2.02 </text:p>
          </table:table-cell>
          <table:table-cell table:style-name="ce20" table:formula="of:=SUM([.F25:.F30])" office:value-type="float" office:value="757" calcext:value-type="float">
            <text:p>757</text:p>
          </table:table-cell>
          <table:table-cell table:style-name="ce20" table:formula="of:=SUM([.G25:.G30])" office:value-type="float" office:value="838" calcext:value-type="float">
            <text:p>838</text:p>
          </table:table-cell>
          <table:table-cell table:style-name="ce24" table:formula="of:=[.F31]/[.G31]" office:value-type="float" office:value="0.903341288782816" calcext:value-type="float">
            <text:p>0.90 </text:p>
          </table:table-cell>
          <table:table-cell table:style-name="ce24" table:formula="of:=([.C31]+[.F31])/([.D31]+[.G31])" office:value-type="float" office:value="1.6831789023521" calcext:value-type="float">
            <text:p>1.68 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4827" calcext:value-type="float">
            <text:p>14827</text:p>
          </table:table-cell>
          <table:table-cell table:style-name="ce21" table:formula="of:=[.D18]+[.D24]+[.D31]" office:value-type="float" office:value="6447" calcext:value-type="float">
            <text:p>6447</text:p>
          </table:table-cell>
          <table:table-cell table:style-name="ce25" table:formula="of:=[.C32]/[.D32]" office:value-type="float" office:value="2.29982937800527" calcext:value-type="float">
            <text:p>2.30 </text:p>
          </table:table-cell>
          <table:table-cell table:style-name="ce21" table:formula="of:=[.F18]+[.F24]+[.F31]" office:value-type="float" office:value="3025" calcext:value-type="float">
            <text:p>3025</text:p>
          </table:table-cell>
          <table:table-cell table:style-name="ce21" table:formula="of:=[.G18]+[.G24]+[.G31]" office:value-type="float" office:value="3683" calcext:value-type="float">
            <text:p>3683</text:p>
          </table:table-cell>
          <table:table-cell table:style-name="ce25" table:formula="of:=[.F32]/[.G32]" office:value-type="float" office:value="0.821341297855009" calcext:value-type="float">
            <text:p>0.82 </text:p>
          </table:table-cell>
          <table:table-cell table:style-name="ce25" table:formula="of:=([.C32]+[.F32])/([.D32]+[.G32])" office:value-type="float" office:value="1.76229022704837" calcext:value-type="float">
            <text:p>1.76 </text:p>
          </table:table-cell>
          <table:table-cell table:style-name="ce29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專班(64人)及福祉專班(40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2" table:style-name="ta2">
        <table:table-column table:style-name="co11" table:default-cell-style-name="ce9"/>
        <table:table-column table:style-name="co10" table:number-columns-repeated="2" table:default-cell-style-name="Default"/>
        <table:table-column table:style-name="co4" table:default-cell-style-name="ce9"/>
        <table:table-column table:style-name="co10" table:default-cell-style-name="Default"/>
        <table:table-column table:style-name="co12" table:default-cell-style-name="ce9"/>
        <table:table-column table:style-name="co4" table:default-cell-style-name="ce9"/>
        <table:table-column table:style-name="co10" table:default-cell-style-name="Default"/>
        <table:table-column table:style-name="co13" table:default-cell-style-name="ce9"/>
        <table:table-column table:style-name="co14" table:default-cell-style-name="ce9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98學年度第<text:span text:style-name="T1"> 2 </text:span><text:span text:style-name="T2">學期各系所學生借閱人次統計表</text:span></text:p>
          </table:table-cell>
          <table:covered-table-cell table:number-columns-repeated="7" table:style-name="ce1"/>
          <table:covered-table-cell table:number-columns-repeated="2" table:style-name="ce26"/>
          <table:table-cell table:number-columns-repeated="1014"/>
        </table:table-row>
        <table:table-row table:style-name="ro8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18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18"/>
          <table:table-cell table:style-name="ce2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style-name="ce27" office:value-type="string" calcext:value-type="string" table:number-columns-spanned="1" table:number-rows-spanned="2">
            <text:p>總</text:p>
            <text:p>排</text:p>
            <text:p>名</text:p>
          </table:table-cell>
          <table:table-cell table:number-columns-repeated="1014"/>
        </table:table-row>
        <table:table-row table:style-name="ro9">
          <table:covered-table-cell table:style-name="ce3"/>
          <table:covered-table-cell table:style-name="ce11"/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table-cell table:style-name="ce13" office:value-type="string" calcext:value-type="string">
            <text:p>借閱人次</text:p>
          </table:table-cell>
          <table:table-cell table:style-name="ce22" office:value-type="string" calcext:value-type="string">
            <text:p>學生</text:p>
            <text:p>人數</text:p>
          </table:table-cell>
          <table:table-cell table:style-name="ce22" office:value-type="string" calcext:value-type="string">
            <text:p>平均每人</text:p>
            <text:p>借閱次數</text:p>
          </table:table-cell>
          <table:covered-table-cell table:number-columns-repeated="2" table:style-name="ce28"/>
          <table:table-cell table:number-columns-repeated="1014"/>
        </table:table-row>
        <table:table-row table:style-name="ro7">
          <table:table-cell table:style-name="ce2" office:value-type="string" calcext:value-type="string" table:number-columns-spanned="1" table:number-rows-spanned="15">
            <text:p>健</text:p>
            <text:p>康</text:p>
            <text:p>學</text:p>
            <text:p>院</text:p>
          </table:table-cell>
          <table:table-cell table:style-name="ce12" office:value-type="string" calcext:value-type="string">
            <text:p>醫技</text:p>
          </table:table-cell>
          <table:table-cell table:style-name="ce19" office:value-type="float" office:value="1873" calcext:value-type="float">
            <text:p>1873</text:p>
          </table:table-cell>
          <table:table-cell table:style-name="ce19" office:value-type="float" office:value="725" calcext:value-type="float">
            <text:p>725</text:p>
          </table:table-cell>
          <table:table-cell table:style-name="ce23" table:formula="of:=[.C4]/[.D4]" office:value-type="float" office:value="2.58344827586207" calcext:value-type="float">
            <text:p>2.5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4]+[.F4])/([.D4]+[.G4])" office:value-type="float" office:value="2.58344827586207" calcext:value-type="float">
            <text:p>2.58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放射</text:p>
          </table:table-cell>
          <table:table-cell table:style-name="ce19" office:value-type="float" office:value="1461" calcext:value-type="float">
            <text:p>1461</text:p>
          </table:table-cell>
          <table:table-cell table:style-name="ce19" office:value-type="float" office:value="755" calcext:value-type="float">
            <text:p>755</text:p>
          </table:table-cell>
          <table:table-cell table:style-name="ce23" table:formula="of:=[.C5]/[.D5]" office:value-type="float" office:value="1.93509933774834" calcext:value-type="float">
            <text:p>1.9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" calcext:value-type="float">
            <text:p>22</text:p>
          </table:table-cell>
          <table:table-cell table:style-name="ce23" table:formula="of:=[.F5]/[.G5]" office:value-type="float" office:value="0" calcext:value-type="float">
            <text:p>0.00 </text:p>
          </table:table-cell>
          <table:table-cell table:style-name="ce23" table:formula="of:=([.C5]+[.F5])/([.D5]+[.G5])" office:value-type="float" office:value="1.88030888030888" calcext:value-type="float">
            <text:p>1.88 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牙技</text:p>
          </table:table-cell>
          <table:table-cell table:style-name="ce19" office:value-type="float" office:value="662" calcext:value-type="float">
            <text:p>662</text:p>
          </table:table-cell>
          <table:table-cell table:style-name="ce19" office:value-type="float" office:value="493" calcext:value-type="float">
            <text:p>493</text:p>
          </table:table-cell>
          <table:table-cell table:style-name="ce23" table:formula="of:=[.C6]/[.D6]" office:value-type="float" office:value="1.34279918864097" calcext:value-type="float">
            <text:p>1.34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23" table:formula="of:=[.F6]/[.G6]" office:value-type="float" office:value="0" calcext:value-type="float">
            <text:p>0.00 </text:p>
          </table:table-cell>
          <table:table-cell table:style-name="ce23" table:formula="of:=([.C6]+[.F6])/([.D6]+[.G6])" office:value-type="float" office:value="1.25141776937618" calcext:value-type="float">
            <text:p>1.25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食科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float" office:value="372" calcext:value-type="float">
            <text:p>372</text:p>
          </table:table-cell>
          <table:table-cell table:style-name="ce23" table:formula="of:=[.C7]/[.D7]" office:value-type="float" office:value="2.69354838709677" calcext:value-type="float">
            <text:p>2.69 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27" calcext:value-type="float">
            <text:p>327</text:p>
          </table:table-cell>
          <table:table-cell table:style-name="ce23" table:formula="of:=[.F7]/[.G7]" office:value-type="float" office:value="0.984709480122324" calcext:value-type="float">
            <text:p>0.98 </text:p>
          </table:table-cell>
          <table:table-cell table:style-name="ce23" table:formula="of:=([.C7]+[.F7])/([.D7]+[.G7])" office:value-type="float" office:value="1.89413447782547" calcext:value-type="float">
            <text:p>1.89 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環安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C8]/[.D8]" office:value-type="float" office:value="1.27835051546392" calcext:value-type="float">
            <text:p>1.28 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143" calcext:value-type="float">
            <text:p>143</text:p>
          </table:table-cell>
          <table:table-cell table:style-name="ce23" table:formula="of:=[.F8]/[.G8]" office:value-type="float" office:value="0.545454545454545" calcext:value-type="float">
            <text:p>0.55 </text:p>
          </table:table-cell>
          <table:table-cell table:style-name="ce23" table:formula="of:=([.C8]+[.F8])/([.D8]+[.G8])" office:value-type="float" office:value="0.967359050445104" calcext:value-type="float">
            <text:p>0.97 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視光系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table:formula="of:=[.C9]/[.D9]" office:value-type="float" office:value="1.68181818181818" calcext:value-type="float">
            <text:p>1.68 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4" calcext:value-type="float">
            <text:p>94</text:p>
          </table:table-cell>
          <table:table-cell table:style-name="ce23" table:formula="of:=[.F9]/[.G9]" office:value-type="float" office:value="0.648936170212766" calcext:value-type="float">
            <text:p>0.65 </text:p>
          </table:table-cell>
          <table:table-cell table:style-name="ce23" table:formula="of:=([.C9]+[.F9])/([.D9]+[.G9])" office:value-type="float" office:value="1.20588235294118" calcext:value-type="float">
            <text:p>1.21 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生所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C10]/[.D10]" office:value-type="float" office:value="2.18181818181818" calcext:value-type="float">
            <text:p>2.1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0]+[.F10])/([.D10]+[.G10])" office:value-type="float" office:value="2.18181818181818" calcext:value-type="float">
            <text:p>2.18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放研所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23" table:formula="of:=[.C11]/[.D11]" office:value-type="float" office:value="1.26470588235294" calcext:value-type="float">
            <text:p>1.26 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0" calcext:value-type="float">
            <text:p>50</text:p>
          </table:table-cell>
          <table:table-cell table:style-name="ce23" table:formula="of:=[.F11]/[.G11]" office:value-type="float" office:value="0.24" calcext:value-type="float">
            <text:p>0.24 </text:p>
          </table:table-cell>
          <table:table-cell table:style-name="ce23" table:formula="of:=([.C11]+[.F11])/([.D11]+[.G11])" office:value-type="float" office:value="0.654761904761905" calcext:value-type="float">
            <text:p>0.65 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醫工所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12]/[.D12]" office:value-type="float" office:value="1.25" calcext:value-type="float">
            <text:p>1.25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2]+[.F12])/([.D12]+[.G12])" office:value-type="float" office:value="1.25" calcext:value-type="float">
            <text:p>1.25 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食科所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23" table:formula="of:=[.C13]/[.D13]" office:value-type="float" office:value="0.941176470588235" calcext:value-type="float">
            <text:p>0.9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3]+[.F13])/([.D13]+[.G13])" office:value-type="float" office:value="0.941176470588235" calcext:value-type="float">
            <text:p>0.94 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生科所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4]/[.D14]" office:value-type="float" office:value="1.1" calcext:value-type="float">
            <text:p>1.1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4]+[.F14])/([.D14]+[.G14])" office:value-type="float" office:value="1.1" calcext:value-type="float">
            <text:p>1.10 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藥科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5]/[.D15]" office:value-type="float" office:value="0.9" calcext:value-type="float">
            <text:p>0.9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5]+[.F15])/([.D15]+[.G15])" office:value-type="float" office:value="0.9" calcext:value-type="float">
            <text:p>0.90 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安災所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23" table:formula="of:=[.C16]/[.D16]" office:value-type="float" office:value="0.9" calcext:value-type="float">
            <text:p>0.90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6]+[.F16])/([.D16]+[.G16])" office:value-type="float" office:value="0.9" calcext:value-type="float">
            <text:p>0.90 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醫技碩士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23" table:formula="of:=[.C17]/[.D17]" office:value-type="float" office:value="3.14285714285714" calcext:value-type="float">
            <text:p>3.14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17]+[.F17])/([.D17]+[.G17])" office:value-type="float" office:value="3.14285714285714" calcext:value-type="float">
            <text:p>3.14 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4:.C17])" office:value-type="float" office:value="5595" calcext:value-type="float">
            <text:p>5595</text:p>
          </table:table-cell>
          <table:table-cell table:style-name="ce20" table:formula="of:=SUM([.D4:.D17])" office:value-type="float" office:value="2772" calcext:value-type="float">
            <text:p>2772</text:p>
          </table:table-cell>
          <table:table-cell table:style-name="ce24" table:formula="of:=[.C18]/[.D18]" office:value-type="float" office:value="2.01839826839827" calcext:value-type="float">
            <text:p>2.02 </text:p>
          </table:table-cell>
          <table:table-cell table:style-name="ce20" table:formula="of:=SUM([.F4:.F17])" office:value-type="float" office:value="473" calcext:value-type="float">
            <text:p>473</text:p>
          </table:table-cell>
          <table:table-cell table:style-name="ce20" table:formula="of:=SUM([.G4:.G17])" office:value-type="float" office:value="672" calcext:value-type="float">
            <text:p>672</text:p>
          </table:table-cell>
          <table:table-cell table:style-name="ce24" table:formula="of:=[.F18]/[.G18]" office:value-type="float" office:value="0.703869047619048" calcext:value-type="float">
            <text:p>0.70 </text:p>
          </table:table-cell>
          <table:table-cell table:style-name="ce24" table:formula="of:=([.C18]+[.F18])/([.D18]+[.G18])" office:value-type="float" office:value="1.76190476190476" calcext:value-type="float">
            <text:p>1.76 </text:p>
          </table:table-cell>
          <table:table-cell table:style-name="ce30" office:value-type="string" calcext:value-type="string">
            <text:p>A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" table:number-rows-spanned="6">
            <text:p>護</text:p>
            <text:p>理</text:p>
            <text:p>學</text:p>
            <text:p>院</text:p>
          </table:table-cell>
          <table:table-cell table:style-name="ce12" office:value-type="string" calcext:value-type="string">
            <text:p>護理</text:p>
          </table:table-cell>
          <table:table-cell table:style-name="ce19" office:value-type="float" office:value="1851" calcext:value-type="float">
            <text:p>1851</text:p>
          </table:table-cell>
          <table:table-cell table:style-name="ce19" office:value-type="float" office:value="927" calcext:value-type="float">
            <text:p>927</text:p>
          </table:table-cell>
          <table:table-cell table:style-name="ce23" table:formula="of:=[.C19]/[.D19]" office:value-type="float" office:value="1.99676375404531" calcext:value-type="float">
            <text:p>2.00 </text:p>
          </table:table-cell>
          <table:table-cell table:style-name="ce19" office:value-type="float" office:value="904" calcext:value-type="float">
            <text:p>904</text:p>
          </table:table-cell>
          <table:table-cell table:style-name="ce19" office:value-type="float" office:value="1494" calcext:value-type="float">
            <text:p>1494</text:p>
          </table:table-cell>
          <table:table-cell table:style-name="ce23" table:formula="of:=[.F19]/[.G19]" office:value-type="float" office:value="0.605087014725569" calcext:value-type="float">
            <text:p>0.61 </text:p>
          </table:table-cell>
          <table:table-cell table:style-name="ce23" table:formula="of:=([.C19]+[.F19])/([.D19]+[.G19])" office:value-type="float" office:value="1.13795952085915" calcext:value-type="float">
            <text:p>1.14 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幼保</text:p>
          </table:table-cell>
          <table:table-cell table:style-name="ce19" office:value-type="float" office:value="1910" calcext:value-type="float">
            <text:p>1910</text:p>
          </table:table-cell>
          <table:table-cell table:style-name="ce19" office:value-type="float" office:value="610" calcext:value-type="float">
            <text:p>610</text:p>
          </table:table-cell>
          <table:table-cell table:style-name="ce23" table:formula="of:=[.C20]/[.D20]" office:value-type="float" office:value="3.13114754098361" calcext:value-type="float">
            <text:p>3.13 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436" calcext:value-type="float">
            <text:p>436</text:p>
          </table:table-cell>
          <table:table-cell table:style-name="ce23" table:formula="of:=[.F20]/[.G20]" office:value-type="float" office:value="0.818807339449541" calcext:value-type="float">
            <text:p>0.82 </text:p>
          </table:table-cell>
          <table:table-cell table:style-name="ce23" table:formula="of:=([.C20]+[.F20])/([.D20]+[.G20])" office:value-type="float" office:value="2.16730401529637" calcext:value-type="float">
            <text:p>2.17 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老照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28" calcext:value-type="float">
            <text:p>128</text:p>
          </table:table-cell>
          <table:table-cell table:style-name="ce23" table:formula="of:=[.F21]/[.G21]" office:value-type="float" office:value="1.3046875" calcext:value-type="float">
            <text:p>1.30 </text:p>
          </table:table-cell>
          <table:table-cell table:style-name="ce23" table:formula="of:=([.C21]+[.F21])/([.D21]+[.G21])" office:value-type="float" office:value="1.3046875" calcext:value-type="float">
            <text:p>1.30 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護研所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23" table:formula="of:=[.C22]/[.D22]" office:value-type="float" office:value="1.03125" calcext:value-type="float">
            <text:p>1.03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2]+[.F22])/([.D22]+[.G22])" office:value-type="float" office:value="0.910112359550562" calcext:value-type="float">
            <text:p>0.91 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文教所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4" calcext:value-type="float">
            <text:p>24</text:p>
          </table:table-cell>
          <table:table-cell table:style-name="ce23" table:formula="of:=[.C23]/[.D23]" office:value-type="float" office:value="2.20833333333333" calcext:value-type="float">
            <text:p>2.21 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58" calcext:value-type="float">
            <text:p>58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3]+[.F23])/([.D23]+[.G23])" office:value-type="float" office:value="1.65853658536585" calcext:value-type="float">
            <text:p>1.66 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19:.C23])" office:value-type="float" office:value="3847" calcext:value-type="float">
            <text:p>3847</text:p>
          </table:table-cell>
          <table:table-cell table:style-name="ce20" table:formula="of:=SUM([.D19:.D23])" office:value-type="float" office:value="1593" calcext:value-type="float">
            <text:p>1593</text:p>
          </table:table-cell>
          <table:table-cell table:style-name="ce24" table:formula="of:=[.C24]/[.D24]" office:value-type="float" office:value="2.41494036409291" calcext:value-type="float">
            <text:p>2.41 </text:p>
          </table:table-cell>
          <table:table-cell table:style-name="ce20" table:formula="of:=SUM([.F19:.F23])" office:value-type="float" office:value="1559" calcext:value-type="float">
            <text:p>1559</text:p>
          </table:table-cell>
          <table:table-cell table:style-name="ce20" table:formula="of:=SUM([.G19:.G23])" office:value-type="float" office:value="2173" calcext:value-type="float">
            <text:p>2173</text:p>
          </table:table-cell>
          <table:table-cell table:style-name="ce24" table:formula="of:=[.F24]/[.G24]" office:value-type="float" office:value="0.71744132535665" calcext:value-type="float">
            <text:p>0.72 </text:p>
          </table:table-cell>
          <table:table-cell table:style-name="ce24" table:formula="of:=([.C24]+[.F24])/([.D24]+[.G24])" office:value-type="float" office:value="1.43547530536378" calcext:value-type="float">
            <text:p>1.44 </text:p>
          </table:table-cell>
          <table:table-cell table:style-name="ce30" office:value-type="string" calcext:value-type="string">
            <text:p>B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1" table:number-rows-spanned="7">
            <text:p>管</text:p>
            <text:p>理</text:p>
            <text:p>學</text:p>
            <text:p>院</text:p>
          </table:table-cell>
          <table:table-cell table:style-name="ce12" office:value-type="string" calcext:value-type="string">
            <text:p>醫管</text:p>
          </table:table-cell>
          <table:table-cell table:style-name="ce19" office:value-type="float" office:value="505" calcext:value-type="float">
            <text:p>505</text:p>
          </table:table-cell>
          <table:table-cell table:style-name="ce19" office:value-type="float" office:value="418" calcext:value-type="float">
            <text:p>418</text:p>
          </table:table-cell>
          <table:table-cell table:style-name="ce23" table:formula="of:=[.C25]/[.D25]" office:value-type="float" office:value="1.20813397129187" calcext:value-type="float">
            <text:p>1.21 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93" calcext:value-type="float">
            <text:p>193</text:p>
          </table:table-cell>
          <table:table-cell table:style-name="ce23" table:formula="of:=[.F25]/[.G25]" office:value-type="float" office:value="0.772020725388601" calcext:value-type="float">
            <text:p>0.77 </text:p>
          </table:table-cell>
          <table:table-cell table:style-name="ce23" table:formula="of:=([.C25]+[.F25])/([.D25]+[.G25])" office:value-type="float" office:value="1.07037643207856" calcext:value-type="float">
            <text:p>1.07 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資管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401" calcext:value-type="float">
            <text:p>401</text:p>
          </table:table-cell>
          <table:table-cell table:style-name="ce23" table:formula="of:=[.C26]/[.D26]" office:value-type="float" office:value="1.65835411471322" calcext:value-type="float">
            <text:p>1.66 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32" calcext:value-type="float">
            <text:p>232</text:p>
          </table:table-cell>
          <table:table-cell table:style-name="ce23" table:formula="of:=[.F26]/[.G26]" office:value-type="float" office:value="0.607758620689655" calcext:value-type="float">
            <text:p>0.61 </text:p>
          </table:table-cell>
          <table:table-cell table:style-name="ce23" table:formula="of:=([.C26]+[.F26])/([.D26]+[.G26])" office:value-type="float" office:value="1.27330173775671" calcext:value-type="float">
            <text:p>1.27 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應外</text:p>
          </table:table-cell>
          <table:table-cell table:style-name="ce19" office:value-type="float" office:value="710" calcext:value-type="float">
            <text:p>710</text:p>
          </table:table-cell>
          <table:table-cell table:style-name="ce19" office:value-type="float" office:value="383" calcext:value-type="float">
            <text:p>383</text:p>
          </table:table-cell>
          <table:table-cell table:style-name="ce23" table:formula="of:=[.C27]/[.D27]" office:value-type="float" office:value="1.85378590078329" calcext:value-type="float">
            <text:p>1.85 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71" calcext:value-type="float">
            <text:p>171</text:p>
          </table:table-cell>
          <table:table-cell table:style-name="ce23" table:formula="of:=[.F27]/[.G27]" office:value-type="float" office:value="0.690058479532164" calcext:value-type="float">
            <text:p>0.69 </text:p>
          </table:table-cell>
          <table:table-cell table:style-name="ce23" table:formula="of:=([.C27]+[.F27])/([.D27]+[.G27])" office:value-type="float" office:value="1.49458483754513" calcext:value-type="float">
            <text:p>1.49 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行銷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477" calcext:value-type="float">
            <text:p>477</text:p>
          </table:table-cell>
          <table:table-cell table:style-name="ce23" table:formula="of:=[.C28]/[.D28]" office:value-type="float" office:value="1.66037735849057" calcext:value-type="float">
            <text:p>1.66 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83" calcext:value-type="float">
            <text:p>183</text:p>
          </table:table-cell>
          <table:table-cell table:style-name="ce23" table:formula="of:=[.F28]/[.G28]" office:value-type="float" office:value="0.901639344262295" calcext:value-type="float">
            <text:p>0.90 </text:p>
          </table:table-cell>
          <table:table-cell table:style-name="ce23" table:formula="of:=([.C28]+[.F28])/([.D28]+[.G28])" office:value-type="float" office:value="1.45" calcext:value-type="float">
            <text:p>1.45 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2" office:value-type="string" calcext:value-type="string">
            <text:p>國企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191" calcext:value-type="float">
            <text:p>191</text:p>
          </table:table-cell>
          <table:table-cell table:style-name="ce23" table:formula="of:=[.C29]/[.D29]" office:value-type="float" office:value="2.17801047120419" calcext:value-type="float">
            <text:p>2.18 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table:formula="of:=([.C29]+[.F29])/([.D29]+[.G29])" office:value-type="float" office:value="2.17801047120419" calcext:value-type="float">
            <text:p>2.18 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13" office:value-type="string" calcext:value-type="string">
            <text:p>健管所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C30]/[.D30]" office:value-type="float" office:value="1.78947368421053" calcext:value-type="float">
            <text:p>1.79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23" table:formula="of:=[.F30]/[.G30]" office:value-type="float" office:value="0.23728813559322" calcext:value-type="float">
            <text:p>0.24 </text:p>
          </table:table-cell>
          <table:table-cell table:style-name="ce23" table:formula="of:=([.C30]+[.F30])/([.D30]+[.G30])" office:value-type="float" office:value="0.845360824742268" calcext:value-type="float">
            <text:p>0.85 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4" office:value-type="string" calcext:value-type="string">
            <text:p>合 <text:s/>計</text:p>
          </table:table-cell>
          <table:table-cell table:style-name="ce20" table:formula="of:=SUM([.C25:.C30])" office:value-type="float" office:value="3156" calcext:value-type="float">
            <text:p>3156</text:p>
          </table:table-cell>
          <table:table-cell table:style-name="ce20" table:formula="of:=SUM([.D25:.D30])" office:value-type="float" office:value="1908" calcext:value-type="float">
            <text:p>1908</text:p>
          </table:table-cell>
          <table:table-cell table:style-name="ce24" table:formula="of:=[.C31]/[.D31]" office:value-type="float" office:value="1.65408805031447" calcext:value-type="float">
            <text:p>1.65 </text:p>
          </table:table-cell>
          <table:table-cell table:style-name="ce20" table:formula="of:=SUM([.F25:.F30])" office:value-type="float" office:value="587" calcext:value-type="float">
            <text:p>587</text:p>
          </table:table-cell>
          <table:table-cell table:style-name="ce20" table:formula="of:=SUM([.G25:.G30])" office:value-type="float" office:value="838" calcext:value-type="float">
            <text:p>838</text:p>
          </table:table-cell>
          <table:table-cell table:style-name="ce24" table:formula="of:=[.F31]/[.G31]" office:value-type="float" office:value="0.700477326968974" calcext:value-type="float">
            <text:p>0.70 </text:p>
          </table:table-cell>
          <table:table-cell table:style-name="ce24" table:formula="of:=([.C31]+[.F31])/([.D31]+[.G31])" office:value-type="float" office:value="1.36307356154406" calcext:value-type="float">
            <text:p>1.36 </text:p>
          </table:table-cell>
          <table:table-cell table:style-name="ce30" office:value-type="string" calcext:value-type="string">
            <text:p>C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合計</text:p>
          </table:table-cell>
          <table:covered-table-cell table:style-name="ce15"/>
          <table:table-cell table:style-name="ce21" table:formula="of:=[.C18]+[.C24]+[.C31]" office:value-type="float" office:value="12598" calcext:value-type="float">
            <text:p>12598</text:p>
          </table:table-cell>
          <table:table-cell table:style-name="ce21" table:formula="of:=[.D18]+[.D24]+[.D31]" office:value-type="float" office:value="6273" calcext:value-type="float">
            <text:p>6273</text:p>
          </table:table-cell>
          <table:table-cell table:style-name="ce25" table:formula="of:=[.C32]/[.D32]" office:value-type="float" office:value="2.00828949465965" calcext:value-type="float">
            <text:p>2.01 </text:p>
          </table:table-cell>
          <table:table-cell table:style-name="ce21" table:formula="of:=[.F18]+[.F24]+[.F31]" office:value-type="float" office:value="2619" calcext:value-type="float">
            <text:p>2619</text:p>
          </table:table-cell>
          <table:table-cell table:style-name="ce21" table:formula="of:=[.G18]+[.G24]+[.G31]" office:value-type="float" office:value="3683" calcext:value-type="float">
            <text:p>3683</text:p>
          </table:table-cell>
          <table:table-cell table:style-name="ce25" table:formula="of:=[.F32]/[.G32]" office:value-type="float" office:value="0.711105077382569" calcext:value-type="float">
            <text:p>0.71 </text:p>
          </table:table-cell>
          <table:table-cell table:style-name="ce25" table:formula="of:=([.C32]+[.F32])/([.D32]+[.G32])" office:value-type="float" office:value="1.52842507030936" calcext:value-type="float">
            <text:p>1.53 </text:p>
          </table:table-cell>
          <table:table-cell table:style-name="ce29"/>
          <table:table-cell table:number-columns-repeated="1014"/>
        </table:table-row>
        <table:table-row table:style-name="ro7">
          <table:table-cell/>
          <table:table-cell table:style-name="ce16"/>
          <table:table-cell table:number-columns-repeated="7"/>
          <table:table-cell table:style-name="ce31"/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10" table:number-rows-spanned="1">
            <text:p>備注: 進修部人數未含產學專班(64人)及福祉專班(40人)</text:p>
          </table:table-cell>
          <table:covered-table-cell table:number-columns-repeated="9" table:style-name="ce17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" style:display-name="PageStyle_9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2" style:display-name="PageStyle_98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xp</dc:creator>
    <dc:date>2010-10-12T10:25:21</dc:date>
    <meta:print-date>2010-02-26T14:36:09</meta:print-date>
    <meta:document-statistic meta:table-count="2" meta:cell-count="554" meta:object-count="0"/>
    <meta:generator>LibreOffice/5.3.2.2$Windows_x86 LibreOffice_project/6cd4f1ef626f15116896b1d8e1398b56da0d0ee1</meta:generator>
  </office:meta>
</office:document-meta>
</file>