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18.66mm"/>
    </style:style>
    <style:style style:name="co3" style:family="table-column">
      <style:table-column-properties fo:break-before="auto" style:column-width="31.34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ackground-color="#92d050" style:rotation-align="none"/>
    </style:style>
    <style:style style:name="ce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ackground-color="#ffff00" style:rotation-align="non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/>
          <table:table-cell office:value-type="string" calcext:value-type="string">
            <text:p>西文29種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BCSOHOST(ASC)</text:p>
          </table:table-cell>
          <table:table-cell/>
          <table:table-cell table:style-name="ce3" office:value-type="string" calcext:value-type="string">
            <text:p>2015新增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ebcohost (VSP)</text:p>
          </table:table-cell>
          <table:table-cell/>
          <table:table-cell table:style-name="ce3" office:value-type="string" calcext:value-type="string">
            <text:p>2015新增10/1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ACS美國化學學會電子期刊資料庫</text:p>
          </table:table-cell>
          <table:table-cell/>
          <table:table-cell table:style-name="ce5" office:value-type="string" calcext:value-type="string">
            <text:p>2015刪除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Academic Search Research &amp; Development </text:p>
          </table:table-cell>
          <table:table-cell/>
          <table:table-cell table:style-name="ce5" office:value-type="string" calcext:value-type="string">
            <text:p>2015新增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Conference Proceedings Citation Index (CPCI)資料庫</text:p>
          </table:table-cell>
          <table:table-cell/>
          <table:table-cell table:style-name="ce3" office:value-type="string" calcext:value-type="string">
            <text:p>2015新增</text:p>
          </table:table-cell>
          <table:table-cell office:value-type="string" calcext:value-type="string">
            <text:p>2016停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Corpus de la littérature narrative du moyen âge au XXe siècle (法語-文學)</text:p>
          </table:table-cell>
          <table:table-cell table:style-name="ce1" table:number-columns-repeated="1022"/>
        </table:table-row>
        <table:table-row table:style-name="ro1">
          <table:table-cell table:style-name="ce1"/>
          <table:table-cell table:style-name="ce1" office:value-type="string" calcext:value-type="string">
            <text:p>Corpus des dictionnaires de l'Académie française (法語-字典、百科全書)</text:p>
          </table:table-cell>
          <table:table-cell table:style-name="ce1" table:number-columns-repeated="1022"/>
        </table:table-row>
        <table:table-row table:style-name="ro1">
          <table:table-cell/>
          <table:table-cell table:style-name="ce3" office:value-type="string" calcext:value-type="string">
            <text:p>DDC數位論文典藏聯盟資庫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EndNote 個人書目管理軟體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ERC教育學資源全文資料庫 </text:p>
          </table:table-cell>
          <table:table-cell office:value-type="string" calcext:value-type="string">
            <text:p>2016停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1" office:value-type="string" calcext:value-type="string">
            <text:p>GERMAN COLLECTION - Kafkas Werke (Kritische Ausgabe, S.Fischer Verlag)(文學)</text:p>
          </table:table-cell>
          <table:table-cell table:style-name="ce1" table:number-columns-repeated="1022"/>
        </table:table-row>
        <table:table-row table:style-name="ro1">
          <table:table-cell table:style-name="ce1"/>
          <table:table-cell table:style-name="ce1" office:value-type="string" calcext:value-type="string">
            <text:p>GERMAN LITERATURE - Digitale Bibliothek Deutscher Klassiker(文學)</text:p>
          </table:table-cell>
          <table:table-cell table:style-name="ce1" table:number-columns-repeated="1022"/>
        </table:table-row>
        <table:table-row table:style-name="ro1">
          <table:table-cell table:style-name="ce1"/>
          <table:table-cell table:style-name="ce1" office:value-type="string" calcext:value-type="string">
            <text:p>GERMAN LITERATURE - Schillers Werke (Nationalausgabe)(文學)</text:p>
          </table:table-cell>
          <table:table-cell table:style-name="ce1" table:number-columns-repeated="1022"/>
        </table:table-row>
        <table:table-row table:style-name="ro1">
          <table:table-cell/>
          <table:table-cell table:style-name="ce3" office:value-type="string" calcext:value-type="string">
            <text:p>GreenFILE 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IEEE Computer Society Digital Library (IEEE CSDL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Internet and Personal Computing Abstracts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JCR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Web of Science(WOS) 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iThenticate論文原創性比對系統</text:p>
          </table:table-cell>
          <table:table-cell office:value-type="string" calcext:value-type="string">
            <text:p>2015新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JOURNAL OF BIOLOGICAL CHEMISTRY醫訊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string" calcext:value-type="string">
            <text:p>LexisNexis JurisClasseur(法語-法學)</text:p>
          </table:table-cell>
          <table:table-cell table:style-name="ce1" table:number-columns-repeated="1022"/>
        </table:table-row>
        <table:table-row table:style-name="ro1">
          <table:table-cell/>
          <table:table-cell table:style-name="ce3" office:value-type="string" calcext:value-type="string">
            <text:p>LISTA (Library, Information Science &amp; Technology Abstracts)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MEDLINE 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organ &amp; Claypool collection one資訊工程通訊資料庫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ature Archive : 1987-1996 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Newspaper Source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OCLC first search 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string" calcext:value-type="string">
            <text:p>PAO-Periodicals Archive Online(PAO 6)</text:p>
          </table:table-cell>
          <table:table-cell table:style-name="ce1" table:number-columns-repeated="1022"/>
        </table:table-row>
        <table:table-row table:style-name="ro1">
          <table:table-cell table:style-name="ce1"/>
          <table:table-cell table:style-name="ce1" office:value-type="string" calcext:value-type="string">
            <text:p>Past Masters-Intelex (哲學)</text:p>
          </table:table-cell>
          <table:table-cell table:style-name="ce1" table:number-columns-repeated="1022"/>
        </table:table-row>
        <table:table-row table:style-name="ro1">
          <table:table-cell/>
          <table:table-cell table:style-name="ce3" office:value-type="string" calcext:value-type="string">
            <text:p>RefWorks 2.0</text:p>
          </table:table-cell>
          <table:table-cell/>
          <table:table-cell office:value-type="string" calcext:value-type="string">
            <text:p>2017停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egional Business News 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ScienceDirect(SDOL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cienceDirect OnSite(SDOS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MART imagebase Scientifit &amp; Medical ART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string" calcext:value-type="string">
            <text:p>Social Theory《社會理論與社會學資料庫》　</text:p>
          </table:table-cell>
          <table:table-cell table:style-name="ce1" table:number-columns-repeated="1022"/>
        </table:table-row>
        <table:table-row table:style-name="ro1">
          <table:table-cell/>
          <table:table-cell table:style-name="ce3" office:value-type="string" calcext:value-type="string">
            <text:p>SpringerLink　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eacher Reference Center 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ech Science Press 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The Serials Directory 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he NewYork Times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TumbleReadables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TumbleBook--互動英文電子書 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WellcomeImages 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Wiley InterScienc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Cambridge</text:p>
          </table:table-cell>
          <table:table-cell/>
          <table:table-cell office:value-type="string" calcext:value-type="string">
            <text:p>20171101新訂</text:p>
          </table:table-cell>
          <table:table-cell table:number-columns-repeated="102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04-23T06:13:03</meta:creation-date>
    <dc:date>2017-10-16T06:14:54</dc:date>
    <meta:generator>LibreOffice/5.3.2.2$Windows_x86 LibreOffice_project/6cd4f1ef626f15116896b1d8e1398b56da0d0ee1</meta:generator>
    <meta:document-statistic meta:table-count="1" meta:cell-count="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