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超研澤ＰＯＰ－２" svg:font-family="超研澤ＰＯＰ－２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Standard">
      <style:paragraph-properties fo:line-height="0.564cm"/>
    </style:style>
    <style:style style:name="P5" style:family="paragraph" style:parent-style-name="Standard">
      <style:paragraph-properties fo:line-height="0.564cm"/>
      <style:text-properties style:font-name="新細明體" style:font-name-complex="新細明體"/>
    </style:style>
    <style:style style:name="P6" style:family="paragraph" style:parent-style-name="Standard">
      <style:text-properties fo:color="#000000" style:font-name="標楷體" fo:font-size="13pt" style:font-name-asian="標楷體" style:font-size-asian="13pt" style:font-name-complex="標楷體" style:font-size-complex="16pt" style:font-weight-complex="bold" style:text-scale="150%"/>
    </style:style>
    <style:style style:name="P7" style:family="paragraph" style:parent-style-name="Standard">
      <style:text-properties fo:color="#000000" style:font-name="標楷體" fo:font-size="13pt" style:font-name-asian="標楷體" style:font-size-asian="13pt" style:font-name-complex="標楷體" style:font-size-complex="14pt" style:text-scale="150%"/>
    </style:style>
    <style:style style:name="P8" style:family="paragraph" style:parent-style-name="Standard">
      <style:paragraph-properties fo:line-height="0.459cm"/>
      <style:text-properties fo:color="#000000" style:font-name="標楷體" fo:font-size="14pt" style:font-name-asian="標楷體" style:font-size-asian="14pt" style:font-name-complex="標楷體" style:font-size-complex="14pt" style:text-scale="120%"/>
    </style:style>
    <style:style style:name="P9" style:family="paragraph" style:parent-style-name="Standard">
      <style:paragraph-properties fo:line-height="0.423cm"/>
      <style:text-properties fo:color="#000000" style:font-name="標楷體" fo:font-size="14pt" style:font-name-asian="標楷體" style:font-size-asian="14pt" style:font-name-complex="標楷體" style:font-size-complex="14pt" style:text-scale="120%"/>
    </style:style>
    <style:style style:name="P10" style:family="paragraph" style:parent-style-name="Standard">
      <style:paragraph-properties fo:line-height="0.459cm"/>
      <style:text-properties fo:color="#000000" style:font-name="標楷體" fo:font-size="14pt" style:font-name-asian="標楷體" style:font-size-asian="14pt" style:font-name-complex="標楷體" style:font-size-complex="14pt" style:text-scale="150%"/>
    </style:style>
    <style:style style:name="P11" style:family="paragraph" style:parent-style-name="Standard">
      <style:paragraph-properties fo:line-height="0.423cm"/>
      <style:text-properties fo:color="#000000" style:font-name="標楷體" fo:font-size="14pt" style:font-name-asian="標楷體" style:font-size-asian="14pt" style:font-name-complex="標楷體" style:font-size-complex="14pt" style:text-scale="150%"/>
    </style:style>
    <style:style style:name="P12" style:family="paragraph" style:parent-style-name="Standard">
      <style:paragraph-properties fo:line-height="0.494cm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3" style:family="paragraph" style:parent-style-name="Standard">
      <style:paragraph-properties fo:line-height="0.494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494cm"/>
      <style:text-properties fo:color="#000000" style:font-name="標楷體" fo:font-size="16pt" style:font-name-asian="標楷體" style:font-size-asian="16pt" style:font-name-complex="標楷體" style:font-size-complex="14pt" style:text-scale="120%"/>
    </style:style>
    <style:style style:name="P15" style:family="paragraph" style:parent-style-name="Standard">
      <style:paragraph-properties fo:line-height="0.459cm"/>
    </style:style>
    <style:style style:name="P16" style:family="paragraph" style:parent-style-name="Standard">
      <style:paragraph-properties fo:line-height="0.494cm"/>
    </style:style>
    <style:style style:name="P17" style:family="paragraph" style:parent-style-name="Standard">
      <style:paragraph-properties fo:line-height="0.423cm"/>
    </style:style>
    <style:style style:name="P18" style:family="paragraph" style:parent-style-name="Standard">
      <style:paragraph-properties fo:line-height="0.459cm"/>
    </style:style>
    <style:style style:name="P19" style:family="paragraph" style:parent-style-name="Standard" style:master-page-name="Standard">
      <style:paragraph-properties fo:margin-left="0cm" fo:margin-right="0cm" fo:text-indent="1.27cm" style:auto-text-indent="false" style:page-number="auto"/>
    </style:style>
    <style:style style:name="P20" style:family="paragraph" style:parent-style-name="Standard">
      <style:paragraph-properties fo:margin-left="14.446cm" fo:margin-right="0cm" fo:line-height="0.459cm" fo:text-indent="-14.446cm" style:auto-text-indent="false"/>
    </style:style>
    <style:style style:name="P21" style:family="paragraph" style:parent-style-name="Standard">
      <style:paragraph-properties fo:margin-left="14.446cm" fo:margin-right="0cm" fo:line-height="0.459cm" fo:text-indent="-14.446cm" style:auto-text-indent="false"/>
      <style:text-properties fo:color="#000000" style:font-name="標楷體" fo:font-size="14pt" style:font-name-asian="標楷體" style:font-size-asian="14pt" style:font-name-complex="標楷體" style:font-size-complex="14pt" style:text-scale="150%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 style:text-scale="150%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 style:text-scale="150%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text-scale="150%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text-scale="150%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text-scale="120%"/>
    </style:style>
    <style:style style:name="T1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12" style:family="text">
      <style:text-properties style:font-name="標楷體" fo:font-size="14pt" style:font-name-asian="標楷體" style:font-size-asian="14pt" style:font-name-complex="細明體" style:font-size-complex="14pt" style:font-weight-complex="bold" style:text-scale="150%"/>
    </style:style>
    <style:style style:name="T13" style:family="text">
      <style:text-properties style:font-name="標楷體" fo:font-size="14pt" fo:font-style="italic" style:font-name-asian="標楷體" style:font-size-asian="14pt" style:font-style-asian="italic" style:font-name-complex="標楷體" style:font-size-complex="14pt"/>
    </style:style>
    <style:style style:name="T14" style:family="text">
      <style:text-properties fo:color="#000000" style:font-name="標楷體" fo:font-size="24pt" style:font-name-asian="標楷體" style:font-size-asian="24pt" style:font-name-complex="標楷體" style:font-weight-complex="bold" style:text-scale="150%"/>
    </style:style>
    <style:style style:name="T15" style:family="text">
      <style:text-properties fo:color="#000000" style:font-name="標楷體" fo:font-size="24pt" style:font-name-asian="標楷體" style:font-size-asian="24pt" style:font-name-complex="標楷體" style:font-weight-complex="bold" style:text-scale="150%"/>
    </style:style>
    <style:style style:name="T16" style:family="text">
      <style:text-properties fo:color="#000000" style:font-name="標楷體" fo:font-size="16pt" style:font-name-asian="標楷體" style:font-size-asian="16pt" style:font-name-complex="標楷體" style:font-size-complex="16pt" style:text-scale="150%"/>
    </style:style>
    <style:style style:name="T1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fo:color="#000000" style:font-name="標楷體" fo:font-size="16pt" style:font-name-asian="標楷體" style:font-size-asian="16pt" style:font-name-complex="標楷體" style:text-scale="120%"/>
    </style:style>
    <style:style style:name="T19" style:family="text">
      <style:text-properties fo:color="#000000" style:font-name="標楷體" fo:font-size="16pt" fo:font-style="italic" fo:font-weight="bold" fo:background-color="#d8d8d8" loext:char-shading-value="0" style:font-name-asian="標楷體" style:font-size-asian="16pt" style:font-style-asian="italic" style:font-weight-asian="bold" style:font-name-complex="標楷體" style:font-size-complex="16pt"/>
    </style:style>
    <style:style style:name="T20" style:family="text">
      <style:text-properties fo:color="#000000" style:font-name="標楷體" fo:font-size="13pt" style:font-name-asian="標楷體" style:font-size-asian="13pt" style:font-name-complex="標楷體" style:text-scale="150%"/>
    </style:style>
    <style:style style:name="T21" style:family="text">
      <style:text-properties fo:color="#000000" style:font-name="標楷體" fo:font-size="13pt" style:font-name-asian="標楷體" style:font-size-asian="13pt" style:font-name-complex="標楷體" style:text-scale="150%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000000" style:font-name="標楷體" fo:font-size="14pt" style:font-name-asian="標楷體" style:font-size-asian="14pt" style:font-name-complex="標楷體" style:font-size-complex="14pt" style:text-scale="150%"/>
    </style:style>
    <style:style style:name="T24" style:family="text">
      <style:text-properties fo:color="#000000" style:font-name="標楷體" fo:font-size="14pt" style:font-name-asian="標楷體" style:font-size-asian="14pt" style:font-name-complex="標楷體" style:font-size-complex="14pt" style:text-scale="150%"/>
    </style:style>
    <style:style style:name="T25" style:family="text">
      <style:text-properties fo:color="#000000" style:font-name="標楷體" fo:font-size="14pt" style:font-name-asian="標楷體" style:font-size-asian="14pt" style:font-name-complex="標楷體" style:font-size-complex="14pt" style:text-scale="120%"/>
    </style:style>
    <style:style style:name="T26" style:family="text">
      <style:text-properties fo:color="#000000" style:font-name="標楷體" fo:font-size="14pt" style:font-name-asian="標楷體" style:font-size-asian="14pt" style:font-name-complex="標楷體" style:font-size-complex="14pt" style:text-scale="120%"/>
    </style:style>
    <style:style style:name="T2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fo:color="#000000" style:font-name="標楷體" fo:font-size="14pt" style:font-name-asian="標楷體" style:font-size-asian="14pt" style:font-name-complex="標楷體" style:font-size-complex="14pt" style:text-scale="80%"/>
    </style:style>
    <style:style style:name="T29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30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31" style:family="text">
      <style:text-properties fo:color="#000000" style:font-name="標楷體" fo:font-size="14pt" style:font-name-asian="標楷體" style:font-size-asian="14pt" style:font-name-complex="Arial Unicode MS"/>
    </style:style>
    <style:style style:name="T32" style:family="text">
      <style:text-properties fo:color="#000000" style:font-name="標楷體" fo:font-size="14pt" style:font-name-asian="標楷體" style:font-size-asian="14pt" style:font-name-complex="Arial Unicode MS" style:font-size-complex="14pt" style:font-weight-complex="bold"/>
    </style:style>
    <style:style style:name="T33" style:family="text">
      <style:text-properties fo:color="#000000" style:font-name="標楷體" fo:font-size="14pt" style:font-name-asian="標楷體" style:font-size-asian="14pt" style:font-name-complex="細明體"/>
    </style:style>
    <style:style style:name="T34" style:family="text">
      <style:text-properties fo:color="#000000" style:font-name="標楷體" fo:font-size="14pt" style:font-name-asian="標楷體" style:font-size-asian="14pt" style:language-asian="zh" style:country-asian="CN" style:font-name-complex="標楷體" style:font-size-complex="14pt" style:text-scale="120%"/>
    </style:style>
    <style:style style:name="T35" style:family="text">
      <style:text-properties fo:color="#000000" style:text-scale="150%"/>
    </style:style>
    <style:style style:name="T36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4">20</text:span><text:span text:style-name="T14">17年 中文期刊</text:span></text:p>
      <text:p text:style-name="P1">※樂齡區期刊</text:p>
      <text:p text:style-name="P4"><text:span text:style-name="T3">LR</text:span><text:span text:style-name="T3">-</text:span><text:span text:style-name="T3">01 <text:s/></text:span><text:span text:style-name="T13">SENSE</text:span><text:span text:style-name="T2">好感月刊</text:span></text:p>
      <text:p text:style-name="P4"><text:span text:style-name="T3">LR</text:span><text:span text:style-name="T3">-</text:span><text:span text:style-name="T3">02 <text:s/></text:span><text:span text:style-name="T13">TASTE</text:span><text:span text:style-name="T2">品味誌</text:span></text:p>
      <text:p text:style-name="P4"><text:span text:style-name="T3">LR</text:span><text:span text:style-name="T3">-</text:span><text:span text:style-name="T3">03 <text:s/></text:span><text:span text:style-name="T13">小日子享生活</text:span><text:span text:style-name="T2">誌</text:span></text:p>
      <text:p text:style-name="P4"><text:span text:style-name="T3">LR</text:span><text:span text:style-name="T3">-</text:span><text:span text:style-name="T3">04 <text:s/></text:span><text:span text:style-name="T2">熟年誌</text:span></text:p>
      <text:p text:style-name="P2"/>
      <text:p text:style-name="P4"><text:span text:style-name="T3">LR</text:span><text:span text:style-name="T3">-</text:span><text:span text:style-name="T3">05 <text:s/></text:span><text:span text:style-name="T2">快樂廚房</text:span></text:p>
      <text:p text:style-name="P4"><text:span text:style-name="T3">LR</text:span><text:span text:style-name="T3">-</text:span><text:span text:style-name="T3">06 <text:s/></text:span><text:span text:style-name="T2">@cooking 愛料理享樂誌</text:span></text:p>
      <text:p text:style-name="P4"><text:span text:style-name="T3">LR</text:span><text:span text:style-name="T3">-</text:span><text:span text:style-name="T3">07 <text:s/></text:span><text:span text:style-name="T2">魅麗Amazing</text:span><text:span text:style-name="T2"> </text:span></text:p>
      <text:p text:style-name="P4"><text:span text:style-name="T3">LR</text:span><text:span text:style-name="T3">-</text:span><text:span text:style-name="T3">08 <text:s/></text:span><text:span text:style-name="T2">花蓮趣</text:span></text:p>
      <text:p text:style-name="P2"/>
      <text:p text:style-name="P4"><text:span text:style-name="T3">LR</text:span><text:span text:style-name="T3">-</text:span><text:span text:style-name="T3">11 <text:s/></text:span><text:span text:style-name="T2">大家健康</text:span></text:p>
      <text:p text:style-name="P4"><text:span text:style-name="T3">LR</text:span><text:span text:style-name="T3">-</text:span><text:span text:style-name="T3">12 <text:s/>有機誌</text:span></text:p>
      <text:p text:style-name="P4"><text:span text:style-name="T3">LR</text:span><text:span text:style-name="T3">-</text:span><text:span text:style-name="T3">13 <text:s/></text:span><text:span text:style-name="T2">健康兩點靈</text:span></text:p>
      <text:p text:style-name="P4"><text:span text:style-name="T3">LR</text:span><text:span text:style-name="T3">-</text:span><text:span text:style-name="T3">14 <text:s/></text:span><text:span text:style-name="T2">琉璃光養生世界</text:span></text:p>
      <text:p text:style-name="P2"/>
      <text:p text:style-name="P4"><text:span text:style-name="T3">LR</text:span><text:span text:style-name="T3">-</text:span><text:span text:style-name="T3">16 <text:s/>KH Style</text:span><text:span text:style-name="T2">高雄款(舊名:高雄畫刊)</text:span></text:p>
      <text:p text:style-name="P4"><text:span text:style-name="T3">LR</text:span><text:span text:style-name="T3">-</text:span><text:span text:style-name="T3">17 <text:s/>台中好生活(</text:span><text:span text:style-name="T2">舊名:悅讀大台中)</text:span></text:p>
      <text:p text:style-name="P4"><text:span text:style-name="T3">LR</text:span><text:span text:style-name="T3">-</text:span><text:span text:style-name="T3">18 <text:s/></text:span><text:span text:style-name="T2">悠活臺南</text:span></text:p>
      <text:p text:style-name="P3"/>
      <text:p text:style-name="P1">※多元文化區期刊</text:p>
      <text:p text:style-name="P4"><text:span text:style-name="T3">MC</text:span><text:span text:style-name="T3">-</text:span><text:span text:style-name="T3">001 </text:span><text:span text:style-name="T2">移民</text:span></text:p>
      <text:p text:style-name="P4"><text:span text:style-name="T3">MC</text:span><text:span text:style-name="T3">-</text:span><text:span text:style-name="T3">01 <text:s/></text:span><text:span text:style-name="T2">客家文化季刊</text:span></text:p>
      <text:p text:style-name="P4"><text:span text:style-name="T3">MC</text:span><text:span text:style-name="T3">-</text:span><text:span text:style-name="T3">02 <text:s/></text:span><text:span text:style-name="T2">客家研究</text:span></text:p>
      <text:p text:style-name="P4"><text:span text:style-name="T3">MC</text:span><text:span text:style-name="T3">-</text:span><text:span text:style-name="T3">03 <text:s/></text:span><text:span text:style-name="T2">台灣源流</text:span></text:p>
      <text:p text:style-name="P4"><text:span text:style-name="T3">MC</text:span><text:span text:style-name="T3">-</text:span><text:span text:style-name="T3">04 <text:s/></text:span><text:span text:style-name="T2">桃園客家</text:span></text:p>
      <text:p text:style-name="P2"/>
      <text:p text:style-name="P4"><text:span text:style-name="T3">MC</text:span><text:span text:style-name="T3">-</text:span><text:span text:style-name="T3">05 <text:s/></text:span><text:span text:style-name="T2">台灣原</text:span><text:span text:style-name="T13">YOUNG: </text:span><text:span text:style-name="T2">原住民青少年雜誌</text:span></text:p>
      <text:p text:style-name="P4"><text:span text:style-name="T3">MC</text:span><text:span text:style-name="T3">-</text:span><text:span text:style-name="T3">06 <text:s/></text:span><text:span text:style-name="T2">原教界</text:span></text:p>
      <text:p text:style-name="P4"><text:span text:style-name="T3">MC</text:span><text:span text:style-name="T3">-</text:span><text:span text:style-name="T3">07 <text:s/></text:span><text:span text:style-name="T2">原住民族文化傳播學刊</text:span></text:p>
      <text:p text:style-name="P4"><text:span text:style-name="T3">MC</text:span><text:span text:style-name="T3">-</text:span><text:span text:style-name="T3">071 </text:span><text:span text:style-name="T2">原住民族</text:span></text:p>
      <text:p text:style-name="P4"><text:span text:style-name="T3">MC</text:span><text:span text:style-name="T3">-</text:span><text:span text:style-name="T3">08 <text:s/></text:span><text:span text:style-name="T2">教育與多元文化研究</text:span></text:p>
      <text:p text:style-name="P2"/>
      <text:p text:style-name="P4"><text:span text:style-name="T3">MC</text:span><text:span text:style-name="T3">-</text:span><text:span text:style-name="T3">09 <text:s/></text:span><text:span text:style-name="T2">地球村生活美語(附光碟2片)</text:span></text:p>
      <text:p text:style-name="P4"><text:span text:style-name="T3">MC</text:span><text:span text:style-name="T3">-</text:span><text:span text:style-name="T3">10 <text:s/></text:span><text:span text:style-name="T2">地球村時尚美語(附光碟2片)</text:span></text:p>
      <text:p text:style-name="P4"><text:span text:style-name="T3">MC</text:span><text:span text:style-name="T3">-</text:span><text:span text:style-name="T3">11 <text:s/></text:span><text:span text:style-name="T2">ADV</text:span><text:span text:style-name="T2">ANCED</text:span><text:span text:style-name="T2"> </text:span><text:span text:style-name="T2">彭蒙惠英語</text:span></text:p>
      <text:p text:style-name="P4"><text:span text:style-name="T3">MC</text:span><text:span text:style-name="T3">-</text:span><text:span text:style-name="T3">12 <text:s/></text:span><text:span text:style-name="T11">biz</text:span><text:span text:style-name="T2"> </text:span><text:span text:style-name="T11">互動英語</text:span><text:span text:style-name="T2">(附光碟1片)</text:span></text:p>
      <text:p text:style-name="P4"><text:span text:style-name="T3">MC</text:span><text:span text:style-name="T3">-</text:span><text:span text:style-name="T3">13 <text:s/></text:span><text:span text:style-name="T2">CNN</text:span><text:span text:style-name="T2">互動英語(附光碟1片)</text:span></text:p>
      <text:p text:style-name="P4"><text:span text:style-name="T3">MC</text:span><text:span text:style-name="T3">-</text:span><text:span text:style-name="T3">14 <text:s/></text:span><text:span text:style-name="T2">大家說英語(附光碟1片)</text:span></text:p>
      <text:p text:style-name="P4"><text:span text:style-name="T3">MC</text:span><text:span text:style-name="T3">-</text:span><text:span text:style-name="T3">15 <text:s/>Live</text:span><text:span text:style-name="T2">互動英語(附光碟1片)</text:span></text:p>
      <text:p text:style-name="P4"><text:span text:style-name="T3">MC</text:span><text:span text:style-name="T3">-</text:span><text:span text:style-name="T3">16 <text:s/></text:span><text:span text:style-name="T2">空中英語教室(附光碟1片)</text:span></text:p>
      <text:p text:style-name="P4"><text:soft-page-break/><text:span text:style-name="T3">MC</text:span><text:span text:style-name="T3">-</text:span><text:span text:style-name="T3">17 <text:s/></text:span><text:span text:style-name="T2">實用空中美語(附光碟1片)</text:span></text:p>
      <text:p text:style-name="P4"><text:span text:style-name="T3">MC</text:span><text:span text:style-name="T3">-</text:span><text:span text:style-name="T3">18 <text:s/></text:span><text:span text:style-name="T2">常春藤生活英語(附光碟1片)</text:span></text:p>
      <text:p text:style-name="P4"><text:span text:style-name="T3">MC</text:span><text:span text:style-name="T3">-</text:span><text:span text:style-name="T3">20 <text:s/></text:span><text:span text:style-name="T11">English Island</text:span><text:span text:style-name="T2"> </text:span><text:span text:style-name="T11">英語島</text:span><text:span text:style-name="T2">(附光碟1片)</text:span></text:p>
      <text:p text:style-name="P4"><text:span text:style-name="T3">MC</text:span><text:span text:style-name="T3">-</text:span><text:span text:style-name="T3">21 <text:s/>ABC</text:span><text:span text:style-name="T2">互動英語(附光碟1片)</text:span></text:p>
      <text:p text:style-name="P4"><text:span text:style-name="T3">MC</text:span><text:span text:style-name="T3">-</text:span><text:span text:style-name="T3">22 <text:s/>ALL+</text:span><text:span text:style-name="T2">互動英語(附光碟1片)</text:span></text:p>
      <text:p text:style-name="P4"><text:span text:style-name="T3">MC</text:span><text:span text:style-name="T3">-</text:span><text:span text:style-name="T3">23 <text:s/></text:span><text:span text:style-name="T2">跟我學日語(附光碟1片)</text:span></text:p>
      <text:p text:style-name="P4"><text:span text:style-name="T3">MC</text:span><text:span text:style-name="T3">-</text:span><text:span text:style-name="T3">24 <text:s/></text:span><text:span text:style-name="T2">留日情報雜誌</text:span></text:p>
      <text:p text:style-name="P4"><text:span text:style-name="T3">MC</text:span><text:span text:style-name="T3">-</text:span><text:span text:style-name="T3">26 <text:s/></text:span><text:span text:style-name="T2">地球村生活日語(附光碟2片)</text:span></text:p>
      <text:p text:style-name="P5"/>
      <text:p text:style-name="P1">※一樓雜誌展示區</text:p>
      <text:p text:style-name="P6"/>
      <text:p text:style-name="P15"><text:span text:style-name="T23">A1-01</text:span><text:span text:style-name="T25">天下雜誌</text:span></text:p>
      <text:p text:style-name="P15"><text:span text:style-name="T23">A1</text:span><text:span text:style-name="T23">-</text:span><text:span text:style-name="T23">02</text:span><text:span text:style-name="T23"> </text:span><text:span text:style-name="T25">財訊</text:span></text:p>
      <text:p text:style-name="P15"><text:span text:style-name="T23">A1</text:span><text:span text:style-name="T23">-</text:span><text:span text:style-name="T23">03</text:span><text:span text:style-name="T23"> </text:span><text:span text:style-name="T25">今周刊</text:span></text:p>
      <text:p text:style-name="P15"><text:span text:style-name="T23">A1</text:span><text:span text:style-name="T23">-</text:span><text:span text:style-name="T23">04</text:span><text:span text:style-name="T23"> </text:span><text:span text:style-name="T25">商業周刊</text:span></text:p>
      <text:p text:style-name="P15"><text:span text:style-name="T23">A1</text:span><text:span text:style-name="T23">-</text:span><text:span text:style-name="T23">05</text:span><text:span text:style-name="T23"> </text:span><text:span text:style-name="T25">動腦</text:span></text:p>
      <text:p text:style-name="P15"><text:span text:style-name="T23">A1</text:span><text:span text:style-name="T23">-</text:span><text:span text:style-name="T23">06</text:span><text:span text:style-name="T23"> </text:span><text:span text:style-name="T25">SMART 智富月刊</text:span></text:p>
      <text:p text:style-name="P7"/>
      <text:p text:style-name="P1">※二樓休閒期刊區(10-A)</text:p>
      <text:p text:style-name="P6"/>
      <text:p text:style-name="P16"><text:span text:style-name="T5">YJ</text:span><text:span text:style-name="T5">-</text:span><text:span text:style-name="T5">01 </text:span><text:span text:style-name="T2">潮人物</text:span></text:p>
      <text:p text:style-name="P16"><text:span text:style-name="T5">YJ</text:span><text:span text:style-name="T5">-</text:span><text:span text:style-name="T5">02 </text:span><text:span text:style-name="T2">ef東京衣芙(國際中文版)</text:span></text:p>
      <text:p text:style-name="P16"><text:span text:style-name="T5">YJ</text:span><text:span text:style-name="T5">-</text:span><text:span text:style-name="T5">04 </text:span><text:span text:style-name="T2">E</text:span><text:span text:style-name="T2">LLE</text:span><text:span text:style-name="T2"> </text:span><text:span text:style-name="T2">國際中文版</text:span></text:p>
      <text:p text:style-name="P16"><text:span text:style-name="T5">YJ</text:span><text:span text:style-name="T5">-</text:span><text:span text:style-name="T5">05 </text:span><text:span text:style-name="T2">Beauty大美人</text:span></text:p>
      <text:p text:style-name="P16"><text:span text:style-name="T5">YJ</text:span><text:span text:style-name="T5">-</text:span><text:span text:style-name="T5">06 </text:span><text:span text:style-name="T2">Body體面</text:span></text:p>
      <text:p text:style-name="P16"><text:span text:style-name="T5">YJ</text:span><text:span text:style-name="T5">-</text:span><text:span text:style-name="T5">07 </text:span><text:span text:style-name="T2">La Vie </text:span></text:p>
      <text:p text:style-name="P16"><text:span text:style-name="T5">YJ</text:span><text:span text:style-name="T5">-</text:span><text:span text:style-name="T5">08 </text:span><text:span text:style-name="T2">VOGUE (國際中文版)</text:span></text:p>
      <text:p text:style-name="P16"><text:span text:style-name="T5">YJ</text:span><text:span text:style-name="T5">-</text:span><text:span text:style-name="T5">09</text:span><text:span text:style-name="T11">女人我最大</text:span></text:p>
      <text:p text:style-name="P16"><text:span text:style-name="T5">YJ</text:span><text:span text:style-name="T5">-</text:span><text:span text:style-name="T5">10 </text:span><text:span text:style-name="T11">Bella儂儂</text:span></text:p>
      <text:p text:style-name="P16"><text:span text:style-name="T5">YJ</text:span><text:span text:style-name="T5">-</text:span><text:span text:style-name="T5">12 </text:span><text:span text:style-name="T2">Esquire君子時代(國際中文版)</text:span></text:p>
      <text:p text:style-name="P16"><text:span text:style-name="T5">YJ</text:span><text:span text:style-name="T5">-</text:span><text:span text:style-name="T5">13 </text:span><text:span text:style-name="T2">電玩雙周刊</text:span></text:p>
      <text:p text:style-name="P16"><text:span text:style-name="T5">YJ</text:span><text:span text:style-name="T5">-</text:span><text:span text:style-name="T5">14 </text:span><text:span text:style-name="T2">GIRL 愛女生</text:span></text:p>
      <text:p text:style-name="P16"><text:span text:style-name="T5">YJ</text:span><text:span text:style-name="T5">-</text:span><text:span text:style-name="T5">16 </text:span><text:span text:style-name="T2">Marie Claire美麗佳人</text:span></text:p>
      <text:p text:style-name="P16"><text:span text:style-name="T5">YJ</text:span><text:span text:style-name="T5">-</text:span><text:span text:style-name="T5">17 </text:span><text:span text:style-name="T2">Mina 米娜時尚(國際中文版)</text:span></text:p>
      <text:p text:style-name="P16"><text:span text:style-name="T5">YJ</text:span><text:span text:style-name="T5">-</text:span><text:span text:style-name="T5">18 </text:span><text:span text:style-name="T2">SALUTE 莎露時尚生活誌</text:span></text:p>
      <text:p text:style-name="P16"><text:span text:style-name="T5">YJ</text:span><text:span text:style-name="T5">-</text:span><text:span text:style-name="T5">19 </text:span><text:span text:style-name="T2">VOCE 美妝時尚(國際中文版)</text:span></text:p>
      <text:p text:style-name="P16"><text:span text:style-name="T5">YJ</text:span><text:span text:style-name="T5">-</text:span><text:span text:style-name="T5">20 </text:span><text:span text:style-name="T2">醫美時尚Dr. Beauty</text:span></text:p>
      <text:p text:style-name="P16"><text:span text:style-name="T5">YJ</text:span><text:span text:style-name="T5">-</text:span><text:span text:style-name="T5">21 </text:span><text:span text:style-name="T2">Stuff科技時尚誌</text:span></text:p>
      <text:p text:style-name="P16"><text:span text:style-name="T5">YJ</text:span><text:span text:style-name="T5">-</text:span><text:span text:style-name="T5">22 </text:span><text:span text:style-name="T2">Cool流行酷報</text:span></text:p>
      <text:p text:style-name="P16"><text:span text:style-name="T5">YJ</text:span><text:span text:style-name="T5">-</text:span><text:span text:style-name="T5">23 </text:span><text:span text:style-name="T2">Frontier開拓動漫畫情報誌</text:span></text:p>
      <text:p text:style-name="P16"><text:span text:style-name="T5">YJ</text:span><text:span text:style-name="T5">-</text:span><text:span text:style-name="T5">24 </text:span><text:span text:style-name="T2">Prime AV新視聽</text:span></text:p>
      <text:p text:style-name="P16"><text:span text:style-name="T5">YJ</text:span><text:span text:style-name="T5">-</text:span><text:span text:style-name="T5">25 </text:span><text:span text:style-name="T2">Dollars 錢</text:span></text:p>
      <text:p text:style-name="P16"><text:span text:style-name="T5">YJ</text:span><text:span text:style-name="T5">-</text:span><text:span text:style-name="T5">26 </text:span><text:span text:style-name="T2">My Plus加分誌</text:span></text:p>
      <text:p text:style-name="P16"><text:soft-page-break/><text:span text:style-name="T5">YJ</text:span><text:span text:style-name="T5">-</text:span><text:span text:style-name="T5">27 </text:span><text:span text:style-name="T2">Money 錢雜誌</text:span></text:p>
      <text:p text:style-name="P16"><text:span text:style-name="T5">YJ</text:span><text:span text:style-name="T5">-</text:span><text:span text:style-name="T5">28 </text:span><text:span text:style-name="T2">Carrer</text:span><text:span text:style-name="T2"> </text:span><text:span text:style-name="T11">職場情報誌</text:span></text:p>
      <text:p text:style-name="P16"><text:span text:style-name="T5">YJ</text:span><text:span text:style-name="T5">-</text:span><text:span text:style-name="T5">29 </text:span><text:span text:style-name="T2">DIGITREND數位狂潮電腦雜誌</text:span></text:p>
      <text:p text:style-name="P16"><text:span text:style-name="T5">YJ</text:span><text:span text:style-name="T5">-</text:span><text:span text:style-name="T5">30 </text:span><text:span text:style-name="T2">光華商場採購誌</text:span></text:p>
      <text:p text:style-name="P16"><text:span text:style-name="T5">YJ</text:span><text:span text:style-name="T5">-</text:span><text:span text:style-name="T5">31 </text:span><text:span text:style-name="T2">PC DIY</text:span></text:p>
      <text:p text:style-name="P16"><text:span text:style-name="T5">YJ</text:span><text:span text:style-name="T5">-</text:span><text:span text:style-name="T5">32 </text:span><text:span text:style-name="T2">PC HOME</text:span></text:p>
      <text:p text:style-name="P16"><text:span text:style-name="T5">YJ</text:span><text:span text:style-name="T5">-</text:span><text:span text:style-name="T5">33 </text:span><text:span text:style-name="T2">ROBOCON機器人雜誌</text:span></text:p>
      <text:p text:style-name="P16"><text:span text:style-name="T5">YJ</text:span><text:span text:style-name="T5">-</text:span><text:span text:style-name="T5">34 </text:span><text:span text:style-name="T2">Inspire意念圖誌</text:span></text:p>
      <text:p text:style-name="P16"><text:span text:style-name="T5">YJ</text:span><text:span text:style-name="T5">-</text:span><text:span text:style-name="T5">35 </text:span><text:span text:style-name="T11">網管人</text:span></text:p>
      <text:p text:style-name="P16"><text:span text:style-name="T5">YJ</text:span><text:span text:style-name="T5">-</text:span><text:span text:style-name="T5">36 </text:span><text:span text:style-name="T2">愛玩客</text:span></text:p>
      <text:p text:style-name="P16"><text:span text:style-name="T5">YJ</text:span><text:span text:style-name="T5">-</text:span><text:span text:style-name="T5">37 </text:span><text:span text:style-name="T2">A</text:span><text:span text:style-name="T2">Z</text:span><text:span text:style-name="T2"> </text:span><text:span text:style-name="T2">Travel</text:span><text:span text:style-name="T11">旅遊生活雜誌</text:span></text:p>
      <text:p text:style-name="P16"><text:span text:style-name="T5">YJ</text:span><text:span text:style-name="T5">-</text:span><text:span text:style-name="T5">38 </text:span><text:span text:style-name="T2">Taipei</text:span><text:span text:style-name="T11"> </text:span><text:span text:style-name="T2">Walker</text:span></text:p>
      <text:p text:style-name="P16"><text:span text:style-name="T5">YJ</text:span><text:span text:style-name="T5">-</text:span><text:span text:style-name="T5">39</text:span><text:span text:style-name="T22">中國旅遊</text:span></text:p>
      <text:p text:style-name="P16"><text:span text:style-name="T5">YJ</text:span><text:span text:style-name="T5">-</text:span><text:span text:style-name="T5">40 </text:span><text:span text:style-name="T2">TO’GO </text:span><text:span text:style-name="T2">泛遊情報</text:span></text:p>
      <text:p text:style-name="P16"><text:span text:style-name="T5">YJ</text:span><text:span text:style-name="T5">-</text:span><text:span text:style-name="T5">41 </text:span><text:span text:style-name="T2">Traveler</text:span><text:span text:style-name="T11"> </text:span><text:span text:style-name="T2">Luxe 旅人誌</text:span></text:p>
      <text:p text:style-name="P16"><text:span text:style-name="T5">YJ</text:span><text:span text:style-name="T5">-</text:span><text:span text:style-name="T5">42 or</text:span><text:span text:style-name="T2">旅讀中國</text:span></text:p>
      <text:p text:style-name="P16"><text:span text:style-name="T5">YJ</text:span><text:span text:style-name="T5">-</text:span><text:span text:style-name="T5">43 </text:span><text:span text:style-name="T2">Travelcom行</text:span><text:span text:style-name="T11">遍天下</text:span></text:p>
      <text:p text:style-name="P16"><text:span text:style-name="T5">YJ</text:span><text:span text:style-name="T5">-</text:span><text:span text:style-name="T5">44</text:span><text:span text:style-name="T2">食</text:span><text:span text:style-name="T11">尚玩家</text:span></text:p>
      <text:p text:style-name="P16"><text:span text:style-name="T5">YJ</text:span><text:span text:style-name="T5">-</text:span><text:span text:style-name="T5">45 </text:span><text:span text:style-name="T2">Lonely Planet孤獨星球</text:span></text:p>
      <text:p text:style-name="P16"><text:span text:style-name="T5">YJ</text:span><text:span text:style-name="T5">-</text:span><text:span text:style-name="T5">46</text:span><text:span text:style-name="T2">一手車訊</text:span></text:p>
      <text:p text:style-name="P16"><text:span text:style-name="T5">YJ</text:span><text:span text:style-name="T5">-</text:span><text:span text:style-name="T5">47 </text:span><text:span text:style-name="T2">CA汽車鑑賞</text:span></text:p>
      <text:p text:style-name="P16"><text:span text:style-name="T5">YJ</text:span><text:span text:style-name="T5">-</text:span><text:span text:style-name="T5">48</text:span><text:span text:style-name="T11">單車身活</text:span></text:p>
      <text:p text:style-name="P16"><text:span text:style-name="T5">YJ</text:span><text:span text:style-name="T5">-</text:span><text:span text:style-name="T5">49 </text:span><text:span text:style-name="T22">Bon Voyage欣旅遊</text:span></text:p>
      <text:p text:style-name="P16"><text:span text:style-name="T5">YJ</text:span><text:span text:style-name="T5">-</text:span><text:span text:style-name="T5">50 </text:span><text:span text:style-name="T3">兩輪誌 2 Wheels</text:span></text:p>
      <text:p text:style-name="P16"><text:span text:style-name="T5">YJ</text:span><text:span text:style-name="T5">-</text:span><text:span text:style-name="T5">51</text:span><text:span text:style-name="T12"> </text:span><text:span text:style-name="T2">Shopping Design</text:span></text:p>
      <text:p text:style-name="P16"><text:span text:style-name="T5">YJ</text:span><text:span text:style-name="T5">-</text:span><text:span text:style-name="T5">52 </text:span><text:span text:style-name="T2">A</text:span><text:span text:style-name="T2">RCHI雅趣時尚生活</text:span></text:p>
      <text:p text:style-name="P16"><text:span text:style-name="T5">YJ</text:span><text:span text:style-name="T5">-</text:span><text:span text:style-name="T5">53 </text:span><text:span text:style-name="T2">my home漂亮家居</text:span></text:p>
      <text:p text:style-name="P16"><text:span text:style-name="T5">YJ</text:span><text:span text:style-name="T5">-</text:span><text:span text:style-name="T5">54 </text:span><text:span text:style-name="T2">DECO居家</text:span></text:p>
      <text:p text:style-name="P16"><text:span text:style-name="T5">YJ</text:span><text:span text:style-name="T5">-</text:span><text:span text:style-name="T5">55</text:span><text:span text:style-name="T12"> </text:span><text:span text:style-name="T2">Living &amp; Design 住宅美學</text:span></text:p>
      <text:p text:style-name="P16"><text:span text:style-name="T5">YJ</text:span><text:span text:style-name="T5">-</text:span><text:span text:style-name="T5">56</text:span><text:span text:style-name="T2">亞洲週刊</text:span></text:p>
      <text:p text:style-name="P16"><text:span text:style-name="T5">YJ</text:span><text:span text:style-name="T5">-</text:span><text:span text:style-name="T5">58</text:span><text:span text:style-name="T12"> </text:span><text:span text:style-name="T2">新新聞</text:span></text:p>
      <text:p text:style-name="P16"><text:span text:style-name="T5">YJ</text:span><text:span text:style-name="T5">-</text:span><text:span text:style-name="T5">59 </text:span><text:span text:style-name="T2">GOLF高爾夫雜誌中文版</text:span></text:p>
      <text:p text:style-name="P16"><text:span text:style-name="T5">YJ</text:span><text:span text:style-name="T5">-</text:span><text:span text:style-name="T5">61</text:span><text:span text:style-name="T2">美國職籃聯盟</text:span></text:p>
      <text:p text:style-name="P16"><text:span text:style-name="T5">YJ</text:span><text:span text:style-name="T5">-</text:span><text:span text:style-name="T5">62</text:span><text:span text:style-name="T2">職業棒球</text:span></text:p>
      <text:p text:style-name="P16"><text:span text:style-name="T5">YJ</text:span><text:span text:style-name="T5">-</text:span><text:span text:style-name="T5">64</text:span><text:span text:style-name="T11">新小牛頓</text:span></text:p>
      <text:p text:style-name="P16"><text:span text:style-name="T5">YJ</text:span><text:span text:style-name="T5">-</text:span><text:span text:style-name="T5">65</text:span><text:span text:style-name="T11">當代設計</text:span></text:p>
      <text:p text:style-name="P16"><text:span text:style-name="T5">YJ</text:span><text:span text:style-name="T5">-</text:span><text:span text:style-name="T5">66 </text:span><text:span text:style-name="T3">DFUN設計風尚誌</text:span></text:p>
      <text:p text:style-name="P16"><text:span text:style-name="T5">YJ</text:span><text:span text:style-name="T5">-</text:span><text:span text:style-name="T5">67 </text:span><text:span text:style-name="T2">D</text:span><text:span text:style-name="T2">PI設計插畫誌</text:span></text:p>
      <text:p text:style-name="P16"><text:span text:style-name="T5">YJ</text:span><text:span text:style-name="T5">-</text:span><text:span text:style-name="T5">69</text:span><text:span text:style-name="T11">設計</text:span></text:p>
      <text:p text:style-name="P16"><text:span text:style-name="T5">YJ</text:span><text:span text:style-name="T5">-</text:span><text:span text:style-name="T5">70 </text:span><text:span text:style-name="T2">Green 綠雜誌</text:span></text:p>
      <text:p text:style-name="P16"><text:span text:style-name="T5">YJ</text:span><text:span text:style-name="T5">-</text:span><text:span text:style-name="T5">71 </text:span><text:span text:style-name="T2">EZ DIVE 易潛網</text:span></text:p>
      <text:p text:style-name="P16"><text:span text:style-name="T5">YJ</text:span><text:span text:style-name="T5">-</text:span><text:span text:style-name="T5">73</text:span><text:span text:style-name="T12"> </text:span><text:span text:style-name="T2">皇冠</text:span></text:p>
      <text:p text:style-name="P16"><text:span text:style-name="T5">YJ</text:span><text:span text:style-name="T5">-</text:span><text:span text:style-name="T5">74 </text:span><text:span text:style-name="T2">講義</text:span></text:p>
      <text:p text:style-name="P16"><text:soft-page-break/><text:span text:style-name="T5">YJ</text:span><text:span text:style-name="T5">-</text:span><text:span text:style-name="T5">75 </text:span><text:span text:style-name="T2">優渥誌</text:span></text:p>
      <text:p text:style-name="P16"><text:span text:style-name="T5">YJ</text:span><text:span text:style-name="T5">-</text:span><text:span text:style-name="T5">76 </text:span><text:span text:style-name="T2">ILOOK電影雜誌</text:span></text:p>
      <text:p text:style-name="P16"><text:span text:style-name="T5">YJ</text:span><text:span text:style-name="T5">-</text:span><text:span text:style-name="T5">77</text:span><text:span text:style-name="T2">世界電影</text:span></text:p>
      <text:p text:style-name="P16"><text:span text:style-name="T5">YJ</text:span><text:span text:style-name="T5">-</text:span><text:span text:style-name="T5">78 </text:span><text:span text:style-name="T2">MUZIK</text:span></text:p>
      <text:p text:style-name="P16"><text:span text:style-name="T5">YJ</text:span><text:span text:style-name="T5">-</text:span><text:span text:style-name="T5">79</text:span><text:span text:style-name="T11">典藏今藝術</text:span></text:p>
      <text:p text:style-name="P16"><text:span text:style-name="T5">YJ</text:span><text:span text:style-name="T5">-</text:span><text:span text:style-name="T5">80</text:span><text:span text:style-name="T11">典藏古美術</text:span></text:p>
      <text:p text:style-name="P16"><text:span text:style-name="T5">YJ</text:span><text:span text:style-name="T5">-</text:span><text:span text:style-name="T5">81</text:span><text:span text:style-name="T2">藝術家</text:span></text:p>
      <text:p text:style-name="P16"><text:span text:style-name="T5">YJ</text:span><text:span text:style-name="T5">-</text:span><text:span text:style-name="T5">82</text:span><text:span text:style-name="T2">霹靂會</text:span></text:p>
      <text:p text:style-name="P16"><text:span text:style-name="T5">YJ</text:span><text:span text:style-name="T5">-</text:span><text:span text:style-name="T5">83</text:span><text:span text:style-name="T2">讀者文摘</text:span></text:p>
      <text:p text:style-name="P16"><text:span text:style-name="T5">YJ</text:span><text:span text:style-name="T5">-</text:span><text:span text:style-name="T5">84</text:span><text:span text:style-name="T11">宇宙光</text:span></text:p>
      <text:p text:style-name="P7"/>
      <text:p text:style-name="P1">※二樓期刊區</text:p>
      <text:p text:style-name="P6"/>
      <text:p text:style-name="P15"><text:span text:style-name="T23">00-</text:span><text:span text:style-name="T23">01</text:span><text:span text:style-name="T23"> </text:span><text:span text:style-name="T25">A</text:span><text:span text:style-name="T25">&amp;S Taiwan安全&amp;自動化</text:span></text:p>
      <text:p text:style-name="P15"><text:span text:style-name="T23">00-</text:span><text:span text:style-name="T23">04</text:span><text:span text:style-name="T23"> </text:span><text:span text:style-name="T25">A</text:span><text:span text:style-name="T25">dvisers</text:span><text:span text:style-name="T25"> </text:span><text:span text:style-name="T25">財務顧問</text:span></text:p>
      <text:p text:style-name="P15"><text:span text:style-name="T23">00-</text:span><text:span text:style-name="T23">10</text:span><text:span text:style-name="T23"> </text:span><text:span text:style-name="T25">Bloomberg</text:span><text:span text:style-name="T25"> </text:span><text:span text:style-name="T25">Businessweek彭博商業周刊</text:span></text:p>
      <text:p text:style-name="P15"><text:span text:style-name="T23">00-</text:span><text:span text:style-name="T23">17</text:span><text:span text:style-name="T23"> </text:span><text:span text:style-name="T25">CIO IT 經理人</text:span></text:p>
      <text:p text:style-name="P15"><text:span text:style-name="T23">00-</text:span><text:span text:style-name="T23">18</text:span><text:span text:style-name="T23"> </text:span><text:span text:style-name="T25">C</text:span><text:span text:style-name="T25">heer</text:span><text:span text:style-name="T28">’</text:span><text:span text:style-name="T25">s</text:span><text:span text:style-name="T25"> </text:span><text:span text:style-name="T25">快樂工作人</text:span></text:p>
      <text:p text:style-name="P15"><text:span text:style-name="T23">00-</text:span><text:span text:style-name="T23">32</text:span><text:span text:style-name="T23"> </text:span><text:span text:style-name="T25">English Career</text:span></text:p>
      <text:p text:style-name="P15"><text:span text:style-name="T8">00-</text:span><text:span text:style-name="T8">34</text:span><text:span text:style-name="T8"> </text:span><text:span text:style-name="T10">Global Bio &amp; Investment環球生技</text:span></text:p>
      <text:p text:style-name="P15"><text:span text:style-name="T23">00-</text:span><text:span text:style-name="T23">42</text:span><text:span text:style-name="T23"> </text:span><text:span text:style-name="T25">HARVARD BUSINESS REVIEW</text:span><text:span text:style-name="T25">哈佛商業評論中文版</text:span></text:p>
      <text:p text:style-name="P15"><text:span text:style-name="T23">00-</text:span><text:span text:style-name="T23">47</text:span><text:span text:style-name="T23"> </text:span><text:span text:style-name="T25">KNOWLEDGE</text:span><text:span text:style-name="T25"> </text:span><text:span text:style-name="T10">BBC 知識</text:span><text:span text:style-name="T25">（國際中文版）</text:span></text:p>
      <text:p text:style-name="P15"><text:span text:style-name="T23">00-</text:span><text:span text:style-name="T23">54</text:span><text:span text:style-name="T23"> </text:span><text:span text:style-name="T25">MANAGER TODAY 經理人月刊</text:span></text:p>
      <text:p text:style-name="P15"><text:span text:style-name="T23">00-</text:span><text:span text:style-name="T23">80</text:span><text:span text:style-name="T23"> </text:span><text:span text:style-name="T25">Watch 看雜誌</text:span></text:p>
      <text:p text:style-name="P10"/>
      <text:p text:style-name="P15"><text:span text:style-name="T23">0</text:span><text:span text:style-name="T23">2</text:span><text:span text:style-name="T23">-</text:span><text:span text:style-name="T23">02</text:span><text:span text:style-name="T23"> </text:span><text:span text:style-name="T25">人文研究期刊</text:span></text:p>
      <text:p text:style-name="P15"><text:span text:style-name="T23">0</text:span><text:span text:style-name="T23">2</text:span><text:span text:style-name="T23">-</text:span><text:span text:style-name="T23">03</text:span><text:span text:style-name="T23"> </text:span><text:span text:style-name="T25">人文及社會科學集刊</text:span></text:p>
      <text:p text:style-name="P15"><text:span text:style-name="T23">0</text:span><text:span text:style-name="T23">2</text:span><text:span text:style-name="T23">-</text:span><text:span text:style-name="T23">04</text:span><text:span text:style-name="T23"> </text:span><text:span text:style-name="T25">人文與社會學科學簡訊</text:span></text:p>
      <text:p text:style-name="P15"><text:span text:style-name="T23">0</text:span><text:span text:style-name="T23">2</text:span><text:span text:style-name="T23">-</text:span><text:span text:style-name="T23">05</text:span><text:span text:style-name="T23"> </text:span><text:span text:style-name="T25">人文暨社會科學期刊(大葉大學)</text:span></text:p>
      <text:p text:style-name="P15"><text:span text:style-name="T23">0</text:span><text:span text:style-name="T23">2</text:span><text:span text:style-name="T23">-</text:span><text:span text:style-name="T23">06</text:span><text:span text:style-name="T23"> </text:span><text:span text:style-name="T25">人文與社會(義守大學)</text:span></text:p>
      <text:p text:style-name="P15"><text:span text:style-name="T23">0</text:span><text:span text:style-name="T23">2</text:span><text:span text:style-name="T23">-</text:span><text:span text:style-name="T23">08</text:span><text:span text:style-name="T23"> </text:span><text:span text:style-name="T25">人文社會學報(世新)</text:span></text:p>
      <text:p text:style-name="P15"><text:span text:style-name="T23">0</text:span><text:span text:style-name="T23">2</text:span><text:span text:style-name="T23">-</text:span><text:span text:style-name="T23">10</text:span><text:span text:style-name="T23"> </text:span><text:span text:style-name="T25">人文社會學報(台科大)</text:span></text:p>
      <text:p text:style-name="P15"><text:span text:style-name="T23">0</text:span><text:span text:style-name="T23">2</text:span><text:span text:style-name="T23">-</text:span><text:span text:style-name="T23">11</text:span><text:span text:style-name="T23"> </text:span><text:span text:style-name="T25">人文社會學報(弘光)</text:span></text:p>
      <text:p text:style-name="P15"><text:span text:style-name="T23">0</text:span><text:span text:style-name="T23">2</text:span><text:span text:style-name="T23">-</text:span><text:span text:style-name="T23">12</text:span><text:span text:style-name="T23"> </text:span><text:span text:style-name="T25">人文與應用科學期刊(僑光)</text:span></text:p>
      <text:p text:style-name="P15"><text:span text:style-name="T8">0</text:span><text:span text:style-name="T8">2</text:span><text:span text:style-name="T8">-</text:span><text:span text:style-name="T8">13</text:span><text:span text:style-name="T8"> </text:span><text:span text:style-name="T10">人文雜誌</text:span></text:p>
      <text:p text:style-name="P15"><text:span text:style-name="T23">0</text:span><text:span text:style-name="T23">2</text:span><text:span text:style-name="T23">-</text:span><text:span text:style-name="T23">20</text:span><text:span text:style-name="T23"> </text:span><text:span text:style-name="T25">人權會訊</text:span></text:p>
      <text:p text:style-name="P15"><text:span text:style-name="T23">0</text:span><text:span text:style-name="T23">2</text:span><text:span text:style-name="T23">-</text:span><text:span text:style-name="T23">22</text:span><text:span text:style-name="T23"> </text:span><text:span text:style-name="T25">人力資源管理學報</text:span></text:p>
      <text:p text:style-name="P15"><text:span text:style-name="T23">0</text:span><text:span text:style-name="T23">2</text:span><text:span text:style-name="T23">-</text:span><text:span text:style-name="T23">25</text:span><text:span text:style-name="T23"> </text:span><text:span text:style-name="T25">人生雜誌</text:span></text:p>
      <text:p text:style-name="P15"><text:span text:style-name="T23">0</text:span><text:span text:style-name="T23">2</text:span><text:span text:style-name="T23">-</text:span><text:span text:style-name="T23">26</text:span><text:span text:style-name="T23"> </text:span><text:span text:style-name="T25">人本教育</text:span></text:p>
      <text:p text:style-name="P10"/>
      <text:p text:style-name="P15"><text:span text:style-name="T23">0</text:span><text:span text:style-name="T23">3</text:span><text:span text:style-name="T23">-</text:span><text:span text:style-name="T23">01</text:span><text:span text:style-name="T23"> </text:span><text:span text:style-name="T25">大同技術學院學報</text:span></text:p>
      <text:p text:style-name="P15"><text:span text:style-name="T23">0</text:span><text:span text:style-name="T23">3</text:span><text:span text:style-name="T23">-</text:span><text:span text:style-name="T23">02</text:span><text:span text:style-name="T23"> </text:span><text:span text:style-name="T25">大自然</text:span></text:p>
      <text:p text:style-name="P15"><text:span text:style-name="T23">0</text:span><text:span text:style-name="T23">3</text:span><text:span text:style-name="T23">-</text:span><text:span text:style-name="T23">05</text:span><text:span text:style-name="T23"> </text:span><text:span text:style-name="T25">大安高工學報</text:span></text:p>
      <text:p text:style-name="P15"><text:soft-page-break/><text:span text:style-name="T23">0</text:span><text:span text:style-name="T23">3</text:span><text:span text:style-name="T23">-</text:span><text:span text:style-name="T23">06</text:span><text:span text:style-name="T23"> </text:span><text:span text:style-name="T25">大專體育</text:span></text:p>
      <text:p text:style-name="P15"><text:span text:style-name="T23">0</text:span><text:span text:style-name="T23">3</text:span><text:span text:style-name="T23">-</text:span><text:span text:style-name="T23">08</text:span><text:span text:style-name="T23"> </text:span><text:span text:style-name="T25">大專體育學刊</text:span></text:p>
      <text:p text:style-name="P15"><text:span text:style-name="T8">0</text:span><text:span text:style-name="T8">3</text:span><text:span text:style-name="T8">-</text:span><text:span text:style-name="T8">11</text:span><text:span text:style-name="T8"> </text:span><text:span text:style-name="T10">大地</text:span></text:p>
      <text:p text:style-name="P15"><text:span text:style-name="T8">0</text:span><text:span text:style-name="T8">3</text:span><text:span text:style-name="T8">-</text:span><text:span text:style-name="T8">12</text:span><text:span text:style-name="T8"> </text:span><text:span text:style-name="T10">大臺中中醫會刊</text:span></text:p>
      <text:p text:style-name="P15"><text:span text:style-name="T23">0</text:span><text:span text:style-name="T23">3</text:span><text:span text:style-name="T23">-</text:span><text:span text:style-name="T23">14</text:span><text:span text:style-name="T23"> </text:span><text:span text:style-name="T25">工業安全衛生</text:span></text:p>
      <text:p text:style-name="P15"><text:span text:style-name="T23">0</text:span><text:span text:style-name="T23">3</text:span><text:span text:style-name="T23">-</text:span><text:span text:style-name="T23">16</text:span><text:span text:style-name="T23"> </text:span><text:span text:style-name="T25">工業材料</text:span></text:p>
      <text:p text:style-name="P15"><text:span text:style-name="T23">0</text:span><text:span text:style-name="T23">3</text:span><text:span text:style-name="T23">-</text:span><text:span text:style-name="T23">17</text:span><text:span text:style-name="T23"> </text:span><text:span text:style-name="T25">工業汙染防治</text:span></text:p>
      <text:p text:style-name="P15"><text:span text:style-name="T23">0</text:span><text:span text:style-name="T23">3</text:span><text:span text:style-name="T23">-</text:span><text:span text:style-name="T23">18</text:span><text:span text:style-name="T23"> </text:span><text:span text:style-name="T25">工業技術與資訊</text:span></text:p>
      <text:p text:style-name="P15"><text:span text:style-name="T23">0</text:span><text:span text:style-name="T23">3</text:span><text:span text:style-name="T23">-</text:span><text:span text:style-name="T23">20</text:span><text:span text:style-name="T23"> </text:span><text:span text:style-name="T25">工作與休閒學刊</text:span></text:p>
      <text:p text:style-name="P15"><text:span text:style-name="T23">0</text:span><text:span text:style-name="T23">3</text:span><text:span text:style-name="T23">-</text:span><text:span text:style-name="T23">26</text:span><text:span text:style-name="T23"> </text:span><text:span text:style-name="T25">三聯技術</text:span></text:p>
      <text:p text:style-name="P10"/>
      <text:p text:style-name="P15"><text:span text:style-name="T23">0</text:span><text:span text:style-name="T23">4</text:span><text:span text:style-name="T23">-</text:span><text:span text:style-name="T23">01</text:span><text:span text:style-name="T23"> </text:span><text:span text:style-name="T25">牛頓科學雜誌</text:span></text:p>
      <text:p text:style-name="P15"><text:span text:style-name="T23">0</text:span><text:span text:style-name="T23">4</text:span><text:span text:style-name="T23">-</text:span><text:span text:style-name="T23">03 </text:span><text:span text:style-name="T25">文化創意集刊</text:span></text:p>
      <text:p text:style-name="P15"><text:span text:style-name="T23">0</text:span><text:span text:style-name="T23">4</text:span><text:span text:style-name="T23">-</text:span><text:span text:style-name="T23">04 </text:span><text:span text:style-name="T25">文化臺中</text:span></text:p>
      <text:p text:style-name="P15"><text:span text:style-name="T23">0</text:span><text:span text:style-name="T23">4</text:span><text:span text:style-name="T23">-</text:span><text:span text:style-name="T23">05</text:span><text:span text:style-name="T23"> </text:span><text:span text:style-name="T25">文官制度季刊（</text:span><text:span text:style-name="T22">原名：考詮季刊</text:span><text:span text:style-name="T25">）</text:span></text:p>
      <text:p text:style-name="P15"><text:span text:style-name="T23">0</text:span><text:span text:style-name="T23">4</text:span><text:span text:style-name="T23">-</text:span><text:span text:style-name="T23">06</text:span><text:span text:style-name="T23"> </text:span><text:span text:style-name="T25">文官培訓學刊</text:span></text:p>
      <text:p text:style-name="P15"><text:span text:style-name="T23">0</text:span><text:span text:style-name="T23">4</text:span><text:span text:style-name="T23">-</text:span><text:span text:style-name="T23">08</text:span><text:span text:style-name="T23"> </text:span><text:span text:style-name="T25">文訊</text:span></text:p>
      <text:p text:style-name="P15"><text:span text:style-name="T23">0</text:span><text:span text:style-name="T23">4</text:span><text:span text:style-name="T23">-</text:span><text:span text:style-name="T23">10</text:span><text:span text:style-name="T23"> </text:span><text:span text:style-name="T25">中州管理與人文科學叢刊</text:span></text:p>
      <text:p text:style-name="P15"><text:span text:style-name="T23">0</text:span><text:span text:style-name="T23">4</text:span><text:span text:style-name="T23">-</text:span><text:span text:style-name="T23">11</text:span><text:span text:style-name="T23"> </text:span><text:span text:style-name="T25">中正教育研究</text:span></text:p>
      <text:p text:style-name="P15"><text:span text:style-name="T23">0</text:span><text:span text:style-name="T23">4</text:span><text:span text:style-name="T23">-</text:span><text:span text:style-name="T23">12</text:span><text:span text:style-name="T23"> </text:span><text:span text:style-name="T25">中風文摘</text:span></text:p>
      <text:p text:style-name="P15"><text:span text:style-name="T23">0</text:span><text:span text:style-name="T23">4</text:span><text:span text:style-name="T23">-</text:span><text:span text:style-name="T23">13</text:span><text:span text:style-name="T23"> </text:span><text:span text:style-name="T25">中央研究院歷史語言研究所集刊</text:span></text:p>
      <text:p text:style-name="P15"><text:span text:style-name="T23">0</text:span><text:span text:style-name="T23">4</text:span><text:span text:style-name="T23">-</text:span><text:span text:style-name="T23">16</text:span><text:span text:style-name="T23"> </text:span><text:span text:style-name="T25">中外文學</text:span></text:p>
      <text:p text:style-name="P15"><text:span text:style-name="T23">0</text:span><text:span text:style-name="T23">4</text:span><text:span text:style-name="T23">-</text:span><text:span text:style-name="T23">20</text:span><text:span text:style-name="T23"> </text:span><text:span text:style-name="T25">中市牙醫</text:span></text:p>
      <text:p text:style-name="P15"><text:span text:style-name="T23">0</text:span><text:span text:style-name="T23">4</text:span><text:span text:style-name="T23">-</text:span><text:span text:style-name="T23">21</text:span><text:span text:style-name="T23"> </text:span><text:span text:style-name="T25">中市民意</text:span></text:p>
      <text:p text:style-name="P15"><text:span text:style-name="T23">0</text:span><text:span text:style-name="T23">4</text:span><text:span text:style-name="T23">-</text:span><text:span text:style-name="T23">24</text:span><text:span text:style-name="T23"> </text:span><text:span text:style-name="T25">中山管理評論</text:span></text:p>
      <text:p text:style-name="P15"><text:span text:style-name="T23">0</text:span><text:span text:style-name="T23">4</text:span><text:span text:style-name="T23">-</text:span><text:span text:style-name="T23">26</text:span><text:span text:style-name="T23"> </text:span><text:span text:style-name="T25">中等教育</text:span></text:p>
      <text:p text:style-name="P15"><text:span text:style-name="T23">0</text:span><text:span text:style-name="T23">4</text:span><text:span text:style-name="T23">-</text:span><text:span text:style-name="T23">28</text:span><text:span text:style-name="T23"> </text:span><text:span text:style-name="T25">中臺灣生活美學</text:span></text:p>
      <text:p text:style-name="P15"><text:span text:style-name="T23">0</text:span><text:span text:style-name="T23">4</text:span><text:span text:style-name="T23">-</text:span><text:span text:style-name="T23">30</text:span><text:span text:style-name="T23"> </text:span><text:span text:style-name="T25">中臺學報</text:span></text:p>
      <text:p text:style-name="P15"><text:span text:style-name="T8">0</text:span><text:span text:style-name="T8">4</text:span><text:span text:style-name="T8">-</text:span><text:span text:style-name="T8">32</text:span><text:span text:style-name="T8"> </text:span><text:span text:style-name="T10">中醫藥雜誌</text:span></text:p>
      <text:p text:style-name="P15"><text:span text:style-name="T23">0</text:span><text:span text:style-name="T23">4</text:span><text:span text:style-name="T23">-</text:span><text:span text:style-name="T23">36</text:span><text:span text:style-name="T23"> </text:span><text:span text:style-name="T25">中華心理衛生學刊</text:span></text:p>
      <text:p text:style-name="P15"><text:span text:style-name="T23">0</text:span><text:span text:style-name="T23">4</text:span><text:span text:style-name="T23">-</text:span><text:span text:style-name="T23">37</text:span><text:span text:style-name="T23"> </text:span><text:span text:style-name="T25">中華民國的空軍</text:span></text:p>
      <text:p text:style-name="P15"><text:span text:style-name="T23">0</text:span><text:span text:style-name="T23">4</text:span><text:span text:style-name="T23">-</text:span><text:span text:style-name="T23">39</text:span><text:span text:style-name="T23"> </text:span><text:span text:style-name="T25">中華民國家庭照顧者關懷總會會訊</text:span></text:p>
      <text:p text:style-name="P15"><text:span text:style-name="T23">0</text:span><text:span text:style-name="T23">4</text:span><text:span text:style-name="T23">-</text:span><text:span text:style-name="T23">48</text:span><text:span text:style-name="T23"> </text:span><text:span text:style-name="T25">中華民國兒童癌症基金會會訊</text:span></text:p>
      <text:p text:style-name="P15"><text:span text:style-name="T23">0</text:span><text:span text:style-name="T23">4</text:span><text:span text:style-name="T23">-</text:span><text:span text:style-name="T23">54</text:span><text:span text:style-name="T23"> </text:span><text:span text:style-name="T25">中華民國眼科醫學會雜誌</text:span></text:p>
      <text:p text:style-name="P15"><text:span text:style-name="T23">0</text:span><text:span text:style-name="T23">4</text:span><text:span text:style-name="T23">-</text:span><text:span text:style-name="T23">55</text:span><text:span text:style-name="T23"> </text:span><text:span text:style-name="T25">中華管理發展評論</text:span></text:p>
      <text:p text:style-name="P15"><text:span text:style-name="T8">0</text:span><text:span text:style-name="T8">4</text:span><text:span text:style-name="T8">-</text:span><text:span text:style-name="T8">58</text:span><text:span text:style-name="T8"> </text:span><text:span text:style-name="T10">中報雜誌</text:span></text:p>
      <text:p text:style-name="P15"><text:span text:style-name="T23">0</text:span><text:span text:style-name="T23">4</text:span><text:span text:style-name="T23">-</text:span><text:span text:style-name="T23">61</text:span><text:span text:style-name="T23"> </text:span><text:span text:style-name="T25">中國醫藥研究叢刊</text:span></text:p>
      <text:p text:style-name="P15"><text:span text:style-name="T23">0</text:span><text:span text:style-name="T23">4</text:span><text:span text:style-name="T23">-</text:span><text:span text:style-name="T23">65</text:span><text:span text:style-name="T23"> </text:span><text:span text:style-name="T25">中原企管評論</text:span></text:p>
      <text:p text:style-name="P15"><text:span text:style-name="T23">0</text:span><text:span text:style-name="T23">4</text:span><text:span text:style-name="T23">-</text:span><text:span text:style-name="T23">66</text:span><text:span text:style-name="T23"> </text:span><text:span text:style-name="T25">中原華語文學報</text:span></text:p>
      <text:p text:style-name="P15"><text:span text:style-name="T23">0</text:span><text:span text:style-name="T23">4</text:span><text:span text:style-name="T23">-</text:span><text:span text:style-name="T23">67</text:span><text:span text:style-name="T23"> </text:span><text:span text:style-name="T25">中興工程</text:span></text:p>
      <text:p text:style-name="P15"><text:span text:style-name="T23">0</text:span><text:span text:style-name="T23">4</text:span><text:span text:style-name="T23">-</text:span><text:span text:style-name="T23">69</text:span><text:span text:style-name="T23"> </text:span><text:span text:style-name="T25">月旦醫事法報告</text:span></text:p>
      <text:p text:style-name="P15"><text:span text:style-name="T8">0</text:span><text:span text:style-name="T8">4</text:span><text:span text:style-name="T8">-</text:span><text:span text:style-name="T8">71</text:span><text:span text:style-name="T8"> </text:span><text:span text:style-name="T10">水利大台中</text:span></text:p>
      <text:p text:style-name="P15"><text:span text:style-name="T8">0</text:span><text:span text:style-name="T8">4</text:span><text:span text:style-name="T8">-</text:span><text:span text:style-name="T8">72</text:span><text:span text:style-name="T8"> </text:span><text:span text:style-name="T10">水土保持</text:span></text:p>
      <text:p text:style-name="P15"><text:soft-page-break/><text:span text:style-name="T23">0</text:span><text:span text:style-name="T23">4</text:span><text:span text:style-name="T23">-</text:span><text:span text:style-name="T23">74</text:span><text:span text:style-name="T23"> </text:span><text:span text:style-name="T25">內科學誌</text:span></text:p>
      <text:p text:style-name="P15"><text:span text:style-name="T8">0</text:span><text:span text:style-name="T8">4</text:span><text:span text:style-name="T8">-</text:span><text:span text:style-name="T8">75</text:span><text:span text:style-name="T8"> </text:span><text:span text:style-name="T10">太陽能及新能源學刊</text:span></text:p>
      <text:p text:style-name="P15"><text:span text:style-name="T23">04-76 </text:span><text:span text:style-name="T25">止善</text:span></text:p>
      <text:p text:style-name="P15"><text:span text:style-name="T23">0</text:span><text:span text:style-name="T23">4</text:span><text:span text:style-name="T23">-</text:span><text:span text:style-name="T23">80</text:span><text:span text:style-name="T23"> </text:span><text:span text:style-name="T25">公平交易季刊</text:span></text:p>
      <text:p text:style-name="P15"><text:span text:style-name="T23">0</text:span><text:span text:style-name="T23">4</text:span><text:span text:style-name="T23">-</text:span><text:span text:style-name="T23">82</text:span><text:span text:style-name="T23"> </text:span><text:span text:style-name="T25">公共藝術簡訊</text:span></text:p>
      <text:p text:style-name="P15"><text:span text:style-name="T23">0</text:span><text:span text:style-name="T23">4</text:span><text:span text:style-name="T23">-</text:span><text:span text:style-name="T23">93</text:span><text:span text:style-name="T23"> </text:span><text:span text:style-name="T25">今日中國</text:span></text:p>
      <text:p text:style-name="P15"><text:span text:style-name="T23">0</text:span><text:span text:style-name="T23">4</text:span><text:span text:style-name="T23">-</text:span><text:span text:style-name="T23">94</text:span><text:span text:style-name="T23"> </text:span><text:span text:style-name="T25">今日郵政</text:span></text:p>
      <text:p text:style-name="P15"><text:span text:style-name="T23">0</text:span><text:span text:style-name="T23">4</text:span><text:span text:style-name="T23">-</text:span><text:span text:style-name="T23">96</text:span><text:span text:style-name="T23"> </text:span><text:span text:style-name="T25">元培學報</text:span></text:p>
      <text:p text:style-name="P15"><text:span text:style-name="T23">0</text:span><text:span text:style-name="T23">4</text:span><text:span text:style-name="T23">-</text:span><text:span text:style-name="T23">97</text:span><text:span text:style-name="T23"> </text:span><text:span text:style-name="T25">仁德學報</text:span></text:p>
      <text:p text:style-name="P10"/>
      <text:p text:style-name="P15"><text:span text:style-name="T23">0</text:span><text:span text:style-name="T23">5</text:span><text:span text:style-name="T23">-</text:span><text:span text:style-name="T23">01</text:span><text:span text:style-name="T23"> </text:span><text:span text:style-name="T25">幼兒教保研究期刊</text:span></text:p>
      <text:p text:style-name="P15"><text:span text:style-name="T23">0</text:span><text:span text:style-name="T23">5</text:span><text:span text:style-name="T23">-</text:span><text:span text:style-name="T23">02</text:span><text:span text:style-name="T23"> </text:span><text:span text:style-name="T25">幼兒教育季刊</text:span></text:p>
      <text:p text:style-name="P15"><text:span text:style-name="T23">0</text:span><text:span text:style-name="T23">5</text:span><text:span text:style-name="T23">-</text:span><text:span text:style-name="T23">03</text:span><text:span text:style-name="T23"> </text:span><text:span text:style-name="T25">幼兒教育年刊</text:span></text:p>
      <text:p text:style-name="P15"><text:span text:style-name="T23">0</text:span><text:span text:style-name="T23">5</text:span><text:span text:style-name="T23">-</text:span><text:span text:style-name="T23">04</text:span><text:span text:style-name="T23"> </text:span><text:span text:style-name="T25">幼兒教育研究</text:span></text:p>
      <text:p text:style-name="P15"><text:span text:style-name="T23">0</text:span><text:span text:style-name="T23">5</text:span><text:span text:style-name="T23">-</text:span><text:span text:style-name="T23">06</text:span><text:span text:style-name="T23"> </text:span><text:span text:style-name="T25">另類教育</text:span></text:p>
      <text:p text:style-name="P15"><text:span text:style-name="T23">0</text:span><text:span text:style-name="T23">5</text:span><text:span text:style-name="T23">-</text:span><text:span text:style-name="T23">07</text:span><text:span text:style-name="T23"> </text:span><text:span text:style-name="T25">比較教育</text:span></text:p>
      <text:p text:style-name="P15"><text:span text:style-name="T23">0</text:span><text:span text:style-name="T23">5</text:span><text:span text:style-name="T23">-</text:span><text:span text:style-name="T23">08</text:span><text:span text:style-name="T23"> </text:span><text:span text:style-name="T25">生死學研究</text:span></text:p>
      <text:p text:style-name="P15"><text:span text:style-name="T23">0</text:span><text:span text:style-name="T23">5</text:span><text:span text:style-name="T23">-</text:span><text:span text:style-name="T23">09</text:span><text:span text:style-name="T23"> </text:span><text:span text:style-name="T25">生命雙月刊</text:span></text:p>
      <text:p text:style-name="P15"><text:span text:style-name="T23">0</text:span><text:span text:style-name="T23">5</text:span><text:span text:style-name="T23">-</text:span><text:span text:style-name="T23">10</text:span><text:span text:style-name="T23"> </text:span><text:span text:style-name="T25">生命教育研究</text:span></text:p>
      <text:p text:style-name="P15"><text:span text:style-name="T23">0</text:span><text:span text:style-name="T23">5</text:span><text:span text:style-name="T23">-</text:span><text:span text:style-name="T23">12</text:span><text:span text:style-name="T23"> </text:span><text:span text:style-name="T25">民生論叢(實踐大學)</text:span></text:p>
      <text:p text:style-name="P15"><text:span text:style-name="T23">0</text:span><text:span text:style-name="T23">5</text:span><text:span text:style-name="T23">-</text:span><text:span text:style-name="T23">13</text:span><text:span text:style-name="T23"> </text:span><text:span text:style-name="T25">民主視野</text:span></text:p>
      <text:p text:style-name="P15"><text:span text:style-name="T23">05-15 </text:span><text:span text:style-name="T25">印刻文學生活誌(INK)</text:span></text:p>
      <text:p text:style-name="P15"><text:span text:style-name="T23">0</text:span><text:span text:style-name="T23">5</text:span><text:span text:style-name="T23">-</text:span><text:span text:style-name="T23">16 </text:span><text:span text:style-name="T25">弘光學報</text:span></text:p>
      <text:p text:style-name="P15"><text:span text:style-name="T23">0</text:span><text:span text:style-name="T23">5</text:span><text:span text:style-name="T23">-</text:span><text:span text:style-name="T23">17</text:span><text:span text:style-name="T23"> </text:span><text:span text:style-name="T25">市北教育學刊（原名：初等教育學刊）</text:span></text:p>
      <text:p text:style-name="P15"><text:span text:style-name="T23">0</text:span><text:span text:style-name="T23">5</text:span><text:span text:style-name="T23">-</text:span><text:span text:style-name="T23">18</text:span><text:span text:style-name="T23"> </text:span><text:span text:style-name="T25">外交部通訊</text:span></text:p>
      <text:p text:style-name="P15"><text:span text:style-name="T23">0</text:span><text:span text:style-name="T23">5</text:span><text:span text:style-name="T23">-</text:span><text:span text:style-name="T23">19 </text:span><text:span text:style-name="T25">立德學報</text:span></text:p>
      <text:p text:style-name="P15"><text:span text:style-name="T23">0</text:span><text:span text:style-name="T23">5</text:span><text:span text:style-name="T23">-</text:span><text:span text:style-name="T23">20 </text:span><text:span text:style-name="T25">正修學報</text:span></text:p>
      <text:p text:style-name="P15"><text:span text:style-name="T23">0</text:span><text:span text:style-name="T23">5</text:span><text:span text:style-name="T23">-</text:span><text:span text:style-name="T23">21</text:span><text:span text:style-name="T23"> </text:span><text:span text:style-name="T25">北台灣學報</text:span></text:p>
      <text:p text:style-name="P15"><text:span text:style-name="T23">0</text:span><text:span text:style-name="T23">5</text:span><text:span text:style-name="T23">-</text:span><text:span text:style-name="T23">22</text:span><text:span text:style-name="T23"> </text:span><text:span text:style-name="T25">北商學報</text:span></text:p>
      <text:p text:style-name="P15"><text:span text:style-name="T23">0</text:span><text:span text:style-name="T23">5</text:span><text:span text:style-name="T23">-</text:span><text:span text:style-name="T23">23</text:span><text:span text:style-name="T23"> </text:span><text:span text:style-name="T25">北市醫學</text:span></text:p>
      <text:p text:style-name="P15"><text:span text:style-name="T23">0</text:span><text:span text:style-name="T23">5</text:span><text:span text:style-name="T23">-</text:span><text:span text:style-name="T23">24</text:span><text:span text:style-name="T23"> </text:span><text:span text:style-name="T25">石油通訊</text:span></text:p>
      <text:p text:style-name="P15"><text:span text:style-name="T23">0</text:span><text:span text:style-name="T23">5</text:span><text:span text:style-name="T23">-</text:span><text:span text:style-name="T23">25</text:span><text:span text:style-name="T23"> </text:span><text:span text:style-name="T25">失智老人基金會會訊</text:span></text:p>
      <text:p text:style-name="P15"><text:span text:style-name="T23">0</text:span><text:span text:style-name="T23">5</text:span><text:span text:style-name="T23">-</text:span><text:span text:style-name="T23">26</text:span><text:span text:style-name="T23"> </text:span><text:span text:style-name="T25">永續產業發展</text:span></text:p>
      <text:p text:style-name="P15"><text:span text:style-name="T23">0</text:span><text:span text:style-name="T23">5</text:span><text:span text:style-name="T23">-</text:span><text:span text:style-name="T23">27</text:span><text:span text:style-name="T23"> </text:span><text:span text:style-name="T25">永信藥訊</text:span></text:p>
      <text:p text:style-name="P15"><text:span text:style-name="T23">0</text:span><text:span text:style-name="T23">5</text:span><text:span text:style-name="T23">-</text:span><text:span text:style-name="T23">28</text:span><text:span text:style-name="T23"> </text:span><text:span text:style-name="T25">永達學報</text:span></text:p>
      <text:p text:style-name="P15"><text:span text:style-name="T23">0</text:span><text:span text:style-name="T23">5</text:span><text:span text:style-name="T23">-</text:span><text:span text:style-name="T23">29 </text:span><text:span text:style-name="T25">世界宗教學刊</text:span></text:p>
      <text:p text:style-name="P15"><text:span text:style-name="T23">0</text:span><text:span text:style-name="T23">5</text:span><text:span text:style-name="T23">-</text:span><text:span text:style-name="T23">30</text:span><text:span text:style-name="T23"> </text:span><text:span text:style-name="T25">世新中文研究集刊</text:span></text:p>
      <text:p text:style-name="P15"><text:span text:style-name="T23">0</text:span><text:span text:style-name="T23">5</text:span><text:span text:style-name="T23">-</text:span><text:span text:style-name="T23">31</text:span><text:span text:style-name="T23"> </text:span><text:span text:style-name="T25">世界經理文摘</text:span></text:p>
      <text:p text:style-name="P15"><text:span text:style-name="T23">0</text:span><text:span text:style-name="T23">5</text:span><text:span text:style-name="T23">-</text:span><text:span text:style-name="T23">32 </text:span><text:span text:style-name="T25">台中市牙醫師公會會刊</text:span></text:p>
      <text:p text:style-name="P15"><text:span text:style-name="T23">0</text:span><text:span text:style-name="T23">5</text:span><text:span text:style-name="T23">-</text:span><text:span text:style-name="T23">33 </text:span><text:span text:style-name="T25">台中攝影</text:span></text:p>
      <text:p text:style-name="P15"><text:span text:style-name="T23">0</text:span><text:span text:style-name="T23">5</text:span><text:span text:style-name="T23">-</text:span><text:span text:style-name="T23">34 </text:span><text:span text:style-name="T25">台中商業會會刊</text:span></text:p>
      <text:p text:style-name="P15"><text:span text:style-name="T23">0</text:span><text:span text:style-name="T23">5</text:span><text:span text:style-name="T23">-</text:span><text:span text:style-name="T23">35 </text:span><text:span text:style-name="T25">台東大學教育學報</text:span></text:p>
      <text:p text:style-name="P15"><text:span text:style-name="T23">0</text:span><text:span text:style-name="T23">5</text:span><text:span text:style-name="T23">-</text:span><text:span text:style-name="T23">36 </text:span><text:span text:style-name="T25">台東專科學校學報</text:span></text:p>
      <text:p text:style-name="P15"><text:soft-page-break/><text:span text:style-name="T23">0</text:span><text:span text:style-name="T23">5</text:span><text:span text:style-name="T23">-</text:span><text:span text:style-name="T23">37 </text:span><text:span text:style-name="T25">台大管理論叢</text:span></text:p>
      <text:p text:style-name="P15"><text:span text:style-name="T23">0</text:span><text:span text:style-name="T23">5</text:span><text:span text:style-name="T23">-</text:span><text:span text:style-name="T23">38 </text:span><text:span text:style-name="T25">台大體育 </text:span></text:p>
      <text:p text:style-name="P15"><text:span text:style-name="T23">0</text:span><text:span text:style-name="T23">5</text:span><text:span text:style-name="T23">-</text:span><text:span text:style-name="T23">39 </text:span><text:span text:style-name="T25">台大體育學報</text:span></text:p>
      <text:p text:style-name="P15"><text:span text:style-name="T23">0</text:span><text:span text:style-name="T23">5</text:span><text:span text:style-name="T23">-</text:span><text:span text:style-name="T23">41 </text:span><text:span text:style-name="T25">台北市立大學學報</text:span></text:p>
      <text:p text:style-name="P15"><text:span text:style-name="T23">0</text:span><text:span text:style-name="T23">5</text:span><text:span text:style-name="T23">-</text:span><text:span text:style-name="T23">42 </text:span><text:span text:style-name="T25">台北城市大學學報</text:span></text:p>
      <text:p text:style-name="P15"><text:span text:style-name="T23">0</text:span><text:span text:style-name="T23">5</text:span><text:span text:style-name="T23">-</text:span><text:span text:style-name="T23">43</text:span><text:span text:style-name="T23"> </text:span><text:span text:style-name="T25">台糖通訊</text:span></text:p>
      <text:p text:style-name="P15"><text:span text:style-name="T23">0</text:span><text:span text:style-name="T23">5</text:span><text:span text:style-name="T23">-</text:span><text:span text:style-name="T23">44</text:span><text:span text:style-name="T23"> </text:span><text:span text:style-name="T25">台電核能月刊</text:span></text:p>
      <text:p text:style-name="P15"><text:span text:style-name="T23">0</text:span><text:span text:style-name="T23">5</text:span><text:span text:style-name="T23">-</text:span><text:span text:style-name="T23">45</text:span><text:span text:style-name="T23"> </text:span><text:span text:style-name="T25">台電工程月刊</text:span></text:p>
      <text:p text:style-name="P15"><text:span text:style-name="T23">0</text:span><text:span text:style-name="T23">5</text:span><text:span text:style-name="T23">-</text:span><text:span text:style-name="T23">46 </text:span><text:span text:style-name="T25">台南應用科大學報</text:span></text:p>
      <text:p text:style-name="P15"><text:span text:style-name="T23">0</text:span><text:span text:style-name="T23">5</text:span><text:span text:style-name="T23">-</text:span><text:span text:style-name="T23">47 </text:span><text:span text:style-name="T25">台南環境與水資源(原: 台南環境)</text:span></text:p>
      <text:p text:style-name="P15"><text:span text:style-name="T23">0</text:span><text:span text:style-name="T23">5</text:span><text:span text:style-name="T23">-</text:span><text:span text:style-name="T23">48</text:span><text:span text:style-name="T23"> </text:span><text:span text:style-name="T25">台灣公共衛生雜誌</text:span></text:p>
      <text:p text:style-name="P15"><text:span text:style-name="T23">0</text:span><text:span text:style-name="T23">5</text:span><text:span text:style-name="T23">-</text:span><text:span text:style-name="T23">50</text:span><text:span text:style-name="T23"> </text:span><text:span text:style-name="T25">台灣文獻</text:span></text:p>
      <text:p text:style-name="P15"><text:span text:style-name="T23">0</text:span><text:span text:style-name="T23">5</text:span><text:span text:style-name="T23">-</text:span><text:span text:style-name="T23">51</text:span><text:span text:style-name="T23"> </text:span><text:span text:style-name="T25">台灣文學館通訊</text:span></text:p>
      <text:p text:style-name="P15"><text:span text:style-name="T23">05</text:span><text:span text:style-name="T23">-</text:span><text:span text:style-name="T23">52 </text:span><text:span text:style-name="T25">台文戰線</text:span></text:p>
      <text:p text:style-name="P15"><text:span text:style-name="T23">0</text:span><text:span text:style-name="T23">5</text:span><text:span text:style-name="T23">-</text:span><text:span text:style-name="T23">54</text:span><text:span text:style-name="T23"> </text:span><text:span text:style-name="T25">台灣牙醫界</text:span></text:p>
      <text:p text:style-name="P15"><text:span text:style-name="T23">05-55 </text:span><text:span text:style-name="T25">台灣動物之聲</text:span></text:p>
      <text:p text:style-name="P15"><text:span text:style-name="T23">0</text:span><text:span text:style-name="T23">5</text:span><text:span text:style-name="T23">-</text:span><text:span text:style-name="T23">56</text:span><text:span text:style-name="T23"> </text:span><text:span text:style-name="T25">台灣風物</text:span></text:p>
      <text:p text:style-name="P15"><text:span text:style-name="T23">0</text:span><text:span text:style-name="T23">5</text:span><text:span text:style-name="T23">-</text:span><text:span text:style-name="T23">57</text:span><text:span text:style-name="T23"> </text:span><text:span text:style-name="T25">台灣光華</text:span></text:p>
      <text:p text:style-name="P15"><text:span text:style-name="T23">0</text:span><text:span text:style-name="T23">5</text:span><text:span text:style-name="T23">-</text:span><text:span text:style-name="T23">58</text:span><text:span text:style-name="T23"> </text:span><text:span text:style-name="T25">台灣美術</text:span></text:p>
      <text:p text:style-name="P15"><text:span text:style-name="T23">0</text:span><text:span text:style-name="T23">5</text:span><text:span text:style-name="T23">-</text:span><text:span text:style-name="T23">59</text:span><text:span text:style-name="T23"> </text:span><text:span text:style-name="T25">台灣建築</text:span></text:p>
      <text:p text:style-name="P15"><text:span text:style-name="T23">0</text:span><text:span text:style-name="T23">5</text:span><text:span text:style-name="T23">-</text:span><text:span text:style-name="T23">60</text:span><text:span text:style-name="T23"> </text:span><text:span text:style-name="T25">台灣精神醫學(Taiwanese Journal of Psychiatry)</text:span></text:p>
      <text:p text:style-name="P15"><text:span text:style-name="T23">0</text:span><text:span text:style-name="T23">5</text:span><text:span text:style-name="T23">-</text:span><text:span text:style-name="T23">61</text:span><text:span text:style-name="T23"> </text:span><text:span text:style-name="T25">台灣性學學刊</text:span></text:p>
      <text:p text:style-name="P15"><text:span text:style-name="T23">0</text:span><text:span text:style-name="T23">5</text:span><text:span text:style-name="T23">-</text:span><text:span text:style-name="T23">62</text:span><text:span text:style-name="T23"> </text:span><text:span text:style-name="T25">台灣山岳</text:span></text:p>
      <text:p text:style-name="P15"><text:span text:style-name="T23">0</text:span><text:span text:style-name="T23">5</text:span><text:span text:style-name="T23">-</text:span><text:span text:style-name="T23">63 </text:span><text:span text:style-name="T25">台海研究</text:span></text:p>
      <text:p text:style-name="P15"><text:span text:style-name="T23">0</text:span><text:span text:style-name="T23">5</text:span><text:span text:style-name="T23">-</text:span><text:span text:style-name="T23">64</text:span><text:span text:style-name="T23"> </text:span><text:span text:style-name="T25">台灣水產</text:span></text:p>
      <text:p text:style-name="P15"><text:span text:style-name="T23">0</text:span><text:span text:style-name="T23">5</text:span><text:span text:style-name="T23">-</text:span><text:span text:style-name="T23">65</text:span><text:span text:style-name="T23"> </text:span><text:span text:style-name="T25">台灣教育</text:span></text:p>
      <text:p text:style-name="P15"><text:span text:style-name="T23">0</text:span><text:span text:style-name="T23">5</text:span><text:span text:style-name="T23">-</text:span><text:span text:style-name="T23">66 </text:span><text:span text:style-name="T25">台灣兒童牙醫學雜誌</text:span></text:p>
      <text:p text:style-name="P15"><text:span text:style-name="T23">0</text:span><text:span text:style-name="T23">5</text:span><text:span text:style-name="T23">-</text:span><text:span text:style-name="T23">67</text:span><text:span text:style-name="T23"> </text:span><text:span text:style-name="T25">台灣高齡服務管理學刊</text:span></text:p>
      <text:p text:style-name="P15"><text:span text:style-name="T23">0</text:span><text:span text:style-name="T23">5</text:span><text:span text:style-name="T23">-</text:span><text:span text:style-name="T23">68</text:span><text:span text:style-name="T23"> </text:span><text:span text:style-name="T25">台灣能源期刊</text:span></text:p>
      <text:p text:style-name="P15"><text:span text:style-name="T23">0</text:span><text:span text:style-name="T23">5</text:span><text:span text:style-name="T23">-</text:span><text:span text:style-name="T23">69</text:span><text:span text:style-name="T23"> </text:span><text:span text:style-name="T25">台灣臨床藥學雜誌</text:span></text:p>
      <text:p text:style-name="P15"><text:span text:style-name="T23">0</text:span><text:span text:style-name="T23">5</text:span><text:span text:style-name="T23">-</text:span><text:span text:style-name="T23">71</text:span><text:span text:style-name="T23"> </text:span><text:span text:style-name="T25">台灣老人保健學刊</text:span></text:p>
      <text:p text:style-name="P15"><text:span text:style-name="T23">0</text:span><text:span text:style-name="T23">5</text:span><text:span text:style-name="T23">-</text:span><text:span text:style-name="T23">72</text:span><text:span text:style-name="T23"> </text:span><text:span text:style-name="T25">台灣腎臟護理學會雜誌</text:span></text:p>
      <text:p text:style-name="P15"><text:span text:style-name="T23">0</text:span><text:span text:style-name="T23">5</text:span><text:span text:style-name="T23">-</text:span><text:span text:style-name="T23">73</text:span><text:span text:style-name="T23"> </text:span><text:span text:style-name="T25">台灣營養會誌</text:span></text:p>
      <text:p text:style-name="P15"><text:span text:style-name="T23">0</text:span><text:span text:style-name="T23">5</text:span><text:span text:style-name="T23">-</text:span><text:span text:style-name="T23">75</text:span><text:span text:style-name="T23"> </text:span><text:span text:style-name="T25">台灣復健醫學會雜誌</text:span></text:p>
      <text:p text:style-name="P15"><text:span text:style-name="T23">0</text:span><text:span text:style-name="T23">5</text:span><text:span text:style-name="T23">-</text:span><text:span text:style-name="T23">76</text:span><text:span text:style-name="T23"> </text:span><text:span text:style-name="T25">台灣勞工</text:span></text:p>
      <text:p text:style-name="P15"><text:span text:style-name="T23">0</text:span><text:span text:style-name="T23">5</text:span><text:span text:style-name="T23">-</text:span><text:span text:style-name="T23">77</text:span><text:span text:style-name="T23"> </text:span><text:span text:style-name="T25">台灣銀行季刊</text:span></text:p>
      <text:p text:style-name="P15"><text:span text:style-name="T23">0</text:span><text:span text:style-name="T23">5</text:span><text:span text:style-name="T23">-</text:span><text:span text:style-name="T23">78</text:span><text:span text:style-name="T23"> </text:span><text:span text:style-name="T25">台灣教育社會學研究</text:span></text:p>
      <text:p text:style-name="P15"><text:span text:style-name="T23">0</text:span><text:span text:style-name="T23">5</text:span><text:span text:style-name="T23">-</text:span><text:span text:style-name="T23">79</text:span><text:span text:style-name="T23"> </text:span><text:span text:style-name="T25">台灣經濟預測與政策</text:span></text:p>
      <text:p text:style-name="P15"><text:span text:style-name="T23">0</text:span><text:span text:style-name="T23">5</text:span><text:span text:style-name="T23">-</text:span><text:span text:style-name="T23">80</text:span><text:span text:style-name="T23"> </text:span><text:span text:style-name="T25">台灣經濟研究月刊（台經）</text:span></text:p>
      <text:p text:style-name="P15"><text:span text:style-name="T23">05-81 </text:span><text:span text:style-name="T25">台灣經濟論衡</text:span></text:p>
      <text:p text:style-name="P15"><text:span text:style-name="T23">0</text:span><text:span text:style-name="T23">5</text:span><text:span text:style-name="T23">-</text:span><text:span text:style-name="T23">82</text:span><text:span text:style-name="T23"> </text:span><text:span text:style-name="T25">台灣農業化學與食品科學</text:span></text:p>
      <text:p text:style-name="P15"><text:span text:style-name="T23">0</text:span><text:span text:style-name="T23">5</text:span><text:span text:style-name="T23">-</text:span><text:span text:style-name="T23">84</text:span><text:span text:style-name="T23"> </text:span><text:span text:style-name="T25">台灣醫界</text:span></text:p>
      <text:p text:style-name="P15"><text:span text:style-name="T23">0</text:span><text:span text:style-name="T23">5</text:span><text:span text:style-name="T23">-</text:span><text:span text:style-name="T23">86</text:span><text:span text:style-name="T23"> </text:span><text:span text:style-name="T25">台灣醫學</text:span></text:p>
      <text:p text:style-name="P15"><text:soft-page-break/><text:span text:style-name="T23">0</text:span><text:span text:style-name="T23">5</text:span><text:span text:style-name="T23">-</text:span><text:span text:style-name="T23">87</text:span><text:span text:style-name="T23"> </text:span><text:span text:style-name="T25">台灣民主</text:span></text:p>
      <text:p text:style-name="P15"><text:span text:style-name="T23">0</text:span><text:span text:style-name="T23">5</text:span><text:span text:style-name="T23">-</text:span><text:span text:style-name="T23">89</text:span><text:span text:style-name="T23"> </text:span><text:span text:style-name="T25">台灣首府大學學報</text:span></text:p>
      <text:p text:style-name="P15"><text:span text:style-name="T23">0</text:span><text:span text:style-name="T23">5</text:span><text:span text:style-name="T23">-</text:span><text:span text:style-name="T23">90 </text:span><text:span text:style-name="T25">台灣期貨月刊</text:span></text:p>
      <text:p text:style-name="P15"><text:span text:style-name="T23">05</text:span><text:span text:style-name="T23">-</text:span><text:span text:style-name="T23">90 </text:span><text:span text:style-name="T25">台灣期貨季刊</text:span></text:p>
      <text:p text:style-name="P15"><text:span text:style-name="T23">0</text:span><text:span text:style-name="T23">5</text:span><text:span text:style-name="T23">-</text:span><text:span text:style-name="T23">91</text:span><text:span text:style-name="T23"> </text:span><text:span text:style-name="T25">台灣學誌</text:span></text:p>
      <text:p text:style-name="P15"><text:span text:style-name="T23">0</text:span><text:span text:style-name="T23">5</text:span><text:span text:style-name="T23">-</text:span><text:span text:style-name="T23">92</text:span><text:span text:style-name="T23"> </text:span><text:span text:style-name="T25">台灣學通訊</text:span></text:p>
      <text:p text:style-name="P15"><text:span text:style-name="T23">0</text:span><text:span text:style-name="T23">5</text:span><text:span text:style-name="T23">-</text:span><text:span text:style-name="T23">93</text:span><text:span text:style-name="T23"> </text:span><text:span text:style-name="T25">台灣學研究</text:span></text:p>
      <text:p text:style-name="P15"><text:span text:style-name="T23">0</text:span><text:span text:style-name="T23">5</text:span><text:span text:style-name="T23">-</text:span><text:span text:style-name="T23">95</text:span><text:span text:style-name="T23"> </text:span><text:span text:style-name="T25">台灣癌症醫學雜誌</text:span></text:p>
      <text:p text:style-name="P15"><text:span text:style-name="T23">0</text:span><text:span text:style-name="T23">5</text:span><text:span text:style-name="T23">-</text:span><text:span text:style-name="T23">96</text:span><text:span text:style-name="T23"> </text:span><text:span text:style-name="T25">四季兒童教育</text:span></text:p>
      <text:p text:style-name="P15"><text:span text:style-name="T23">0</text:span><text:span text:style-name="T23">5</text:span><text:span text:style-name="T23">-</text:span><text:span text:style-name="T23">97 </text:span><text:span text:style-name="T25">玄奘佛學研究</text:span></text:p>
      <text:p text:style-name="P10"/>
      <text:p text:style-name="P15"><text:span text:style-name="T23">0</text:span><text:span text:style-name="T23">6</text:span><text:span text:style-name="T23">-</text:span><text:span text:style-name="T23">01</text:span><text:span text:style-name="T23"> </text:span><text:span text:style-name="T25">自然保育季刊</text:span></text:p>
      <text:p text:style-name="P15"><text:span text:style-name="T23">0</text:span><text:span text:style-name="T23">6</text:span><text:span text:style-name="T23">-</text:span><text:span text:style-name="T23">03 </text:span><text:span text:style-name="T25">成人及終身教育學刊</text:span></text:p>
      <text:p text:style-name="P15"><text:span text:style-name="T23">0</text:span><text:span text:style-name="T23">6</text:span><text:span text:style-name="T23">-</text:span><text:span text:style-name="T23">12 </text:span><text:span text:style-name="T25">全人教育學報</text:span></text:p>
      <text:p text:style-name="P15"><text:span text:style-name="T23">0</text:span><text:span text:style-name="T23">6</text:span><text:span text:style-name="T23">-</text:span><text:span text:style-name="T23">16</text:span><text:span text:style-name="T23"> </text:span><text:span text:style-name="T25">全民健康保險</text:span></text:p>
      <text:p text:style-name="P15"><text:span text:style-name="T23">0</text:span><text:span text:style-name="T23">6</text:span><text:span text:style-name="T23">-</text:span><text:span text:style-name="T23">18</text:span><text:span text:style-name="T23"> </text:span><text:span text:style-name="T25">全球防衛</text:span></text:p>
      <text:p text:style-name="P15"><text:span text:style-name="T23">0</text:span><text:span text:style-name="T23">6</text:span><text:span text:style-name="T23">-</text:span><text:span text:style-name="T23">22</text:span><text:span text:style-name="T23"> </text:span><text:span text:style-name="T25">全國新書資訊月刊</text:span></text:p>
      <text:p text:style-name="P15"><text:span text:style-name="T23">0</text:span><text:span text:style-name="T23">6</text:span><text:span text:style-name="T23">-</text:span><text:span text:style-name="T23">26</text:span><text:span text:style-name="T23"> </text:span><text:span text:style-name="T25">行銷評論</text:span></text:p>
      <text:p text:style-name="P15"><text:span text:style-name="T23">0</text:span><text:span text:style-name="T23">6</text:span><text:span text:style-name="T23">-</text:span><text:span text:style-name="T23">27</text:span><text:span text:style-name="T23"> </text:span><text:span text:style-name="T25">行銷科學學報</text:span></text:p>
      <text:p text:style-name="P15"><text:span text:style-name="T23">0</text:span><text:span text:style-name="T23">6</text:span><text:span text:style-name="T23">-</text:span><text:span text:style-name="T23">30 </text:span><text:span text:style-name="T25">早產基金會會訊</text:span></text:p>
      <text:p text:style-name="P15"><text:span text:style-name="T23">0</text:span><text:span text:style-name="T23">6</text:span><text:span text:style-name="T23">-</text:span><text:span text:style-name="T23">31 </text:span><text:span text:style-name="T25">早產兒暨早期療育通訊</text:span></text:p>
      <text:p text:style-name="P15"><text:span text:style-name="T23">0</text:span><text:span text:style-name="T23">6</text:span><text:span text:style-name="T23">-</text:span><text:span text:style-name="T23">32 </text:span><text:span text:style-name="T25">血管醫學防治季刊(彰基)</text:span></text:p>
      <text:p text:style-name="P15"><text:span text:style-name="T23">0</text:span><text:span text:style-name="T23">6</text:span><text:span text:style-name="T23">-</text:span><text:span text:style-name="T23">36 </text:span><text:span text:style-name="T25">安泰醫護雜誌</text:span></text:p>
      <text:p text:style-name="P15"><text:span text:style-name="T23">0</text:span><text:span text:style-name="T23">6</text:span><text:span text:style-name="T23">-</text:span><text:span text:style-name="T23">38</text:span><text:span text:style-name="T23"> </text:span><text:span text:style-name="T25">安寧照顧會訊</text:span></text:p>
      <text:p text:style-name="P15"><text:span text:style-name="T23">0</text:span><text:span text:style-name="T23">6</text:span><text:span text:style-name="T23">-</text:span><text:span text:style-name="T23">40</text:span><text:span text:style-name="T23"> </text:span><text:span text:style-name="T25">安寧療護</text:span></text:p>
      <text:p text:style-name="P15"><text:span text:style-name="T23">0</text:span><text:span text:style-name="T23">6</text:span><text:span text:style-name="T23">-</text:span><text:span text:style-name="T23">42</text:span><text:span text:style-name="T23"> </text:span><text:span text:style-name="T25">尖端科技軍事雜誌</text:span></text:p>
      <text:p text:style-name="P15"><text:span text:style-name="T23">0</text:span><text:span text:style-name="T23">6</text:span><text:span text:style-name="T23">-</text:span><text:span text:style-name="T23">44</text:span><text:span text:style-name="T23"> </text:span><text:span text:style-name="T25">地工技術</text:span></text:p>
      <text:p text:style-name="P15"><text:span text:style-name="T23">0</text:span><text:span text:style-name="T23">6</text:span><text:span text:style-name="T23">-</text:span><text:span text:style-name="T23">50 </text:span><text:span text:style-name="T25">企業管理學報</text:span></text:p>
      <text:p text:style-name="P15"><text:span text:style-name="T23">0</text:span><text:span text:style-name="T23">6</text:span><text:span text:style-name="T23">-</text:span><text:span text:style-name="T23">55 </text:span><text:span text:style-name="T25">休閒農業產業評論</text:span></text:p>
      <text:p text:style-name="P15"><text:span text:style-name="T23">0</text:span><text:span text:style-name="T23">6</text:span><text:span text:style-name="T23">-</text:span><text:span text:style-name="T23">64</text:span><text:span text:style-name="T23"> </text:span><text:span text:style-name="T25">交流</text:span></text:p>
      <text:p text:style-name="P15"><text:span text:style-name="T23">0</text:span><text:span text:style-name="T23">6</text:span><text:span text:style-name="T23">-</text:span><text:span text:style-name="T23">65 </text:span><text:span text:style-name="T25">交大管理學報</text:span></text:p>
      <text:p text:style-name="P15"><text:span text:style-name="T23">06</text:span><text:span text:style-name="T23">-</text:span><text:span text:style-name="T23">70 </text:span><text:span text:style-name="T25">考試學刊</text:span></text:p>
      <text:p text:style-name="P15"><text:span text:style-name="T23">06</text:span><text:span text:style-name="T23">-</text:span><text:span text:style-name="T23">74 </text:span><text:span text:style-name="T25">好心肝：肝病防治會刊</text:span></text:p>
      <text:p text:style-name="P15"><text:span text:style-name="T23">06</text:span><text:span text:style-name="T23">-</text:span><text:span text:style-name="T23">76 </text:span><text:span text:style-name="T25">好健康</text:span></text:p>
      <text:p text:style-name="P10"/>
      <text:p text:style-name="P15"><text:span text:style-name="T23">0</text:span><text:span text:style-name="T23">7</text:span><text:span text:style-name="T23">-</text:span><text:span text:style-name="T23">04</text:span><text:span text:style-name="T23"> </text:span><text:span text:style-name="T25">技術及職業教育學報</text:span></text:p>
      <text:p text:style-name="P15"><text:span text:style-name="T23">0</text:span><text:span text:style-name="T23">7</text:span><text:span text:style-name="T23">-</text:span><text:span text:style-name="T23">06</text:span><text:span text:style-name="T23"> </text:span><text:span text:style-name="T25">技術學刊</text:span></text:p>
      <text:p text:style-name="P15"><text:span text:style-name="T23">0</text:span><text:span text:style-name="T23">7</text:span><text:span text:style-name="T23">-</text:span><text:span text:style-name="T23">18</text:span><text:span text:style-name="T23"> </text:span><text:span text:style-name="T25">志為護理</text:span></text:p>
      <text:p text:style-name="P15"><text:span text:style-name="T23">0</text:span><text:span text:style-name="T23">7</text:span><text:span text:style-name="T23">-</text:span><text:span text:style-name="T23">28</text:span><text:span text:style-name="T23"> </text:span><text:span text:style-name="T25">作物、環境與生物資訊</text:span></text:p>
      <text:p text:style-name="P15"><text:span text:style-name="T23">0</text:span><text:span text:style-name="T23">7</text:span><text:span text:style-name="T23">-</text:span><text:span text:style-name="T23">30</text:span><text:span text:style-name="T23"> </text:span><text:span text:style-name="T25">身心障礙研究</text:span></text:p>
      <text:p text:style-name="P15"><text:span text:style-name="T23">0</text:span><text:span text:style-name="T23">7</text:span><text:span text:style-name="T23">-</text:span><text:span text:style-name="T23">32</text:span><text:span text:style-name="T23"> </text:span><text:span text:style-name="T25">身體文化學報</text:span></text:p>
      <text:p text:style-name="P15"><text:span text:style-name="T23">0</text:span><text:span text:style-name="T23">7</text:span><text:span text:style-name="T23">-</text:span><text:span text:style-name="T23">38</text:span><text:span text:style-name="T23"> </text:span><text:span text:style-name="T25">住宅學報</text:span></text:p>
      <text:p text:style-name="P15"><text:span text:style-name="T23">07-41 </text:span><text:span text:style-name="T25">助產雜誌</text:span></text:p>
      <text:p text:style-name="P15"><text:soft-page-break/><text:span text:style-name="T23">07-42 </text:span><text:span text:style-name="T25">吾愛吾家</text:span></text:p>
      <text:p text:style-name="P10"/>
      <text:p text:style-name="P15"><text:span text:style-name="T23">0</text:span><text:span text:style-name="T23">8</text:span><text:span text:style-name="T23">-</text:span><text:span text:style-name="T23">02</text:span><text:span text:style-name="T23"> </text:span><text:span text:style-name="T25">育兒生活</text:span></text:p>
      <text:p text:style-name="P15"><text:span text:style-name="T23">0</text:span><text:span text:style-name="T23">8</text:span><text:span text:style-name="T23">-</text:span><text:span text:style-name="T23">03</text:span><text:span text:style-name="T23"> </text:span><text:span text:style-name="T25">育達科大學報</text:span></text:p>
      <text:p text:style-name="P15"><text:span text:style-name="T23">0</text:span><text:span text:style-name="T23">8</text:span><text:span text:style-name="T23">-</text:span><text:span text:style-name="T23">05</text:span><text:span text:style-name="T23"> </text:span><text:span text:style-name="T25">育英學報</text:span></text:p>
      <text:p text:style-name="P15"><text:span text:style-name="T23">0</text:span><text:span text:style-name="T23">8</text:span><text:span text:style-name="T23">-</text:span><text:span text:style-name="T23">07 </text:span><text:span text:style-name="T25">兒盟瞭望</text:span></text:p>
      <text:p text:style-name="P15"><text:span text:style-name="T23">0</text:span><text:span text:style-name="T23">8</text:span><text:span text:style-name="T23">-</text:span><text:span text:style-name="T23">08</text:span><text:span text:style-name="T23"> </text:span><text:span text:style-name="T25">長榮大學學報</text:span></text:p>
      <text:p text:style-name="P15"><text:span text:style-name="T23">0</text:span><text:span text:style-name="T23">8</text:span><text:span text:style-name="T23">-</text:span><text:span text:style-name="T23">11</text:span><text:span text:style-name="T23"> </text:span><text:span text:style-name="T25">長庚人文社會學報</text:span></text:p>
      <text:p text:style-name="P15"><text:span text:style-name="T23">0</text:span><text:span text:style-name="T23">8</text:span><text:span text:style-name="T23">-</text:span><text:span text:style-name="T23">14</text:span><text:span text:style-name="T23"> </text:span><text:span text:style-name="T25">長庚護理</text:span></text:p>
      <text:p text:style-name="P15"><text:span text:style-name="T23">0</text:span><text:span text:style-name="T23">8</text:span><text:span text:style-name="T23">-</text:span><text:span text:style-name="T23">16</text:span><text:span text:style-name="T23"> </text:span><text:span text:style-name="T25">長期照護雜誌</text:span></text:p>
      <text:p text:style-name="P15"><text:span text:style-name="T23">0</text:span><text:span text:style-name="T23">8</text:span><text:span text:style-name="T23">-</text:span><text:span text:style-name="T23">20</text:span><text:span text:style-name="T23"> </text:span><text:span text:style-name="T25">表演藝術</text:span></text:p>
      <text:p text:style-name="P15"><text:span text:style-name="T23">0</text:span><text:span text:style-name="T23">8</text:span><text:span text:style-name="T23">-</text:span><text:span text:style-name="T23">22</text:span><text:span text:style-name="T23"> </text:span><text:span text:style-name="T25">卓越</text:span></text:p>
      <text:p text:style-name="P15"><text:span text:style-name="T23">0</text:span><text:span text:style-name="T23">8</text:span><text:span text:style-name="T23">-</text:span><text:span text:style-name="T23">26</text:span><text:span text:style-name="T23"> </text:span><text:span text:style-name="T25">金門</text:span></text:p>
      <text:p text:style-name="P15"><text:span text:style-name="T23">0</text:span><text:span text:style-name="T23">8</text:span><text:span text:style-name="T23">-</text:span><text:span text:style-name="T23">27</text:span><text:span text:style-name="T23"> </text:span><text:span text:style-name="T25">金門大學學報</text:span></text:p>
      <text:p text:style-name="P15"><text:span text:style-name="T23">0</text:span><text:span text:style-name="T23">8</text:span><text:span text:style-name="T23">-</text:span><text:span text:style-name="T23">33</text:span><text:span text:style-name="T23"> </text:span><text:span text:style-name="T25">空軍學術雙月刊</text:span></text:p>
      <text:p text:style-name="P15"><text:span text:style-name="T23">0</text:span><text:span text:style-name="T23">8</text:span><text:span text:style-name="T23">-</text:span><text:span text:style-name="T23">36</text:span><text:span text:style-name="T23"> </text:span><text:span text:style-name="T25">東南學報</text:span></text:p>
      <text:p text:style-name="P15"><text:span text:style-name="T23">0</text:span><text:span text:style-name="T23">8</text:span><text:span text:style-name="T23">-</text:span><text:span text:style-name="T23">37 </text:span><text:span text:style-name="T25">東亞論壇</text:span></text:p>
      <text:p text:style-name="P15"><text:span text:style-name="T23">0</text:span><text:span text:style-name="T23">8</text:span><text:span text:style-name="T23">-</text:span><text:span text:style-name="T23">38</text:span><text:span text:style-name="T23"> </text:span><text:span text:style-name="T25">東吳政治學報</text:span></text:p>
      <text:p text:style-name="P15"><text:span text:style-name="T23">0</text:span><text:span text:style-name="T23">8</text:span><text:span text:style-name="T23">-</text:span><text:span text:style-name="T23">39</text:span><text:span text:style-name="T23"> </text:span><text:span text:style-name="T25">東海哲學研究集刊</text:span></text:p>
      <text:p text:style-name="P15"><text:span text:style-name="T23">0</text:span><text:span text:style-name="T23">8</text:span><text:span text:style-name="T23">-</text:span><text:span text:style-name="T23">40</text:span><text:span text:style-name="T23"> </text:span><text:span text:style-name="T25">東方學報</text:span></text:p>
      <text:p text:style-name="P15"><text:span text:style-name="T23">0</text:span><text:span text:style-name="T23">8</text:span><text:span text:style-name="T23">-</text:span><text:span text:style-name="T23">43</text:span><text:span text:style-name="T23"> </text:span><text:span text:style-name="T25">社區發展季刊</text:span></text:p>
      <text:p text:style-name="P15"><text:span text:style-name="T23">0</text:span><text:span text:style-name="T23">8</text:span><text:span text:style-name="T23">-</text:span><text:span text:style-name="T23">44</text:span><text:span text:style-name="T23"> </text:span><text:span text:style-name="T25">和信治癌中心與您</text:span></text:p>
      <text:p text:style-name="P15"><text:span text:style-name="T23">0</text:span><text:span text:style-name="T23">8</text:span><text:span text:style-name="T23">-</text:span><text:span text:style-name="T23">45</text:span><text:span text:style-name="T23"> </text:span><text:span text:style-name="T25">亞東院訊</text:span></text:p>
      <text:p text:style-name="P15"><text:span text:style-name="T23">0</text:span><text:span text:style-name="T23">8</text:span><text:span text:style-name="T23">-</text:span><text:span text:style-name="T23">46</text:span><text:span text:style-name="T23"> </text:span><text:span text:style-name="T25">亞太研究論壇</text:span></text:p>
      <text:p text:style-name="P15"><text:span text:style-name="T23">0</text:span><text:span text:style-name="T23">8</text:span><text:span text:style-name="T23">-</text:span><text:span text:style-name="T23">50 </text:span><text:span text:style-name="T25">明志學報</text:span></text:p>
      <text:p text:style-name="P15"><text:span text:style-name="T23">0</text:span><text:span text:style-name="T23">8</text:span><text:span text:style-name="T23">-</text:span><text:span text:style-name="T23">51 </text:span><text:span text:style-name="T25">明新學報</text:span></text:p>
      <text:p text:style-name="P15"><text:span text:style-name="T23">08</text:span><text:span text:style-name="T23">-</text:span><text:span text:style-name="T23">53 </text:span><text:span text:style-name="T25">明道學術論壇</text:span></text:p>
      <text:p text:style-name="P15"><text:span text:style-name="T23">08-54 </text:span><text:span text:style-name="T25">明通醫藥</text:span></text:p>
      <text:p text:style-name="P15"><text:span text:style-name="T23">08-55 </text:span><text:span text:style-name="T25">明辨</text:span></text:p>
      <text:p text:style-name="P15"><text:span text:style-name="T23">0</text:span><text:span text:style-name="T23">8</text:span><text:span text:style-name="T23">-</text:span><text:span text:style-name="T23">56</text:span><text:span text:style-name="T23"> </text:span><text:span text:style-name="T25">物流技術與戰略</text:span></text:p>
      <text:p text:style-name="P15"><text:span text:style-name="T23">0</text:span><text:span text:style-name="T23">8</text:span><text:span text:style-name="T23">-</text:span><text:span text:style-name="T23">58</text:span><text:span text:style-name="T23"> </text:span><text:span text:style-name="T25">物理治療</text:span></text:p>
      <text:p text:style-name="P15"><text:span text:style-name="T23">0</text:span><text:span text:style-name="T23">8</text:span><text:span text:style-name="T23">-</text:span><text:span text:style-name="T23">68 </text:span><text:span text:style-name="T25">法治時報</text:span></text:p>
      <text:p text:style-name="P15"><text:span text:style-name="T23">0</text:span><text:span text:style-name="T23">8</text:span><text:span text:style-name="T23">-</text:span><text:span text:style-name="T23">70 </text:span><text:span text:style-name="T25">法令月刊</text:span></text:p>
      <text:p text:style-name="P15"><text:span text:style-name="T23">0</text:span><text:span text:style-name="T23">8</text:span><text:span text:style-name="T23">-</text:span><text:span text:style-name="T23">72 </text:span><text:span text:style-name="T25">宜蘭文獻</text:span></text:p>
      <text:p text:style-name="P15"><text:span text:style-name="T23">0</text:span><text:span text:style-name="T23">8</text:span><text:span text:style-name="T23">-</text:span><text:span text:style-name="T23">78</text:span><text:span text:style-name="T23"> </text:span><text:span text:style-name="T25">放射治療與腫瘤學</text:span></text:p>
      <text:p text:style-name="P15"><text:span text:style-name="T23">0</text:span><text:span text:style-name="T23">8</text:span><text:span text:style-name="T23">-</text:span><text:span text:style-name="T23">82</text:span><text:span text:style-name="T23"> </text:span><text:span text:style-name="T25">虎尾科大學報</text:span></text:p>
      <text:p text:style-name="P15"><text:span text:style-name="T23">0</text:span><text:span text:style-name="T23">8</text:span><text:span text:style-name="T23">-</text:span><text:span text:style-name="T23">86</text:span><text:span text:style-name="T23"> </text:span><text:span text:style-name="T25">奇美醫訊</text:span></text:p>
      <text:p text:style-name="P15"><text:span text:style-name="T23">0</text:span><text:span text:style-name="T23">8</text:span><text:span text:style-name="T23">-</text:span><text:span text:style-name="T23">88</text:span><text:span text:style-name="T23"> </text:span><text:span text:style-name="T25">非營利組織管理學刊</text:span></text:p>
      <text:p text:style-name="P10"/>
      <text:p text:style-name="P15"><text:span text:style-name="T23">0</text:span><text:span text:style-name="T23">9</text:span><text:span text:style-name="T23">-</text:span><text:span text:style-name="T23">03</text:span><text:span text:style-name="T23"> </text:span><text:span text:style-name="T25">看見金門</text:span></text:p>
      <text:p text:style-name="P15"><text:span text:style-name="T23">09-06 </text:span><text:span text:style-name="T25">美育</text:span></text:p>
      <text:p text:style-name="P15"><text:span text:style-name="T23">09-</text:span><text:span text:style-name="T23">07</text:span><text:span text:style-name="T23"> </text:span><text:span text:style-name="T25">美和學報</text:span></text:p>
      <text:p text:style-name="P15"><text:span text:style-name="T23">09-</text:span><text:span text:style-name="T23">08</text:span><text:span text:style-name="T23"> </text:span><text:span text:style-name="T25">美學與視覺藝術學刊</text:span></text:p>
      <text:p text:style-name="P15"><text:soft-page-break/><text:span text:style-name="T23">09-1</text:span><text:span text:style-name="T23">1</text:span><text:span text:style-name="T23"> </text:span><text:span text:style-name="T25">南濤</text:span></text:p>
      <text:p text:style-name="P15"><text:span text:style-name="T23">09-1</text:span><text:span text:style-name="T23">3</text:span><text:span text:style-name="T23"> </text:span><text:span text:style-name="T25">南開學報</text:span></text:p>
      <text:p text:style-name="P15"><text:span text:style-name="T23">09-1</text:span><text:span text:style-name="T23">4</text:span><text:span text:style-name="T23"> </text:span><text:span text:style-name="T25">南台學報</text:span></text:p>
      <text:p text:style-name="P15"><text:span text:style-name="T23">09-1</text:span><text:span text:style-name="T23">7</text:span><text:span text:style-name="T23"> </text:span><text:span text:style-name="T25">政府審計季刊</text:span></text:p>
      <text:p text:style-name="P15"><text:span text:style-name="T23">09-</text:span><text:span text:style-name="T23">20</text:span><text:span text:style-name="T23"> </text:span><text:span text:style-name="T25">政策研究學報</text:span></text:p>
      <text:p text:style-name="P15"><text:span text:style-name="T23">09-32 </text:span><text:span text:style-name="T25">科儀新知</text:span></text:p>
      <text:p text:style-name="P15"><text:span text:style-name="T23">09-3</text:span><text:span text:style-name="T23">3</text:span><text:span text:style-name="T23"> </text:span><text:span text:style-name="T25">科學研習</text:span></text:p>
      <text:p text:style-name="P15"><text:span text:style-name="T23">09-34 </text:span><text:span text:style-name="T25">科學月刊</text:span></text:p>
      <text:p text:style-name="P15"><text:span text:style-name="T23">09-36 </text:span><text:span text:style-name="T25">科學人</text:span><text:span text:style-name="T22">（</text:span><text:span text:style-name="T22">SCIENTIFIC AMERICAN </text:span><text:span text:style-name="T22">中文版）</text:span></text:p>
      <text:p text:style-name="P15"><text:span text:style-name="T23">09-3</text:span><text:span text:style-name="T23">8</text:span><text:span text:style-name="T23"> </text:span><text:span text:style-name="T25">科學與工程技術期刊</text:span></text:p>
      <text:p text:style-name="P15"><text:span text:style-name="T23">09-40 </text:span><text:span text:style-name="T25">科學發展</text:span></text:p>
      <text:p text:style-name="P15"><text:span text:style-name="T23">09-42 </text:span><text:span text:style-name="T25">食品工業</text:span></text:p>
      <text:p text:style-name="P15"><text:span text:style-name="T23">09-46 </text:span><text:span text:style-name="T25">食品資訊</text:span></text:p>
      <text:p text:style-name="P15"><text:span text:style-name="T23">09-4</text:span><text:span text:style-name="T23">8</text:span><text:span text:style-name="T23"> </text:span><text:span text:style-name="T25">食藝技術期刊</text:span></text:p>
      <text:p text:style-name="P15"><text:span text:style-name="T23">09-5</text:span><text:span text:style-name="T23">4</text:span><text:span text:style-name="T23"> </text:span><text:span text:style-name="T25">研習論壇</text:span></text:p>
      <text:p text:style-name="P15"><text:span text:style-name="T23">09-6</text:span><text:span text:style-name="T23">4</text:span><text:span text:style-name="T23"> </text:span><text:span text:style-name="T25">故宮文物月刊</text:span></text:p>
      <text:p text:style-name="P15"><text:span text:style-name="T23">09-6</text:span><text:span text:style-name="T23">6</text:span><text:span text:style-name="T23"> </text:span><text:span text:style-name="T25">故宮學術季刊</text:span></text:p>
      <text:p text:style-name="P15"><text:span text:style-name="T23">09-6</text:span><text:span text:style-name="T23">7 </text:span><text:span text:style-name="T25">建設大台中</text:span></text:p>
      <text:p text:style-name="P15"><text:span text:style-name="T23">09-6</text:span><text:span text:style-name="T23">8</text:span><text:span text:style-name="T23"> </text:span><text:span text:style-name="T25">建築師</text:span></text:p>
      <text:p text:style-name="P15"><text:span text:style-name="T23">09-</text:span><text:span text:style-name="T23">73 </text:span><text:span text:style-name="T25">建國科大理工期刊</text:span></text:p>
      <text:p text:style-name="P15"><text:span text:style-name="T23">09-</text:span><text:span text:style-name="T23">74 </text:span><text:span text:style-name="T25">建國科大社會人文期刊</text:span></text:p>
      <text:p text:style-name="P15"><text:span text:style-name="T23">09-</text:span><text:span text:style-name="T23">76</text:span><text:span text:style-name="T23"> </text:span><text:span text:style-name="T25">軍事史評論</text:span></text:p>
      <text:p text:style-name="P15"><text:span text:style-name="T23">09-</text:span><text:span text:style-name="T23">78</text:span><text:span text:style-name="T23"> </text:span><text:span text:style-name="T25">品質月刊</text:span></text:p>
      <text:p text:style-name="P15"><text:span text:style-name="T23">09-</text:span><text:span text:style-name="T23">79</text:span><text:span text:style-name="T23"> </text:span><text:span text:style-name="T25">品質學報</text:span></text:p>
      <text:p text:style-name="P15"><text:span text:style-name="T23">09-</text:span><text:span text:style-name="T23">80</text:span><text:span text:style-name="T23"> </text:span><text:span text:style-name="T25">紅十字會訊</text:span></text:p>
      <text:p text:style-name="P15"><text:span text:style-name="T23">09-</text:span><text:span text:style-name="T23">81</text:span><text:span text:style-name="T23"> </text:span><text:span text:style-name="T25">保庇新北市</text:span></text:p>
      <text:p text:style-name="P15"><text:span text:style-name="T23">09-</text:span><text:span text:style-name="T23">83</text:span><text:span text:style-name="T23"> </text:span><text:span text:style-name="T25">南投報導</text:span></text:p>
      <text:p text:style-name="P4"><text:span text:style-name="T23">09-</text:span><text:span text:style-name="T23">85 </text:span><text:span text:style-name="T31">南台灣醫學雜誌MEDICAL JOURANL OF SOUTH</text:span><text:span text:style-name="T33"> </text:span><text:span text:style-name="T31">TAIWAN</text:span></text:p>
      <text:p text:style-name="P15"><text:span text:style-name="T23">09-</text:span><text:span text:style-name="T23">88 </text:span><text:span text:style-name="T25">屏東文獻</text:span></text:p>
      <text:p text:style-name="P15"><text:span text:style-name="T23">09-</text:span><text:span text:style-name="T23">90 </text:span><text:span text:style-name="T25">屏東教育大學學報</text:span></text:p>
      <text:p text:style-name="P15"><text:span text:style-name="T23">09-</text:span><text:span text:style-name="T23">92 </text:span><text:span text:style-name="T25">屏縣教育</text:span></text:p>
      <text:p text:style-name="P10"/>
      <text:p text:style-name="P15"><text:span text:style-name="T23">10</text:span><text:span text:style-name="T23">-</text:span><text:span text:style-name="T23">03</text:span><text:span text:style-name="T23"> </text:span><text:span text:style-name="T25">振興醫訊</text:span></text:p>
      <text:p text:style-name="P15"><text:span text:style-name="T23">10</text:span><text:span text:style-name="T23">-</text:span><text:span text:style-name="T23">04</text:span><text:span text:style-name="T23"> </text:span><text:span text:style-name="T25">埔基醫療雜誌</text:span></text:p>
      <text:p text:style-name="P15"><text:span text:style-name="T23">10</text:span><text:span text:style-name="T23">-</text:span><text:span text:style-name="T23">06</text:span><text:span text:style-name="T23"> </text:span><text:span text:style-name="T25">展望</text:span></text:p>
      <text:p text:style-name="P15"><text:span text:style-name="T23">10</text:span><text:span text:style-name="T23">-</text:span><text:span text:style-name="T23">08</text:span><text:span text:style-name="T23"> </text:span><text:span text:style-name="T25">烘焙工業</text:span></text:p>
      <text:p text:style-name="P15"><text:span text:style-name="T23">10</text:span><text:span text:style-name="T23">-</text:span><text:span text:style-name="T23">09</text:span><text:span text:style-name="T23"> </text:span><text:span text:style-name="T25">料理台灣</text:span></text:p>
      <text:p text:style-name="P15"><text:span text:style-name="T23">10</text:span><text:span text:style-name="T23">-</text:span><text:span text:style-name="T23">10</text:span><text:span text:style-name="T23"> </text:span><text:span text:style-name="T25">消費者報導</text:span></text:p>
      <text:p text:style-name="P15"><text:span text:style-name="T23">10</text:span><text:span text:style-name="T23">-</text:span><text:span text:style-name="T23">11</text:span><text:span text:style-name="T23"> </text:span><text:span text:style-name="T25">消保雙月刊</text:span></text:p>
      <text:p text:style-name="P15"><text:span text:style-name="T23">10</text:span><text:span text:style-name="T23">-</text:span><text:span text:style-name="T23">14</text:span><text:span text:style-name="T23"> </text:span><text:span text:style-name="T25">書香遠傳</text:span></text:p>
      <text:p text:style-name="P15"><text:span text:style-name="T23">10</text:span><text:span text:style-name="T23">-</text:span><text:span text:style-name="T23">15</text:span><text:span text:style-name="T23"> </text:span><text:span text:style-name="T25">財金論文叢刊</text:span></text:p>
      <text:p text:style-name="P15"><text:span text:style-name="T23">10</text:span><text:span text:style-name="T23">-</text:span><text:span text:style-name="T23">17</text:span><text:span text:style-name="T23"> </text:span><text:span text:style-name="T25">財務金融學刊</text:span></text:p>
      <text:p text:style-name="P15"><text:span text:style-name="T23">10</text:span><text:span text:style-name="T23">-</text:span><text:span text:style-name="T23">18</text:span><text:span text:style-name="T23"> </text:span><text:span text:style-name="T25">能力</text:span></text:p>
      <text:p text:style-name="P15"><text:soft-page-break/><text:span text:style-name="T23">10</text:span><text:span text:style-name="T23">-</text:span><text:span text:style-name="T23">20</text:span><text:span text:style-name="T23"> </text:span><text:span text:style-name="T25">能源報導</text:span></text:p>
      <text:p text:style-name="P15"><text:span text:style-name="T23">10</text:span><text:span text:style-name="T23">-</text:span><text:span text:style-name="T23">23</text:span><text:span text:style-name="T23"> </text:span><text:span text:style-name="T25">特教園丁</text:span></text:p>
      <text:p text:style-name="P15"><text:span text:style-name="T23">10</text:span><text:span text:style-name="T23">-</text:span><text:span text:style-name="T23">25</text:span><text:span text:style-name="T23"> </text:span><text:span text:style-name="T25">師資培育與教師專業發展期刊</text:span></text:p>
      <text:p text:style-name="P15"><text:span text:style-name="T23">10</text:span><text:span text:style-name="T23">-</text:span><text:span text:style-name="T23">26</text:span><text:span text:style-name="T23"> </text:span><text:span text:style-name="T25">師友</text:span></text:p>
      <text:p text:style-name="P15"><text:span text:style-name="T23">10</text:span><text:span text:style-name="T23">-</text:span><text:span text:style-name="T23">28</text:span><text:span text:style-name="T23"> </text:span><text:span text:style-name="T25">師大學報（語言與文學類）</text:span></text:p>
      <text:p text:style-name="P15"><text:span text:style-name="T23">10</text:span><text:span text:style-name="T23">-</text:span><text:span text:style-name="T23">29</text:span><text:span text:style-name="T23"> </text:span><text:span text:style-name="T25">祖國文摘</text:span></text:p>
      <text:p text:style-name="P15"><text:span text:style-name="T23">10</text:span><text:span text:style-name="T23">-</text:span><text:span text:style-name="T23">30</text:span><text:span text:style-name="T23"> </text:span><text:span text:style-name="T25">夏荊山藝術論衡</text:span></text:p>
      <text:p text:style-name="P15"><text:span text:style-name="T23">10</text:span><text:span text:style-name="T23">-</text:span><text:span text:style-name="T23">30 </text:span><text:span text:style-name="T25">荊山美學</text:span></text:p>
      <text:p text:style-name="P15"><text:span text:style-name="T23">10</text:span><text:span text:style-name="T23">-</text:span><text:span text:style-name="T23">32</text:span><text:span text:style-name="T23"> </text:span><text:span text:style-name="T25">高等教育</text:span></text:p>
      <text:p text:style-name="P15"><text:span text:style-name="T23">10</text:span><text:span text:style-name="T23">-</text:span><text:span text:style-name="T23">35</text:span><text:span text:style-name="T23"> </text:span><text:span text:style-name="T25">高教創新</text:span></text:p>
      <text:p text:style-name="P15"><text:span text:style-name="T23">10-37 </text:span><text:span text:style-name="T25">高雄海洋科技大學學報</text:span></text:p>
      <text:p text:style-name="P15"><text:span text:style-name="T23">10</text:span><text:span text:style-name="T23">-</text:span><text:span text:style-name="T23">39</text:span><text:span text:style-name="T23"> </text:span><text:span text:style-name="T25">高雄文獻</text:span></text:p>
      <text:p text:style-name="P15"><text:span text:style-name="T23">10</text:span><text:span text:style-name="T23">-</text:span><text:span text:style-name="T23">40</text:span><text:span text:style-name="T23"> </text:span><text:span text:style-name="T25">海峽評論</text:span></text:p>
      <text:p text:style-name="P15"><text:span text:style-name="T23">10</text:span><text:span text:style-name="T23">-</text:span><text:span text:style-name="T23">42</text:span><text:span text:style-name="T23"> </text:span><text:span text:style-name="T25">海翁台語文學</text:span></text:p>
      <text:p text:style-name="P15"><text:span text:style-name="T23">10</text:span><text:span text:style-name="T23">-</text:span><text:span text:style-name="T23">46</text:span><text:span text:style-name="T23"> </text:span><text:span text:style-name="T25">桃園區農業專訊</text:span></text:p>
      <text:p text:style-name="P15"><text:span text:style-name="T23">10</text:span><text:span text:style-name="T23">-</text:span><text:span text:style-name="T23">50</text:span><text:span text:style-name="T23"> </text:span><text:span text:style-name="T25">起重月刊（起重升降）</text:span></text:p>
      <text:p text:style-name="P15"><text:span text:style-name="T23">10</text:span><text:span text:style-name="T23">-</text:span><text:span text:style-name="T23">60</text:span><text:span text:style-name="T23"> </text:span><text:span text:style-name="T25">孫學研究</text:span></text:p>
      <text:p text:style-name="P15"><text:span text:style-name="T23">10</text:span><text:span text:style-name="T23">-</text:span><text:span text:style-name="T23">62</text:span><text:span text:style-name="T23"> </text:span><text:span text:style-name="T25">病歷資訊管理期刊</text:span></text:p>
      <text:p text:style-name="P15"><text:span text:style-name="T23">10</text:span><text:span text:style-name="T23">-</text:span><text:span text:style-name="T23">70 </text:span><text:span text:style-name="T25">耕莘學報</text:span></text:p>
      <text:p text:style-name="P15"><text:span text:style-name="T23">10</text:span><text:span text:style-name="T23">-</text:span><text:span text:style-name="T23">76 </text:span><text:span text:style-name="T25">桃園創新學報</text:span></text:p>
      <text:p text:style-name="P15"><text:span text:style-name="T23">10</text:span><text:span text:style-name="T23">-</text:span><text:span text:style-name="T23">78 </text:span><text:span text:style-name="T25">馬偕學報</text:span></text:p>
      <text:p text:style-name="P15"><text:span text:style-name="T23">10</text:span><text:span text:style-name="T23">-</text:span><text:span text:style-name="T23">80 </text:span><text:span text:style-name="T25">真理財經學報</text:span></text:p>
      <text:p text:style-name="P8"/>
      <text:p text:style-name="P15"><text:span text:style-name="T23">11</text:span><text:span text:style-name="T23">-</text:span><text:span text:style-name="T23">02</text:span><text:span text:style-name="T23"> </text:span><text:span text:style-name="T25">商管科技季刊</text:span></text:p>
      <text:p text:style-name="P15"><text:span text:style-name="T23">11</text:span><text:span text:style-name="T23">-</text:span><text:span text:style-name="T23">06</text:span><text:span text:style-name="T23"> </text:span><text:span text:style-name="T25">商業流通資訊季刊</text:span></text:p>
      <text:p text:style-name="P15"><text:span text:style-name="T23">11</text:span><text:span text:style-name="T23">-</text:span><text:span text:style-name="T23">09</text:span><text:span text:style-name="T23"> </text:span><text:span text:style-name="T25">現代保險健康理財雜誌</text:span></text:p>
      <text:p text:style-name="P15"><text:span text:style-name="T23">11</text:span><text:span text:style-name="T23">-</text:span><text:span text:style-name="T23">11</text:span><text:span text:style-name="T23"> </text:span><text:span text:style-name="T25">張老師月刊</text:span></text:p>
      <text:p text:style-name="P15"><text:span text:style-name="T23">11</text:span><text:span text:style-name="T23">-</text:span><text:span text:style-name="T23">13</text:span><text:span text:style-name="T23"> </text:span><text:span text:style-name="T25">習慣領域期刊</text:span></text:p>
      <text:p text:style-name="P15"><text:span text:style-name="T23">11</text:span><text:span text:style-name="T23">-</text:span><text:span text:style-name="T23">14 </text:span><text:span text:style-name="T25">陸軍後勤</text:span></text:p>
      <text:p text:style-name="P15"><text:span text:style-name="T23">11</text:span><text:span text:style-name="T23">-</text:span><text:span text:style-name="T23">17</text:span><text:span text:style-name="T23"> </text:span><text:span text:style-name="T25">健康與建築雜誌</text:span></text:p>
      <text:p text:style-name="P15"><text:span text:style-name="T23">11</text:span><text:span text:style-name="T23">-</text:span><text:span text:style-name="T23">19</text:span><text:span text:style-name="T23"> </text:span><text:span text:style-name="T25">健康管理學刊</text:span></text:p>
      <text:p text:style-name="P15"><text:span text:style-name="T23">11</text:span><text:span text:style-name="T23">-</text:span><text:span text:style-name="T23">20</text:span><text:span text:style-name="T23"> </text:span><text:span text:style-name="T25">探索：愛彌兒的世界</text:span></text:p>
      <text:p text:style-name="P15"><text:span text:style-name="T23">11</text:span><text:span text:style-name="T23">-</text:span><text:span text:style-name="T23">21</text:span><text:span text:style-name="T23"> </text:span><text:span text:style-name="T25">康大學報</text:span></text:p>
      <text:p text:style-name="P15"><text:span text:style-name="T23">11</text:span><text:span text:style-name="T23">-</text:span><text:span text:style-name="T23">22</text:span><text:span text:style-name="T23"> </text:span><text:span text:style-name="T25">康健</text:span></text:p>
      <text:p text:style-name="P15"><text:span text:style-name="T23">11</text:span><text:span text:style-name="T23">-</text:span><text:span text:style-name="T23">23 </text:span><text:span text:style-name="T25">康寧學報</text:span></text:p>
      <text:p text:style-name="P15"><text:span text:style-name="T23">11</text:span><text:span text:style-name="T23">-</text:span><text:span text:style-name="T23">24</text:span><text:span text:style-name="T23"> </text:span><text:span text:style-name="T25">常春月刊</text:span></text:p>
      <text:p text:style-name="P15"><text:span text:style-name="T23">11</text:span><text:span text:style-name="T23">-</text:span><text:span text:style-name="T23">27</text:span><text:span text:style-name="T23"> </text:span><text:span text:style-name="T25">教科書研究</text:span></text:p>
      <text:p text:style-name="P15"><text:span text:style-name="T23">11</text:span><text:span text:style-name="T23">-</text:span><text:span text:style-name="T23">30</text:span><text:span text:style-name="T23"> </text:span><text:span text:style-name="T25">教育科學研究</text:span></text:p>
      <text:p text:style-name="P15"><text:span text:style-name="T23">11</text:span><text:span text:style-name="T23">-</text:span><text:span text:style-name="T23">31</text:span><text:span text:style-name="T23"> </text:span><text:span text:style-name="T25">教育實踐與研究</text:span></text:p>
      <text:p text:style-name="P15"><text:span text:style-name="T23">11</text:span><text:span text:style-name="T23">-</text:span><text:span text:style-name="T23">34</text:span><text:span text:style-name="T23"> </text:span><text:span text:style-name="T25">教育資料與圖書館學</text:span></text:p>
      <text:p text:style-name="P15"><text:span text:style-name="T23">11</text:span><text:span text:style-name="T23">-</text:span><text:span text:style-name="T23">35</text:span><text:span text:style-name="T23"> </text:span><text:span text:style-name="T25">教育政策論壇</text:span></text:p>
      <text:p text:style-name="P15"><text:span text:style-name="T23">11-36 </text:span><text:span text:style-name="T25">教育與心理研究</text:span></text:p>
      <text:p text:style-name="P15"><text:span text:style-name="T23">11-37 </text:span><text:span text:style-name="T25">教育行政與評鑑學刊</text:span></text:p>
      <text:p text:style-name="P15"><text:soft-page-break/><text:span text:style-name="T23">11</text:span><text:span text:style-name="T23">-</text:span><text:span text:style-name="T23">38</text:span><text:span text:style-name="T23"> </text:span><text:span text:style-name="T25">教育學刊</text:span></text:p>
      <text:p text:style-name="P15"><text:span text:style-name="T23">11-39 </text:span><text:span text:style-name="T25">教育研究月刊</text:span></text:p>
      <text:p text:style-name="P15"><text:span text:style-name="T23">11</text:span><text:span text:style-name="T23">-</text:span><text:span text:style-name="T23">40</text:span><text:span text:style-name="T23"> </text:span><text:span text:style-name="T25">教育研究集刊</text:span></text:p>
      <text:p text:style-name="P15"><text:span text:style-name="T23">11</text:span><text:span text:style-name="T23">-</text:span><text:span text:style-name="T23">41</text:span><text:span text:style-name="T23"> </text:span><text:span text:style-name="T25">教育研究與發展期刊</text:span></text:p>
      <text:p text:style-name="P15"><text:span text:style-name="T23">11-42 </text:span><text:span text:style-name="T25">教育科技與學習</text:span></text:p>
      <text:p text:style-name="P15"><text:span text:style-name="T23">11-43 </text:span><text:span text:style-name="T25">教育</text:span><text:span text:style-name="T34">与职业</text:span><text:span text:style-name="T25">(簡体)</text:span></text:p>
      <text:p text:style-name="P15"><text:span text:style-name="T23">11-45 </text:span><text:span text:style-name="T25">教研創新季刊</text:span></text:p>
      <text:p text:style-name="P15"><text:span text:style-name="T23">11</text:span><text:span text:style-name="T23">-</text:span><text:span text:style-name="T23">47</text:span><text:span text:style-name="T23"> </text:span><text:span text:style-name="T25">國小特殊教育</text:span></text:p>
      <text:p text:style-name="P15"><text:span text:style-name="T23">11</text:span><text:span text:style-name="T23">-</text:span><text:span text:style-name="T23">48</text:span><text:span text:style-name="T23"> </text:span><text:span text:style-name="T25">國文天地</text:span></text:p>
      <text:p text:style-name="P15"><text:span text:style-name="T23">11</text:span><text:span text:style-name="T23">-</text:span><text:span text:style-name="T23">51</text:span><text:span text:style-name="T23"> </text:span><text:span text:style-name="T25">國立宜蘭大學工程學刊</text:span></text:p>
      <text:p text:style-name="P15"><text:span text:style-name="T23">11</text:span><text:span text:style-name="T23">-</text:span><text:span text:style-name="T23">52</text:span><text:span text:style-name="T23"> </text:span><text:span text:style-name="T25">國防雜誌</text:span></text:p>
      <text:p text:style-name="P15"><text:span text:style-name="T23">11</text:span><text:span text:style-name="T23">-</text:span><text:span text:style-name="T23">53</text:span><text:span text:style-name="T23"> </text:span><text:span text:style-name="T25">國防譯粹</text:span></text:p>
      <text:p text:style-name="P15"><text:span text:style-name="T23">11</text:span><text:span text:style-name="T23">-</text:span><text:span text:style-name="T23">54</text:span><text:span text:style-name="T23"> </text:span><text:span text:style-name="T25">國家公園學報</text:span></text:p>
      <text:p text:style-name="P15"><text:span text:style-name="T23">11</text:span><text:span text:style-name="T23">-</text:span><text:span text:style-name="T23">55</text:span><text:span text:style-name="T23"> </text:span><text:span text:style-name="T25">國家公園</text:span></text:p>
      <text:p text:style-name="P15"><text:span text:style-name="T23">11</text:span><text:span text:style-name="T23">-</text:span><text:span text:style-name="T23">56</text:span><text:span text:style-name="T23"> </text:span><text:span text:style-name="T25">國家地理雜誌(中文版)</text:span></text:p>
      <text:p text:style-name="P15"><text:span text:style-name="T23">11</text:span><text:span text:style-name="T23">-</text:span><text:span text:style-name="T23">57</text:span><text:span text:style-name="T23"> </text:span><text:span text:style-name="T25">國家圖書館館刊</text:span></text:p>
      <text:p text:style-name="P15"><text:span text:style-name="T23">11</text:span><text:span text:style-name="T23">-</text:span><text:span text:style-name="T23">58</text:span><text:span text:style-name="T23"> </text:span><text:span text:style-name="T25">國家與社會(學報)</text:span></text:p>
      <text:p text:style-name="P15"><text:span text:style-name="T23">11</text:span><text:span text:style-name="T23">-</text:span><text:span text:style-name="T23">59</text:span><text:span text:style-name="T23"> </text:span><text:span text:style-name="T25">國家菁英季刊</text:span></text:p>
      <text:p text:style-name="P15"><text:span text:style-name="T23">11</text:span><text:span text:style-name="T23">-</text:span><text:span text:style-name="T23">61</text:span><text:span text:style-name="T23"> </text:span><text:span text:style-name="T25">國際投資</text:span></text:p>
      <text:p text:style-name="P15"><text:span text:style-name="T23">11</text:span><text:span text:style-name="T23">-</text:span><text:span text:style-name="T23">62</text:span><text:span text:style-name="T23"> </text:span><text:span text:style-name="T25">國際藝術教育學刊</text:span></text:p>
      <text:p text:style-name="P15"><text:span text:style-name="T23">11</text:span><text:span text:style-name="T23">-</text:span><text:span text:style-name="T23">65</text:span><text:span text:style-name="T23"> </text:span><text:span text:style-name="T25">國會季刊</text:span></text:p>
      <text:p text:style-name="P15"><text:span text:style-name="T23">11</text:span><text:span text:style-name="T23">-</text:span><text:span text:style-name="T23">67</text:span><text:span text:style-name="T23"> </text:span><text:span text:style-name="T25">國泰院訊</text:span></text:p>
      <text:p text:style-name="P15"><text:span text:style-name="T23">11</text:span><text:span text:style-name="T23">-</text:span><text:span text:style-name="T23">71</text:span><text:span text:style-name="T23"> </text:span><text:span text:style-name="T25">清流</text:span></text:p>
      <text:p text:style-name="P15"><text:span text:style-name="T23">11</text:span><text:span text:style-name="T23">-</text:span><text:span text:style-name="T23">72</text:span><text:span text:style-name="T23"> </text:span><text:span text:style-name="T25">婦癌醫學期刊</text:span></text:p>
      <text:p text:style-name="P15"><text:span text:style-name="T23">11</text:span><text:span text:style-name="T23">-</text:span><text:span text:style-name="T23">75</text:span><text:span text:style-name="T23"> </text:span><text:span text:style-name="T25">淡江中文學報</text:span></text:p>
      <text:p text:style-name="P15"><text:span text:style-name="T23">11</text:span><text:span text:style-name="T23">-</text:span><text:span text:style-name="T23">78 </text:span><text:span text:style-name="T25">逢甲人文社會學報</text:span></text:p>
      <text:p text:style-name="P15"><text:span text:style-name="T23">11</text:span><text:span text:style-name="T23">-</text:span><text:span text:style-name="T23">80</text:span><text:span text:style-name="T23"> </text:span><text:span text:style-name="T25">健行學報</text:span></text:p>
      <text:p text:style-name="P15"><text:span text:style-name="T23">11</text:span><text:span text:style-name="T23">-</text:span><text:span text:style-name="T23">82</text:span><text:span text:style-name="T23"> </text:span><text:span text:style-name="T25">產業與管理論壇</text:span></text:p>
      <text:p text:style-name="P15"><text:span text:style-name="T23">11</text:span><text:span text:style-name="T23">-</text:span><text:span text:style-name="T23">88</text:span><text:span text:style-name="T23"> </text:span><text:span text:style-name="T25">排球教練科學</text:span></text:p>
      <text:p text:style-name="P15"><text:span text:style-name="T23">11</text:span><text:span text:style-name="T23">-</text:span><text:span text:style-name="T23">91</text:span><text:span text:style-name="T23"> </text:span><text:span text:style-name="T25">停泊棧</text:span></text:p>
      <text:p text:style-name="P15"><text:span text:style-name="T23">11</text:span><text:span text:style-name="T23">-</text:span><text:span text:style-name="T23">90 </text:span><text:span text:style-name="T22">推波引水:中華民國智障者家長總會會訊</text:span></text:p>
      <text:p text:style-name="P15"><text:span text:style-name="T23">11</text:span><text:span text:style-name="T23">-</text:span><text:span text:style-name="T23">93</text:span><text:span text:style-name="T23"> </text:span><text:span text:style-name="T25">現代桃花源學刊</text:span></text:p>
      <text:p text:style-name="P15"><text:span text:style-name="T23">11</text:span><text:span text:style-name="T23">-</text:span><text:span text:style-name="T23">98</text:span><text:span text:style-name="T23"> </text:span><text:span text:style-name="T25">崇仁學報</text:span></text:p>
      <text:p text:style-name="P10"/>
      <text:p text:style-name="P15"><text:span text:style-name="T23">12</text:span><text:span text:style-name="T23">-</text:span><text:span text:style-name="T23">02 </text:span><text:span text:style-name="T25">評鑑雙月刊</text:span></text:p>
      <text:p text:style-name="P15"><text:span text:style-name="T23">12</text:span><text:span text:style-name="T23">-</text:span><text:span text:style-name="T23">03 </text:span><text:span text:style-name="T25">評價學報</text:span></text:p>
      <text:p text:style-name="P15"><text:span text:style-name="T23">12</text:span><text:span text:style-name="T23">-</text:span><text:span text:style-name="T23">04 </text:span><text:span text:style-name="T25">通識教學與研究學刊</text:span></text:p>
      <text:p text:style-name="P15"><text:span text:style-name="T23">12</text:span><text:span text:style-name="T23">-</text:span><text:span text:style-name="T23">05 </text:span><text:span text:style-name="T25">通識教育與跨域研究</text:span></text:p>
      <text:p text:style-name="P15"><text:span text:style-name="T23">12</text:span><text:span text:style-name="T23">-</text:span><text:span text:style-name="T23">06 </text:span><text:span text:style-name="T25">通識教育學報</text:span></text:p>
      <text:p text:style-name="P15"><text:span text:style-name="T23">12</text:span><text:span text:style-name="T23">-</text:span><text:span text:style-name="T23">07 </text:span><text:span text:style-name="T25">通識在線</text:span></text:p>
      <text:p text:style-name="P15"><text:span text:style-name="T23">12</text:span><text:span text:style-name="T23">-</text:span><text:span text:style-name="T23">08 </text:span><text:span text:style-name="T25">通識論叢(萬能科大)</text:span></text:p>
      <text:p text:style-name="P15"><text:span text:style-name="T23">12</text:span><text:span text:style-name="T23">-</text:span><text:span text:style-name="T23">10 </text:span><text:span text:style-name="T25">通識學刊(台北市教育大學)</text:span></text:p>
      <text:p text:style-name="P15"><text:span text:style-name="T23">12</text:span><text:span text:style-name="T23">-</text:span><text:span text:style-name="T23">11 </text:span><text:span text:style-name="T25">通識學報(嘉義大學)</text:span></text:p>
      <text:p text:style-name="P15"><text:soft-page-break/><text:span text:style-name="T23">12</text:span><text:span text:style-name="T23">-</text:span><text:span text:style-name="T23">14 </text:span><text:span text:style-name="T25">腎臟與透析</text:span></text:p>
      <text:p text:style-name="P15"><text:span text:style-name="T23">12</text:span><text:span text:style-name="T23">-</text:span><text:span text:style-name="T23">16 </text:span><text:span text:style-name="T25">鄉間小路</text:span></text:p>
      <text:p text:style-name="P15"><text:span text:style-name="T23">12</text:span><text:span text:style-name="T23">-</text:span><text:span text:style-name="T23">18 </text:span><text:span text:style-name="T25">博物館學</text:span></text:p>
      <text:p text:style-name="P15"><text:span text:style-name="T23">12</text:span><text:span text:style-name="T23">-</text:span><text:span text:style-name="T23">20 </text:span><text:span text:style-name="T25">童綜合醫學雜誌</text:span></text:p>
      <text:p text:style-name="P15"><text:span text:style-name="T23">12</text:span><text:span text:style-name="T23">-</text:span><text:span text:style-name="T23">22 </text:span><text:span text:style-name="T25">就業安全</text:span></text:p>
      <text:p text:style-name="P15"><text:span text:style-name="T23">12</text:span><text:span text:style-name="T23">-</text:span><text:span text:style-name="T23">24 </text:span><text:span text:style-name="T25">期貨與選擇權學刊</text:span></text:p>
      <text:p text:style-name="P15"><text:span text:style-name="T23">12</text:span><text:span text:style-name="T23">-</text:span><text:span text:style-name="T23">26 </text:span><text:span text:style-name="T25">統計與資訊評論</text:span></text:p>
      <text:p text:style-name="P15"><text:span text:style-name="T23">12-30 </text:span><text:span text:style-name="T25">惠明特殊教育學刊</text:span></text:p>
      <text:p text:style-name="P15"><text:span text:style-name="T23">12</text:span><text:span text:style-name="T23">-</text:span><text:span text:style-name="T23">37 </text:span><text:span text:style-name="T25">智動化</text:span></text:p>
      <text:p text:style-name="P15"><text:span text:style-name="T23">12-40 </text:span><text:span text:style-name="T25">創新與管理</text:span></text:p>
      <text:p text:style-name="P15"><text:span text:style-name="T23">12-44 </text:span><text:span text:style-name="T25">創業創新育成</text:span></text:p>
      <text:p text:style-name="P15"><text:span text:style-name="T23">12-45 </text:span><text:span text:style-name="T25">勞動及職業安全衛生簡訊</text:span></text:p>
      <text:p text:style-name="P15"><text:span text:style-name="T23">12-46 </text:span><text:span text:style-name="T25">勞動及職業安全衛生研究季刊</text:span></text:p>
      <text:p text:style-name="P15"><text:span text:style-name="T23">12-47 </text:span><text:span text:style-name="T25">勞工安全衛生管理期刊</text:span></text:p>
      <text:p text:style-name="P15"><text:span text:style-name="T23">12-48 </text:span><text:span text:style-name="T25">勞動力與創新</text:span></text:p>
      <text:p text:style-name="P15"><text:span text:style-name="T23">12-54 </text:span><text:span text:style-name="T25">貿易政策論叢</text:span></text:p>
      <text:p text:style-name="P15"><text:span text:style-name="T23">12</text:span><text:span text:style-name="T23">-</text:span><text:span text:style-name="T23">56</text:span><text:span text:style-name="T23"> </text:span><text:span text:style-name="T25">朝陽學報</text:span></text:p>
      <text:p text:style-name="P15"><text:span text:style-name="T23">12</text:span><text:span text:style-name="T23">-</text:span><text:span text:style-name="T23">57</text:span><text:span text:style-name="T23"> </text:span><text:span text:style-name="T25">朝陽人文社會學刊</text:span></text:p>
      <text:p text:style-name="P15"><text:span text:style-name="T23">12</text:span><text:span text:style-name="T23">-</text:span><text:span text:style-name="T23">58</text:span><text:span text:style-name="T23"> </text:span><text:span text:style-name="T25">朝陽商管評論</text:span></text:p>
      <text:p text:style-name="P15"><text:span text:style-name="T23">12-62 </text:span><text:span text:style-name="T25">量測資訊</text:span></text:p>
      <text:p text:style-name="P15"><text:span text:style-name="T23">12-70 </text:span><text:span text:style-name="T25">勝利之光</text:span></text:p>
      <text:p text:style-name="P15"><text:span text:style-name="T23">12</text:span><text:span text:style-name="T23">-</text:span><text:span text:style-name="T23">76 </text:span><text:span text:style-name="T25">華醫學報</text:span></text:p>
      <text:p text:style-name="P15"><text:span text:style-name="T23">12</text:span><text:span text:style-name="T23">-</text:span><text:span text:style-name="T23">77 </text:span><text:span text:style-name="T25">華醫社會人文學報</text:span></text:p>
      <text:p text:style-name="P15"><text:span text:style-name="T23">12</text:span><text:span text:style-name="T23">-</text:span><text:span text:style-name="T23">80 </text:span><text:span text:style-name="T25">華梵人文學報</text:span></text:p>
      <text:p text:style-name="P15"><text:span text:style-name="T23">12</text:span><text:span text:style-name="T23">-</text:span><text:span text:style-name="T23">84 </text:span><text:span text:style-name="T25">景文學報</text:span></text:p>
      <text:p text:style-name="P10"/>
      <text:p text:style-name="P15"><text:span text:style-name="T23">13</text:span><text:span text:style-name="T23">-</text:span><text:span text:style-name="T23">02 </text:span><text:span text:style-name="T25">新台北護理期刊</text:span></text:p>
      <text:p text:style-name="P15"><text:span text:style-name="T23">13</text:span><text:span text:style-name="T23">-</text:span><text:span text:style-name="T23">03 </text:span><text:span text:style-name="T25">新新季刊</text:span></text:p>
      <text:p text:style-name="P15"><text:span text:style-name="T23">13</text:span><text:span text:style-name="T23">-</text:span><text:span text:style-name="T23">03 </text:span><text:span text:style-name="T25">新新科技年刊</text:span></text:p>
      <text:p text:style-name="P15"><text:span text:style-name="T23">13</text:span><text:span text:style-name="T23">-</text:span><text:span text:style-name="T23">04 </text:span><text:span text:style-name="T25">新世紀智庫論壇</text:span></text:p>
      <text:p text:style-name="P15"><text:span text:style-name="T23">13</text:span><text:span text:style-name="T23">-</text:span><text:span text:style-name="T23">05 </text:span><text:span text:style-name="T25">新北市教育</text:span></text:p>
      <text:p text:style-name="P15"><text:span text:style-name="T23">13</text:span><text:span text:style-name="T23">-</text:span><text:span text:style-name="T23">06 </text:span><text:span text:style-name="T25">新生學報</text:span></text:p>
      <text:p text:style-name="P15"><text:span text:style-name="T23">13</text:span><text:span text:style-name="T23">-</text:span><text:span text:style-name="T23">07 </text:span><text:span text:style-name="T25">新社會政策雙月刊</text:span></text:p>
      <text:p text:style-name="P15"><text:span text:style-name="T23">13</text:span><text:span text:style-name="T23">-</text:span><text:span text:style-name="T23">08 </text:span><text:span text:style-name="T25">新樓院訊</text:span></text:p>
      <text:p text:style-name="P15"><text:span text:style-name="T23">13</text:span><text:span text:style-name="T23">-</text:span><text:span text:style-name="T23">10 </text:span><text:span text:style-name="T25">新電子科技</text:span></text:p>
      <text:p text:style-name="P15"><text:span text:style-name="T23">13</text:span><text:span text:style-name="T23">-</text:span><text:span text:style-name="T23">12 </text:span><text:span text:style-name="T25">電力人</text:span></text:p>
      <text:p text:style-name="P15"><text:span text:style-name="T23">13</text:span><text:span text:style-name="T23">-</text:span><text:span text:style-name="T23">15 </text:span><text:span text:style-name="T25">電子商務學報</text:span></text:p>
      <text:p text:style-name="P15"><text:span text:style-name="T23">13</text:span><text:span text:style-name="T23">-</text:span><text:span text:style-name="T23">16 </text:span><text:span text:style-name="T25">電電時代</text:span><text:span text:style-name="T2">TEEMA Times</text:span></text:p>
      <text:p text:style-name="P15"><text:span text:style-name="T23">13-19 </text:span><text:span text:style-name="T25">資訊社會研究</text:span></text:p>
      <text:p text:style-name="P15"><text:span text:style-name="T23">13-20 </text:span><text:span text:style-name="T25">資訊管理學報</text:span></text:p>
      <text:p text:style-name="P15"><text:span text:style-name="T23">13-21 </text:span><text:span text:style-name="T25">資訊管理展望</text:span></text:p>
      <text:p text:style-name="P15"><text:span text:style-name="T23">13-22 </text:span><text:span text:style-name="T25">會計研究</text:span></text:p>
      <text:p text:style-name="P15"><text:span text:style-name="T23">13</text:span><text:span text:style-name="T23">-</text:span><text:span text:style-name="T23">23 </text:span><text:span text:style-name="T25">會計與公司治理</text:span></text:p>
      <text:p text:style-name="P15"><text:soft-page-break/><text:span text:style-name="T23">13</text:span><text:span text:style-name="T23">-</text:span><text:span text:style-name="T23">25 </text:span><text:span text:style-name="T25">經國學報</text:span></text:p>
      <text:p text:style-name="P15"><text:span text:style-name="T23">13-27 </text:span><text:span text:style-name="T25">經典雜誌</text:span></text:p>
      <text:p text:style-name="P15"><text:span text:style-name="T23">13</text:span><text:span text:style-name="T23">-</text:span><text:span text:style-name="T23">28 </text:span><text:span text:style-name="T25">經濟論文</text:span></text:p>
      <text:p text:style-name="P15"><text:span text:style-name="T23">13</text:span><text:span text:style-name="T23">-</text:span><text:span text:style-name="T23">29 </text:span><text:span text:style-name="T25">經濟論文叢刊</text:span></text:p>
      <text:p text:style-name="P15"><text:span text:style-name="T23">13</text:span><text:span text:style-name="T23">-</text:span><text:span text:style-name="T23">31 </text:span><text:span text:style-name="T25">經濟前瞻</text:span></text:p>
      <text:p text:style-name="P15"><text:span text:style-name="T23">13</text:span><text:span text:style-name="T23">-</text:span><text:span text:style-name="T23">32 </text:span><text:span text:style-name="T25">經濟與管理論叢</text:span></text:p>
      <text:p text:style-name="P15"><text:span text:style-name="T23">13</text:span><text:span text:style-name="T23">-</text:span><text:span text:style-name="T23">35 </text:span><text:span text:style-name="T25">經營管理論叢</text:span></text:p>
      <text:p text:style-name="P15"><text:span text:style-name="T23">13</text:span><text:span text:style-name="T23">-</text:span><text:span text:style-name="T23">36 </text:span><text:span text:style-name="T25">經貿透視</text:span></text:p>
      <text:p text:style-name="P15"><text:span text:style-name="T23">13</text:span><text:span text:style-name="T23">-</text:span><text:span text:style-name="T23">38 </text:span><text:span text:style-name="T25">慈濟大學教育研究學刊</text:span></text:p>
      <text:p text:style-name="P15"><text:span text:style-name="T23">13</text:span><text:span text:style-name="T23">-</text:span><text:span text:style-name="T23">39 </text:span><text:span text:style-name="T25">慈濟大學人文社會科學學刊</text:span></text:p>
      <text:p text:style-name="P15"><text:span text:style-name="T23">13</text:span><text:span text:style-name="T23">-</text:span><text:span text:style-name="T23">40 </text:span><text:span text:style-name="T25">慈濟通識教育學刊</text:span></text:p>
      <text:p text:style-name="P15"><text:span text:style-name="T23">13</text:span><text:span text:style-name="T23">-</text:span><text:span text:style-name="T23">41 </text:span><text:span text:style-name="T25">慈濟科技大學學報</text:span></text:p>
      <text:p text:style-name="P15"><text:span text:style-name="T23">13</text:span><text:span text:style-name="T23">-</text:span><text:span text:style-name="T23">44 </text:span><text:span text:style-name="T25">當代眼鏡</text:span></text:p>
      <text:p text:style-name="P15"><text:span text:style-name="T23">13</text:span><text:span text:style-name="T23">-</text:span><text:span text:style-name="T23">47 </text:span><text:span text:style-name="T25">當代教育研究</text:span></text:p>
      <text:p text:style-name="P15"><text:span text:style-name="T23">13</text:span><text:span text:style-name="T23">-</text:span><text:span text:style-name="T23">48 </text:span><text:span text:style-name="T25">傳播與管理研究</text:span></text:p>
      <text:p text:style-name="P15"><text:span text:style-name="T23">13</text:span><text:span text:style-name="T23">-</text:span><text:span text:style-name="T23">52 </text:span><text:span text:style-name="T25">傳記文學</text:span></text:p>
      <text:p text:style-name="P15"><text:span text:style-name="T23">13</text:span><text:span text:style-name="T23">-</text:span><text:span text:style-name="T23">54 </text:span><text:span text:style-name="T25">媽媽寶寶</text:span></text:p>
      <text:p text:style-name="P20"><text:span text:style-name="T23">13</text:span><text:span text:style-name="T23">-</text:span><text:span text:style-name="T23">56 </text:span><text:span text:style-name="T25">運動生理暨體能學報</text:span></text:p>
      <text:p text:style-name="P20"><text:span text:style-name="T23">13</text:span><text:span text:style-name="T23">-</text:span><text:span text:style-name="T23">57 </text:span><text:span text:style-name="T25">運動研究（原名：北體學報）</text:span></text:p>
      <text:p text:style-name="P20"><text:span text:style-name="T23">13</text:span><text:span text:style-name="T23">-</text:span><text:span text:style-name="T23">58 </text:span><text:span text:style-name="T25">運籌與管理學刊</text:span></text:p>
      <text:p text:style-name="P20"><text:span text:style-name="T23">13</text:span><text:span text:style-name="T23">-</text:span><text:span text:style-name="T23">62 </text:span><text:span text:style-name="T25">腫瘤護理雜誌</text:span></text:p>
      <text:p text:style-name="P15"><text:span text:style-name="T23">13</text:span><text:span text:style-name="T23">-</text:span><text:span text:style-name="T23">65 </text:span><text:span text:style-name="T25">微笑之源</text:span></text:p>
      <text:p text:style-name="P15"><text:span text:style-name="T23">13</text:span><text:span text:style-name="T23">-</text:span><text:span text:style-name="T23">66 </text:span><text:span text:style-name="T25">愛之關懷：愛滋病防治季刊</text:span></text:p>
      <text:p text:style-name="P15"><text:span text:style-name="T23">13</text:span><text:span text:style-name="T23">-</text:span><text:span text:style-name="T23">67 </text:span><text:span text:style-name="T25">愛心世界</text:span></text:p>
      <text:p text:style-name="P15"><text:span text:style-name="T23">13</text:span><text:span text:style-name="T23">-</text:span><text:span text:style-name="T23">68 </text:span><text:span text:style-name="T25">愛你眼睛健康</text:span></text:p>
      <text:p text:style-name="P15"><text:span text:style-name="T23">13</text:span><text:span text:style-name="T23">-</text:span><text:span text:style-name="T23">71 </text:span><text:span text:style-name="T25">農業生技產業季刊</text:span></text:p>
      <text:p text:style-name="P15"><text:span text:style-name="T23">13</text:span><text:span text:style-name="T23">-</text:span><text:span text:style-name="T23">77 </text:span><text:span text:style-name="T25">源遠季刊</text:span></text:p>
      <text:p text:style-name="P15"><text:span text:style-name="T23">13</text:span><text:span text:style-name="T23">-</text:span><text:span text:style-name="T23">80 </text:span><text:span text:style-name="T25">溫馨台中</text:span><text:span text:style-name="T22">：志願服務季刊</text:span></text:p>
      <text:p text:style-name="P15"><text:span text:style-name="T23">13</text:span><text:span text:style-name="T23">-</text:span><text:span text:style-name="T23">85 </text:span><text:span text:style-name="T25">葡萄園詩刊</text:span></text:p>
      <text:p text:style-name="P21"/>
      <text:p text:style-name="P15"><text:span text:style-name="T23">14</text:span><text:span text:style-name="T23">-</text:span><text:span text:style-name="T23">01 </text:span><text:span text:style-name="T25">彰化護理</text:span></text:p>
      <text:p text:style-name="P15"><text:span text:style-name="T23">14</text:span><text:span text:style-name="T23">-</text:span><text:span text:style-name="T23">02 </text:span><text:span text:style-name="T25">彰化藝文</text:span></text:p>
      <text:p text:style-name="P15"><text:span text:style-name="T23">14</text:span><text:span text:style-name="T23">-</text:span><text:span text:style-name="T23">03 </text:span><text:span text:style-name="T25">綠能台中</text:span></text:p>
      <text:p text:style-name="P15"><text:span text:style-name="T23">14</text:span><text:span text:style-name="T23">-</text:span><text:span text:style-name="T23">05 </text:span><text:span text:style-name="T25">榮總醫訊(高雄)</text:span></text:p>
      <text:p text:style-name="P15"><text:span text:style-name="T23">14</text:span><text:span text:style-name="T23">-</text:span><text:span text:style-name="T23">06 </text:span><text:span text:style-name="T25">榮總護理</text:span></text:p>
      <text:p text:style-name="P15"><text:span text:style-name="T23">14</text:span><text:span text:style-name="T23">-</text:span><text:span text:style-name="T23">07 </text:span><text:span text:style-name="T25">遠東學報</text:span></text:p>
      <text:p text:style-name="P15"><text:span text:style-name="T23">14</text:span><text:span text:style-name="T23">-</text:span><text:span text:style-name="T23">08 </text:span><text:span text:style-name="T25">遠見</text:span></text:p>
      <text:p text:style-name="P15"><text:span text:style-name="T23">14</text:span><text:span text:style-name="T23">-</text:span><text:span text:style-name="T23">10 </text:span><text:span text:style-name="T25">遠望</text:span></text:p>
      <text:p text:style-name="P15"><text:span text:style-name="T23">14</text:span><text:span text:style-name="T23">-</text:span><text:span text:style-name="T23">11 </text:span><text:span text:style-name="T25">管理學報</text:span></text:p>
      <text:p text:style-name="P15"><text:span text:style-name="T23">14</text:span><text:span text:style-name="T23">-</text:span><text:span text:style-name="T23">12 </text:span><text:span text:style-name="T25">管理研究學報</text:span></text:p>
      <text:p text:style-name="P15"><text:span text:style-name="T23">14</text:span><text:span text:style-name="T23">-</text:span><text:span text:style-name="T23">15 </text:span><text:span text:style-name="T25">管理評論</text:span></text:p>
      <text:p text:style-name="P15"><text:span text:style-name="T23">14</text:span><text:span text:style-name="T23">-</text:span><text:span text:style-name="T23">17 </text:span><text:span text:style-name="T25">管理科學研究</text:span></text:p>
      <text:p text:style-name="P15"><text:span text:style-name="T23">14</text:span><text:span text:style-name="T23">-</text:span><text:span text:style-name="T23">18 </text:span><text:span text:style-name="T25">管理與系統</text:span></text:p>
      <text:p text:style-name="P15"><text:soft-page-break/><text:span text:style-name="T23">14</text:span><text:span text:style-name="T23">-</text:span><text:span text:style-name="T23">19 </text:span><text:span text:style-name="T25">管理與創新</text:span></text:p>
      <text:p text:style-name="P15"><text:span text:style-name="T23">14</text:span><text:span text:style-name="T23">-</text:span><text:span text:style-name="T23">20 </text:span><text:span text:style-name="T25">管制藥品簡訊</text:span></text:p>
      <text:p text:style-name="P15"><text:span text:style-name="T23">14</text:span><text:span text:style-name="T23">-</text:span><text:span text:style-name="T23">38 </text:span><text:span text:style-name="T25">漢學研究</text:span></text:p>
      <text:p text:style-name="P15"><text:span text:style-name="T23">14</text:span><text:span text:style-name="T23">-</text:span><text:span text:style-name="T23">42 </text:span><text:span text:style-name="T25">漁業推廣</text:span></text:p>
      <text:p text:style-name="P15"><text:span text:style-name="T23">14</text:span><text:span text:style-name="T23">-</text:span><text:span text:style-name="T23">43 </text:span><text:span text:style-name="T25">僑光學報</text:span></text:p>
      <text:p text:style-name="P15"><text:span text:style-name="T23">14</text:span><text:span text:style-name="T23">-</text:span><text:span text:style-name="T23">46 </text:span><text:span text:style-name="T25">僑協雜誌</text:span></text:p>
      <text:p text:style-name="P15"><text:span text:style-name="T23">14</text:span><text:span text:style-name="T23">-</text:span><text:span text:style-name="T23">47 </text:span><text:span text:style-name="T25">嘉大農林學報</text:span></text:p>
      <text:p text:style-name="P15"><text:span text:style-name="T23">14</text:span><text:span text:style-name="T23">-</text:span><text:span text:style-name="T23">48 </text:span><text:span text:style-name="T25">嘉基護理</text:span></text:p>
      <text:p text:style-name="P15"><text:span text:style-name="T23">14</text:span><text:span text:style-name="T23">-</text:span><text:span text:style-name="T23">49 </text:span><text:span text:style-name="T25">嘉基院訊</text:span></text:p>
      <text:p text:style-name="P15"><text:span text:style-name="T23">14</text:span><text:span text:style-name="T23">-</text:span><text:span text:style-name="T23">52 </text:span><text:span text:style-name="T25">輔具之友</text:span></text:p>
      <text:p text:style-name="P15"><text:span text:style-name="T23">14</text:span><text:span text:style-name="T23">-</text:span><text:span text:style-name="T23">54 </text:span><text:span text:style-name="T25">語文與國際研究</text:span></text:p>
      <text:p text:style-name="P15"><text:span text:style-name="T23">14</text:span><text:span text:style-name="T23">-</text:span><text:span text:style-name="T23">56 </text:span><text:span text:style-name="T25">語言之道</text:span></text:p>
      <text:p text:style-name="P15"><text:span text:style-name="T23">14</text:span><text:span text:style-name="T23">-</text:span><text:span text:style-name="T23">62 </text:span><text:span text:style-name="T25">精神衛生護理</text:span></text:p>
      <text:p text:style-name="P15"><text:span text:style-name="T23">14</text:span><text:span text:style-name="T23">-</text:span><text:span text:style-name="T23">66 </text:span><text:span text:style-name="T25">福祉科技服務管理學刊</text:span></text:p>
      <text:p text:style-name="P15"><text:span text:style-name="T23">14</text:span><text:span text:style-name="T23">-</text:span><text:span text:style-name="T23">74 </text:span><text:span text:style-name="T25">輔導季刊</text:span></text:p>
      <text:p text:style-name="P15"><text:span text:style-name="T23">14</text:span><text:span text:style-name="T23">-</text:span><text:span text:style-name="T23">78 </text:span><text:span text:style-name="T25">輔導與諮商學報</text:span></text:p>
      <text:p text:style-name="P15"><text:span text:style-name="T23">14</text:span><text:span text:style-name="T23">-</text:span><text:span text:style-name="T23">81 </text:span><text:span text:style-name="T25">輔仁民生學誌</text:span></text:p>
      <text:p text:style-name="P15"><text:span text:style-name="T23">14</text:span><text:span text:style-name="T23">-</text:span><text:span text:style-name="T23">83 </text:span><text:span text:style-name="T25">輔仁大學體育學刊</text:span></text:p>
      <text:p text:style-name="P15"><text:span text:style-name="T23">14</text:span><text:span text:style-name="T23">-</text:span><text:span text:style-name="T23">84 </text:span><text:span text:style-name="T25">輔仁外語學報</text:span></text:p>
      <text:p text:style-name="P15"><text:span text:style-name="T23">14</text:span><text:span text:style-name="T23">-</text:span><text:span text:style-name="T23">88 </text:span><text:span text:style-name="T25">銘傳學刊</text:span></text:p>
      <text:p text:style-name="P10"/>
      <text:p text:style-name="P15"><text:span text:style-name="T23">15</text:span><text:span text:style-name="T23">-</text:span><text:span text:style-name="T23">01 </text:span><text:span text:style-name="T25">衛福</text:span></text:p>
      <text:p text:style-name="P15"><text:span text:style-name="T23">15</text:span><text:span text:style-name="T23">-</text:span><text:span text:style-name="T23">04 </text:span><text:span text:style-name="T25">廣告</text:span></text:p>
      <text:p text:style-name="P15"><text:span text:style-name="T23">15</text:span><text:span text:style-name="T23">-</text:span><text:span text:style-name="T23">05 </text:span><text:span text:style-name="T25">數位與開放學習</text:span></text:p>
      <text:p text:style-name="P15"><text:span text:style-name="T23">15</text:span><text:span text:style-name="T23">-</text:span><text:span text:style-name="T23">08 </text:span><text:span text:style-name="T25">數位時代</text:span></text:p>
      <text:p text:style-name="P15"><text:span text:style-name="T23">15</text:span><text:span text:style-name="T23">-</text:span><text:span text:style-name="T23">12 </text:span><text:span text:style-name="T25">數學傳播</text:span></text:p>
      <text:p text:style-name="P15"><text:span text:style-name="T23">15</text:span><text:span text:style-name="T23">-</text:span><text:span text:style-name="T23">14 </text:span><text:span text:style-name="T25">澄清醫護管理雜誌</text:span></text:p>
      <text:p text:style-name="P15"><text:span text:style-name="T23">15</text:span><text:span text:style-name="T23">-</text:span><text:span text:style-name="T23">16 </text:span><text:span text:style-name="T25">課程研究</text:span></text:p>
      <text:p text:style-name="P15"><text:span text:style-name="T23">15</text:span><text:span text:style-name="T23">-</text:span><text:span text:style-name="T23">17 </text:span><text:span text:style-name="T25">課程與教學</text:span></text:p>
      <text:p text:style-name="P15"><text:span text:style-name="T23">15</text:span><text:span text:style-name="T23">-</text:span><text:span text:style-name="T23">24 </text:span><text:span text:style-name="T25">震旦月刊</text:span></text:p>
      <text:p text:style-name="P15"><text:span text:style-name="T23">15</text:span><text:span text:style-name="T23">-</text:span><text:span text:style-name="T23">28 </text:span><text:span text:style-name="T25">鋪面工程</text:span></text:p>
      <text:p text:style-name="P15"><text:span text:style-name="T23">15</text:span><text:span text:style-name="T23">-</text:span><text:span text:style-name="T23">30 </text:span><text:span text:style-name="T25">編譯論叢</text:span></text:p>
      <text:p text:style-name="P15"><text:span text:style-name="T23">15</text:span><text:span text:style-name="T23">-</text:span><text:span text:style-name="T23">32 </text:span><text:span text:style-name="T25">樂覽</text:span></text:p>
      <text:p text:style-name="P15"><text:span text:style-name="T23">15</text:span><text:span text:style-name="T23">-</text:span><text:span text:style-name="T23">34 </text:span><text:span text:style-name="T25">歐洲國際評論</text:span></text:p>
      <text:p text:style-name="P15"><text:span text:style-name="T23">15</text:span><text:span text:style-name="T23">-</text:span><text:span text:style-name="T23">42 </text:span><text:span text:style-name="T25">德霖學報</text:span></text:p>
      <text:p text:style-name="P10"/>
      <text:p text:style-name="P15"><text:span text:style-name="T23">16</text:span><text:span text:style-name="T23">-</text:span><text:span text:style-name="T23">03 </text:span><text:span text:style-name="T25">機械新刊</text:span></text:p>
      <text:p text:style-name="P15"><text:span text:style-name="T23">16</text:span><text:span text:style-name="T23">-</text:span><text:span text:style-name="T23">06 </text:span><text:span text:style-name="T25">諮商與輔導</text:span></text:p>
      <text:p text:style-name="P15"><text:span text:style-name="T23">16</text:span><text:span text:style-name="T23">-</text:span><text:span text:style-name="T23">10 </text:span><text:span text:style-name="T25">叡揚e論壇</text:span></text:p>
      <text:p text:style-name="P15"><text:span text:style-name="T23">16</text:span><text:span text:style-name="T23">-</text:span><text:span text:style-name="T23">15 </text:span><text:span text:style-name="T25">學術調查研究資料庫通訊</text:span></text:p>
      <text:p text:style-name="P15"><text:span text:style-name="T23">16</text:span><text:span text:style-name="T23">-</text:span><text:span text:style-name="T23">22 </text:span><text:span text:style-name="T25">學校衛生</text:span></text:p>
      <text:p text:style-name="P15"><text:span text:style-name="T23">16</text:span><text:span text:style-name="T23">-</text:span><text:span text:style-name="T23">24 </text:span><text:span text:style-name="T25">學校體育</text:span></text:p>
      <text:p text:style-name="P15"><text:span text:style-name="T23">16</text:span><text:span text:style-name="T23">-</text:span><text:span text:style-name="T23">26 </text:span><text:span text:style-name="T25">學校衛生護理</text:span></text:p>
      <text:p text:style-name="P15"><text:soft-page-break/><text:span text:style-name="T23">16</text:span><text:span text:style-name="T23">-</text:span><text:span text:style-name="T23">28 </text:span><text:span text:style-name="T25">歷史台灣</text:span></text:p>
      <text:p text:style-name="P15"><text:span text:style-name="T23">16</text:span><text:span text:style-name="T23">-</text:span><text:span text:style-name="T23">29 </text:span><text:span text:style-name="T25">歷史文物</text:span></text:p>
      <text:p text:style-name="P15"><text:span text:style-name="T23">16</text:span><text:span text:style-name="T23">-</text:span><text:span text:style-name="T23">30 </text:span><text:span text:style-name="T25">禪天下雜誌</text:span></text:p>
      <text:p text:style-name="P15"><text:span text:style-name="T23">16</text:span><text:span text:style-name="T23">-</text:span><text:span text:style-name="T23">33 </text:span><text:span text:style-name="T25">興大體育學刊</text:span></text:p>
      <text:p text:style-name="P15"><text:span text:style-name="T23">16</text:span><text:span text:style-name="T23">-</text:span><text:span text:style-name="T23">34 </text:span><text:span text:style-name="T25">興大中文學報</text:span></text:p>
      <text:p text:style-name="P15"><text:span text:style-name="T23">16</text:span><text:span text:style-name="T23">-</text:span><text:span text:style-name="T23">42</text:span><text:span text:style-name="T23"> </text:span><text:span text:style-name="T25">鋼結構工程</text:span></text:p>
      <text:p text:style-name="P15"><text:span text:style-name="T23">16</text:span><text:span text:style-name="T23">-</text:span><text:span text:style-name="T23">46</text:span><text:span text:style-name="T23"> </text:span><text:span text:style-name="T25">餐旅暨觀光</text:span></text:p>
      <text:p text:style-name="P15"><text:span text:style-name="T23">16</text:span><text:span text:style-name="T23">-</text:span><text:span text:style-name="T23">50</text:span><text:span text:style-name="T23"> </text:span><text:span text:style-name="T25">靜宜語文論叢</text:span></text:p>
      <text:p text:style-name="P15"><text:span text:style-name="T23">16</text:span><text:span text:style-name="T23">-</text:span><text:span text:style-name="T23">52 </text:span><text:span text:style-name="T25">龍華學報</text:span></text:p>
      <text:p text:style-name="P15"><text:span text:style-name="T23">16</text:span><text:span text:style-name="T23">-</text:span><text:span text:style-name="T23">53 </text:span><text:span text:style-name="T25">樹人學報</text:span></text:p>
      <text:p text:style-name="P15"><text:span text:style-name="T23">16</text:span><text:span text:style-name="T23">-</text:span><text:span text:style-name="T23">54 </text:span><text:span text:style-name="T25">樹德科大學報</text:span></text:p>
      <text:p text:style-name="P15"><text:span text:style-name="T23">16</text:span><text:span text:style-name="T23">-</text:span><text:span text:style-name="T23">56 </text:span><text:span text:style-name="T25">糖尿病家族</text:span></text:p>
      <text:p text:style-name="P15"><text:span text:style-name="T23">16</text:span><text:span text:style-name="T23">-</text:span><text:span text:style-name="T23">58 </text:span><text:span text:style-name="T25">親子天下</text:span></text:p>
      <text:p text:style-name="P15"><text:span text:style-name="T23">16</text:span><text:span text:style-name="T23">-</text:span><text:span text:style-name="T23">60 </text:span><text:span text:style-name="T25">雕塑研究</text:span></text:p>
      <text:p text:style-name="P15"><text:span text:style-name="T23">16</text:span><text:span text:style-name="T23">-</text:span><text:span text:style-name="T23">62 </text:span><text:span text:style-name="T25">勵馨</text:span></text:p>
      <text:p text:style-name="P10"/>
      <text:p text:style-name="P15"><text:span text:style-name="T23">17</text:span><text:span text:style-name="T23">-</text:span><text:span text:style-name="T23">02 </text:span><text:span text:style-name="T25">檢驗及品保雜誌</text:span></text:p>
      <text:p text:style-name="P15"><text:span text:style-name="T23">17</text:span><text:span text:style-name="T23">-</text:span><text:span text:style-name="T23">06 </text:span><text:span text:style-name="T25">聯合文學</text:span></text:p>
      <text:p text:style-name="P15"><text:span text:style-name="T23">17</text:span><text:span text:style-name="T23">-</text:span><text:span text:style-name="T23">07 </text:span><text:span text:style-name="T25">聯新醫管</text:span></text:p>
      <text:p text:style-name="P15"><text:span text:style-name="T23">17</text:span><text:span text:style-name="T23">-</text:span><text:span text:style-name="T23">08 </text:span><text:span text:style-name="T25">嬰兒與母親</text:span></text:p>
      <text:p text:style-name="P15"><text:span text:style-name="T23">17</text:span><text:span text:style-name="T23">-</text:span><text:span text:style-name="T23">10 </text:span><text:span text:style-name="T25">檔案季刊</text:span></text:p>
      <text:p text:style-name="P15"><text:span text:style-name="T23">17</text:span><text:span text:style-name="T23">-</text:span><text:span text:style-name="T23">14 </text:span><text:span text:style-name="T25">聲洋防癌之聲</text:span></text:p>
      <text:p text:style-name="P15"><text:span text:style-name="T23">17</text:span><text:span text:style-name="T23">-</text:span><text:span text:style-name="T23">15 </text:span><text:span text:style-name="T25">癌症防治季刊</text:span></text:p>
      <text:p text:style-name="P15"><text:span text:style-name="T23">17</text:span><text:span text:style-name="T23">-</text:span><text:span text:style-name="T23">16 </text:span><text:span text:style-name="T25">癌症新探</text:span></text:p>
      <text:p text:style-name="P15"><text:span text:style-name="T23">17</text:span><text:span text:style-name="T23">-</text:span><text:span text:style-name="T23">18 </text:span><text:span text:style-name="T25">臨床醫學</text:span></text:p>
      <text:p text:style-name="P15"><text:span text:style-name="T23">17</text:span><text:span text:style-name="T23">-</text:span><text:span text:style-name="T23">20 </text:span><text:span text:style-name="T25">環境教育學刊</text:span></text:p>
      <text:p text:style-name="P15"><text:span text:style-name="T23">17</text:span><text:span text:style-name="T23">-</text:span><text:span text:style-name="T23">21 </text:span><text:span text:style-name="T25">環境與世界</text:span></text:p>
      <text:p text:style-name="P15"><text:span text:style-name="T23">17</text:span><text:span text:style-name="T23">-</text:span><text:span text:style-name="T23">24 </text:span><text:span text:style-name="T25">環境與藝術期刊</text:span></text:p>
      <text:p text:style-name="P15"><text:span text:style-name="T23">17</text:span><text:span text:style-name="T23">-</text:span><text:span text:style-name="T23">26 </text:span><text:span text:style-name="T25">環球科技人文學刊</text:span></text:p>
      <text:p text:style-name="P15"><text:span text:style-name="T23">17</text:span><text:span text:style-name="T23">-</text:span><text:span text:style-name="T23">29 </text:span><text:span text:style-name="T25">應用倫理評論</text:span></text:p>
      <text:p text:style-name="P15"><text:span text:style-name="T23">17</text:span><text:span text:style-name="T23">-</text:span><text:span text:style-name="T23">32 </text:span><text:span text:style-name="T25">營建管理季刊</text:span></text:p>
      <text:p text:style-name="P15"><text:span text:style-name="T23">17</text:span><text:span text:style-name="T23">-</text:span><text:span text:style-name="T23">35 </text:span><text:span text:style-name="T25">聲暉</text:span></text:p>
      <text:p text:style-name="P15"><text:span text:style-name="T23">17</text:span><text:span text:style-name="T23">-</text:span><text:span text:style-name="T23">40 </text:span><text:span text:style-name="T25">嶺東學報</text:span></text:p>
      <text:p text:style-name="P10"/>
      <text:p text:style-name="P15"><text:span text:style-name="T23">18</text:span><text:span text:style-name="T23">-</text:span><text:span text:style-name="T23">01 </text:span><text:span text:style-name="T25">豐年</text:span></text:p>
      <text:p text:style-name="P15"><text:span text:style-name="T23">18</text:span><text:span text:style-name="T23">-</text:span><text:span text:style-name="T23">02 </text:span><text:span text:style-name="T25">醫院</text:span></text:p>
      <text:p text:style-name="P15"><text:span text:style-name="T23">18</text:span><text:span text:style-name="T23">-</text:span><text:span text:style-name="T23">04 </text:span><text:span text:style-name="T25">醫院藥學</text:span></text:p>
      <text:p text:style-name="P15"><text:span text:style-name="T23">18</text:span><text:span text:style-name="T23">-</text:span><text:span text:style-name="T23">06 </text:span><text:span text:style-name="T25">醫學與健康雜誌</text:span></text:p>
      <text:p text:style-name="P15"><text:span text:style-name="T23">18</text:span><text:span text:style-name="T23">-</text:span><text:span text:style-name="T23">07 </text:span><text:span text:style-name="T25">醫學教育(Journal of Medical Education)</text:span></text:p>
      <text:p text:style-name="P15"><text:span text:style-name="T23">18</text:span><text:span text:style-name="T23">-</text:span><text:span text:style-name="T23">08 </text:span><text:span text:style-name="T25">醫療資訊</text:span></text:p>
      <text:p text:style-name="P15"><text:span text:style-name="T23">18</text:span><text:span text:style-name="T23">-</text:span><text:span text:style-name="T23">09 </text:span><text:span text:style-name="T25">醫療品質雜誌</text:span></text:p>
      <text:p text:style-name="P15"><text:span text:style-name="T23">18</text:span><text:span text:style-name="T23">-</text:span><text:span text:style-name="T23">10 </text:span><text:span text:style-name="T25">醫務管理期刊</text:span></text:p>
      <text:p text:style-name="P15"><text:span text:style-name="T23">18</text:span><text:span text:style-name="T23">-</text:span><text:span text:style-name="T23">16 </text:span><text:span text:style-name="T25">醫事法學</text:span></text:p>
      <text:p text:style-name="P15"><text:soft-page-break/><text:span text:style-name="T23">18</text:span><text:span text:style-name="T23">-</text:span><text:span text:style-name="T23">20 </text:span><text:span text:style-name="T25">儲蓄互助雜誌</text:span></text:p>
      <text:p text:style-name="P15"><text:span text:style-name="T23">18</text:span><text:span text:style-name="T23">-</text:span><text:span text:style-name="T23">26 </text:span><text:span text:style-name="T25">鵝湖</text:span></text:p>
      <text:p text:style-name="P15"><text:span text:style-name="T23">18</text:span><text:span text:style-name="T23">-</text:span><text:span text:style-name="T23">27 </text:span><text:span text:style-name="T25">鵝湖學誌</text:span></text:p>
      <text:p text:style-name="P10"/>
      <text:p text:style-name="P15"><text:span text:style-name="T23">19</text:span><text:span text:style-name="T23">-</text:span><text:span text:style-name="T23">01 </text:span><text:span text:style-name="T25">鏡湖醫學</text:span></text:p>
      <text:p text:style-name="P15"><text:span text:style-name="T23">19</text:span><text:span text:style-name="T23">-</text:span><text:span text:style-name="T23">02 </text:span><text:span text:style-name="T25">藥品安全簡訊</text:span></text:p>
      <text:p text:style-name="P15"><text:span text:style-name="T23">19</text:span><text:span text:style-name="T23">-</text:span><text:span text:style-name="T23">04 </text:span><text:span text:style-name="T25">藥物食品分析(Journal of Food and Drug Analysis)</text:span></text:p>
      <text:p text:style-name="P15"><text:span text:style-name="T23">19</text:span><text:span text:style-name="T23">-</text:span><text:span text:style-name="T23">05 </text:span><text:span text:style-name="T25">藥物食品安全週報</text:span></text:p>
      <text:p text:style-name="P15"><text:span text:style-name="T23">19</text:span><text:span text:style-name="T23">-</text:span><text:span text:style-name="T23">06 </text:span><text:span text:style-name="T25">藥學雜誌</text:span></text:p>
      <text:p text:style-name="P15"><text:span text:style-name="T23">19-10 </text:span><text:span text:style-name="T25">藝術論文集刊</text:span></text:p>
      <text:p text:style-name="P15"><text:span text:style-name="T23">19-14 </text:span><text:span text:style-name="T25">藝術研究期刊</text:span></text:p>
      <text:p text:style-name="P15"><text:span text:style-name="T23">19-17 </text:span><text:span text:style-name="T25">藝術與設計學報</text:span></text:p>
      <text:p text:style-name="P15"><text:span text:style-name="T23">19-18 </text:span><text:span text:style-name="T25">藝術學報</text:span></text:p>
      <text:p text:style-name="P15"><text:span text:style-name="T23">19-19 </text:span><text:span text:style-name="T25">藝術學刊(台北市立大學)</text:span></text:p>
      <text:p text:style-name="P9"/>
      <text:p text:style-name="P17"><text:span text:style-name="T23">20-02 </text:span><text:span text:style-name="T25">覺行季刊</text:span></text:p>
      <text:p text:style-name="P17"><text:span text:style-name="T23">20-03 </text:span><text:span text:style-name="T25">警專學報</text:span></text:p>
      <text:p text:style-name="P17"><text:span text:style-name="T23">20-05 </text:span><text:span text:style-name="T25">警友情+警光</text:span></text:p>
      <text:p text:style-name="P17"><text:span text:style-name="T23">20-06 </text:span><text:span text:style-name="T25">警察通識</text:span></text:p>
      <text:p text:style-name="P9"/>
      <text:p text:style-name="P17"><text:span text:style-name="T23">21</text:span><text:span text:style-name="T23">-</text:span><text:span text:style-name="T23">01 </text:span><text:span text:style-name="T25">護福</text:span></text:p>
      <text:p text:style-name="P17"><text:span text:style-name="T23">21</text:span><text:span text:style-name="T23">-</text:span><text:span text:style-name="T23">02 </text:span><text:span text:style-name="T25">護理雜誌</text:span></text:p>
      <text:p text:style-name="P17"><text:span text:style-name="T23">21-09 </text:span><text:span text:style-name="T25">蘭陽溪</text:span></text:p>
      <text:p text:style-name="P11"/>
      <text:p text:style-name="P17"><text:span text:style-name="T23">22</text:span><text:span text:style-name="T23">-</text:span><text:span text:style-name="T23">04 </text:span><text:span text:style-name="T25">聽障教育期刊</text:span></text:p>
      <text:p text:style-name="P17"><text:span text:style-name="T23">22</text:span><text:span text:style-name="T23">-</text:span><text:span text:style-name="T23">06 </text:span><text:span text:style-name="T25">讀者</text:span></text:p>
      <text:p text:style-name="P9"/>
      <text:p text:style-name="P17"><text:span text:style-name="T23">24</text:span><text:span text:style-name="T23">-</text:span><text:span text:style-name="T23">01 </text:span><text:span text:style-name="T25">癲癇資訊</text:span></text:p>
      <text:p text:style-name="P14"/>
      <text:p text:style-name="Standard"><text:span text:style-name="T17">宗教類期刊（現刊區12-B）</text:span><text:span text:style-name="T19">不用登記卡片</text:span></text:p>
      <text:p text:style-name="P13"/>
      <text:p text:style-name="P15"><text:span text:style-name="T29">宗教</text:span><text:span text:style-name="T29">-</text:span><text:span text:style-name="T29">01 </text:span><text:span text:style-name="T22">一貫道總會會訊</text:span></text:p>
      <text:p text:style-name="P15"><text:span text:style-name="T29">宗教</text:span><text:span text:style-name="T29">-</text:span><text:span text:style-name="T29">02 </text:span><text:span text:style-name="T22">人乘佛刊</text:span></text:p>
      <text:p text:style-name="P15"><text:span text:style-name="T29">宗教</text:span><text:span text:style-name="T29">-</text:span><text:span text:style-name="T29">03 </text:span><text:span text:style-name="T22">千佛山</text:span></text:p>
      <text:p text:style-name="P15"><text:bookmark-start text:name="OLE_LINK1"/><text:bookmark-start text:name="OLE_LINK2"/><text:span text:style-name="T29">宗教</text:span><text:bookmark-end text:name="OLE_LINK1"/><text:bookmark-end text:name="OLE_LINK2"/><text:span text:style-name="T29">-</text:span><text:span text:style-name="T29">04 </text:span><text:span text:style-name="T22">中台山</text:span></text:p>
      <text:p text:style-name="P15"><text:span text:style-name="T29">宗教</text:span><text:span text:style-name="T29">-</text:span><text:span text:style-name="T29">05 </text:span><text:span text:style-name="T22">正法之光</text:span></text:p>
      <text:p text:style-name="P15"><text:span text:style-name="T29">宗教</text:span><text:span text:style-name="T29">-</text:span><text:span text:style-name="T29">06 </text:span><text:span text:style-name="T22">行天宮通訊</text:span></text:p>
      <text:p text:style-name="P15"><text:span text:style-name="T29">宗教</text:span><text:span text:style-name="T29">-</text:span><text:span text:style-name="T29">07 </text:span><text:span text:style-name="T22">明倫</text:span></text:p>
      <text:p text:style-name="P15"><text:span text:style-name="T29">宗教</text:span><text:span text:style-name="T29">-</text:span><text:span text:style-name="T29">08 </text:span><text:span text:style-name="T22">時兆</text:span></text:p>
      <text:p text:style-name="P15"><text:span text:style-name="T29">宗教</text:span><text:span text:style-name="T29">-</text:span><text:span text:style-name="T29">09 </text:span><text:span text:style-name="T22">基礎</text:span></text:p>
      <text:p text:style-name="P15"><text:span text:style-name="T29">宗教</text:span><text:span text:style-name="T29">-</text:span><text:span text:style-name="T29">10 </text:span><text:span text:style-name="T22">喜訊</text:span></text:p>
      <text:p text:style-name="P15"><text:span text:style-name="T29">宗教</text:span><text:span text:style-name="T29">-</text:span><text:span text:style-name="T29">11 </text:span><text:span text:style-name="T22">福田</text:span></text:p>
      <text:p text:style-name="P15"><text:span text:style-name="T29">宗教</text:span><text:span text:style-name="T29">-</text:span><text:span text:style-name="T29">12 </text:span><text:span text:style-name="T22">聖靈</text:span></text:p>
      <text:p text:style-name="P15"><text:soft-page-break/><text:span text:style-name="T29">宗教</text:span><text:span text:style-name="T29">-</text:span><text:span text:style-name="T29">13 </text:span><text:span text:style-name="T22">聖賢</text:span></text:p>
      <text:p text:style-name="P15"><text:span text:style-name="T29">宗教</text:span><text:span text:style-name="T29">-</text:span><text:span text:style-name="T29">14 </text:span><text:span text:style-name="T22">新使者</text:span></text:p>
      <text:p text:style-name="P15"><text:span text:style-name="T29">宗教</text:span><text:span text:style-name="T29">-</text:span><text:span text:style-name="T29">15 </text:span><text:span text:style-name="T22">圓光新誌</text:span></text:p>
      <text:p text:style-name="P15"><text:span text:style-name="T29">宗教</text:span><text:span text:style-name="T29">-</text:span><text:span text:style-name="T29">16 普台之光</text:span></text:p>
      <text:p text:style-name="P15"><text:span text:style-name="T29">宗教</text:span><text:span text:style-name="T29">-</text:span><text:span text:style-name="T29">17 </text:span><text:span text:style-name="T22">繞止</text:span></text:p>
      <text:p text:style-name="P15"><text:span text:style-name="T29">宗教</text:span><text:span text:style-name="T29">-</text:span><text:span text:style-name="T29">18 </text:span><text:span text:style-name="T22">台浙天地</text:span></text:p>
      <text:p text:style-name="P15"><text:span text:style-name="T29">宗教</text:span><text:span text:style-name="T29">-</text:span><text:span text:style-name="T29">19 </text:span><text:span text:style-name="T22">統訊</text:span></text:p>
      <text:p text:style-name="P15"><text:span text:style-name="T29">宗教</text:span><text:span text:style-name="T29">-</text:span><text:span text:style-name="T29">20 武廟</text:span></text:p>
      <text:p text:style-name="P15"><text:span text:style-name="T29">宗教</text:span><text:span text:style-name="T29">-</text:span><text:span text:style-name="T29">21 張天師府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超研澤ＰＯＰ－２" svg:font-family="超研澤ＰＯＰ－２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超研澤ＰＯＰ－２" fo:font-family="超研澤ＰＯＰ－２" style:font-family-generic="modern" fo:font-size="60pt" style:font-name-asian="超研澤ＰＯＰ－２" style:font-family-asian="超研澤ＰＯＰ－２" style:font-family-generic-asian="modern" style:font-size-asian="6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超研澤ＰＯＰ－２" fo:font-family="超研澤ＰＯＰ－２" style:font-family-generic="modern" fo:font-size="55pt" style:font-name-asian="超研澤ＰＯＰ－２" style:font-family-asian="超研澤ＰＯＰ－２" style:font-family-generic-asian="modern" style:font-size-asian="55pt" style:text-scale="150%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超研澤ＰＯＰ－２" fo:font-family="超研澤ＰＯＰ－２" style:font-family-generic="modern" fo:font-size="32pt" style:font-name-asian="超研澤ＰＯＰ－２" style:font-family-asian="超研澤ＰＯＰ－２" style:font-family-generic-asian="modern" style:font-size-asian="32pt" style:text-scale="150%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24pt" fo:font-weight="bold" style:font-name-asian="超研澤ＰＯＰ－２" style:font-family-asian="超研澤ＰＯＰ－２" style:font-family-generic-asian="modern" style:font-size-asian="24pt" style:font-weight-asian="bold" style:font-weight-complex="bold" style:text-scale="170%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5.134cm" fo:margin-right="0cm" fo:text-align="center" style:justify-single-word="false" fo:text-indent="-15.134cm" style:auto-text-indent="false" fo:keep-with-next="always"/>
      <style:text-properties fo:font-size="22pt" style:font-name-asian="超研澤ＰＯＰ－２" style:font-family-asian="超研澤ＰＯＰ－２" style:font-family-generic-asian="modern" style:font-size-asian="2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1" text:start-value="0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 text:start-value="0">
        <style:list-level-properties text:list-level-position-and-space-mode="label-alignment">
          <style:list-level-label-alignment text:label-followed-by="listtab" text:list-tab-stop-position="2.937cm" fo:text-indent="-2.937cm" fo:margin-left="2.93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-" style:num-format="1" text:start-value="0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-" style:num-format="1" text:start-value="0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 text:start-value="0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3" text:style-name="WW8Num7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1" text:start-value="0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953cm" fo:margin-left="1.905cm" fo:margin-right="0.68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文期刊</dc:title>
    <meta:initial-creator>user</meta:initial-creator>
    <meta:creation-date>2017-05-15T15:47:00</meta:creation-date>
    <dc:creator>user</dc:creator>
    <dc:date>2017-06-20T16:54:00</dc:date>
    <meta:print-date>2016-03-30T15:20:00</meta:print-date>
    <meta:editing-cycles>14</meta:editing-cycles>
    <meta:editing-duration>PT3H35M</meta:editing-duration>
    <meta:document-statistic meta:table-count="0" meta:image-count="0" meta:object-count="0" meta:page-count="18" meta:paragraph-count="703" meta:word-count="4843" meta:character-count="8937" meta:non-whitespace-character-count="8140"/>
    <meta:generator>LibreOffice/5.3.2.2$Windows_x86 LibreOffice_project/6cd4f1ef626f15116896b1d8e1398b56da0d0ee1</meta:generator>
  </office:meta>
</office:document-meta>
</file>