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ＰＯＰ－２" svg:font-family="超研澤ＰＯＰ－２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/>
      <style:text-properties style:font-name="新細明體" style:font-name-complex="新細明體"/>
    </style:style>
    <style:style style:name="P6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6pt" style:font-weight-complex="bold" style:text-scale="150%"/>
    </style:style>
    <style:style style:name="P7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4pt" style:text-scale="150%"/>
    </style:style>
    <style:style style:name="P8" style:family="paragraph" style:parent-style-name="Standard">
      <style:paragraph-properties fo:line-height="0.459cm"/>
      <style:text-properties fo:color="#000000" style:font-name="標楷體" fo:font-size="14pt" style:font-name-asian="標楷體" style:font-size-asian="14pt" style:font-name-complex="標楷體" style:font-size-complex="14pt" style:text-scale="120%"/>
    </style:style>
    <style:style style:name="P9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 style:text-scale="120%"/>
    </style:style>
    <style:style style:name="P10" style:family="paragraph" style:parent-style-name="Standard">
      <style:paragraph-properties fo:line-height="0.459cm"/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P11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P12" style:family="paragraph" style:parent-style-name="Standard">
      <style:paragraph-properties fo:line-height="0.494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49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94cm"/>
      <style:text-properties fo:color="#000000" style:font-name="標楷體" fo:font-size="16pt" style:font-name-asian="標楷體" style:font-size-asian="16pt" style:font-name-complex="標楷體" style:font-size-complex="14pt" style:text-scale="120%"/>
    </style:style>
    <style:style style:name="P15" style:family="paragraph" style:parent-style-name="Standard">
      <style:paragraph-properties fo:line-height="0.459cm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459cm"/>
    </style:style>
    <style:style style:name="P19" style:family="paragraph" style:parent-style-name="Standard" style:master-page-name="Standard">
      <style:paragraph-properties fo:margin-left="0cm" fo:margin-right="0cm" fo:text-indent="1.27cm" style:auto-text-indent="false" style:page-number="auto"/>
    </style:style>
    <style:style style:name="P20" style:family="paragraph" style:parent-style-name="Standard">
      <style:paragraph-properties fo:margin-left="14.446cm" fo:margin-right="0cm" fo:line-height="0.459cm" fo:text-indent="-14.446cm" style:auto-text-indent="false"/>
    </style:style>
    <style:style style:name="P21" style:family="paragraph" style:parent-style-name="Standard">
      <style:paragraph-properties fo:margin-left="14.446cm" fo:margin-right="0cm" fo:line-height="0.459cm" fo:text-indent="-14.446cm" style:auto-text-indent="false"/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 style:text-scale="150%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 style:text-scale="150%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text-scale="150%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text-scale="150%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text-scale="120%"/>
    </style:style>
    <style:style style:name="T1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" style:family="text">
      <style:text-properties style:font-name="標楷體" fo:font-size="14pt" style:font-name-asian="標楷體" style:font-size-asian="14pt" style:font-name-complex="細明體" style:font-size-complex="14pt" style:font-weight-complex="bold" style:text-scale="150%"/>
    </style:style>
    <style:style style:name="T13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14" style:family="text">
      <style:text-properties fo:color="#000000" style:font-name="標楷體" fo:font-size="24pt" style:font-name-asian="標楷體" style:font-size-asian="24pt" style:font-name-complex="標楷體" style:font-weight-complex="bold" style:text-scale="150%"/>
    </style:style>
    <style:style style:name="T15" style:family="text">
      <style:text-properties fo:color="#000000" style:font-name="標楷體" fo:font-size="24pt" style:font-name-asian="標楷體" style:font-size-asian="24pt" style:font-name-complex="標楷體" style:font-weight-complex="bold" style:text-scale="150%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 style:text-scale="150%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style:font-name-asian="標楷體" style:font-size-asian="16pt" style:font-name-complex="標楷體" style:text-scale="120%"/>
    </style:style>
    <style:style style:name="T19" style:family="text">
      <style:text-properties fo:color="#000000" style:font-name="標楷體" fo:font-size="16pt" fo:font-style="italic" fo:font-weight="bold" fo:background-color="#d8d8d8" loext:char-shading-value="0" style:font-name-asian="標楷體" style:font-size-asian="16pt" style:font-style-asian="italic" style:font-weight-asian="bold" style:font-name-complex="標楷體" style:font-size-complex="16pt"/>
    </style:style>
    <style:style style:name="T20" style:family="text">
      <style:text-properties fo:color="#000000" style:font-name="標楷體" fo:font-size="13pt" style:font-name-asian="標楷體" style:font-size-asian="13pt" style:font-name-complex="標楷體" style:text-scale="150%"/>
    </style:style>
    <style:style style:name="T21" style:family="text">
      <style:text-properties fo:color="#000000" style:font-name="標楷體" fo:font-size="13pt" style:font-name-asian="標楷體" style:font-size-asian="13pt" style:font-name-complex="標楷體" style:text-scale="150%"/>
    </style:style>
    <style:style style:name="T22" style:family="text">
      <style:text-properties fo:color="#000000" style:font-name="標楷體" fo:font-size="14pt" style:font-name-asian="標楷體" style:font-size-asian="14pt" style:font-name-complex="標楷體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 style:text-scale="120%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 style:text-scale="120%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 style:text-scale="80%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 style:text-scale="90%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fo:color="#000000" style:font-name="標楷體" fo:font-size="14pt" style:font-name-asian="標楷體" style:font-size-asian="14pt" style:font-name-complex="標楷體"/>
    </style:style>
    <style:style style:name="T34" style:family="text">
      <style:text-properties fo:color="#000000" style:font-name="標楷體" fo:font-size="14pt" style:font-name-asian="標楷體" style:font-size-asian="14pt" style:font-name-complex="細明體" style:font-size-complex="14pt" style:text-scale="120%"/>
    </style:style>
    <style:style style:name="T35" style:family="text">
      <style:text-properties fo:color="#000000" style:font-name="標楷體" fo:font-size="14pt" style:font-name-asian="標楷體" style:font-size-asian="14pt" style:font-name-complex="細明體"/>
    </style:style>
    <style:style style:name="T36" style:family="text">
      <style:text-properties fo:color="#000000" style:font-name="標楷體" fo:font-size="14pt" style:font-name-asian="標楷體" style:font-size-asian="14pt" style:font-name-complex="Arial Unicode MS"/>
    </style:style>
    <style:style style:name="T37" style:family="text">
      <style:text-properties fo:color="#000000" style:font-name="標楷體" fo:font-size="14pt" style:font-name-asian="標楷體" style:font-size-asian="14pt" style:font-name-complex="Arial Unicode MS" style:font-size-complex="14pt" style:font-weight-complex="bold"/>
    </style:style>
    <style:style style:name="T38" style:family="text">
      <style:text-properties fo:color="#000000" style:font-name="標楷體" fo:font-size="14pt" style:font-name-asian="標楷體" style:font-size-asian="14pt" style:language-asian="zh" style:country-asian="CN" style:font-name-complex="標楷體" style:font-size-complex="14pt" style:text-scale="120%"/>
    </style:style>
    <style:style style:name="T39" style:family="text">
      <style:text-properties fo:color="#000000" style:text-scale="150%"/>
    </style:style>
    <style:style style:name="T40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4">20</text:span><text:span text:style-name="T14">16年 中文期刊</text:span></text:p>
      <text:p text:style-name="P1">※樂齡區期刊</text:p>
      <text:p text:style-name="P4"><text:span text:style-name="T3">LR</text:span><text:span text:style-name="T3">-</text:span><text:span text:style-name="T3">01 <text:s/></text:span><text:span text:style-name="T13">SENSE</text:span><text:span text:style-name="T2">好感月刊</text:span></text:p>
      <text:p text:style-name="P4"><text:span text:style-name="T3">LR</text:span><text:span text:style-name="T3">-</text:span><text:span text:style-name="T3">02 <text:s/></text:span><text:span text:style-name="T13">TASTE</text:span><text:span text:style-name="T2">品味誌</text:span></text:p>
      <text:p text:style-name="P4"><text:span text:style-name="T3">LR</text:span><text:span text:style-name="T3">-</text:span><text:span text:style-name="T3">03 <text:s/></text:span><text:span text:style-name="T13">小日子享生活</text:span><text:span text:style-name="T2">誌</text:span></text:p>
      <text:p text:style-name="P4"><text:span text:style-name="T3">LR</text:span><text:span text:style-name="T3">-</text:span><text:span text:style-name="T3">04 <text:s/></text:span><text:span text:style-name="T2">熟年誌</text:span></text:p>
      <text:p text:style-name="P2"/>
      <text:p text:style-name="P4"><text:span text:style-name="T3">LR</text:span><text:span text:style-name="T3">-</text:span><text:span text:style-name="T3">05 <text:s/></text:span><text:span text:style-name="T2">快樂廚房</text:span></text:p>
      <text:p text:style-name="P4"><text:span text:style-name="T3">LR</text:span><text:span text:style-name="T3">-</text:span><text:span text:style-name="T3">06 <text:s/></text:span><text:span text:style-name="T2">早安健康</text:span></text:p>
      <text:p text:style-name="P4"><text:span text:style-name="T3">LR</text:span><text:span text:style-name="T3">-</text:span><text:span text:style-name="T3">07 <text:s/></text:span><text:span text:style-name="T2">雲林好樣</text:span><text:span text:style-name="T2"> </text:span></text:p>
      <text:p text:style-name="P4"><text:span text:style-name="T3">LR</text:span><text:span text:style-name="T3">-</text:span><text:span text:style-name="T3">08 <text:s/></text:span><text:span text:style-name="T2">花蓮趣</text:span></text:p>
      <text:p text:style-name="P2"/>
      <text:p text:style-name="P4"><text:span text:style-name="T3">LR</text:span><text:span text:style-name="T3">-</text:span><text:span text:style-name="T3">11 <text:s/></text:span><text:span text:style-name="T2">大家健康</text:span></text:p>
      <text:p text:style-name="P4"><text:span text:style-name="T3">LR</text:span><text:span text:style-name="T3">-</text:span><text:span text:style-name="T3">12 <text:s/>有機誌</text:span></text:p>
      <text:p text:style-name="P4"><text:span text:style-name="T3">LR</text:span><text:span text:style-name="T3">-</text:span><text:span text:style-name="T3">13 <text:s/></text:span><text:span text:style-name="T2">健康兩點靈</text:span></text:p>
      <text:p text:style-name="P4"><text:span text:style-name="T3">LR</text:span><text:span text:style-name="T3">-</text:span><text:span text:style-name="T3">14 <text:s/></text:span><text:span text:style-name="T2">琉璃光養生世界</text:span></text:p>
      <text:p text:style-name="P2"/>
      <text:p text:style-name="P4"><text:span text:style-name="T3">LR</text:span><text:span text:style-name="T3">-</text:span><text:span text:style-name="T3">15 <text:s/></text:span><text:span text:style-name="T2">台北畫刊</text:span></text:p>
      <text:p text:style-name="P4"><text:span text:style-name="T3">LR</text:span><text:span text:style-name="T3">-</text:span><text:span text:style-name="T3">16 <text:s/>KH Style</text:span><text:span text:style-name="T2">高雄款(舊名:高雄畫刊)</text:span></text:p>
      <text:p text:style-name="P4"><text:span text:style-name="T3">LR</text:span><text:span text:style-name="T3">-</text:span><text:span text:style-name="T3">17 <text:s/>台中好生活(</text:span><text:span text:style-name="T2">舊名:悅讀大台中)</text:span></text:p>
      <text:p text:style-name="P4"><text:soft-page-break/><text:span text:style-name="T3">LR</text:span><text:span text:style-name="T3">-</text:span><text:span text:style-name="T3">18 <text:s/></text:span><text:span text:style-name="T2">悠活臺南</text:span></text:p>
      <text:p text:style-name="P3"/>
      <text:p text:style-name="P1">※多元文化區期刊</text:p>
      <text:p text:style-name="P4"><text:span text:style-name="T3">MC</text:span><text:span text:style-name="T3">-</text:span><text:span text:style-name="T3">01 <text:s/></text:span><text:span text:style-name="T2">客家文化季刊</text:span></text:p>
      <text:p text:style-name="P4"><text:span text:style-name="T3">MC</text:span><text:span text:style-name="T3">-</text:span><text:span text:style-name="T3">02 <text:s/></text:span><text:span text:style-name="T2">客家研究</text:span></text:p>
      <text:p text:style-name="P4"><text:span text:style-name="T3">MC</text:span><text:span text:style-name="T3">-</text:span><text:span text:style-name="T3">03 <text:s/></text:span><text:span text:style-name="T2">台灣源流</text:span></text:p>
      <text:p text:style-name="P4"><text:span text:style-name="T3">MC</text:span><text:span text:style-name="T3">-</text:span><text:span text:style-name="T3">04 <text:s/></text:span><text:span text:style-name="T2">桃園客家</text:span></text:p>
      <text:p text:style-name="P2"/>
      <text:p text:style-name="P4"><text:span text:style-name="T3">MC</text:span><text:span text:style-name="T3">-</text:span><text:span text:style-name="T3">05 <text:s/></text:span><text:span text:style-name="T2">台灣原</text:span><text:span text:style-name="T13">YOUNG: </text:span><text:span text:style-name="T2">原住民青少年雜誌</text:span></text:p>
      <text:p text:style-name="P4"><text:span text:style-name="T3">MC</text:span><text:span text:style-name="T3">-</text:span><text:span text:style-name="T3">06 <text:s/></text:span><text:span text:style-name="T2">原教界</text:span></text:p>
      <text:p text:style-name="P4"><text:span text:style-name="T3">MC</text:span><text:span text:style-name="T3">-</text:span><text:span text:style-name="T3">07 <text:s/></text:span><text:span text:style-name="T2">原住民族文化傳播學刊</text:span></text:p>
      <text:p text:style-name="P4"><text:span text:style-name="T3">MC</text:span><text:span text:style-name="T3">-</text:span><text:span text:style-name="T3">08 <text:s/></text:span><text:span text:style-name="T2">教育與多元文化研究</text:span></text:p>
      <text:p text:style-name="P2"/>
      <text:p text:style-name="P4"><text:span text:style-name="T3">MC</text:span><text:span text:style-name="T3">-</text:span><text:span text:style-name="T3">09 <text:s/></text:span><text:span text:style-name="T2">地球村生活美語(附光碟2片)</text:span></text:p>
      <text:p text:style-name="P4"><text:span text:style-name="T3">MC</text:span><text:span text:style-name="T3">-</text:span><text:span text:style-name="T3">10 <text:s/></text:span><text:span text:style-name="T2">地球村時尚美語(附光碟2片)</text:span></text:p>
      <text:p text:style-name="P4"><text:span text:style-name="T3">MC</text:span><text:span text:style-name="T3">-</text:span><text:span text:style-name="T3">11 <text:s/></text:span><text:span text:style-name="T2">ADV</text:span><text:span text:style-name="T2">ANCED</text:span><text:span text:style-name="T2"> </text:span><text:span text:style-name="T2">彭蒙惠英語</text:span></text:p>
      <text:p text:style-name="P4"><text:span text:style-name="T3">MC</text:span><text:span text:style-name="T3">-</text:span><text:span text:style-name="T3">12 <text:s/></text:span><text:span text:style-name="T11">biz</text:span><text:span text:style-name="T2"> </text:span><text:span text:style-name="T11">互動英語</text:span><text:span text:style-name="T2">(附光碟1片)</text:span></text:p>
      <text:p text:style-name="P4"><text:span text:style-name="T3">MC</text:span><text:span text:style-name="T3">-</text:span><text:span text:style-name="T3">13 <text:s/></text:span><text:span text:style-name="T2">CNN</text:span><text:span text:style-name="T2">互動英語(附光碟1片)</text:span></text:p>
      <text:p text:style-name="P4"><text:span text:style-name="T3">MC</text:span><text:span text:style-name="T3">-</text:span><text:span text:style-name="T3">14 <text:s/></text:span><text:span text:style-name="T2">大家說英語(附光碟1片)</text:span></text:p>
      <text:p text:style-name="P4"><text:span text:style-name="T3">MC</text:span><text:span text:style-name="T3">-</text:span><text:span text:style-name="T3">15 <text:s/></text:span><text:span text:style-name="T2">專業全民英檢月刊(初級) (附光碟1片)</text:span></text:p>
      <text:p text:style-name="P4"><text:span text:style-name="T3">MC</text:span><text:span text:style-name="T3">-</text:span><text:span text:style-name="T3">16 <text:s/></text:span><text:span text:style-name="T2">空中英語教室(附光碟1片)</text:span></text:p>
      <text:p text:style-name="P4"><text:soft-page-break/><text:span text:style-name="T3">MC</text:span><text:span text:style-name="T3">-</text:span><text:span text:style-name="T3">17 <text:s/></text:span><text:span text:style-name="T2">實用空中美語(附光碟1片)</text:span></text:p>
      <text:p text:style-name="P4"><text:span text:style-name="T3">MC</text:span><text:span text:style-name="T3">-</text:span><text:span text:style-name="T3">18 <text:s/></text:span><text:span text:style-name="T2">常春藤生活英語(附光碟1片)</text:span></text:p>
      <text:p text:style-name="P4"><text:span text:style-name="T3">MC</text:span><text:span text:style-name="T3">-</text:span><text:span text:style-name="T3">19 <text:s/></text:span><text:span text:style-name="T2">TOEIC OK News多益情報誌</text:span></text:p>
      <text:p text:style-name="P4"><text:span text:style-name="T3">MC</text:span><text:span text:style-name="T3">-</text:span><text:span text:style-name="T3">20 <text:s/></text:span><text:span text:style-name="T11">English Island</text:span><text:span text:style-name="T2"> </text:span><text:span text:style-name="T11">英語島</text:span><text:span text:style-name="T2">(附光碟1片)</text:span></text:p>
      <text:p text:style-name="P2"/>
      <text:p text:style-name="P4"><text:span text:style-name="T3">MC</text:span><text:span text:style-name="T3">-</text:span><text:span text:style-name="T3">23 <text:s/></text:span><text:span text:style-name="T2">跟我學日語(附光碟1片)</text:span></text:p>
      <text:p text:style-name="P4"><text:span text:style-name="T3">MC</text:span><text:span text:style-name="T3">-</text:span><text:span text:style-name="T3">24 <text:s/></text:span><text:span text:style-name="T2">留日情報雜誌</text:span></text:p>
      <text:p text:style-name="P4"><text:span text:style-name="T3">MC</text:span><text:span text:style-name="T3">-</text:span><text:span text:style-name="T3">25 <text:s/></text:span><text:span text:style-name="T2">留日同學會刊</text:span></text:p>
      <text:p text:style-name="P4"><text:span text:style-name="T3">MC</text:span><text:span text:style-name="T3">-</text:span><text:span text:style-name="T3">26 <text:s/></text:span><text:span text:style-name="T2">地球村生活美語(附光碟2片)</text:span></text:p>
      <text:p text:style-name="P5"/>
      <text:p text:style-name="P1">※一樓雜誌展示區</text:p>
      <text:p text:style-name="P6"/>
      <text:p text:style-name="P15"><text:span text:style-name="T24">A1-01</text:span><text:span text:style-name="T26">天下雜誌</text:span></text:p>
      <text:p text:style-name="P15"><text:span text:style-name="T24">A1</text:span><text:span text:style-name="T24">-</text:span><text:span text:style-name="T24">02</text:span><text:span text:style-name="T24"> </text:span><text:span text:style-name="T26">財訊</text:span></text:p>
      <text:p text:style-name="P15"><text:span text:style-name="T24">A1</text:span><text:span text:style-name="T24">-</text:span><text:span text:style-name="T24">03</text:span><text:span text:style-name="T24"> </text:span><text:span text:style-name="T26">今周刊</text:span></text:p>
      <text:p text:style-name="P15"><text:span text:style-name="T24">A1</text:span><text:span text:style-name="T24">-</text:span><text:span text:style-name="T24">04</text:span><text:span text:style-name="T24"> </text:span><text:span text:style-name="T26">商業周刊</text:span></text:p>
      <text:p text:style-name="P15"><text:span text:style-name="T24">A1</text:span><text:span text:style-name="T24">-</text:span><text:span text:style-name="T24">05</text:span><text:span text:style-name="T24"> </text:span><text:span text:style-name="T26">動腦</text:span></text:p>
      <text:p text:style-name="P15"><text:span text:style-name="T24">A1</text:span><text:span text:style-name="T24">-</text:span><text:span text:style-name="T24">06</text:span><text:span text:style-name="T24"> </text:span><text:span text:style-name="T26">SMART 智富月刊</text:span></text:p>
      <text:p text:style-name="P7"/>
      <text:p text:style-name="P1">※二樓休閒期刊區(10-A)</text:p>
      <text:p text:style-name="P6"/>
      <text:p text:style-name="P16"><text:soft-page-break/><text:span text:style-name="T5">YJ</text:span><text:span text:style-name="T5">-</text:span><text:span text:style-name="T5">01 </text:span><text:span text:style-name="T2">潮人物</text:span></text:p>
      <text:p text:style-name="P16"><text:span text:style-name="T5">YJ</text:span><text:span text:style-name="T5">-</text:span><text:span text:style-name="T5">02 </text:span><text:span text:style-name="T2">ef東京衣芙(國際中文版)</text:span></text:p>
      <text:p text:style-name="P16"><text:span text:style-name="T5">YJ</text:span><text:span text:style-name="T5">-</text:span><text:span text:style-name="T5">03 </text:span><text:span text:style-name="T2">FG美妝雜誌</text:span></text:p>
      <text:p text:style-name="P16"><text:span text:style-name="T5">YJ</text:span><text:span text:style-name="T5">-</text:span><text:span text:style-name="T5">04 </text:span><text:span text:style-name="T2">E</text:span><text:span text:style-name="T2">LLE</text:span><text:span text:style-name="T2"> </text:span><text:span text:style-name="T2">國際中文版</text:span></text:p>
      <text:p text:style-name="P16"><text:span text:style-name="T5">YJ</text:span><text:span text:style-name="T5">-</text:span><text:span text:style-name="T5">05 </text:span><text:span text:style-name="T2">Beauty大美人</text:span></text:p>
      <text:p text:style-name="P16"><text:span text:style-name="T5">YJ</text:span><text:span text:style-name="T5">-</text:span><text:span text:style-name="T5">06 </text:span><text:span text:style-name="T2">Body體面</text:span></text:p>
      <text:p text:style-name="P16"><text:span text:style-name="T5">YJ</text:span><text:span text:style-name="T5">-</text:span><text:span text:style-name="T5">07 </text:span><text:span text:style-name="T2">La Vie </text:span></text:p>
      <text:p text:style-name="P16"><text:span text:style-name="T5">YJ</text:span><text:span text:style-name="T5">-</text:span><text:span text:style-name="T5">08 </text:span><text:span text:style-name="T2">VOGUE (國際中文版)</text:span></text:p>
      <text:p text:style-name="P16"><text:span text:style-name="T5">YJ</text:span><text:span text:style-name="T5">-</text:span><text:span text:style-name="T5">09</text:span><text:span text:style-name="T11">女人我最大</text:span></text:p>
      <text:p text:style-name="P16"><text:span text:style-name="T5">YJ</text:span><text:span text:style-name="T5">-</text:span><text:span text:style-name="T5">10</text:span><text:span text:style-name="T11">儂儂</text:span></text:p>
      <text:p text:style-name="P16"><text:span text:style-name="T5">YJ</text:span><text:span text:style-name="T5">-</text:span><text:span text:style-name="T5">11 </text:span><text:span text:style-name="T2">Vita 纖活誌</text:span></text:p>
      <text:p text:style-name="P16"><text:span text:style-name="T5">YJ</text:span><text:span text:style-name="T5">-</text:span><text:span text:style-name="T5">12 </text:span><text:span text:style-name="T2">Esquire君子時代(國際中文版)</text:span></text:p>
      <text:p text:style-name="P16"><text:span text:style-name="T5">YJ</text:span><text:span text:style-name="T5">-</text:span><text:span text:style-name="T5">13 </text:span><text:span text:style-name="T2">BRAND 名牌誌</text:span></text:p>
      <text:p text:style-name="P16"><text:span text:style-name="T5">YJ</text:span><text:span text:style-name="T5">-</text:span><text:span text:style-name="T5">14 </text:span><text:span text:style-name="T2">GIRL 愛女生</text:span></text:p>
      <text:p text:style-name="P16"><text:span text:style-name="T5">YJ</text:span><text:span text:style-name="T5">-</text:span><text:span text:style-name="T5">16 </text:span><text:span text:style-name="T2">Marie Claire美麗佳人</text:span></text:p>
      <text:p text:style-name="P16"><text:span text:style-name="T5">YJ</text:span><text:span text:style-name="T5">-</text:span><text:span text:style-name="T5">17 </text:span><text:span text:style-name="T2">Mina 米娜時尚(國際中文版)</text:span></text:p>
      <text:p text:style-name="P16"><text:span text:style-name="T5">YJ</text:span><text:span text:style-name="T5">-</text:span><text:span text:style-name="T5">19 </text:span><text:span text:style-name="T2">VOCE 美妝時尚(國際中文版)</text:span></text:p>
      <text:p text:style-name="P16"><text:span text:style-name="T5">YJ</text:span><text:span text:style-name="T5">-</text:span><text:span text:style-name="T5">20 </text:span><text:span text:style-name="T2">醫美時尚Dr. Beauty</text:span></text:p>
      <text:p text:style-name="P16"><text:span text:style-name="T5">YJ</text:span><text:span text:style-name="T5">-</text:span><text:span text:style-name="T5">21 </text:span><text:span text:style-name="T2">Stuff科技時尚誌</text:span></text:p>
      <text:p text:style-name="P16"><text:span text:style-name="T5">YJ</text:span><text:span text:style-name="T5">-</text:span><text:span text:style-name="T5">22 </text:span><text:span text:style-name="T2">Cool流行酷報</text:span></text:p>
      <text:p text:style-name="P16"><text:span text:style-name="T5">YJ</text:span><text:span text:style-name="T5">-</text:span><text:span text:style-name="T5">23 </text:span><text:span text:style-name="T2">Frontier開拓動漫畫情報誌</text:span></text:p>
      <text:p text:style-name="P16"><text:soft-page-break/><text:span text:style-name="T5">YJ</text:span><text:span text:style-name="T5">-</text:span><text:span text:style-name="T5">24 </text:span><text:span text:style-name="T2">Prime AV新視聽</text:span></text:p>
      <text:p text:style-name="P16"><text:span text:style-name="T5">YJ</text:span><text:span text:style-name="T5">-</text:span><text:span text:style-name="T5">26 </text:span><text:span text:style-name="T2">My Plus加分誌</text:span></text:p>
      <text:p text:style-name="P16"><text:span text:style-name="T5">YJ</text:span><text:span text:style-name="T5">-</text:span><text:span text:style-name="T5">27 </text:span><text:span text:style-name="T2">Money 錢雜誌</text:span></text:p>
      <text:p text:style-name="P16"><text:span text:style-name="T5">YJ</text:span><text:span text:style-name="T5">-</text:span><text:span text:style-name="T5">28 </text:span><text:span text:style-name="T2">Carrer</text:span><text:span text:style-name="T2"> </text:span><text:span text:style-name="T11">職場情報誌</text:span></text:p>
      <text:p text:style-name="P16"><text:span text:style-name="T5">YJ</text:span><text:span text:style-name="T5">-</text:span><text:span text:style-name="T5">29 </text:span><text:span text:style-name="T2">DIGITREND數位狂潮電腦雜誌</text:span></text:p>
      <text:p text:style-name="P16"><text:span text:style-name="T5">YJ</text:span><text:span text:style-name="T5">-</text:span><text:span text:style-name="T5">30 </text:span><text:span text:style-name="T2">光華商場採購誌</text:span></text:p>
      <text:p text:style-name="P16"><text:span text:style-name="T5">YJ</text:span><text:span text:style-name="T5">-</text:span><text:span text:style-name="T5">31 </text:span><text:span text:style-name="T2">PC DIY</text:span></text:p>
      <text:p text:style-name="P16"><text:span text:style-name="T5">YJ</text:span><text:span text:style-name="T5">-</text:span><text:span text:style-name="T5">32 </text:span><text:span text:style-name="T2">PC HOME</text:span></text:p>
      <text:p text:style-name="P16"><text:span text:style-name="T5">YJ</text:span><text:span text:style-name="T5">-</text:span><text:span text:style-name="T5">33 </text:span><text:span text:style-name="T2">ROBOCON機器人雜誌</text:span></text:p>
      <text:p text:style-name="P16"><text:span text:style-name="T5">YJ</text:span><text:span text:style-name="T5">-</text:span><text:span text:style-name="T5">34 </text:span><text:span text:style-name="T2">Inspire意念圖誌</text:span></text:p>
      <text:p text:style-name="P16"><text:span text:style-name="T5">YJ</text:span><text:span text:style-name="T5">-</text:span><text:span text:style-name="T5">35 </text:span><text:span text:style-name="T11">網管人</text:span></text:p>
      <text:p text:style-name="P16"><text:span text:style-name="T5">YJ</text:span><text:span text:style-name="T5">-</text:span><text:span text:style-name="T5">36 </text:span><text:span text:style-name="T2">愛玩客</text:span></text:p>
      <text:p text:style-name="P16"><text:span text:style-name="T5">YJ</text:span><text:span text:style-name="T5">-</text:span><text:span text:style-name="T5">37 </text:span><text:span text:style-name="T2">A</text:span><text:span text:style-name="T2">Z</text:span><text:span text:style-name="T2"> </text:span><text:span text:style-name="T2">Travel</text:span><text:span text:style-name="T11">旅遊生活雜誌</text:span></text:p>
      <text:p text:style-name="P16"><text:span text:style-name="T5">YJ</text:span><text:span text:style-name="T5">-</text:span><text:span text:style-name="T5">38 </text:span><text:span text:style-name="T2">Taipei</text:span><text:span text:style-name="T11"> </text:span><text:span text:style-name="T2">Walker</text:span></text:p>
      <text:p text:style-name="P16"><text:span text:style-name="T5">YJ</text:span><text:span text:style-name="T5">-</text:span><text:span text:style-name="T5">39</text:span><text:span text:style-name="T23">中國旅遊</text:span></text:p>
      <text:p text:style-name="P16"><text:span text:style-name="T5">YJ</text:span><text:span text:style-name="T5">-</text:span><text:span text:style-name="T5">40 </text:span><text:span text:style-name="T2">TO’GO </text:span><text:span text:style-name="T2">泛遊情報</text:span></text:p>
      <text:p text:style-name="P16"><text:span text:style-name="T5">YJ</text:span><text:span text:style-name="T5">-</text:span><text:span text:style-name="T5">41 </text:span><text:span text:style-name="T2">Traveler</text:span><text:span text:style-name="T11"> </text:span><text:span text:style-name="T2">Luxe 旅人誌</text:span></text:p>
      <text:p text:style-name="P16"><text:span text:style-name="T5">YJ</text:span><text:span text:style-name="T5">-</text:span><text:span text:style-name="T5">42 or</text:span><text:span text:style-name="T2">旅讀中國</text:span></text:p>
      <text:p text:style-name="P16"><text:span text:style-name="T5">YJ</text:span><text:span text:style-name="T5">-</text:span><text:span text:style-name="T5">43 </text:span><text:span text:style-name="T2">Travelcom行</text:span><text:span text:style-name="T11">遍天下</text:span></text:p>
      <text:p text:style-name="P16"><text:span text:style-name="T5">YJ</text:span><text:span text:style-name="T5">-</text:span><text:span text:style-name="T5">44</text:span><text:span text:style-name="T2">食</text:span><text:span text:style-name="T11">尚玩家</text:span></text:p>
      <text:p text:style-name="P16"><text:span text:style-name="T5">YJ</text:span><text:span text:style-name="T5">-</text:span><text:span text:style-name="T5">45 </text:span><text:span text:style-name="T2">Lonely Planet孤獨星球</text:span></text:p>
      <text:p text:style-name="P16"><text:soft-page-break/><text:span text:style-name="T5">YJ</text:span><text:span text:style-name="T5">-</text:span><text:span text:style-name="T5">46</text:span><text:span text:style-name="T2">一手車訊</text:span></text:p>
      <text:p text:style-name="P16"><text:span text:style-name="T5">YJ</text:span><text:span text:style-name="T5">-</text:span><text:span text:style-name="T5">47 </text:span><text:span text:style-name="T2">CA汽車鑑賞</text:span></text:p>
      <text:p text:style-name="P16"><text:span text:style-name="T5">YJ</text:span><text:span text:style-name="T5">-</text:span><text:span text:style-name="T5">48</text:span><text:span text:style-name="T11">單車身活</text:span></text:p>
      <text:p text:style-name="P16"><text:span text:style-name="T5">YJ</text:span><text:span text:style-name="T5">-</text:span><text:span text:style-name="T5">49 </text:span><text:span text:style-name="T23">Bon Voyage一次旅行</text:span></text:p>
      <text:p text:style-name="P16"><text:span text:style-name="T5">YJ</text:span><text:span text:style-name="T5">-</text:span><text:span text:style-name="T5">50 </text:span><text:span text:style-name="T3">兩輪誌 2 Wheels</text:span></text:p>
      <text:p text:style-name="P16"><text:span text:style-name="T5">YJ</text:span><text:span text:style-name="T5">-</text:span><text:span text:style-name="T5">51</text:span><text:span text:style-name="T12"> </text:span><text:span text:style-name="T2">Shopping Design</text:span></text:p>
      <text:p text:style-name="P16"><text:span text:style-name="T5">YJ</text:span><text:span text:style-name="T5">-</text:span><text:span text:style-name="T5">52 </text:span><text:span text:style-name="T2">A</text:span><text:span text:style-name="T2">RCHI</text:span><text:span text:style-name="T11"> </text:span><text:span text:style-name="T2">Luxury</text:span><text:span text:style-name="T11"> </text:span><text:span text:style-name="T2">(雅趣)</text:span></text:p>
      <text:p text:style-name="P16"><text:span text:style-name="T5">YJ</text:span><text:span text:style-name="T5">-</text:span><text:span text:style-name="T5">53</text:span><text:span text:style-name="T2">漂亮家居</text:span></text:p>
      <text:p text:style-name="P16"><text:span text:style-name="T5">YJ</text:span><text:span text:style-name="T5">-</text:span><text:span text:style-name="T5">54 </text:span><text:span text:style-name="T2">DECO居家</text:span></text:p>
      <text:p text:style-name="P16"><text:span text:style-name="T5">YJ</text:span><text:span text:style-name="T5">-</text:span><text:span text:style-name="T5">55</text:span><text:span text:style-name="T12"> </text:span><text:span text:style-name="T2">Living &amp; Design 住宅美學</text:span></text:p>
      <text:p text:style-name="P16"><text:span text:style-name="T5">YJ</text:span><text:span text:style-name="T5">-</text:span><text:span text:style-name="T5">56</text:span><text:span text:style-name="T2">亞洲週刊</text:span></text:p>
      <text:p text:style-name="P16"><text:span text:style-name="T5">YJ</text:span><text:span text:style-name="T5">-</text:span><text:span text:style-name="T5">58</text:span><text:span text:style-name="T12"> </text:span><text:span text:style-name="T2">新新聞</text:span></text:p>
      <text:p text:style-name="P16"><text:span text:style-name="T5">YJ</text:span><text:span text:style-name="T5">-</text:span><text:span text:style-name="T5">59 </text:span><text:span text:style-name="T2">GOLF高爾夫雜誌中文版</text:span></text:p>
      <text:p text:style-name="P16"><text:span text:style-name="T5">YJ</text:span><text:span text:style-name="T5">-</text:span><text:span text:style-name="T5">61</text:span><text:span text:style-name="T2">美國職籃聯盟</text:span></text:p>
      <text:p text:style-name="P16"><text:span text:style-name="T5">YJ</text:span><text:span text:style-name="T5">-</text:span><text:span text:style-name="T5">62</text:span><text:span text:style-name="T2">職業棒球</text:span></text:p>
      <text:p text:style-name="P16"><text:span text:style-name="T5">YJ</text:span><text:span text:style-name="T5">-</text:span><text:span text:style-name="T5">64</text:span><text:span text:style-name="T11">新小牛頓</text:span></text:p>
      <text:p text:style-name="P16"><text:span text:style-name="T5">YJ</text:span><text:span text:style-name="T5">-</text:span><text:span text:style-name="T5">65</text:span><text:span text:style-name="T11">當代設計</text:span></text:p>
      <text:p text:style-name="P16"><text:span text:style-name="T5">YJ</text:span><text:span text:style-name="T5">-</text:span><text:span text:style-name="T5">66 </text:span><text:span text:style-name="T3">DFUN設計風尚誌</text:span></text:p>
      <text:p text:style-name="P16"><text:span text:style-name="T5">YJ</text:span><text:span text:style-name="T5">-</text:span><text:span text:style-name="T5">67 </text:span><text:span text:style-name="T2">D</text:span><text:span text:style-name="T2">PI設計插畫誌</text:span></text:p>
      <text:p text:style-name="P16"><text:span text:style-name="T5">YJ</text:span><text:span text:style-name="T5">-</text:span><text:span text:style-name="T5">68 </text:span><text:span text:style-name="T2">P</text:span><text:span text:style-name="T2">PAPER</text:span><text:span text:style-name="T11"> </text:span><text:span text:style-name="T2">Business</text:span></text:p>
      <text:p text:style-name="P16"><text:span text:style-name="T5">YJ</text:span><text:span text:style-name="T5">-</text:span><text:span text:style-name="T5">69</text:span><text:span text:style-name="T11">設計</text:span></text:p>
      <text:p text:style-name="P16"><text:soft-page-break/><text:span text:style-name="T5">YJ</text:span><text:span text:style-name="T5">-</text:span><text:span text:style-name="T5">70 </text:span><text:span text:style-name="T2">Green 綠雜誌</text:span></text:p>
      <text:p text:style-name="P16"><text:span text:style-name="T5">YJ</text:span><text:span text:style-name="T5">-</text:span><text:span text:style-name="T5">71 </text:span><text:span text:style-name="T2">好遊趣</text:span></text:p>
      <text:p text:style-name="P16"><text:span text:style-name="T5">YJ</text:span><text:span text:style-name="T5">-</text:span><text:span text:style-name="T5">72 </text:span><text:span text:style-name="T2">短篇小說</text:span></text:p>
      <text:p text:style-name="P16"><text:span text:style-name="T5">YJ</text:span><text:span text:style-name="T5">-</text:span><text:span text:style-name="T5">73</text:span><text:span text:style-name="T12"> </text:span><text:span text:style-name="T2">皇冠</text:span></text:p>
      <text:p text:style-name="P16"><text:span text:style-name="T5">YJ</text:span><text:span text:style-name="T5">-</text:span><text:span text:style-name="T5">74 </text:span><text:span text:style-name="T2">講義</text:span></text:p>
      <text:p text:style-name="P16"><text:span text:style-name="T5">YJ</text:span><text:span text:style-name="T5">-</text:span><text:span text:style-name="T5">75 </text:span><text:span text:style-name="T2">優渥誌</text:span></text:p>
      <text:p text:style-name="P16"><text:span text:style-name="T5">YJ</text:span><text:span text:style-name="T5">-</text:span><text:span text:style-name="T5">76 </text:span><text:span text:style-name="T2">ILOOK電影雜誌</text:span></text:p>
      <text:p text:style-name="P16"><text:span text:style-name="T5">YJ</text:span><text:span text:style-name="T5">-</text:span><text:span text:style-name="T5">77</text:span><text:span text:style-name="T2">世界電影</text:span></text:p>
      <text:p text:style-name="P16"><text:span text:style-name="T5">YJ</text:span><text:span text:style-name="T5">-</text:span><text:span text:style-name="T5">78 </text:span><text:span text:style-name="T2">MUZIK</text:span></text:p>
      <text:p text:style-name="P16"><text:span text:style-name="T5">YJ</text:span><text:span text:style-name="T5">-</text:span><text:span text:style-name="T5">79</text:span><text:span text:style-name="T11">典藏今藝術</text:span></text:p>
      <text:p text:style-name="P16"><text:span text:style-name="T5">YJ</text:span><text:span text:style-name="T5">-</text:span><text:span text:style-name="T5">80</text:span><text:span text:style-name="T11">典藏古美術</text:span></text:p>
      <text:p text:style-name="P16"><text:span text:style-name="T5">YJ</text:span><text:span text:style-name="T5">-</text:span><text:span text:style-name="T5">81</text:span><text:span text:style-name="T2">藝術家</text:span></text:p>
      <text:p text:style-name="P16"><text:span text:style-name="T5">YJ</text:span><text:span text:style-name="T5">-</text:span><text:span text:style-name="T5">82</text:span><text:span text:style-name="T2">霹靂會</text:span></text:p>
      <text:p text:style-name="P16"><text:span text:style-name="T5">YJ</text:span><text:span text:style-name="T5">-</text:span><text:span text:style-name="T5">83</text:span><text:span text:style-name="T2">讀者文摘</text:span></text:p>
      <text:p text:style-name="P16"><text:span text:style-name="T5">YJ</text:span><text:span text:style-name="T5">-</text:span><text:span text:style-name="T5">84</text:span><text:span text:style-name="T11">宇宙光</text:span></text:p>
      <text:p text:style-name="P7"/>
      <text:p text:style-name="P1">※二樓期刊區</text:p>
      <text:p text:style-name="P6"/>
      <text:p text:style-name="P15"><text:span text:style-name="T24">00-</text:span><text:span text:style-name="T24">01</text:span><text:span text:style-name="T24"> </text:span><text:span text:style-name="T26">A</text:span><text:span text:style-name="T26">&amp;S Taiwan安全&amp;自動化</text:span></text:p>
      <text:p text:style-name="P15"><text:span text:style-name="T24">00-</text:span><text:span text:style-name="T24">04</text:span><text:span text:style-name="T24"> </text:span><text:span text:style-name="T26">A</text:span><text:span text:style-name="T26">dvisers</text:span><text:span text:style-name="T26"> </text:span><text:span text:style-name="T26">財務顧問</text:span></text:p>
      <text:p text:style-name="P15"><text:span text:style-name="T24">00-</text:span><text:span text:style-name="T24">08</text:span><text:span text:style-name="T24"> </text:span><text:span text:style-name="T26">Big</text:span><text:span text:style-name="T26"> </text:span><text:span text:style-name="T26">大時商業誌</text:span></text:p>
      <text:p text:style-name="P15"><text:soft-page-break/><text:span text:style-name="T24">00-</text:span><text:span text:style-name="T24">10</text:span><text:span text:style-name="T24"> </text:span><text:span text:style-name="T26">Bloomberg</text:span><text:span text:style-name="T26"> </text:span><text:span text:style-name="T26">Businessweek彭博商業周刊</text:span></text:p>
      <text:p text:style-name="P15"><text:span text:style-name="T24">00-</text:span><text:span text:style-name="T24">17</text:span><text:span text:style-name="T24"> </text:span><text:span text:style-name="T26">CIO IT 經理人</text:span></text:p>
      <text:p text:style-name="P15"><text:span text:style-name="T24">00-</text:span><text:span text:style-name="T24">18</text:span><text:span text:style-name="T24"> </text:span><text:span text:style-name="T26">C</text:span><text:span text:style-name="T26">heer</text:span><text:span text:style-name="T29">’</text:span><text:span text:style-name="T26">s</text:span><text:span text:style-name="T26"> </text:span><text:span text:style-name="T26">快樂工作人</text:span></text:p>
      <text:p text:style-name="P15"><text:span text:style-name="T24">00-</text:span><text:span text:style-name="T24">32</text:span><text:span text:style-name="T24"> </text:span><text:span text:style-name="T26">English Career</text:span></text:p>
      <text:p text:style-name="P15"><text:span text:style-name="T8">00-</text:span><text:span text:style-name="T8">34</text:span><text:span text:style-name="T8"> </text:span><text:span text:style-name="T10">Global Bio &amp; Investment環球生技</text:span></text:p>
      <text:p text:style-name="P15"><text:span text:style-name="T24">00-</text:span><text:span text:style-name="T24">42</text:span><text:span text:style-name="T24"> </text:span><text:span text:style-name="T26">HARVARD BUSINESS REVIEW</text:span><text:span text:style-name="T26">哈佛商業評論中文版</text:span></text:p>
      <text:p text:style-name="P15"><text:span text:style-name="T24">00-</text:span><text:span text:style-name="T24">47</text:span><text:span text:style-name="T24"> </text:span><text:span text:style-name="T26">KNOWLEDGE</text:span><text:span text:style-name="T26"> </text:span><text:span text:style-name="T10">BBC 知識</text:span><text:span text:style-name="T26">（國際中文版）</text:span></text:p>
      <text:p text:style-name="P15"><text:span text:style-name="T24">00-</text:span><text:span text:style-name="T24">54</text:span><text:span text:style-name="T24"> </text:span><text:span text:style-name="T26">MANAGER TODAY 經理人月刊</text:span></text:p>
      <text:p text:style-name="P15"><text:span text:style-name="T24">00-</text:span><text:span text:style-name="T24">80</text:span><text:span text:style-name="T24"> </text:span><text:span text:style-name="T26">Watch 看雜誌</text:span></text:p>
      <text:p text:style-name="P15"><text:span text:style-name="T24">00-</text:span><text:span text:style-name="T24">92</text:span><text:span text:style-name="T24"> </text:span><text:span text:style-name="T26">30雜誌</text:span></text:p>
      <text:p text:style-name="P10"/>
      <text:p text:style-name="P15"><text:span text:style-name="T24">0</text:span><text:span text:style-name="T24">2</text:span><text:span text:style-name="T24">-</text:span><text:span text:style-name="T24">02</text:span><text:span text:style-name="T24"> </text:span><text:span text:style-name="T26">人文研究期刊</text:span></text:p>
      <text:p text:style-name="P15"><text:span text:style-name="T24">0</text:span><text:span text:style-name="T24">2</text:span><text:span text:style-name="T24">-</text:span><text:span text:style-name="T24">03</text:span><text:span text:style-name="T24"> </text:span><text:span text:style-name="T26">人文及社會科學集刊</text:span></text:p>
      <text:p text:style-name="P15"><text:span text:style-name="T24">0</text:span><text:span text:style-name="T24">2</text:span><text:span text:style-name="T24">-</text:span><text:span text:style-name="T24">04</text:span><text:span text:style-name="T24"> </text:span><text:span text:style-name="T26">人文與社會學科學簡訊</text:span></text:p>
      <text:p text:style-name="P15"><text:span text:style-name="T24">0</text:span><text:span text:style-name="T24">2</text:span><text:span text:style-name="T24">-</text:span><text:span text:style-name="T24">05</text:span><text:span text:style-name="T24"> </text:span><text:span text:style-name="T26">人文暨社會科學期刊(大葉大學)</text:span></text:p>
      <text:p text:style-name="P15"><text:span text:style-name="T24">0</text:span><text:span text:style-name="T24">2</text:span><text:span text:style-name="T24">-</text:span><text:span text:style-name="T24">06</text:span><text:span text:style-name="T24"> </text:span><text:span text:style-name="T26">人文與社會(義守大學)</text:span></text:p>
      <text:p text:style-name="P15"><text:span text:style-name="T24">0</text:span><text:span text:style-name="T24">2</text:span><text:span text:style-name="T24">-</text:span><text:span text:style-name="T24">08</text:span><text:span text:style-name="T24"> </text:span><text:span text:style-name="T26">人文社會學報(世新)</text:span></text:p>
      <text:p text:style-name="P15"><text:span text:style-name="T24">0</text:span><text:span text:style-name="T24">2</text:span><text:span text:style-name="T24">-</text:span><text:span text:style-name="T24">10</text:span><text:span text:style-name="T24"> </text:span><text:span text:style-name="T26">人文社會學報(台科大)</text:span></text:p>
      <text:p text:style-name="P15"><text:span text:style-name="T24">0</text:span><text:span text:style-name="T24">2</text:span><text:span text:style-name="T24">-</text:span><text:span text:style-name="T24">11</text:span><text:span text:style-name="T24"> </text:span><text:span text:style-name="T26">人文社會學報(弘光)</text:span></text:p>
      <text:p text:style-name="P15"><text:span text:style-name="T24">0</text:span><text:span text:style-name="T24">2</text:span><text:span text:style-name="T24">-</text:span><text:span text:style-name="T24">12</text:span><text:span text:style-name="T24"> </text:span><text:span text:style-name="T26">人文與應用科學期刊(僑光)</text:span></text:p>
      <text:p text:style-name="P15"><text:span text:style-name="T8">0</text:span><text:span text:style-name="T8">2</text:span><text:span text:style-name="T8">-</text:span><text:span text:style-name="T8">13</text:span><text:span text:style-name="T8"> </text:span><text:span text:style-name="T10">人文雜誌</text:span></text:p>
      <text:p text:style-name="P15"><text:soft-page-break/><text:span text:style-name="T8">0</text:span><text:span text:style-name="T8">2</text:span><text:span text:style-name="T8">-</text:span><text:span text:style-name="T8">14</text:span><text:span text:style-name="T8"> </text:span><text:span text:style-name="T10">人文集刊(台北大學)</text:span></text:p>
      <text:p text:style-name="P15"><text:span text:style-name="T24">0</text:span><text:span text:style-name="T24">2</text:span><text:span text:style-name="T24">-</text:span><text:span text:style-name="T24">20</text:span><text:span text:style-name="T24"> </text:span><text:span text:style-name="T26">人權會訊</text:span></text:p>
      <text:p text:style-name="P15"><text:span text:style-name="T24">0</text:span><text:span text:style-name="T24">2</text:span><text:span text:style-name="T24">-</text:span><text:span text:style-name="T24">22</text:span><text:span text:style-name="T24"> </text:span><text:span text:style-name="T26">人力資源管理學報</text:span></text:p>
      <text:p text:style-name="P15"><text:span text:style-name="T24">0</text:span><text:span text:style-name="T24">2</text:span><text:span text:style-name="T24">-</text:span><text:span text:style-name="T24">25</text:span><text:span text:style-name="T24"> </text:span><text:span text:style-name="T26">人生雜誌</text:span></text:p>
      <text:p text:style-name="P15"><text:span text:style-name="T24">0</text:span><text:span text:style-name="T24">2</text:span><text:span text:style-name="T24">-</text:span><text:span text:style-name="T24">26</text:span><text:span text:style-name="T24"> </text:span><text:span text:style-name="T26">人本教育</text:span></text:p>
      <text:p text:style-name="P10"/>
      <text:p text:style-name="P15"><text:span text:style-name="T24">0</text:span><text:span text:style-name="T24">3</text:span><text:span text:style-name="T24">-</text:span><text:span text:style-name="T24">01</text:span><text:span text:style-name="T24"> </text:span><text:span text:style-name="T26">大同技術學院學報</text:span></text:p>
      <text:p text:style-name="P15"><text:span text:style-name="T24">0</text:span><text:span text:style-name="T24">3</text:span><text:span text:style-name="T24">-</text:span><text:span text:style-name="T24">02</text:span><text:span text:style-name="T24"> </text:span><text:span text:style-name="T26">大自然</text:span></text:p>
      <text:p text:style-name="P15"><text:span text:style-name="T24">0</text:span><text:span text:style-name="T24">3</text:span><text:span text:style-name="T24">-</text:span><text:span text:style-name="T24">05</text:span><text:span text:style-name="T24"> </text:span><text:span text:style-name="T26">大安高工學報</text:span></text:p>
      <text:p text:style-name="P15"><text:span text:style-name="T24">0</text:span><text:span text:style-name="T24">3</text:span><text:span text:style-name="T24">-</text:span><text:span text:style-name="T24">06</text:span><text:span text:style-name="T24"> </text:span><text:span text:style-name="T26">大專體育</text:span></text:p>
      <text:p text:style-name="P15"><text:span text:style-name="T24">0</text:span><text:span text:style-name="T24">3</text:span><text:span text:style-name="T24">-</text:span><text:span text:style-name="T24">08</text:span><text:span text:style-name="T24"> </text:span><text:span text:style-name="T26">大專體育學刊</text:span></text:p>
      <text:p text:style-name="P15"><text:span text:style-name="T8">0</text:span><text:span text:style-name="T8">3</text:span><text:span text:style-name="T8">-</text:span><text:span text:style-name="T8">11</text:span><text:span text:style-name="T8"> </text:span><text:span text:style-name="T10">大地</text:span></text:p>
      <text:p text:style-name="P15"><text:span text:style-name="T8">0</text:span><text:span text:style-name="T8">3</text:span><text:span text:style-name="T8">-</text:span><text:span text:style-name="T8">12</text:span><text:span text:style-name="T8"> </text:span><text:span text:style-name="T10">大臺中中醫會刊</text:span></text:p>
      <text:p text:style-name="P15"><text:span text:style-name="T24">0</text:span><text:span text:style-name="T24">3</text:span><text:span text:style-name="T24">-</text:span><text:span text:style-name="T24">14</text:span><text:span text:style-name="T24"> </text:span><text:span text:style-name="T26">工業安全衛生</text:span></text:p>
      <text:p text:style-name="P15"><text:span text:style-name="T24">0</text:span><text:span text:style-name="T24">3</text:span><text:span text:style-name="T24">-</text:span><text:span text:style-name="T24">16</text:span><text:span text:style-name="T24"> </text:span><text:span text:style-name="T26">工業材料</text:span></text:p>
      <text:p text:style-name="P15"><text:span text:style-name="T24">0</text:span><text:span text:style-name="T24">3</text:span><text:span text:style-name="T24">-</text:span><text:span text:style-name="T24">17</text:span><text:span text:style-name="T24"> </text:span><text:span text:style-name="T26">工業汙染防治</text:span></text:p>
      <text:p text:style-name="P15"><text:span text:style-name="T24">0</text:span><text:span text:style-name="T24">3</text:span><text:span text:style-name="T24">-</text:span><text:span text:style-name="T24">18</text:span><text:span text:style-name="T24"> </text:span><text:span text:style-name="T26">工業技術與資訊</text:span></text:p>
      <text:p text:style-name="P15"><text:span text:style-name="T24">0</text:span><text:span text:style-name="T24">3</text:span><text:span text:style-name="T24">-</text:span><text:span text:style-name="T24">20</text:span><text:span text:style-name="T24"> </text:span><text:span text:style-name="T26">工作與休閒學刊</text:span></text:p>
      <text:p text:style-name="P15"><text:span text:style-name="T24">0</text:span><text:span text:style-name="T24">3</text:span><text:span text:style-name="T24">-</text:span><text:span text:style-name="T24">26</text:span><text:span text:style-name="T24"> </text:span><text:span text:style-name="T26">三聯技術</text:span></text:p>
      <text:p text:style-name="P10"/>
      <text:p text:style-name="P15"><text:span text:style-name="T24">0</text:span><text:span text:style-name="T24">4</text:span><text:span text:style-name="T24">-</text:span><text:span text:style-name="T24">01</text:span><text:span text:style-name="T24"> </text:span><text:span text:style-name="T26">牛頓科學雜誌</text:span></text:p>
      <text:p text:style-name="P15"><text:soft-page-break/><text:span text:style-name="T24">0</text:span><text:span text:style-name="T24">4</text:span><text:span text:style-name="T24">-</text:span><text:span text:style-name="T24">03 </text:span><text:span text:style-name="T26">文化創意集刊</text:span></text:p>
      <text:p text:style-name="P15"><text:span text:style-name="T24">0</text:span><text:span text:style-name="T24">4</text:span><text:span text:style-name="T24">-</text:span><text:span text:style-name="T24">04 </text:span><text:span text:style-name="T26">文化臺中</text:span></text:p>
      <text:p text:style-name="P15"><text:span text:style-name="T24">0</text:span><text:span text:style-name="T24">4</text:span><text:span text:style-name="T24">-</text:span><text:span text:style-name="T24">05</text:span><text:span text:style-name="T24"> </text:span><text:span text:style-name="T26">文官制度季刊（</text:span><text:span text:style-name="T23">原名：考詮季刊</text:span><text:span text:style-name="T26">）</text:span></text:p>
      <text:p text:style-name="P15"><text:span text:style-name="T24">0</text:span><text:span text:style-name="T24">4</text:span><text:span text:style-name="T24">-</text:span><text:span text:style-name="T24">06</text:span><text:span text:style-name="T24"> </text:span><text:span text:style-name="T26">文官培訓學刊</text:span></text:p>
      <text:p text:style-name="P15"><text:span text:style-name="T24">0</text:span><text:span text:style-name="T24">4</text:span><text:span text:style-name="T24">-</text:span><text:span text:style-name="T24">08</text:span><text:span text:style-name="T24"> </text:span><text:span text:style-name="T26">文訊</text:span></text:p>
      <text:p text:style-name="P15"><text:span text:style-name="T24">0</text:span><text:span text:style-name="T24">4</text:span><text:span text:style-name="T24">-</text:span><text:span text:style-name="T24">10</text:span><text:span text:style-name="T24"> </text:span><text:span text:style-name="T26">中州管理與人文科學叢刊</text:span></text:p>
      <text:p text:style-name="P15"><text:span text:style-name="T24">0</text:span><text:span text:style-name="T24">4</text:span><text:span text:style-name="T24">-</text:span><text:span text:style-name="T24">11</text:span><text:span text:style-name="T24"> </text:span><text:span text:style-name="T26">中正教育研究</text:span></text:p>
      <text:p text:style-name="P15"><text:span text:style-name="T24">0</text:span><text:span text:style-name="T24">4</text:span><text:span text:style-name="T24">-</text:span><text:span text:style-name="T24">12</text:span><text:span text:style-name="T24"> </text:span><text:span text:style-name="T26">中風文摘</text:span></text:p>
      <text:p text:style-name="P15"><text:span text:style-name="T24">0</text:span><text:span text:style-name="T24">4</text:span><text:span text:style-name="T24">-</text:span><text:span text:style-name="T24">13</text:span><text:span text:style-name="T24"> </text:span><text:span text:style-name="T26">中央研究院歷史語言研究所集刊</text:span></text:p>
      <text:p text:style-name="P15"><text:span text:style-name="T24">0</text:span><text:span text:style-name="T24">4</text:span><text:span text:style-name="T24">-</text:span><text:span text:style-name="T24">16</text:span><text:span text:style-name="T24"> </text:span><text:span text:style-name="T26">中外文學</text:span></text:p>
      <text:p text:style-name="P15"><text:span text:style-name="T24">0</text:span><text:span text:style-name="T24">4</text:span><text:span text:style-name="T24">-</text:span><text:span text:style-name="T24">17</text:span><text:span text:style-name="T24"> </text:span><text:span text:style-name="T26">中小企業發展季刊</text:span></text:p>
      <text:p text:style-name="P15"><text:span text:style-name="T24">0</text:span><text:span text:style-name="T24">4</text:span><text:span text:style-name="T24">-</text:span><text:span text:style-name="T24">20</text:span><text:span text:style-name="T24"> </text:span><text:span text:style-name="T26">中市牙醫</text:span></text:p>
      <text:p text:style-name="P15"><text:span text:style-name="T24">0</text:span><text:span text:style-name="T24">4</text:span><text:span text:style-name="T24">-</text:span><text:span text:style-name="T24">21</text:span><text:span text:style-name="T24"> </text:span><text:span text:style-name="T26">中市民意</text:span></text:p>
      <text:p text:style-name="P15"><text:span text:style-name="T24">0</text:span><text:span text:style-name="T24">4</text:span><text:span text:style-name="T24">-</text:span><text:span text:style-name="T24">24</text:span><text:span text:style-name="T24"> </text:span><text:span text:style-name="T26">中山管理評論</text:span></text:p>
      <text:p text:style-name="P15"><text:span text:style-name="T24">0</text:span><text:span text:style-name="T24">4</text:span><text:span text:style-name="T24">-</text:span><text:span text:style-name="T24">26</text:span><text:span text:style-name="T24"> </text:span><text:span text:style-name="T26">中等教育</text:span></text:p>
      <text:p text:style-name="P15"><text:span text:style-name="T24">0</text:span><text:span text:style-name="T24">4</text:span><text:span text:style-name="T24">-</text:span><text:span text:style-name="T24">28</text:span><text:span text:style-name="T24"> </text:span><text:span text:style-name="T26">中臺灣生活美學</text:span></text:p>
      <text:p text:style-name="P15"><text:span text:style-name="T24">0</text:span><text:span text:style-name="T24">4</text:span><text:span text:style-name="T24">-</text:span><text:span text:style-name="T24">30</text:span><text:span text:style-name="T24"> </text:span><text:span text:style-name="T26">中臺學報</text:span></text:p>
      <text:p text:style-name="P15"><text:span text:style-name="T8">0</text:span><text:span text:style-name="T8">4</text:span><text:span text:style-name="T8">-</text:span><text:span text:style-name="T8">32</text:span><text:span text:style-name="T8"> </text:span><text:span text:style-name="T10">中醫藥雜誌</text:span></text:p>
      <text:p text:style-name="P15"><text:span text:style-name="T24">0</text:span><text:span text:style-name="T24">4</text:span><text:span text:style-name="T24">-</text:span><text:span text:style-name="T24">36</text:span><text:span text:style-name="T24"> </text:span><text:span text:style-name="T26">中華心理衛生學刊</text:span></text:p>
      <text:p text:style-name="P15"><text:span text:style-name="T24">0</text:span><text:span text:style-name="T24">4</text:span><text:span text:style-name="T24">-</text:span><text:span text:style-name="T24">37</text:span><text:span text:style-name="T24"> </text:span><text:span text:style-name="T26">中華民國的空軍</text:span></text:p>
      <text:p text:style-name="P15"><text:span text:style-name="T24">0</text:span><text:span text:style-name="T24">4</text:span><text:span text:style-name="T24">-</text:span><text:span text:style-name="T24">38</text:span><text:span text:style-name="T24"> </text:span><text:span text:style-name="T26">中華民國圖書館學會會訊</text:span></text:p>
      <text:p text:style-name="P15"><text:soft-page-break/><text:span text:style-name="T24">0</text:span><text:span text:style-name="T24">4</text:span><text:span text:style-name="T24">-</text:span><text:span text:style-name="T24">39</text:span><text:span text:style-name="T24"> </text:span><text:span text:style-name="T26">中華民國家庭照顧者關懷總會會訊</text:span></text:p>
      <text:p text:style-name="P15"><text:span text:style-name="T24">0</text:span><text:span text:style-name="T24">4</text:span><text:span text:style-name="T24">-</text:span><text:span text:style-name="T24">48</text:span><text:span text:style-name="T24"> </text:span><text:span text:style-name="T26">中華民國兒童癌症基金會會訊</text:span></text:p>
      <text:p text:style-name="P15"><text:span text:style-name="T24">0</text:span><text:span text:style-name="T24">4</text:span><text:span text:style-name="T24">-</text:span><text:span text:style-name="T24">50</text:span><text:span text:style-name="T24"> </text:span><text:span text:style-name="T26">中華民國急救加護醫誌</text:span></text:p>
      <text:p text:style-name="P15"><text:span text:style-name="T24">0</text:span><text:span text:style-name="T24">4</text:span><text:span text:style-name="T24">-</text:span><text:span text:style-name="T24">52</text:span><text:span text:style-name="T24"> </text:span><text:span text:style-name="T26">中華民國器官捐贈協會會刊</text:span></text:p>
      <text:p text:style-name="P15"><text:span text:style-name="T24">0</text:span><text:span text:style-name="T24">4</text:span><text:span text:style-name="T24">-</text:span><text:span text:style-name="T24">54</text:span><text:span text:style-name="T24"> </text:span><text:span text:style-name="T26">中華民國眼科醫學會雜誌</text:span></text:p>
      <text:p text:style-name="P15"><text:span text:style-name="T24">0</text:span><text:span text:style-name="T24">4</text:span><text:span text:style-name="T24">-</text:span><text:span text:style-name="T24">55</text:span><text:span text:style-name="T24"> </text:span><text:span text:style-name="T26">中華管理發展評論</text:span></text:p>
      <text:p text:style-name="P15"><text:span text:style-name="T8">0</text:span><text:span text:style-name="T8">4</text:span><text:span text:style-name="T8">-</text:span><text:span text:style-name="T8">60</text:span><text:span text:style-name="T8"> </text:span><text:span text:style-name="T10">中國國家地理</text:span></text:p>
      <text:p text:style-name="P15"><text:span text:style-name="T24">0</text:span><text:span text:style-name="T24">4</text:span><text:span text:style-name="T24">-</text:span><text:span text:style-name="T24">61</text:span><text:span text:style-name="T24"> </text:span><text:span text:style-name="T26">中國醫藥研究叢刊</text:span></text:p>
      <text:p text:style-name="P15"><text:span text:style-name="T24">0</text:span><text:span text:style-name="T24">4</text:span><text:span text:style-name="T24">-</text:span><text:span text:style-name="T24">65</text:span><text:span text:style-name="T24"> </text:span><text:span text:style-name="T26">中原企管評論</text:span></text:p>
      <text:p text:style-name="P15"><text:span text:style-name="T24">0</text:span><text:span text:style-name="T24">4</text:span><text:span text:style-name="T24">-</text:span><text:span text:style-name="T24">66</text:span><text:span text:style-name="T24"> </text:span><text:span text:style-name="T26">中原華語文學報</text:span></text:p>
      <text:p text:style-name="P15"><text:span text:style-name="T24">0</text:span><text:span text:style-name="T24">4</text:span><text:span text:style-name="T24">-</text:span><text:span text:style-name="T24">67</text:span><text:span text:style-name="T24"> </text:span><text:span text:style-name="T26">中興工程</text:span></text:p>
      <text:p text:style-name="P15"><text:span text:style-name="T8">0</text:span><text:span text:style-name="T8">4</text:span><text:span text:style-name="T8">-</text:span><text:span text:style-name="T8">71</text:span><text:span text:style-name="T8"> </text:span><text:span text:style-name="T10">水利大台中</text:span></text:p>
      <text:p text:style-name="P15"><text:span text:style-name="T8">0</text:span><text:span text:style-name="T8">4</text:span><text:span text:style-name="T8">-</text:span><text:span text:style-name="T8">72</text:span><text:span text:style-name="T8"> </text:span><text:span text:style-name="T10">水土保持</text:span></text:p>
      <text:p text:style-name="P15"><text:span text:style-name="T24">0</text:span><text:span text:style-name="T24">4</text:span><text:span text:style-name="T24">-</text:span><text:span text:style-name="T24">74</text:span><text:span text:style-name="T24"> </text:span><text:span text:style-name="T26">內科學誌</text:span></text:p>
      <text:p text:style-name="P15"><text:span text:style-name="T8">0</text:span><text:span text:style-name="T8">4</text:span><text:span text:style-name="T8">-</text:span><text:span text:style-name="T8">75</text:span><text:span text:style-name="T8"> </text:span><text:span text:style-name="T10">太陽能及新能源學刊</text:span></text:p>
      <text:p text:style-name="P15"><text:span text:style-name="T24">04-76 </text:span><text:span text:style-name="T26">止善</text:span></text:p>
      <text:p text:style-name="P15"><text:span text:style-name="T24">0</text:span><text:span text:style-name="T24">4</text:span><text:span text:style-name="T24">-</text:span><text:span text:style-name="T24">80</text:span><text:span text:style-name="T24"> </text:span><text:span text:style-name="T26">公平交易季刊</text:span></text:p>
      <text:p text:style-name="P15"><text:span text:style-name="T24">0</text:span><text:span text:style-name="T24">4</text:span><text:span text:style-name="T24">-</text:span><text:span text:style-name="T24">82</text:span><text:span text:style-name="T24"> </text:span><text:span text:style-name="T26">公共藝術簡訊</text:span></text:p>
      <text:p text:style-name="P15"><text:span text:style-name="T24">0</text:span><text:span text:style-name="T24">4</text:span><text:span text:style-name="T24">-</text:span><text:span text:style-name="T24">84</text:span><text:span text:style-name="T24"> </text:span><text:span text:style-name="T26">公務人員雙月刊</text:span></text:p>
      <text:p text:style-name="P15"><text:span text:style-name="T24">0</text:span><text:span text:style-name="T24">4</text:span><text:span text:style-name="T24">-</text:span><text:span text:style-name="T24">94</text:span><text:span text:style-name="T24"> </text:span><text:span text:style-name="T26">今日郵政</text:span></text:p>
      <text:p text:style-name="P15"><text:span text:style-name="T24">0</text:span><text:span text:style-name="T24">4</text:span><text:span text:style-name="T24">-</text:span><text:span text:style-name="T24">96</text:span><text:span text:style-name="T24"> </text:span><text:span text:style-name="T26">元培學報</text:span></text:p>
      <text:p text:style-name="P15"><text:soft-page-break/><text:span text:style-name="T24">0</text:span><text:span text:style-name="T24">4</text:span><text:span text:style-name="T24">-</text:span><text:span text:style-name="T24">97</text:span><text:span text:style-name="T24"> </text:span><text:span text:style-name="T26">仁德學報</text:span></text:p>
      <text:p text:style-name="P10"/>
      <text:p text:style-name="P15"><text:span text:style-name="T24">0</text:span><text:span text:style-name="T24">5</text:span><text:span text:style-name="T24">-</text:span><text:span text:style-name="T24">01</text:span><text:span text:style-name="T24"> </text:span><text:span text:style-name="T26">幼兒教保研究期刊</text:span></text:p>
      <text:p text:style-name="P15"><text:span text:style-name="T24">0</text:span><text:span text:style-name="T24">5</text:span><text:span text:style-name="T24">-</text:span><text:span text:style-name="T24">02</text:span><text:span text:style-name="T24"> </text:span><text:span text:style-name="T26">幼兒教育季刊</text:span></text:p>
      <text:p text:style-name="P15"><text:span text:style-name="T24">0</text:span><text:span text:style-name="T24">5</text:span><text:span text:style-name="T24">-</text:span><text:span text:style-name="T24">03</text:span><text:span text:style-name="T24"> </text:span><text:span text:style-name="T26">幼兒教育年刊</text:span></text:p>
      <text:p text:style-name="P15"><text:span text:style-name="T24">0</text:span><text:span text:style-name="T24">5</text:span><text:span text:style-name="T24">-</text:span><text:span text:style-name="T24">04</text:span><text:span text:style-name="T24"> </text:span><text:span text:style-name="T26">幼兒教育研究</text:span></text:p>
      <text:p text:style-name="P15"><text:span text:style-name="T24">0</text:span><text:span text:style-name="T24">5</text:span><text:span text:style-name="T24">-</text:span><text:span text:style-name="T24">07</text:span><text:span text:style-name="T24"> </text:span><text:span text:style-name="T26">比較教育</text:span></text:p>
      <text:p text:style-name="P15"><text:span text:style-name="T24">0</text:span><text:span text:style-name="T24">5</text:span><text:span text:style-name="T24">-</text:span><text:span text:style-name="T24">08</text:span><text:span text:style-name="T24"> </text:span><text:span text:style-name="T26">生死學研究</text:span></text:p>
      <text:p text:style-name="P15"><text:span text:style-name="T24">0</text:span><text:span text:style-name="T24">5</text:span><text:span text:style-name="T24">-</text:span><text:span text:style-name="T24">09</text:span><text:span text:style-name="T24"> </text:span><text:span text:style-name="T26">生命雙月刊</text:span></text:p>
      <text:p text:style-name="P15"><text:span text:style-name="T24">0</text:span><text:span text:style-name="T24">5</text:span><text:span text:style-name="T24">-</text:span><text:span text:style-name="T24">10</text:span><text:span text:style-name="T24"> </text:span><text:span text:style-name="T26">生命教育研究</text:span></text:p>
      <text:p text:style-name="P15"><text:span text:style-name="T24">0</text:span><text:span text:style-name="T24">5</text:span><text:span text:style-name="T24">-</text:span><text:span text:style-name="T24">13</text:span><text:span text:style-name="T24"> </text:span><text:span text:style-name="T26">民主視野</text:span></text:p>
      <text:p text:style-name="P15"><text:span text:style-name="T24">05-15 </text:span><text:span text:style-name="T26">印刻文學生活誌(INK)</text:span></text:p>
      <text:p text:style-name="P15"><text:span text:style-name="T24">0</text:span><text:span text:style-name="T24">5</text:span><text:span text:style-name="T24">-</text:span><text:span text:style-name="T24">16 </text:span><text:span text:style-name="T26">弘光學報</text:span></text:p>
      <text:p text:style-name="P15"><text:span text:style-name="T24">0</text:span><text:span text:style-name="T24">5</text:span><text:span text:style-name="T24">-</text:span><text:span text:style-name="T24">17</text:span><text:span text:style-name="T24"> </text:span><text:span text:style-name="T26">市北教育學刊（原名：初等教育學刊）</text:span></text:p>
      <text:p text:style-name="P15"><text:span text:style-name="T24">0</text:span><text:span text:style-name="T24">5</text:span><text:span text:style-name="T24">-</text:span><text:span text:style-name="T24">18</text:span><text:span text:style-name="T24"> </text:span><text:span text:style-name="T26">外交部通訊</text:span></text:p>
      <text:p text:style-name="P15"><text:span text:style-name="T24">0</text:span><text:span text:style-name="T24">5</text:span><text:span text:style-name="T24">-</text:span><text:span text:style-name="T24">19 </text:span><text:span text:style-name="T26">立德學報</text:span></text:p>
      <text:p text:style-name="P15"><text:span text:style-name="T24">0</text:span><text:span text:style-name="T24">5</text:span><text:span text:style-name="T24">-</text:span><text:span text:style-name="T24">20 </text:span><text:span text:style-name="T26">正修學報</text:span></text:p>
      <text:p text:style-name="P15"><text:span text:style-name="T24">0</text:span><text:span text:style-name="T24">5</text:span><text:span text:style-name="T24">-</text:span><text:span text:style-name="T24">21</text:span><text:span text:style-name="T24"> </text:span><text:span text:style-name="T26">北台灣學報</text:span></text:p>
      <text:p text:style-name="P15"><text:span text:style-name="T24">0</text:span><text:span text:style-name="T24">5</text:span><text:span text:style-name="T24">-</text:span><text:span text:style-name="T24">22</text:span><text:span text:style-name="T24"> </text:span><text:span text:style-name="T26">北商學報</text:span></text:p>
      <text:p text:style-name="P15"><text:span text:style-name="T24">0</text:span><text:span text:style-name="T24">5</text:span><text:span text:style-name="T24">-</text:span><text:span text:style-name="T24">23</text:span><text:span text:style-name="T24"> </text:span><text:span text:style-name="T26">北市醫學</text:span></text:p>
      <text:p text:style-name="P15"><text:span text:style-name="T24">0</text:span><text:span text:style-name="T24">5</text:span><text:span text:style-name="T24">-</text:span><text:span text:style-name="T24">24</text:span><text:span text:style-name="T24"> </text:span><text:span text:style-name="T26">石油通訊</text:span></text:p>
      <text:p text:style-name="P15"><text:soft-page-break/><text:span text:style-name="T24">0</text:span><text:span text:style-name="T24">5</text:span><text:span text:style-name="T24">-</text:span><text:span text:style-name="T24">25</text:span><text:span text:style-name="T24"> </text:span><text:span text:style-name="T26">失智老人基金會會訊</text:span></text:p>
      <text:p text:style-name="P15"><text:span text:style-name="T24">0</text:span><text:span text:style-name="T24">5</text:span><text:span text:style-name="T24">-</text:span><text:span text:style-name="T24">26</text:span><text:span text:style-name="T24"> </text:span><text:span text:style-name="T26">永續產業發展雙月刊</text:span></text:p>
      <text:p text:style-name="P15"><text:span text:style-name="T24">0</text:span><text:span text:style-name="T24">5</text:span><text:span text:style-name="T24">-</text:span><text:span text:style-name="T24">27</text:span><text:span text:style-name="T24"> </text:span><text:span text:style-name="T26">永信藥訊</text:span></text:p>
      <text:p text:style-name="P15"><text:span text:style-name="T24">0</text:span><text:span text:style-name="T24">5</text:span><text:span text:style-name="T24">-</text:span><text:span text:style-name="T24">28</text:span><text:span text:style-name="T24"> </text:span><text:span text:style-name="T26">永達學報</text:span></text:p>
      <text:p text:style-name="P15"><text:span text:style-name="T24">0</text:span><text:span text:style-name="T24">5</text:span><text:span text:style-name="T24">-</text:span><text:span text:style-name="T24">29</text:span><text:span text:style-name="T24"> </text:span><text:span text:style-name="T26">世新日本語文研究</text:span></text:p>
      <text:p text:style-name="P15"><text:span text:style-name="T24">0</text:span><text:span text:style-name="T24">5</text:span><text:span text:style-name="T24">-</text:span><text:span text:style-name="T24">30</text:span><text:span text:style-name="T24"> </text:span><text:span text:style-name="T26">世新中文研究集刊</text:span></text:p>
      <text:p text:style-name="P15"><text:span text:style-name="T24">0</text:span><text:span text:style-name="T24">5</text:span><text:span text:style-name="T24">-</text:span><text:span text:style-name="T24">31</text:span><text:span text:style-name="T24"> </text:span><text:span text:style-name="T26">世界經理文摘</text:span></text:p>
      <text:p text:style-name="P15"><text:span text:style-name="T24">0</text:span><text:span text:style-name="T24">5</text:span><text:span text:style-name="T24">-</text:span><text:span text:style-name="T24">32</text:span><text:span text:style-name="T24"> </text:span><text:span text:style-name="T26">世界宗教學刊</text:span></text:p>
      <text:p text:style-name="P15"><text:span text:style-name="T24">0</text:span><text:span text:style-name="T24">5</text:span><text:span text:style-name="T24">-</text:span><text:span text:style-name="T24">33 </text:span><text:span text:style-name="T26">台中攝影</text:span></text:p>
      <text:p text:style-name="P15"><text:span text:style-name="T24">0</text:span><text:span text:style-name="T24">5</text:span><text:span text:style-name="T24">-</text:span><text:span text:style-name="T24">34 </text:span><text:span text:style-name="T26">台中商業論</text:span></text:p>
      <text:p text:style-name="P15"><text:span text:style-name="T24">0</text:span><text:span text:style-name="T24">5</text:span><text:span text:style-name="T24">-</text:span><text:span text:style-name="T24">34 </text:span><text:span text:style-name="T26">台中商業會會刊</text:span></text:p>
      <text:p text:style-name="P15"><text:span text:style-name="T24">0</text:span><text:span text:style-name="T24">5</text:span><text:span text:style-name="T24">-</text:span><text:span text:style-name="T24">35 </text:span><text:span text:style-name="T26">台東大學教育學報</text:span></text:p>
      <text:p text:style-name="P15"><text:span text:style-name="T24">0</text:span><text:span text:style-name="T24">5</text:span><text:span text:style-name="T24">-</text:span><text:span text:style-name="T24">36 </text:span><text:span text:style-name="T26">台東專科學校學報</text:span></text:p>
      <text:p text:style-name="P15"><text:span text:style-name="T24">0</text:span><text:span text:style-name="T24">5</text:span><text:span text:style-name="T24">-</text:span><text:span text:style-name="T24">37 </text:span><text:span text:style-name="T26">台大管理論叢</text:span></text:p>
      <text:p text:style-name="P15"><text:span text:style-name="T24">0</text:span><text:span text:style-name="T24">5</text:span><text:span text:style-name="T24">-</text:span><text:span text:style-name="T24">38 </text:span><text:span text:style-name="T26">台大體育 </text:span></text:p>
      <text:p text:style-name="P15"><text:span text:style-name="T24">0</text:span><text:span text:style-name="T24">5</text:span><text:span text:style-name="T24">-</text:span><text:span text:style-name="T24">39 </text:span><text:span text:style-name="T26">台大體育學報</text:span></text:p>
      <text:p text:style-name="P15"><text:span text:style-name="T24">0</text:span><text:span text:style-name="T24">5</text:span><text:span text:style-name="T24">-</text:span><text:span text:style-name="T24">40 </text:span><text:span text:style-name="T26">台北星空：天文館期刊</text:span></text:p>
      <text:p text:style-name="P15"><text:span text:style-name="T24">0</text:span><text:span text:style-name="T24">5</text:span><text:span text:style-name="T24">-</text:span><text:span text:style-name="T24">41 </text:span><text:span text:style-name="T26">台北市立大學學報</text:span></text:p>
      <text:p text:style-name="P15"><text:span text:style-name="T24">0</text:span><text:span text:style-name="T24">5</text:span><text:span text:style-name="T24">-</text:span><text:span text:style-name="T24">42 </text:span><text:span text:style-name="T26">台北城市大學學報</text:span></text:p>
      <text:p text:style-name="P15"><text:span text:style-name="T24">0</text:span><text:span text:style-name="T24">5</text:span><text:span text:style-name="T24">-</text:span><text:span text:style-name="T24">43</text:span><text:span text:style-name="T24"> </text:span><text:span text:style-name="T26">台糖通訊</text:span></text:p>
      <text:p text:style-name="P15"><text:span text:style-name="T24">0</text:span><text:span text:style-name="T24">5</text:span><text:span text:style-name="T24">-</text:span><text:span text:style-name="T24">44</text:span><text:span text:style-name="T24"> </text:span><text:span text:style-name="T26">台電核能月刊</text:span></text:p>
      <text:p text:style-name="P15"><text:soft-page-break/><text:span text:style-name="T24">0</text:span><text:span text:style-name="T24">5</text:span><text:span text:style-name="T24">-</text:span><text:span text:style-name="T24">45</text:span><text:span text:style-name="T24"> </text:span><text:span text:style-name="T26">台電工程月刊</text:span></text:p>
      <text:p text:style-name="P15"><text:span text:style-name="T24">0</text:span><text:span text:style-name="T24">5</text:span><text:span text:style-name="T24">-</text:span><text:span text:style-name="T24">46 </text:span><text:span text:style-name="T26">台南應用科大學報</text:span></text:p>
      <text:p text:style-name="P15"><text:span text:style-name="T24">0</text:span><text:span text:style-name="T24">5</text:span><text:span text:style-name="T24">-</text:span><text:span text:style-name="T24">47 </text:span><text:span text:style-name="T26">台南環境與水資源(原: 台南環境)</text:span></text:p>
      <text:p text:style-name="P15"><text:span text:style-name="T24">0</text:span><text:span text:style-name="T24">5</text:span><text:span text:style-name="T24">-</text:span><text:span text:style-name="T24">48</text:span><text:span text:style-name="T24"> </text:span><text:span text:style-name="T26">台灣公共衛生雜誌</text:span></text:p>
      <text:p text:style-name="P15"><text:span text:style-name="T24">05-49 </text:span><text:span text:style-name="T26">台灣運動心理學</text:span></text:p>
      <text:p text:style-name="P15"><text:span text:style-name="T24">0</text:span><text:span text:style-name="T24">5</text:span><text:span text:style-name="T24">-</text:span><text:span text:style-name="T24">50</text:span><text:span text:style-name="T24"> </text:span><text:span text:style-name="T26">台灣文獻</text:span></text:p>
      <text:p text:style-name="P15"><text:span text:style-name="T24">0</text:span><text:span text:style-name="T24">5</text:span><text:span text:style-name="T24">-</text:span><text:span text:style-name="T24">51</text:span><text:span text:style-name="T24"> </text:span><text:span text:style-name="T26">台灣文學館通訊</text:span></text:p>
      <text:p text:style-name="P15"><text:span text:style-name="T24">05</text:span><text:span text:style-name="T24">-</text:span><text:span text:style-name="T24">52 </text:span><text:span text:style-name="T26">台文戰線</text:span></text:p>
      <text:p text:style-name="P15"><text:span text:style-name="T24">0</text:span><text:span text:style-name="T24">5</text:span><text:span text:style-name="T24">-</text:span><text:span text:style-name="T24">53</text:span><text:span text:style-name="T24"> </text:span><text:span text:style-name="T26">台灣口腔醫學衛生科學雜誌</text:span></text:p>
      <text:p text:style-name="P15"><text:span text:style-name="T24">0</text:span><text:span text:style-name="T24">5</text:span><text:span text:style-name="T24">-</text:span><text:span text:style-name="T24">54</text:span><text:span text:style-name="T24"> </text:span><text:span text:style-name="T26">台灣牙醫界</text:span></text:p>
      <text:p text:style-name="P15"><text:span text:style-name="T24">05-55 </text:span><text:span text:style-name="T26">台灣動物之聲</text:span></text:p>
      <text:p text:style-name="P15"><text:span text:style-name="T24">0</text:span><text:span text:style-name="T24">5</text:span><text:span text:style-name="T24">-</text:span><text:span text:style-name="T24">56</text:span><text:span text:style-name="T24"> </text:span><text:span text:style-name="T26">台灣風物</text:span></text:p>
      <text:p text:style-name="P15"><text:span text:style-name="T24">0</text:span><text:span text:style-name="T24">5</text:span><text:span text:style-name="T24">-</text:span><text:span text:style-name="T24">57</text:span><text:span text:style-name="T24"> </text:span><text:span text:style-name="T26">台灣光華</text:span></text:p>
      <text:p text:style-name="P15"><text:span text:style-name="T24">0</text:span><text:span text:style-name="T24">5</text:span><text:span text:style-name="T24">-</text:span><text:span text:style-name="T24">58</text:span><text:span text:style-name="T24"> </text:span><text:span text:style-name="T26">台灣美術</text:span></text:p>
      <text:p text:style-name="P15"><text:span text:style-name="T24">0</text:span><text:span text:style-name="T24">5</text:span><text:span text:style-name="T24">-</text:span><text:span text:style-name="T24">59</text:span><text:span text:style-name="T24"> </text:span><text:span text:style-name="T26">台灣建築</text:span></text:p>
      <text:p text:style-name="P15"><text:span text:style-name="T24">0</text:span><text:span text:style-name="T24">5</text:span><text:span text:style-name="T24">-</text:span><text:span text:style-name="T24">60</text:span><text:span text:style-name="T24"> </text:span><text:span text:style-name="T26">台灣精神醫學(Taiwanese Journal of Psychiatry)</text:span></text:p>
      <text:p text:style-name="P15"><text:span text:style-name="T24">0</text:span><text:span text:style-name="T24">5</text:span><text:span text:style-name="T24">-</text:span><text:span text:style-name="T24">62</text:span><text:span text:style-name="T24"> </text:span><text:span text:style-name="T26">台灣山岳</text:span></text:p>
      <text:p text:style-name="P15"><text:span text:style-name="T24">0</text:span><text:span text:style-name="T24">5</text:span><text:span text:style-name="T24">-</text:span><text:span text:style-name="T24">63 </text:span><text:span text:style-name="T26">台海研究</text:span></text:p>
      <text:p text:style-name="P15"><text:span text:style-name="T24">0</text:span><text:span text:style-name="T24">5</text:span><text:span text:style-name="T24">-</text:span><text:span text:style-name="T24">64</text:span><text:span text:style-name="T24"> </text:span><text:span text:style-name="T26">台灣水產</text:span></text:p>
      <text:p text:style-name="P15"><text:span text:style-name="T24">0</text:span><text:span text:style-name="T24">5</text:span><text:span text:style-name="T24">-</text:span><text:span text:style-name="T24">65</text:span><text:span text:style-name="T24"> </text:span><text:span text:style-name="T26">台灣教育</text:span></text:p>
      <text:p text:style-name="P15"><text:span text:style-name="T24">0</text:span><text:span text:style-name="T24">5</text:span><text:span text:style-name="T24">-</text:span><text:span text:style-name="T24">66 </text:span><text:span text:style-name="T26">台灣兒童牙醫學雜誌</text:span></text:p>
      <text:p text:style-name="P15"><text:soft-page-break/><text:span text:style-name="T24">0</text:span><text:span text:style-name="T24">5</text:span><text:span text:style-name="T24">-</text:span><text:span text:style-name="T24">67</text:span><text:span text:style-name="T24"> </text:span><text:span text:style-name="T26">台灣高齡服務管理學刊</text:span></text:p>
      <text:p text:style-name="P15"><text:span text:style-name="T24">0</text:span><text:span text:style-name="T24">5</text:span><text:span text:style-name="T24">-</text:span><text:span text:style-name="T24">68</text:span><text:span text:style-name="T24"> </text:span><text:span text:style-name="T26">台灣能源期刊</text:span></text:p>
      <text:p text:style-name="P15"><text:span text:style-name="T24">0</text:span><text:span text:style-name="T24">5</text:span><text:span text:style-name="T24">-</text:span><text:span text:style-name="T24">69</text:span><text:span text:style-name="T24"> </text:span><text:span text:style-name="T26">台灣臨床藥學雜誌</text:span></text:p>
      <text:p text:style-name="P15"><text:span text:style-name="T24">0</text:span><text:span text:style-name="T24">5</text:span><text:span text:style-name="T24">-</text:span><text:span text:style-name="T24">71</text:span><text:span text:style-name="T24"> </text:span><text:span text:style-name="T26">台灣老人保健學刊</text:span></text:p>
      <text:p text:style-name="P15"><text:span text:style-name="T24">0</text:span><text:span text:style-name="T24">5</text:span><text:span text:style-name="T24">-</text:span><text:span text:style-name="T24">72</text:span><text:span text:style-name="T24"> </text:span><text:span text:style-name="T26">台灣腎臟護理學會雜誌</text:span></text:p>
      <text:p text:style-name="P15"><text:span text:style-name="T24">0</text:span><text:span text:style-name="T24">5</text:span><text:span text:style-name="T24">-</text:span><text:span text:style-name="T24">73</text:span><text:span text:style-name="T24"> </text:span><text:span text:style-name="T26">台灣營養會誌</text:span></text:p>
      <text:p text:style-name="P15"><text:span text:style-name="T24">0</text:span><text:span text:style-name="T24">5</text:span><text:span text:style-name="T24">-</text:span><text:span text:style-name="T24">74</text:span><text:span text:style-name="T24"> </text:span><text:span text:style-name="T26">台灣家庭醫學雜誌</text:span></text:p>
      <text:p text:style-name="P15"><text:span text:style-name="T24">0</text:span><text:span text:style-name="T24">5</text:span><text:span text:style-name="T24">-</text:span><text:span text:style-name="T24">75</text:span><text:span text:style-name="T24"> </text:span><text:span text:style-name="T26">台灣復健醫學會雜誌</text:span></text:p>
      <text:p text:style-name="P15"><text:span text:style-name="T24">0</text:span><text:span text:style-name="T24">5</text:span><text:span text:style-name="T24">-</text:span><text:span text:style-name="T24">76</text:span><text:span text:style-name="T24"> </text:span><text:span text:style-name="T26">台灣勞工</text:span></text:p>
      <text:p text:style-name="P15"><text:span text:style-name="T24">0</text:span><text:span text:style-name="T24">5</text:span><text:span text:style-name="T24">-</text:span><text:span text:style-name="T24">77</text:span><text:span text:style-name="T24"> </text:span><text:span text:style-name="T26">台灣銀行季刊</text:span></text:p>
      <text:p text:style-name="P15"><text:span text:style-name="T24">0</text:span><text:span text:style-name="T24">5</text:span><text:span text:style-name="T24">-</text:span><text:span text:style-name="T24">78</text:span><text:span text:style-name="T24"> </text:span><text:span text:style-name="T26">台灣教育社會學研究</text:span></text:p>
      <text:p text:style-name="P15"><text:span text:style-name="T24">0</text:span><text:span text:style-name="T24">5</text:span><text:span text:style-name="T24">-</text:span><text:span text:style-name="T24">79</text:span><text:span text:style-name="T24"> </text:span><text:span text:style-name="T26">台灣經濟預測與政策</text:span></text:p>
      <text:p text:style-name="P15"><text:span text:style-name="T24">0</text:span><text:span text:style-name="T24">5</text:span><text:span text:style-name="T24">-</text:span><text:span text:style-name="T24">80</text:span><text:span text:style-name="T24"> </text:span><text:span text:style-name="T26">台灣經濟研究月刊（台經）</text:span></text:p>
      <text:p text:style-name="P15"><text:span text:style-name="T24">05-81 </text:span><text:span text:style-name="T26">台灣經濟論衡</text:span></text:p>
      <text:p text:style-name="P15"><text:span text:style-name="T24">0</text:span><text:span text:style-name="T24">5</text:span><text:span text:style-name="T24">-</text:span><text:span text:style-name="T24">82</text:span><text:span text:style-name="T24"> </text:span><text:span text:style-name="T26">台灣農業化學與食品科學</text:span></text:p>
      <text:p text:style-name="P4"><text:span text:style-name="T24">0</text:span><text:span text:style-name="T24">5</text:span><text:span text:style-name="T24">-</text:span><text:span text:style-name="T24">83</text:span><text:span text:style-name="T24"> </text:span><text:span text:style-name="T34">台灣兒科醫學會雜誌</text:span><text:span text:style-name="T35">(</text:span><text:span text:style-name="T22">ACT</text:span><text:span text:style-name="T22">A</text:span><text:span text:style-name="T22"> </text:span><text:span text:style-name="T22">PAEDIATRICA</text:span><text:span text:style-name="T35"> </text:span><text:span text:style-name="T22">TAIWANICA</text:span><text:span text:style-name="T35">)</text:span></text:p>
      <text:p text:style-name="P15"><text:span text:style-name="T24">0</text:span><text:span text:style-name="T24">5</text:span><text:span text:style-name="T24">-</text:span><text:span text:style-name="T24">84</text:span><text:span text:style-name="T24"> </text:span><text:span text:style-name="T26">台灣醫界</text:span></text:p>
      <text:p text:style-name="P15"><text:span text:style-name="T24">05-85 </text:span><text:span text:style-name="T26">台灣醫學人文學刊</text:span></text:p>
      <text:p text:style-name="P15"><text:span text:style-name="T24">0</text:span><text:span text:style-name="T24">5</text:span><text:span text:style-name="T24">-</text:span><text:span text:style-name="T24">86</text:span><text:span text:style-name="T24"> </text:span><text:span text:style-name="T26">台灣醫學</text:span></text:p>
      <text:p text:style-name="P15"><text:span text:style-name="T24">0</text:span><text:span text:style-name="T24">5</text:span><text:span text:style-name="T24">-</text:span><text:span text:style-name="T24">87</text:span><text:span text:style-name="T24"> </text:span><text:span text:style-name="T26">台灣民主</text:span></text:p>
      <text:p text:style-name="P15"><text:span text:style-name="T24">0</text:span><text:span text:style-name="T24">5</text:span><text:span text:style-name="T24">-</text:span><text:span text:style-name="T24">89</text:span><text:span text:style-name="T24"> </text:span><text:span text:style-name="T26">台灣首府大學學報</text:span></text:p>
      <text:p text:style-name="P15"><text:soft-page-break/><text:span text:style-name="T24">0</text:span><text:span text:style-name="T24">5</text:span><text:span text:style-name="T24">-</text:span><text:span text:style-name="T24">90 </text:span><text:span text:style-name="T26">台灣期貨月刊</text:span></text:p>
      <text:p text:style-name="P15"><text:span text:style-name="T24">05</text:span><text:span text:style-name="T24">-</text:span><text:span text:style-name="T24">90 </text:span><text:span text:style-name="T26">台灣期貨季刊</text:span></text:p>
      <text:p text:style-name="P15"><text:span text:style-name="T24">0</text:span><text:span text:style-name="T24">5</text:span><text:span text:style-name="T24">-</text:span><text:span text:style-name="T24">91</text:span><text:span text:style-name="T24"> </text:span><text:span text:style-name="T26">台灣學誌</text:span></text:p>
      <text:p text:style-name="P15"><text:span text:style-name="T24">0</text:span><text:span text:style-name="T24">5</text:span><text:span text:style-name="T24">-</text:span><text:span text:style-name="T24">92</text:span><text:span text:style-name="T24"> </text:span><text:span text:style-name="T26">台灣學通訊</text:span></text:p>
      <text:p text:style-name="P15"><text:span text:style-name="T24">0</text:span><text:span text:style-name="T24">5</text:span><text:span text:style-name="T24">-</text:span><text:span text:style-name="T24">93</text:span><text:span text:style-name="T24"> </text:span><text:span text:style-name="T26">台灣學研究</text:span></text:p>
      <text:p text:style-name="P15"><text:span text:style-name="T24">0</text:span><text:span text:style-name="T24">5</text:span><text:span text:style-name="T24">-</text:span><text:span text:style-name="T24">95</text:span><text:span text:style-name="T24"> </text:span><text:span text:style-name="T26">台灣癌症醫學雜誌</text:span></text:p>
      <text:p text:style-name="P15"><text:span text:style-name="T24">0</text:span><text:span text:style-name="T24">5</text:span><text:span text:style-name="T24">-</text:span><text:span text:style-name="T24">96</text:span><text:span text:style-name="T24"> </text:span><text:span text:style-name="T26">四季兒童教育</text:span></text:p>
      <text:p text:style-name="P15"><text:span text:style-name="T24">0</text:span><text:span text:style-name="T24">5</text:span><text:span text:style-name="T24">-</text:span><text:span text:style-name="T24">97 </text:span><text:span text:style-name="T26">玄奘佛學研究</text:span></text:p>
      <text:p text:style-name="P10"/>
      <text:p text:style-name="P15"><text:span text:style-name="T24">0</text:span><text:span text:style-name="T24">6</text:span><text:span text:style-name="T24">-</text:span><text:span text:style-name="T24">01</text:span><text:span text:style-name="T24"> </text:span><text:span text:style-name="T26">自然保育季刊</text:span></text:p>
      <text:p text:style-name="P15"><text:span text:style-name="T24">0</text:span><text:span text:style-name="T24">6</text:span><text:span text:style-name="T24">-</text:span><text:span text:style-name="T24">03 </text:span><text:span text:style-name="T26">成人及終身教育學刊</text:span></text:p>
      <text:p text:style-name="P15"><text:span text:style-name="T24">0</text:span><text:span text:style-name="T24">6</text:span><text:span text:style-name="T24">-</text:span><text:span text:style-name="T24">12 </text:span><text:span text:style-name="T26">全人教育學報</text:span></text:p>
      <text:p text:style-name="P15"><text:span text:style-name="T24">0</text:span><text:span text:style-name="T24">6</text:span><text:span text:style-name="T24">-</text:span><text:span text:style-name="T24">16</text:span><text:span text:style-name="T24"> </text:span><text:span text:style-name="T26">全民健康保險</text:span></text:p>
      <text:p text:style-name="P15"><text:span text:style-name="T24">0</text:span><text:span text:style-name="T24">6</text:span><text:span text:style-name="T24">-</text:span><text:span text:style-name="T24">18</text:span><text:span text:style-name="T24"> </text:span><text:span text:style-name="T26">全球防衛</text:span></text:p>
      <text:p text:style-name="P15"><text:span text:style-name="T24">0</text:span><text:span text:style-name="T24">6</text:span><text:span text:style-name="T24">-</text:span><text:span text:style-name="T24">22</text:span><text:span text:style-name="T24"> </text:span><text:span text:style-name="T26">全國新書資訊月刊</text:span></text:p>
      <text:p text:style-name="P15"><text:span text:style-name="T24">0</text:span><text:span text:style-name="T24">6</text:span><text:span text:style-name="T24">-</text:span><text:span text:style-name="T24">26</text:span><text:span text:style-name="T24"> </text:span><text:span text:style-name="T26">行銷評論</text:span></text:p>
      <text:p text:style-name="P15"><text:span text:style-name="T24">0</text:span><text:span text:style-name="T24">6</text:span><text:span text:style-name="T24">-</text:span><text:span text:style-name="T24">27</text:span><text:span text:style-name="T24"> </text:span><text:span text:style-name="T26">行銷科學學報</text:span></text:p>
      <text:p text:style-name="P15"><text:span text:style-name="T24">0</text:span><text:span text:style-name="T24">6</text:span><text:span text:style-name="T24">-</text:span><text:span text:style-name="T24">30 </text:span><text:span text:style-name="T26">早產基金會會訊</text:span></text:p>
      <text:p text:style-name="P15"><text:span text:style-name="T24">0</text:span><text:span text:style-name="T24">6</text:span><text:span text:style-name="T24">-</text:span><text:span text:style-name="T24">31 </text:span><text:span text:style-name="T26">早產兒暨早期療育通訊</text:span></text:p>
      <text:p text:style-name="P15"><text:span text:style-name="T24">0</text:span><text:span text:style-name="T24">6</text:span><text:span text:style-name="T24">-</text:span><text:span text:style-name="T24">32 </text:span><text:span text:style-name="T26">血管醫學防治季刊(彰基)</text:span></text:p>
      <text:p text:style-name="P15"><text:span text:style-name="T24">0</text:span><text:span text:style-name="T24">6</text:span><text:span text:style-name="T24">-</text:span><text:span text:style-name="T24">36 </text:span><text:span text:style-name="T26">安泰醫護雜誌</text:span></text:p>
      <text:p text:style-name="P15"><text:soft-page-break/><text:span text:style-name="T24">0</text:span><text:span text:style-name="T24">6</text:span><text:span text:style-name="T24">-</text:span><text:span text:style-name="T24">38</text:span><text:span text:style-name="T24"> </text:span><text:span text:style-name="T26">安寧照顧會訊</text:span></text:p>
      <text:p text:style-name="P15"><text:span text:style-name="T24">0</text:span><text:span text:style-name="T24">6</text:span><text:span text:style-name="T24">-</text:span><text:span text:style-name="T24">40</text:span><text:span text:style-name="T24"> </text:span><text:span text:style-name="T26">安寧療護</text:span></text:p>
      <text:p text:style-name="P15"><text:span text:style-name="T24">0</text:span><text:span text:style-name="T24">6</text:span><text:span text:style-name="T24">-</text:span><text:span text:style-name="T24">42</text:span><text:span text:style-name="T24"> </text:span><text:span text:style-name="T26">尖端科技軍事雜誌</text:span></text:p>
      <text:p text:style-name="P15"><text:span text:style-name="T24">0</text:span><text:span text:style-name="T24">6</text:span><text:span text:style-name="T24">-</text:span><text:span text:style-name="T24">44</text:span><text:span text:style-name="T24"> </text:span><text:span text:style-name="T26">地工技術雙月刊</text:span></text:p>
      <text:p text:style-name="P15"><text:span text:style-name="T24">0</text:span><text:span text:style-name="T24">6</text:span><text:span text:style-name="T24">-</text:span><text:span text:style-name="T24">50 </text:span><text:span text:style-name="T26">企業管理學報</text:span></text:p>
      <text:p text:style-name="P15"><text:span text:style-name="T24">0</text:span><text:span text:style-name="T24">6</text:span><text:span text:style-name="T24">-</text:span><text:span text:style-name="T24">55 </text:span><text:span text:style-name="T26">休閒農業產業評論</text:span></text:p>
      <text:p text:style-name="P15"><text:span text:style-name="T24">0</text:span><text:span text:style-name="T24">6</text:span><text:span text:style-name="T24">-</text:span><text:span text:style-name="T24">62</text:span><text:span text:style-name="T24"> </text:span><text:span text:style-name="T26">朱銘美術季刊</text:span></text:p>
      <text:p text:style-name="P15"><text:span text:style-name="T24">0</text:span><text:span text:style-name="T24">6</text:span><text:span text:style-name="T24">-</text:span><text:span text:style-name="T24">64</text:span><text:span text:style-name="T24"> </text:span><text:span text:style-name="T26">交流</text:span></text:p>
      <text:p text:style-name="P15"><text:span text:style-name="T24">0</text:span><text:span text:style-name="T24">6</text:span><text:span text:style-name="T24">-</text:span><text:span text:style-name="T24">65 </text:span><text:span text:style-name="T26">交大管理學報</text:span></text:p>
      <text:p text:style-name="P15"><text:span text:style-name="T24">06</text:span><text:span text:style-name="T24">-</text:span><text:span text:style-name="T24">70 </text:span><text:span text:style-name="T26">考試學刊</text:span></text:p>
      <text:p text:style-name="P15"><text:span text:style-name="T24">06</text:span><text:span text:style-name="T24">-</text:span><text:span text:style-name="T24">74 </text:span><text:span text:style-name="T26">好心肝：肝病防治會刊</text:span></text:p>
      <text:p text:style-name="P15"><text:span text:style-name="T24">06</text:span><text:span text:style-name="T24">-</text:span><text:span text:style-name="T24">76 </text:span><text:span text:style-name="T26">好健康</text:span></text:p>
      <text:p text:style-name="P10"/>
      <text:p text:style-name="P15"><text:span text:style-name="T24">0</text:span><text:span text:style-name="T24">7</text:span><text:span text:style-name="T24">-</text:span><text:span text:style-name="T24">04</text:span><text:span text:style-name="T24"> </text:span><text:span text:style-name="T26">技術及職業教育學報</text:span></text:p>
      <text:p text:style-name="P15"><text:span text:style-name="T24">0</text:span><text:span text:style-name="T24">7</text:span><text:span text:style-name="T24">-</text:span><text:span text:style-name="T24">05</text:span><text:span text:style-name="T24"> </text:span><text:span text:style-name="T26">技術及職業教育季刊</text:span></text:p>
      <text:p text:style-name="P15"><text:span text:style-name="T24">0</text:span><text:span text:style-name="T24">7</text:span><text:span text:style-name="T24">-</text:span><text:span text:style-name="T24">06</text:span><text:span text:style-name="T24"> </text:span><text:span text:style-name="T26">技術學刊</text:span></text:p>
      <text:p text:style-name="P15"><text:span text:style-name="T24">0</text:span><text:span text:style-name="T24">7</text:span><text:span text:style-name="T24">-</text:span><text:span text:style-name="T24">18</text:span><text:span text:style-name="T24"> </text:span><text:span text:style-name="T26">志為護理</text:span></text:p>
      <text:p text:style-name="P15"><text:span text:style-name="T24">0</text:span><text:span text:style-name="T24">7</text:span><text:span text:style-name="T24">-</text:span><text:span text:style-name="T24">28</text:span><text:span text:style-name="T24"> </text:span><text:span text:style-name="T26">作物、環境與生物資訊</text:span></text:p>
      <text:p text:style-name="P15"><text:span text:style-name="T24">0</text:span><text:span text:style-name="T24">7</text:span><text:span text:style-name="T24">-</text:span><text:span text:style-name="T24">30</text:span><text:span text:style-name="T24"> </text:span><text:span text:style-name="T26">身心障礙研究</text:span></text:p>
      <text:p text:style-name="P15"><text:span text:style-name="T24">0</text:span><text:span text:style-name="T24">7</text:span><text:span text:style-name="T24">-</text:span><text:span text:style-name="T24">32</text:span><text:span text:style-name="T24"> </text:span><text:span text:style-name="T26">身體文化學報</text:span></text:p>
      <text:p text:style-name="P15"><text:span text:style-name="T24">0</text:span><text:span text:style-name="T24">7</text:span><text:span text:style-name="T24">-</text:span><text:span text:style-name="T24">38</text:span><text:span text:style-name="T24"> </text:span><text:span text:style-name="T26">住宅學報</text:span></text:p>
      <text:p text:style-name="P15"><text:soft-page-break/><text:span text:style-name="T24">07-41 </text:span><text:span text:style-name="T26">助產雜誌</text:span></text:p>
      <text:p text:style-name="P15"><text:span text:style-name="T24">07-42 </text:span><text:span text:style-name="T26">吾愛吾家</text:span></text:p>
      <text:p text:style-name="P10"/>
      <text:p text:style-name="P15"><text:span text:style-name="T24">0</text:span><text:span text:style-name="T24">8</text:span><text:span text:style-name="T24">-</text:span><text:span text:style-name="T24">02</text:span><text:span text:style-name="T24"> </text:span><text:span text:style-name="T26">育兒生活</text:span></text:p>
      <text:p text:style-name="P15"><text:span text:style-name="T24">0</text:span><text:span text:style-name="T24">8</text:span><text:span text:style-name="T24">-</text:span><text:span text:style-name="T24">03</text:span><text:span text:style-name="T24"> </text:span><text:span text:style-name="T26">育達科大學報</text:span></text:p>
      <text:p text:style-name="P15"><text:span text:style-name="T24">0</text:span><text:span text:style-name="T24">8</text:span><text:span text:style-name="T24">-</text:span><text:span text:style-name="T24">05</text:span><text:span text:style-name="T24"> </text:span><text:span text:style-name="T26">育英學報</text:span></text:p>
      <text:p text:style-name="P15"><text:span text:style-name="T24">0</text:span><text:span text:style-name="T24">8</text:span><text:span text:style-name="T24">-</text:span><text:span text:style-name="T24">07 </text:span><text:span text:style-name="T26">兒盟瞭望</text:span></text:p>
      <text:p text:style-name="P15"><text:span text:style-name="T24">0</text:span><text:span text:style-name="T24">8</text:span><text:span text:style-name="T24">-</text:span><text:span text:style-name="T24">08</text:span><text:span text:style-name="T24"> </text:span><text:span text:style-name="T26">長榮大學學報</text:span></text:p>
      <text:p text:style-name="P15"><text:span text:style-name="T24">0</text:span><text:span text:style-name="T24">8</text:span><text:span text:style-name="T24">-</text:span><text:span text:style-name="T24">11</text:span><text:span text:style-name="T24"> </text:span><text:span text:style-name="T26">長庚人文社會學報</text:span></text:p>
      <text:p text:style-name="P15"><text:span text:style-name="T24">0</text:span><text:span text:style-name="T24">8</text:span><text:span text:style-name="T24">-</text:span><text:span text:style-name="T24">14</text:span><text:span text:style-name="T24"> </text:span><text:span text:style-name="T26">長庚護理</text:span></text:p>
      <text:p text:style-name="P15"><text:span text:style-name="T24">0</text:span><text:span text:style-name="T24">8</text:span><text:span text:style-name="T24">-</text:span><text:span text:style-name="T24">16</text:span><text:span text:style-name="T24"> </text:span><text:span text:style-name="T26">長期照護雜誌</text:span></text:p>
      <text:p text:style-name="P15"><text:span text:style-name="T24">0</text:span><text:span text:style-name="T24">8</text:span><text:span text:style-name="T24">-</text:span><text:span text:style-name="T24">20</text:span><text:span text:style-name="T24"> </text:span><text:span text:style-name="T26">表演藝術</text:span></text:p>
      <text:p text:style-name="P15"><text:span text:style-name="T24">0</text:span><text:span text:style-name="T24">8</text:span><text:span text:style-name="T24">-</text:span><text:span text:style-name="T24">22</text:span><text:span text:style-name="T24"> </text:span><text:span text:style-name="T26">卓越</text:span></text:p>
      <text:p text:style-name="P15"><text:span text:style-name="T24">0</text:span><text:span text:style-name="T24">8</text:span><text:span text:style-name="T24">-</text:span><text:span text:style-name="T24">26</text:span><text:span text:style-name="T24"> </text:span><text:span text:style-name="T26">金門</text:span></text:p>
      <text:p text:style-name="P15"><text:span text:style-name="T24">0</text:span><text:span text:style-name="T24">8</text:span><text:span text:style-name="T24">-</text:span><text:span text:style-name="T24">27</text:span><text:span text:style-name="T24"> </text:span><text:span text:style-name="T26">金門大學學報</text:span></text:p>
      <text:p text:style-name="P15"><text:span text:style-name="T24">0</text:span><text:span text:style-name="T24">8</text:span><text:span text:style-name="T24">-</text:span><text:span text:style-name="T24">33</text:span><text:span text:style-name="T24"> </text:span><text:span text:style-name="T26">空軍學術雙月刊</text:span></text:p>
      <text:p text:style-name="P15"><text:span text:style-name="T24">0</text:span><text:span text:style-name="T24">8</text:span><text:span text:style-name="T24">-</text:span><text:span text:style-name="T24">36</text:span><text:span text:style-name="T24"> </text:span><text:span text:style-name="T26">東南學報</text:span></text:p>
      <text:p text:style-name="P15"><text:span text:style-name="T24">0</text:span><text:span text:style-name="T24">8</text:span><text:span text:style-name="T24">-</text:span><text:span text:style-name="T24">37 </text:span><text:span text:style-name="T26">東亞論壇</text:span></text:p>
      <text:p text:style-name="P15"><text:span text:style-name="T24">0</text:span><text:span text:style-name="T24">8</text:span><text:span text:style-name="T24">-</text:span><text:span text:style-name="T24">38</text:span><text:span text:style-name="T24"> </text:span><text:span text:style-name="T26">東吳政治學報</text:span></text:p>
      <text:p text:style-name="P15"><text:span text:style-name="T24">0</text:span><text:span text:style-name="T24">8</text:span><text:span text:style-name="T24">-</text:span><text:span text:style-name="T24">39</text:span><text:span text:style-name="T24"> </text:span><text:span text:style-name="T26">東海哲學研究集刊</text:span></text:p>
      <text:p text:style-name="P15"><text:span text:style-name="T24">0</text:span><text:span text:style-name="T24">8</text:span><text:span text:style-name="T24">-</text:span><text:span text:style-name="T24">40</text:span><text:span text:style-name="T24"> </text:span><text:span text:style-name="T26">東方學報</text:span></text:p>
      <text:p text:style-name="P15"><text:soft-page-break/><text:span text:style-name="T24">0</text:span><text:span text:style-name="T24">8</text:span><text:span text:style-name="T24">-</text:span><text:span text:style-name="T24">43</text:span><text:span text:style-name="T24"> </text:span><text:span text:style-name="T26">社區發展季刊</text:span></text:p>
      <text:p text:style-name="P15"><text:span text:style-name="T24">0</text:span><text:span text:style-name="T24">8</text:span><text:span text:style-name="T24">-</text:span><text:span text:style-name="T24">45</text:span><text:span text:style-name="T24"> </text:span><text:span text:style-name="T26">亞東院訊</text:span></text:p>
      <text:p text:style-name="P15"><text:span text:style-name="T24">0</text:span><text:span text:style-name="T24">8</text:span><text:span text:style-name="T24">-</text:span><text:span text:style-name="T24">46</text:span><text:span text:style-name="T24"> </text:span><text:span text:style-name="T26">亞太研究論壇</text:span></text:p>
      <text:p text:style-name="P15"><text:span text:style-name="T24">0</text:span><text:span text:style-name="T24">8</text:span><text:span text:style-name="T24">-</text:span><text:span text:style-name="T24">50 </text:span><text:span text:style-name="T26">明志學報</text:span></text:p>
      <text:p text:style-name="P15"><text:span text:style-name="T24">0</text:span><text:span text:style-name="T24">8</text:span><text:span text:style-name="T24">-</text:span><text:span text:style-name="T24">51 </text:span><text:span text:style-name="T26">明新學報</text:span></text:p>
      <text:p text:style-name="P15"><text:span text:style-name="T24">08</text:span><text:span text:style-name="T24">-</text:span><text:span text:style-name="T24">53 </text:span><text:span text:style-name="T26">明道學術論壇</text:span></text:p>
      <text:p text:style-name="P15"><text:span text:style-name="T24">08-54 </text:span><text:span text:style-name="T26">明通醫藥</text:span></text:p>
      <text:p text:style-name="P15"><text:span text:style-name="T24">08-55 </text:span><text:span text:style-name="T26">明辨</text:span></text:p>
      <text:p text:style-name="P15"><text:span text:style-name="T24">0</text:span><text:span text:style-name="T24">8</text:span><text:span text:style-name="T24">-</text:span><text:span text:style-name="T24">56</text:span><text:span text:style-name="T24"> </text:span><text:span text:style-name="T26">物流技術與戰略</text:span></text:p>
      <text:p text:style-name="P15"><text:span text:style-name="T24">0</text:span><text:span text:style-name="T24">8</text:span><text:span text:style-name="T24">-</text:span><text:span text:style-name="T24">58</text:span><text:span text:style-name="T24"> </text:span><text:span text:style-name="T26">物理治療</text:span></text:p>
      <text:p text:style-name="P15"><text:span text:style-name="T24">0</text:span><text:span text:style-name="T24">8</text:span><text:span text:style-name="T24">-</text:span><text:span text:style-name="T24">70 </text:span><text:span text:style-name="T26">法令月刊</text:span></text:p>
      <text:p text:style-name="P15"><text:span text:style-name="T24">0</text:span><text:span text:style-name="T24">8</text:span><text:span text:style-name="T24">-</text:span><text:span text:style-name="T24">72 </text:span><text:span text:style-name="T26">宜蘭文獻</text:span></text:p>
      <text:p text:style-name="P15"><text:span text:style-name="T24">0</text:span><text:span text:style-name="T24">8</text:span><text:span text:style-name="T24">-</text:span><text:span text:style-name="T24">78</text:span><text:span text:style-name="T24"> </text:span><text:span text:style-name="T26">放射治療與腫瘤學</text:span></text:p>
      <text:p text:style-name="P15"><text:span text:style-name="T24">0</text:span><text:span text:style-name="T24">8</text:span><text:span text:style-name="T24">-</text:span><text:span text:style-name="T24">82</text:span><text:span text:style-name="T24"> </text:span><text:span text:style-name="T26">虎尾科大學報</text:span></text:p>
      <text:p text:style-name="P15"><text:span text:style-name="T24">0</text:span><text:span text:style-name="T24">8</text:span><text:span text:style-name="T24">-</text:span><text:span text:style-name="T24">86</text:span><text:span text:style-name="T24"> </text:span><text:span text:style-name="T26">奇美醫訊</text:span></text:p>
      <text:p text:style-name="P15"><text:span text:style-name="T24">0</text:span><text:span text:style-name="T24">8</text:span><text:span text:style-name="T24">-</text:span><text:span text:style-name="T24">88</text:span><text:span text:style-name="T24"> </text:span><text:span text:style-name="T26">非營利組織管理學刊</text:span></text:p>
      <text:p text:style-name="P10"/>
      <text:p text:style-name="P15"><text:span text:style-name="T24">09-06 </text:span><text:span text:style-name="T26">美育</text:span></text:p>
      <text:p text:style-name="P15"><text:span text:style-name="T24">09-</text:span><text:span text:style-name="T24">07</text:span><text:span text:style-name="T24"> </text:span><text:span text:style-name="T26">美和學報</text:span></text:p>
      <text:p text:style-name="P15"><text:span text:style-name="T24">09-</text:span><text:span text:style-name="T24">08</text:span><text:span text:style-name="T24"> </text:span><text:span text:style-name="T26">美學與視覺藝術學刊</text:span></text:p>
      <text:p text:style-name="P15"><text:span text:style-name="T24">09-1</text:span><text:span text:style-name="T24">3</text:span><text:span text:style-name="T24"> </text:span><text:span text:style-name="T26">南開學報</text:span></text:p>
      <text:p text:style-name="P15"><text:soft-page-break/><text:span text:style-name="T24">09-1</text:span><text:span text:style-name="T24">4</text:span><text:span text:style-name="T24"> </text:span><text:span text:style-name="T26">南台學報</text:span></text:p>
      <text:p text:style-name="P15"><text:span text:style-name="T24">09-1</text:span><text:span text:style-name="T24">7</text:span><text:span text:style-name="T24"> </text:span><text:span text:style-name="T26">政府審計季刊</text:span></text:p>
      <text:p text:style-name="P15"><text:span text:style-name="T24">09-</text:span><text:span text:style-name="T24">20</text:span><text:span text:style-name="T24"> </text:span><text:span text:style-name="T26">政策研究學報</text:span></text:p>
      <text:p text:style-name="P15"><text:span text:style-name="T24">09-32 </text:span><text:span text:style-name="T26">科儀新知</text:span></text:p>
      <text:p text:style-name="P15"><text:span text:style-name="T24">09-3</text:span><text:span text:style-name="T24">3</text:span><text:span text:style-name="T24"> </text:span><text:span text:style-name="T26">科學研習</text:span></text:p>
      <text:p text:style-name="P15"><text:span text:style-name="T24">09-34 </text:span><text:span text:style-name="T26">科學月刊</text:span></text:p>
      <text:p text:style-name="P15"><text:span text:style-name="T24">09-36 </text:span><text:span text:style-name="T26">科學人</text:span><text:span text:style-name="T23">（</text:span><text:span text:style-name="T23">SCIENTIFIC AMERICAN </text:span><text:span text:style-name="T23">中文版）</text:span></text:p>
      <text:p text:style-name="P15"><text:span text:style-name="T24">09-3</text:span><text:span text:style-name="T24">8</text:span><text:span text:style-name="T24"> </text:span><text:span text:style-name="T26">科學與工程技術期刊</text:span></text:p>
      <text:p text:style-name="P15"><text:span text:style-name="T24">09-40 </text:span><text:span text:style-name="T26">科學發展</text:span></text:p>
      <text:p text:style-name="P15"><text:span text:style-name="T24">09-42 </text:span><text:span text:style-name="T26">食品工業</text:span></text:p>
      <text:p text:style-name="P15"><text:span text:style-name="T24">09-44 </text:span><text:span text:style-name="T26">食品市場資訊</text:span></text:p>
      <text:p text:style-name="P15"><text:span text:style-name="T24">09-46 </text:span><text:span text:style-name="T26">食品資訊</text:span></text:p>
      <text:p text:style-name="P15"><text:span text:style-name="T24">09-4</text:span><text:span text:style-name="T24">8</text:span><text:span text:style-name="T24"> </text:span><text:span text:style-name="T26">食藝技術期刊</text:span></text:p>
      <text:p text:style-name="P15"><text:span text:style-name="T24">09-5</text:span><text:span text:style-name="T24">0</text:span><text:span text:style-name="T24"> </text:span><text:span text:style-name="T26">飛碟探索</text:span></text:p>
      <text:p text:style-name="P15"><text:span text:style-name="T24">09-5</text:span><text:span text:style-name="T24">4</text:span><text:span text:style-name="T24"> </text:span><text:span text:style-name="T26">研習論壇</text:span></text:p>
      <text:p text:style-name="P15"><text:span text:style-name="T24">09-6</text:span><text:span text:style-name="T24">4</text:span><text:span text:style-name="T24"> </text:span><text:span text:style-name="T26">故宮文物月刊</text:span></text:p>
      <text:p text:style-name="P15"><text:span text:style-name="T24">09-6</text:span><text:span text:style-name="T24">6</text:span><text:span text:style-name="T24"> </text:span><text:span text:style-name="T26">故宮學術季刊</text:span></text:p>
      <text:p text:style-name="P15"><text:span text:style-name="T24">09-6</text:span><text:span text:style-name="T24">7 </text:span><text:span text:style-name="T26">建設大台中</text:span></text:p>
      <text:p text:style-name="P15"><text:span text:style-name="T24">09-6</text:span><text:span text:style-name="T24">8</text:span><text:span text:style-name="T24"> </text:span><text:span text:style-name="T26">建築師</text:span></text:p>
      <text:p text:style-name="P15"><text:span text:style-name="T24">09-</text:span><text:span text:style-name="T24">73 </text:span><text:span text:style-name="T26">建國科大理工期刊</text:span></text:p>
      <text:p text:style-name="P15"><text:span text:style-name="T24">09-</text:span><text:span text:style-name="T24">74 </text:span><text:span text:style-name="T26">建國科大社會人文期刊</text:span></text:p>
      <text:p text:style-name="P15"><text:soft-page-break/><text:span text:style-name="T24">09-</text:span><text:span text:style-name="T24">76</text:span><text:span text:style-name="T24"> </text:span><text:span text:style-name="T26">軍事史評論</text:span></text:p>
      <text:p text:style-name="P15"><text:span text:style-name="T24">09-</text:span><text:span text:style-name="T24">78</text:span><text:span text:style-name="T24"> </text:span><text:span text:style-name="T26">品質月刊</text:span></text:p>
      <text:p text:style-name="P15"><text:span text:style-name="T24">09-</text:span><text:span text:style-name="T24">79</text:span><text:span text:style-name="T24"> </text:span><text:span text:style-name="T26">品質學報</text:span></text:p>
      <text:p text:style-name="P15"><text:span text:style-name="T24">09-</text:span><text:span text:style-name="T24">81</text:span><text:span text:style-name="T24"> </text:span><text:span text:style-name="T26">保庇新北市</text:span></text:p>
      <text:p text:style-name="P15"><text:span text:style-name="T24">09-</text:span><text:span text:style-name="T24">83</text:span><text:span text:style-name="T24"> </text:span><text:span text:style-name="T26">南投報導</text:span></text:p>
      <text:p text:style-name="P4"><text:span text:style-name="T24">09-</text:span><text:span text:style-name="T24">85 </text:span><text:span text:style-name="T36">南台灣醫學雜誌MEDICAL JOURANL OF SOUTH</text:span><text:span text:style-name="T35"> </text:span><text:span text:style-name="T36">TAIWAN</text:span></text:p>
      <text:p text:style-name="P15"><text:span text:style-name="T24">09-</text:span><text:span text:style-name="T24">88 </text:span><text:span text:style-name="T26">屏東文獻</text:span></text:p>
      <text:p text:style-name="P15"><text:span text:style-name="T24">09-</text:span><text:span text:style-name="T24">90 </text:span><text:span text:style-name="T26">屏東教育大學學報</text:span></text:p>
      <text:p text:style-name="P15"><text:span text:style-name="T24">09-</text:span><text:span text:style-name="T24">92 </text:span><text:span text:style-name="T26">屏縣教育</text:span></text:p>
      <text:p text:style-name="P10"/>
      <text:p text:style-name="P15"><text:span text:style-name="T24">10</text:span><text:span text:style-name="T24">-</text:span><text:span text:style-name="T24">03</text:span><text:span text:style-name="T24"> </text:span><text:span text:style-name="T26">振興醫訊</text:span></text:p>
      <text:p text:style-name="P15"><text:span text:style-name="T24">10</text:span><text:span text:style-name="T24">-</text:span><text:span text:style-name="T24">04</text:span><text:span text:style-name="T24"> </text:span><text:span text:style-name="T26">埔基醫療雜誌</text:span></text:p>
      <text:p text:style-name="P15"><text:span text:style-name="T24">10</text:span><text:span text:style-name="T24">-</text:span><text:span text:style-name="T24">06</text:span><text:span text:style-name="T24"> </text:span><text:span text:style-name="T26">展望</text:span></text:p>
      <text:p text:style-name="P15"><text:span text:style-name="T24">10</text:span><text:span text:style-name="T24">-</text:span><text:span text:style-name="T24">07</text:span><text:span text:style-name="T24"> </text:span><text:span text:style-name="T26">展望與探索</text:span></text:p>
      <text:p text:style-name="P15"><text:span text:style-name="T24">10</text:span><text:span text:style-name="T24">-</text:span><text:span text:style-name="T24">08</text:span><text:span text:style-name="T24"> </text:span><text:span text:style-name="T26">烘焙工業</text:span></text:p>
      <text:p text:style-name="P15"><text:span text:style-name="T24">10</text:span><text:span text:style-name="T24">-</text:span><text:span text:style-name="T24">09</text:span><text:span text:style-name="T24"> </text:span><text:span text:style-name="T26">料理台灣</text:span></text:p>
      <text:p text:style-name="P15"><text:span text:style-name="T24">10</text:span><text:span text:style-name="T24">-</text:span><text:span text:style-name="T24">10</text:span><text:span text:style-name="T24"> </text:span><text:span text:style-name="T26">消費者報導</text:span></text:p>
      <text:p text:style-name="P15"><text:span text:style-name="T24">10</text:span><text:span text:style-name="T24">-</text:span><text:span text:style-name="T24">11</text:span><text:span text:style-name="T24"> </text:span><text:span text:style-name="T26">消保雙月刊</text:span></text:p>
      <text:p text:style-name="P15"><text:span text:style-name="T24">10</text:span><text:span text:style-name="T24">-</text:span><text:span text:style-name="T24">14</text:span><text:span text:style-name="T24"> </text:span><text:span text:style-name="T26">書香遠傳</text:span></text:p>
      <text:p text:style-name="P15"><text:span text:style-name="T24">10</text:span><text:span text:style-name="T24">-</text:span><text:span text:style-name="T24">15</text:span><text:span text:style-name="T24"> </text:span><text:span text:style-name="T26">財金論文叢刊</text:span></text:p>
      <text:p text:style-name="P15"><text:span text:style-name="T24">10</text:span><text:span text:style-name="T24">-</text:span><text:span text:style-name="T24">17</text:span><text:span text:style-name="T24"> </text:span><text:span text:style-name="T26">財務金融學刊</text:span></text:p>
      <text:p text:style-name="P15"><text:soft-page-break/><text:span text:style-name="T24">10</text:span><text:span text:style-name="T24">-</text:span><text:span text:style-name="T24">18</text:span><text:span text:style-name="T24"> </text:span><text:span text:style-name="T26">能力</text:span></text:p>
      <text:p text:style-name="P15"><text:span text:style-name="T24">10</text:span><text:span text:style-name="T24">-</text:span><text:span text:style-name="T24">20</text:span><text:span text:style-name="T24"> </text:span><text:span text:style-name="T26">能源報導</text:span></text:p>
      <text:p text:style-name="P15"><text:span text:style-name="T24">10</text:span><text:span text:style-name="T24">-</text:span><text:span text:style-name="T24">23</text:span><text:span text:style-name="T24"> </text:span><text:span text:style-name="T26">特教園丁</text:span></text:p>
      <text:p text:style-name="P15"><text:span text:style-name="T24">10</text:span><text:span text:style-name="T24">-</text:span><text:span text:style-name="T24">25</text:span><text:span text:style-name="T24"> </text:span><text:span text:style-name="T26">師資培育與教師專業發展期刊</text:span></text:p>
      <text:p text:style-name="P15"><text:span text:style-name="T24">10</text:span><text:span text:style-name="T24">-</text:span><text:span text:style-name="T24">26</text:span><text:span text:style-name="T24"> </text:span><text:span text:style-name="T26">師友</text:span></text:p>
      <text:p text:style-name="P15"><text:span text:style-name="T24">10</text:span><text:span text:style-name="T24">-</text:span><text:span text:style-name="T24">28</text:span><text:span text:style-name="T24"> </text:span><text:span text:style-name="T26">師大學報（語言與文學類）</text:span></text:p>
      <text:p text:style-name="P15"><text:span text:style-name="T24">10</text:span><text:span text:style-name="T24">-</text:span><text:span text:style-name="T24">29</text:span><text:span text:style-name="T24"> </text:span><text:span text:style-name="T26">祖國文摘</text:span></text:p>
      <text:p text:style-name="P15"><text:span text:style-name="T24">10</text:span><text:span text:style-name="T24">-</text:span><text:span text:style-name="T24">32</text:span><text:span text:style-name="T24"> </text:span><text:span text:style-name="T26">高等教育</text:span></text:p>
      <text:p text:style-name="P15"><text:span text:style-name="T24">10</text:span><text:span text:style-name="T24">-</text:span><text:span text:style-name="T24">35</text:span><text:span text:style-name="T24"> </text:span><text:span text:style-name="T26">高教創新</text:span></text:p>
      <text:p text:style-name="P15"><text:span text:style-name="T24">10-37 </text:span><text:span text:style-name="T26">高雄海洋科技大學學報</text:span></text:p>
      <text:p text:style-name="P15"><text:span text:style-name="T24">10</text:span><text:span text:style-name="T24">-</text:span><text:span text:style-name="T24">39</text:span><text:span text:style-name="T24"> </text:span><text:span text:style-name="T26">高雄文獻</text:span></text:p>
      <text:p text:style-name="P15"><text:span text:style-name="T24">10</text:span><text:span text:style-name="T24">-</text:span><text:span text:style-name="T24">40</text:span><text:span text:style-name="T24"> </text:span><text:span text:style-name="T26">海峽評論</text:span></text:p>
      <text:p text:style-name="P15"><text:span text:style-name="T24">10</text:span><text:span text:style-name="T24">-</text:span><text:span text:style-name="T24">42</text:span><text:span text:style-name="T24"> </text:span><text:span text:style-name="T26">海翁台語文學</text:span></text:p>
      <text:p text:style-name="P15"><text:span text:style-name="T24">10</text:span><text:span text:style-name="T24">-</text:span><text:span text:style-name="T24">46</text:span><text:span text:style-name="T24"> </text:span><text:span text:style-name="T26">桃園區農業專訊</text:span></text:p>
      <text:p text:style-name="P15"><text:span text:style-name="T24">10</text:span><text:span text:style-name="T24">-</text:span><text:span text:style-name="T24">50</text:span><text:span text:style-name="T24"> </text:span><text:span text:style-name="T26">起重月刊（起重升降）</text:span></text:p>
      <text:p text:style-name="P15"><text:span text:style-name="T24">10</text:span><text:span text:style-name="T24">-</text:span><text:span text:style-name="T24">60</text:span><text:span text:style-name="T24"> </text:span><text:span text:style-name="T26">孫學研究</text:span></text:p>
      <text:p text:style-name="P15"><text:span text:style-name="T24">10</text:span><text:span text:style-name="T24">-</text:span><text:span text:style-name="T24">62</text:span><text:span text:style-name="T24"> </text:span><text:span text:style-name="T26">病歷資訊管理期刊</text:span></text:p>
      <text:p text:style-name="P15"><text:span text:style-name="T24">10</text:span><text:span text:style-name="T24">-</text:span><text:span text:style-name="T24">68</text:span><text:span text:style-name="T24"> </text:span><text:span text:style-name="T26">氣候監測報告</text:span></text:p>
      <text:p text:style-name="P15"><text:span text:style-name="T24">10</text:span><text:span text:style-name="T24">-</text:span><text:span text:style-name="T24">70 </text:span><text:span text:style-name="T26">耕莘學報</text:span></text:p>
      <text:p text:style-name="P15"><text:span text:style-name="T24">10</text:span><text:span text:style-name="T24">-</text:span><text:span text:style-name="T24">76 </text:span><text:span text:style-name="T26">桃園創新學報</text:span></text:p>
      <text:p text:style-name="P15"><text:span text:style-name="T24">10</text:span><text:span text:style-name="T24">-</text:span><text:span text:style-name="T24">78 </text:span><text:span text:style-name="T26">馬偕學報</text:span></text:p>
      <text:p text:style-name="P15"><text:soft-page-break/><text:span text:style-name="T24">10</text:span><text:span text:style-name="T24">-</text:span><text:span text:style-name="T24">80 </text:span><text:span text:style-name="T26">真理財經學報</text:span></text:p>
      <text:p text:style-name="P8"/>
      <text:p text:style-name="P15"><text:span text:style-name="T24">11</text:span><text:span text:style-name="T24">-</text:span><text:span text:style-name="T24">02</text:span><text:span text:style-name="T24"> </text:span><text:span text:style-name="T26">商管科技季刊</text:span></text:p>
      <text:p text:style-name="P15"><text:span text:style-name="T24">11</text:span><text:span text:style-name="T24">-</text:span><text:span text:style-name="T24">06</text:span><text:span text:style-name="T24"> </text:span><text:span text:style-name="T26">商業流通資訊季刊</text:span></text:p>
      <text:p text:style-name="P15"><text:span text:style-name="T24">11</text:span><text:span text:style-name="T24">-</text:span><text:span text:style-name="T24">09</text:span><text:span text:style-name="T24"> </text:span><text:span text:style-name="T26">現代保險健康理財雜誌</text:span></text:p>
      <text:p text:style-name="P15"><text:span text:style-name="T24">11</text:span><text:span text:style-name="T24">-</text:span><text:span text:style-name="T24">11</text:span><text:span text:style-name="T24"> </text:span><text:span text:style-name="T26">張老師月刊</text:span></text:p>
      <text:p text:style-name="P15"><text:span text:style-name="T24">11</text:span><text:span text:style-name="T24">-</text:span><text:span text:style-name="T24">13</text:span><text:span text:style-name="T24"> </text:span><text:span text:style-name="T26">習慣領域期刊</text:span></text:p>
      <text:p text:style-name="P15"><text:span text:style-name="T24">11</text:span><text:span text:style-name="T24">-</text:span><text:span text:style-name="T24">14 </text:span><text:span text:style-name="T26">陸軍後勤</text:span></text:p>
      <text:p text:style-name="P15"><text:span text:style-name="T24">11</text:span><text:span text:style-name="T24">-</text:span><text:span text:style-name="T24">17</text:span><text:span text:style-name="T24"> </text:span><text:span text:style-name="T26">健康與建築雜誌</text:span></text:p>
      <text:p text:style-name="P15"><text:span text:style-name="T24">11</text:span><text:span text:style-name="T24">-</text:span><text:span text:style-name="T24">18</text:span><text:span text:style-name="T24"> </text:span><text:span text:style-name="T26">健康保險雜誌</text:span></text:p>
      <text:p text:style-name="P15"><text:span text:style-name="T24">11</text:span><text:span text:style-name="T24">-</text:span><text:span text:style-name="T24">22</text:span><text:span text:style-name="T24"> </text:span><text:span text:style-name="T26">康健</text:span></text:p>
      <text:p text:style-name="P15"><text:span text:style-name="T24">11</text:span><text:span text:style-name="T24">-</text:span><text:span text:style-name="T24">23</text:span><text:span text:style-name="T24"> </text:span><text:span text:style-name="T26">康寧學報</text:span></text:p>
      <text:p text:style-name="P15"><text:span text:style-name="T24">11</text:span><text:span text:style-name="T24">-</text:span><text:span text:style-name="T24">24</text:span><text:span text:style-name="T24"> </text:span><text:span text:style-name="T26">常春月刊</text:span></text:p>
      <text:p text:style-name="P15"><text:span text:style-name="T24">11</text:span><text:span text:style-name="T24">-</text:span><text:span text:style-name="T24">27</text:span><text:span text:style-name="T24"> </text:span><text:span text:style-name="T26">教科書研究</text:span></text:p>
      <text:p text:style-name="P15"><text:span text:style-name="T24">11</text:span><text:span text:style-name="T24">-</text:span><text:span text:style-name="T24">30</text:span><text:span text:style-name="T24"> </text:span><text:span text:style-name="T26">教育科學研究</text:span></text:p>
      <text:p text:style-name="P15"><text:span text:style-name="T24">11</text:span><text:span text:style-name="T24">-</text:span><text:span text:style-name="T24">31</text:span><text:span text:style-name="T24"> </text:span><text:span text:style-name="T26">教育實踐與研究</text:span></text:p>
      <text:p text:style-name="P15"><text:span text:style-name="T24">11</text:span><text:span text:style-name="T24">-</text:span><text:span text:style-name="T24">33</text:span><text:span text:style-name="T24"> </text:span><text:span text:style-name="T26">教育資料集刊</text:span></text:p>
      <text:p text:style-name="P15"><text:span text:style-name="T24">11</text:span><text:span text:style-name="T24">-</text:span><text:span text:style-name="T24">34</text:span><text:span text:style-name="T24"> </text:span><text:span text:style-name="T26">教育資料與圖書館學</text:span></text:p>
      <text:p text:style-name="P15"><text:span text:style-name="T24">11</text:span><text:span text:style-name="T24">-</text:span><text:span text:style-name="T24">35</text:span><text:span text:style-name="T24"> </text:span><text:span text:style-name="T26">教育政策論壇</text:span></text:p>
      <text:p text:style-name="P15"><text:span text:style-name="T24">11-36 </text:span><text:span text:style-name="T26">教育與心理研究</text:span></text:p>
      <text:p text:style-name="P15"><text:span text:style-name="T24">11-37 </text:span><text:span text:style-name="T26">教育行政與評鑑學刊</text:span></text:p>
      <text:p text:style-name="P15"><text:soft-page-break/><text:span text:style-name="T24">11</text:span><text:span text:style-name="T24">-</text:span><text:span text:style-name="T24">38</text:span><text:span text:style-name="T24"> </text:span><text:span text:style-name="T26">教育學刊</text:span></text:p>
      <text:p text:style-name="P15"><text:span text:style-name="T24">11-39 </text:span><text:span text:style-name="T26">教育研究月刊</text:span></text:p>
      <text:p text:style-name="P15"><text:span text:style-name="T24">11</text:span><text:span text:style-name="T24">-</text:span><text:span text:style-name="T24">40</text:span><text:span text:style-name="T24"> </text:span><text:span text:style-name="T26">教育研究集刊</text:span></text:p>
      <text:p text:style-name="P15"><text:span text:style-name="T24">11</text:span><text:span text:style-name="T24">-</text:span><text:span text:style-name="T24">41</text:span><text:span text:style-name="T24"> </text:span><text:span text:style-name="T26">教育研究與發展期刊</text:span></text:p>
      <text:p text:style-name="P15"><text:span text:style-name="T24">11-42 </text:span><text:span text:style-name="T26">教育科技與學習</text:span></text:p>
      <text:p text:style-name="P15"><text:span text:style-name="T24">11-43 </text:span><text:span text:style-name="T26">教育</text:span><text:span text:style-name="T38">与职业</text:span><text:span text:style-name="T26">(簡体)</text:span></text:p>
      <text:p text:style-name="P15"><text:span text:style-name="T24">11-45 </text:span><text:span text:style-name="T26">教研創新季刊</text:span></text:p>
      <text:p text:style-name="P15"><text:span text:style-name="T24">11</text:span><text:span text:style-name="T24">-</text:span><text:span text:style-name="T24">46</text:span><text:span text:style-name="T24"> </text:span><text:span text:style-name="T26">教師天地</text:span></text:p>
      <text:p text:style-name="P15"><text:span text:style-name="T24">11</text:span><text:span text:style-name="T24">-</text:span><text:span text:style-name="T24">47</text:span><text:span text:style-name="T24"> </text:span><text:span text:style-name="T26">國小特殊教育</text:span></text:p>
      <text:p text:style-name="P15"><text:span text:style-name="T24">11</text:span><text:span text:style-name="T24">-</text:span><text:span text:style-name="T24">48</text:span><text:span text:style-name="T24"> </text:span><text:span text:style-name="T26">國文天地</text:span></text:p>
      <text:p text:style-name="P15"><text:span text:style-name="T24">11</text:span><text:span text:style-name="T24">-</text:span><text:span text:style-name="T24">51</text:span><text:span text:style-name="T24"> </text:span><text:span text:style-name="T26">國立宜蘭大學工程學刊</text:span></text:p>
      <text:p text:style-name="P15"><text:span text:style-name="T24">11</text:span><text:span text:style-name="T24">-</text:span><text:span text:style-name="T24">52</text:span><text:span text:style-name="T24"> </text:span><text:span text:style-name="T26">國防雜誌</text:span></text:p>
      <text:p text:style-name="P15"><text:span text:style-name="T24">11</text:span><text:span text:style-name="T24">-</text:span><text:span text:style-name="T24">53</text:span><text:span text:style-name="T24"> </text:span><text:span text:style-name="T26">國防譯粹</text:span></text:p>
      <text:p text:style-name="P15"><text:span text:style-name="T24">11</text:span><text:span text:style-name="T24">-</text:span><text:span text:style-name="T24">54</text:span><text:span text:style-name="T24"> </text:span><text:span text:style-name="T26">國家公園學報</text:span></text:p>
      <text:p text:style-name="P15"><text:span text:style-name="T24">11</text:span><text:span text:style-name="T24">-</text:span><text:span text:style-name="T24">55</text:span><text:span text:style-name="T24"> </text:span><text:span text:style-name="T26">國家公園</text:span></text:p>
      <text:p text:style-name="P15"><text:span text:style-name="T24">11</text:span><text:span text:style-name="T24">-</text:span><text:span text:style-name="T24">56</text:span><text:span text:style-name="T24"> </text:span><text:span text:style-name="T26">國家地理雜誌(中文版)</text:span></text:p>
      <text:p text:style-name="P15"><text:span text:style-name="T24">11</text:span><text:span text:style-name="T24">-</text:span><text:span text:style-name="T24">57</text:span><text:span text:style-name="T24"> </text:span><text:span text:style-name="T26">國家圖書館館訊</text:span></text:p>
      <text:p text:style-name="P15"><text:span text:style-name="T24">11</text:span><text:span text:style-name="T24">-</text:span><text:span text:style-name="T24">58</text:span><text:span text:style-name="T24"> </text:span><text:span text:style-name="T26">國家與社會(學報)</text:span></text:p>
      <text:p text:style-name="P15"><text:span text:style-name="T24">11</text:span><text:span text:style-name="T24">-</text:span><text:span text:style-name="T24">59</text:span><text:span text:style-name="T24"> </text:span><text:span text:style-name="T26">國家菁英季刊</text:span></text:p>
      <text:p text:style-name="P15"><text:span text:style-name="T24">11</text:span><text:span text:style-name="T24">-</text:span><text:span text:style-name="T24">61</text:span><text:span text:style-name="T24"> </text:span><text:span text:style-name="T26">國際投資</text:span></text:p>
      <text:p text:style-name="P15"><text:span text:style-name="T24">11</text:span><text:span text:style-name="T24">-</text:span><text:span text:style-name="T24">62</text:span><text:span text:style-name="T24"> </text:span><text:span text:style-name="T26">國際藝術教育學刊</text:span></text:p>
      <text:p text:style-name="P15"><text:soft-page-break/><text:span text:style-name="T24">11</text:span><text:span text:style-name="T24">-</text:span><text:span text:style-name="T24">65</text:span><text:span text:style-name="T24"> </text:span><text:span text:style-name="T26">國會月刊</text:span></text:p>
      <text:p text:style-name="P15"><text:span text:style-name="T24">11</text:span><text:span text:style-name="T24">-</text:span><text:span text:style-name="T24">67</text:span><text:span text:style-name="T24"> </text:span><text:span text:style-name="T26">國泰院訊</text:span></text:p>
      <text:p text:style-name="P15"><text:span text:style-name="T24">11</text:span><text:span text:style-name="T24">-</text:span><text:span text:style-name="T24">70</text:span><text:span text:style-name="T24"> </text:span><text:span text:style-name="T26">清華學報</text:span></text:p>
      <text:p text:style-name="P15"><text:span text:style-name="T24">11</text:span><text:span text:style-name="T24">-</text:span><text:span text:style-name="T24">75</text:span><text:span text:style-name="T24"> </text:span><text:span text:style-name="T26">淡江中文學報</text:span></text:p>
      <text:p text:style-name="P15"><text:span text:style-name="T24">11</text:span><text:span text:style-name="T24">-</text:span><text:span text:style-name="T24">78 </text:span><text:span text:style-name="T26">逢甲人文社會學報</text:span></text:p>
      <text:p text:style-name="P15"><text:span text:style-name="T24">11</text:span><text:span text:style-name="T24">-</text:span><text:span text:style-name="T24">80</text:span><text:span text:style-name="T24"> </text:span><text:span text:style-name="T26">健行學報</text:span></text:p>
      <text:p text:style-name="P15"><text:span text:style-name="T24">11</text:span><text:span text:style-name="T24">-</text:span><text:span text:style-name="T24">82</text:span><text:span text:style-name="T24"> </text:span><text:span text:style-name="T26">產業與管理論壇</text:span></text:p>
      <text:p text:style-name="P15"><text:span text:style-name="T24">11</text:span><text:span text:style-name="T24">-</text:span><text:span text:style-name="T24">84</text:span><text:span text:style-name="T24"> </text:span><text:span text:style-name="T26">產業管理評論</text:span></text:p>
      <text:p text:style-name="P15"><text:span text:style-name="T24">11</text:span><text:span text:style-name="T24">-</text:span><text:span text:style-name="T24">88</text:span><text:span text:style-name="T24"> </text:span><text:span text:style-name="T26">排球教練科學</text:span></text:p>
      <text:p text:style-name="P15"><text:span text:style-name="T24">11</text:span><text:span text:style-name="T24">-</text:span><text:span text:style-name="T24">91</text:span><text:span text:style-name="T24"> </text:span><text:span text:style-name="T26">停泊棧</text:span></text:p>
      <text:p text:style-name="P15"><text:span text:style-name="T24">11</text:span><text:span text:style-name="T24">-</text:span><text:span text:style-name="T24">93</text:span><text:span text:style-name="T24"> </text:span><text:span text:style-name="T26">現代桃花源學刊</text:span></text:p>
      <text:p text:style-name="P15"><text:span text:style-name="T24">11</text:span><text:span text:style-name="T24">-</text:span><text:span text:style-name="T24">98</text:span><text:span text:style-name="T24"> </text:span><text:span text:style-name="T26">崇仁學報</text:span></text:p>
      <text:p text:style-name="P10"/>
      <text:p text:style-name="P15"><text:span text:style-name="T24">12</text:span><text:span text:style-name="T24">-</text:span><text:span text:style-name="T24">02 </text:span><text:span text:style-name="T26">評鑑雙月刊</text:span></text:p>
      <text:p text:style-name="P15"><text:span text:style-name="T24">12</text:span><text:span text:style-name="T24">-</text:span><text:span text:style-name="T24">03 </text:span><text:span text:style-name="T26">評價學報</text:span></text:p>
      <text:p text:style-name="P15"><text:span text:style-name="T24">12</text:span><text:span text:style-name="T24">-</text:span><text:span text:style-name="T24">04 </text:span><text:span text:style-name="T26">通識教學與研究學刊</text:span></text:p>
      <text:p text:style-name="P15"><text:span text:style-name="T24">12</text:span><text:span text:style-name="T24">-</text:span><text:span text:style-name="T24">05 </text:span><text:span text:style-name="T26">通識教育與跨域研究</text:span></text:p>
      <text:p text:style-name="P15"><text:span text:style-name="T24">12</text:span><text:span text:style-name="T24">-</text:span><text:span text:style-name="T24">06 </text:span><text:span text:style-name="T26">通識教育學報</text:span></text:p>
      <text:p text:style-name="P15"><text:span text:style-name="T24">12</text:span><text:span text:style-name="T24">-</text:span><text:span text:style-name="T24">07 </text:span><text:span text:style-name="T26">通識在線</text:span></text:p>
      <text:p text:style-name="P15"><text:span text:style-name="T24">12</text:span><text:span text:style-name="T24">-</text:span><text:span text:style-name="T24">08 </text:span><text:span text:style-name="T26">通識論叢(萬能科大)</text:span></text:p>
      <text:p text:style-name="P15"><text:span text:style-name="T24">12</text:span><text:span text:style-name="T24">-</text:span><text:span text:style-name="T24">10 </text:span><text:span text:style-name="T26">通識學刊(台北市教育大學)</text:span></text:p>
      <text:p text:style-name="P15"><text:soft-page-break/><text:span text:style-name="T24">12</text:span><text:span text:style-name="T24">-</text:span><text:span text:style-name="T24">11 </text:span><text:span text:style-name="T26">通識學報(嘉義大學)</text:span></text:p>
      <text:p text:style-name="P15"><text:span text:style-name="T24">12</text:span><text:span text:style-name="T24">-</text:span><text:span text:style-name="T24">14 </text:span><text:span text:style-name="T26">腎臟與透析</text:span></text:p>
      <text:p text:style-name="P15"><text:span text:style-name="T24">12</text:span><text:span text:style-name="T24">-</text:span><text:span text:style-name="T24">16 </text:span><text:span text:style-name="T26">鄉間小路</text:span></text:p>
      <text:p text:style-name="P15"><text:span text:style-name="T24">12</text:span><text:span text:style-name="T24">-</text:span><text:span text:style-name="T24">18 </text:span><text:span text:style-name="T26">博物館學</text:span></text:p>
      <text:p text:style-name="P15"><text:span text:style-name="T24">12</text:span><text:span text:style-name="T24">-</text:span><text:span text:style-name="T24">20 </text:span><text:span text:style-name="T26">童綜合醫學雜誌</text:span></text:p>
      <text:p text:style-name="P15"><text:span text:style-name="T24">12</text:span><text:span text:style-name="T24">-</text:span><text:span text:style-name="T24">22 </text:span><text:span text:style-name="T26">就業安全</text:span></text:p>
      <text:p text:style-name="P15"><text:span text:style-name="T24">12</text:span><text:span text:style-name="T24">-</text:span><text:span text:style-name="T24">24 </text:span><text:span text:style-name="T26">期貨與選擇權學刊</text:span></text:p>
      <text:p text:style-name="P15"><text:span text:style-name="T24">12</text:span><text:span text:style-name="T24">-</text:span><text:span text:style-name="T24">26 </text:span><text:span text:style-name="T26">統計與資訊評論</text:span></text:p>
      <text:p text:style-name="P15"><text:span text:style-name="T24">12-30 </text:span><text:span text:style-name="T26">惠明特殊教育學刊</text:span></text:p>
      <text:p text:style-name="P15"><text:span text:style-name="T24">12</text:span><text:span text:style-name="T24">-</text:span><text:span text:style-name="T24">36 </text:span><text:span text:style-name="T26">博雅通識學報</text:span></text:p>
      <text:p text:style-name="P15"><text:span text:style-name="T24">12-40 </text:span><text:span text:style-name="T26">創新與管理</text:span></text:p>
      <text:p text:style-name="P15"><text:span text:style-name="T24">12-44 </text:span><text:span text:style-name="T26">創業創新育成</text:span></text:p>
      <text:p text:style-name="P15"><text:span text:style-name="T24">12-45 </text:span><text:span text:style-name="T26">勞動及職業安全衛生簡訊</text:span></text:p>
      <text:p text:style-name="P15"><text:span text:style-name="T24">12-46 </text:span><text:span text:style-name="T26">勞動及職業安全衛生研究季刊</text:span></text:p>
      <text:p text:style-name="P15"><text:span text:style-name="T24">12-47 </text:span><text:span text:style-name="T26">勞工安全衛生管理期刊</text:span></text:p>
      <text:p text:style-name="P15"><text:span text:style-name="T24">12-48 </text:span><text:span text:style-name="T26">勞動力與創新</text:span></text:p>
      <text:p text:style-name="P15"><text:span text:style-name="T24">12-54 </text:span><text:span text:style-name="T26">貿易政策論叢</text:span></text:p>
      <text:p text:style-name="P15"><text:span text:style-name="T24">12</text:span><text:span text:style-name="T24">-</text:span><text:span text:style-name="T24">56</text:span><text:span text:style-name="T24"> </text:span><text:span text:style-name="T26">朝陽學報</text:span></text:p>
      <text:p text:style-name="P15"><text:span text:style-name="T24">12</text:span><text:span text:style-name="T24">-</text:span><text:span text:style-name="T24">57</text:span><text:span text:style-name="T24"> </text:span><text:span text:style-name="T26">朝陽人文社會學刊</text:span></text:p>
      <text:p text:style-name="P15"><text:span text:style-name="T24">12</text:span><text:span text:style-name="T24">-</text:span><text:span text:style-name="T24">58</text:span><text:span text:style-name="T24"> </text:span><text:span text:style-name="T26">朝陽商管評論</text:span></text:p>
      <text:p text:style-name="P15"><text:span text:style-name="T24">12-62 </text:span><text:span text:style-name="T26">量測資訊</text:span></text:p>
      <text:p text:style-name="P15"><text:soft-page-break/><text:span text:style-name="T24">12-70 </text:span><text:span text:style-name="T26">勝利之光</text:span></text:p>
      <text:p text:style-name="P15"><text:span text:style-name="T24">12</text:span><text:span text:style-name="T24">-</text:span><text:span text:style-name="T24">76 </text:span><text:span text:style-name="T26">華醫學報</text:span></text:p>
      <text:p text:style-name="P15"><text:span text:style-name="T24">12</text:span><text:span text:style-name="T24">-</text:span><text:span text:style-name="T24">77 </text:span><text:span text:style-name="T26">華醫社會人文學報</text:span></text:p>
      <text:p text:style-name="P15"><text:span text:style-name="T24">12</text:span><text:span text:style-name="T24">-</text:span><text:span text:style-name="T24">80 </text:span><text:span text:style-name="T26">華梵人文學報</text:span></text:p>
      <text:p text:style-name="P15"><text:span text:style-name="T24">12</text:span><text:span text:style-name="T24">-</text:span><text:span text:style-name="T24">84 </text:span><text:span text:style-name="T26">景文學報</text:span></text:p>
      <text:p text:style-name="P10"/>
      <text:p text:style-name="P15"><text:span text:style-name="T24">13</text:span><text:span text:style-name="T24">-</text:span><text:span text:style-name="T24">02 </text:span><text:span text:style-name="T26">新台北護理期刊</text:span></text:p>
      <text:p text:style-name="P15"><text:span text:style-name="T24">13</text:span><text:span text:style-name="T24">-</text:span><text:span text:style-name="T24">03 </text:span><text:span text:style-name="T26">新活水</text:span></text:p>
      <text:p text:style-name="P15"><text:span text:style-name="T24">13</text:span><text:span text:style-name="T24">-</text:span><text:span text:style-name="T24">04 </text:span><text:span text:style-name="T26">新世紀智庫論壇</text:span></text:p>
      <text:p text:style-name="P15"><text:span text:style-name="T24">13</text:span><text:span text:style-name="T24">-</text:span><text:span text:style-name="T24">05 </text:span><text:span text:style-name="T26">新北市教育</text:span></text:p>
      <text:p text:style-name="P15"><text:span text:style-name="T24">13</text:span><text:span text:style-name="T24">-</text:span><text:span text:style-name="T24">06 </text:span><text:span text:style-name="T26">新生學報</text:span></text:p>
      <text:p text:style-name="P15"><text:span text:style-name="T24">13</text:span><text:span text:style-name="T24">-</text:span><text:span text:style-name="T24">08 </text:span><text:span text:style-name="T26">新樓院訊</text:span></text:p>
      <text:p text:style-name="P15"><text:span text:style-name="T24">13</text:span><text:span text:style-name="T24">-</text:span><text:span text:style-name="T24">12 </text:span><text:span text:style-name="T26">電力人</text:span></text:p>
      <text:p text:style-name="P15"><text:span text:style-name="T24">13</text:span><text:span text:style-name="T24">-</text:span><text:span text:style-name="T24">14 </text:span><text:span text:style-name="T26">電磁輻射公害防治季刊</text:span></text:p>
      <text:p text:style-name="P15"><text:span text:style-name="T24">13</text:span><text:span text:style-name="T24">-</text:span><text:span text:style-name="T24">15 </text:span><text:span text:style-name="T26">電子商務學報</text:span></text:p>
      <text:p text:style-name="P15"><text:span text:style-name="T24">13-19 </text:span><text:span text:style-name="T26">資訊社會研究</text:span></text:p>
      <text:p text:style-name="P15"><text:span text:style-name="T24">13-20 </text:span><text:span text:style-name="T26">資訊管理學報</text:span></text:p>
      <text:p text:style-name="P15"><text:span text:style-name="T24">13-21 </text:span><text:span text:style-name="T26">資訊管理展望</text:span></text:p>
      <text:p text:style-name="P15"><text:span text:style-name="T24">13-22 </text:span><text:span text:style-name="T26">資優教育</text:span></text:p>
      <text:p text:style-name="P15"><text:span text:style-name="T24">13</text:span><text:span text:style-name="T24">-</text:span><text:span text:style-name="T24">23 </text:span><text:span text:style-name="T26">節水紀實</text:span></text:p>
      <text:p text:style-name="P15"><text:span text:style-name="T24">13</text:span><text:span text:style-name="T24">-</text:span><text:span text:style-name="T24">25 </text:span><text:span text:style-name="T26">經國學報</text:span></text:p>
      <text:p text:style-name="P15"><text:soft-page-break/><text:span text:style-name="T24">13-27 </text:span><text:span text:style-name="T26">經典雜誌</text:span></text:p>
      <text:p text:style-name="P15"><text:span text:style-name="T24">13</text:span><text:span text:style-name="T24">-</text:span><text:span text:style-name="T24">28 </text:span><text:span text:style-name="T26">經濟論文</text:span></text:p>
      <text:p text:style-name="P15"><text:span text:style-name="T24">13</text:span><text:span text:style-name="T24">-</text:span><text:span text:style-name="T24">29 </text:span><text:span text:style-name="T26">經濟論文叢刊</text:span></text:p>
      <text:p text:style-name="P15"><text:span text:style-name="T24">13</text:span><text:span text:style-name="T24">-</text:span><text:span text:style-name="T24">31 </text:span><text:span text:style-name="T26">經濟前瞻</text:span></text:p>
      <text:p text:style-name="P15"><text:span text:style-name="T24">13</text:span><text:span text:style-name="T24">-</text:span><text:span text:style-name="T24">32 </text:span><text:span text:style-name="T26">經濟與管理論叢</text:span></text:p>
      <text:p text:style-name="P15"><text:span text:style-name="T24">13</text:span><text:span text:style-name="T24">-</text:span><text:span text:style-name="T24">35 </text:span><text:span text:style-name="T26">經營管理論叢</text:span></text:p>
      <text:p text:style-name="P15"><text:span text:style-name="T24">13</text:span><text:span text:style-name="T24">-</text:span><text:span text:style-name="T24">36 </text:span><text:span text:style-name="T26">經貿透視</text:span></text:p>
      <text:p text:style-name="P15"><text:span text:style-name="T24">13</text:span><text:span text:style-name="T24">-</text:span><text:span text:style-name="T24">38 </text:span><text:span text:style-name="T26">慈濟大學教育研究學刊</text:span></text:p>
      <text:p text:style-name="P15"><text:span text:style-name="T24">13</text:span><text:span text:style-name="T24">-</text:span><text:span text:style-name="T24">39 </text:span><text:span text:style-name="T26">慈濟大學人文社會科學學刊</text:span></text:p>
      <text:p text:style-name="P15"><text:span text:style-name="T24">13</text:span><text:span text:style-name="T24">-</text:span><text:span text:style-name="T24">40 </text:span><text:span text:style-name="T26">慈濟通識教育學刊</text:span></text:p>
      <text:p text:style-name="P15"><text:span text:style-name="T24">13</text:span><text:span text:style-name="T24">-</text:span><text:span text:style-name="T24">41 </text:span><text:span text:style-name="T26">慈濟科技大學學報</text:span></text:p>
      <text:p text:style-name="P15"><text:span text:style-name="T24">13</text:span><text:span text:style-name="T24">-</text:span><text:span text:style-name="T24">44 </text:span><text:span text:style-name="T26">當代眼鏡</text:span></text:p>
      <text:p text:style-name="P15"><text:span text:style-name="T24">13</text:span><text:span text:style-name="T24">-</text:span><text:span text:style-name="T24">47 </text:span><text:span text:style-name="T26">當代教育研究</text:span></text:p>
      <text:p text:style-name="P15"><text:span text:style-name="T24">13</text:span><text:span text:style-name="T24">-</text:span><text:span text:style-name="T24">48 </text:span><text:span text:style-name="T26">傳播與管理研究</text:span></text:p>
      <text:p text:style-name="P15"><text:span text:style-name="T24">13</text:span><text:span text:style-name="T24">-</text:span><text:span text:style-name="T24">52 </text:span><text:span text:style-name="T26">傳記文學</text:span></text:p>
      <text:p text:style-name="P15"><text:span text:style-name="T24">13</text:span><text:span text:style-name="T24">-</text:span><text:span text:style-name="T24">54 </text:span><text:span text:style-name="T26">媽媽寶寶</text:span></text:p>
      <text:p text:style-name="P20"><text:span text:style-name="T24">13</text:span><text:span text:style-name="T24">-</text:span><text:span text:style-name="T24">56 </text:span><text:span text:style-name="T26">運動生理暨體能學報</text:span></text:p>
      <text:p text:style-name="P20"><text:span text:style-name="T24">13</text:span><text:span text:style-name="T24">-</text:span><text:span text:style-name="T24">57 </text:span><text:span text:style-name="T26">運動研究（原名：北體學報）</text:span></text:p>
      <text:p text:style-name="P20"><text:span text:style-name="T24">13</text:span><text:span text:style-name="T24">-</text:span><text:span text:style-name="T24">58 </text:span><text:span text:style-name="T26">運籌與管理學刊</text:span></text:p>
      <text:p text:style-name="P20"><text:span text:style-name="T24">13</text:span><text:span text:style-name="T24">-</text:span><text:span text:style-name="T24">62 </text:span><text:span text:style-name="T26">腫瘤護理雜誌</text:span></text:p>
      <text:p text:style-name="P15"><text:span text:style-name="T24">13</text:span><text:span text:style-name="T24">-</text:span><text:span text:style-name="T24">64 </text:span><text:span text:style-name="T26">會計研究</text:span></text:p>
      <text:p text:style-name="P15"><text:soft-page-break/><text:span text:style-name="T24">13</text:span><text:span text:style-name="T24">-</text:span><text:span text:style-name="T24">66 </text:span><text:span text:style-name="T26">愛之關懷：愛滋病防治季刊</text:span></text:p>
      <text:p text:style-name="P15"><text:span text:style-name="T24">13</text:span><text:span text:style-name="T24">-</text:span><text:span text:style-name="T24">67 </text:span><text:span text:style-name="T26">愛心世界</text:span></text:p>
      <text:p text:style-name="P15"><text:span text:style-name="T24">13</text:span><text:span text:style-name="T24">-</text:span><text:span text:style-name="T24">68 </text:span><text:span text:style-name="T26">愛你眼睛健康</text:span></text:p>
      <text:p text:style-name="P15"><text:span text:style-name="T24">13</text:span><text:span text:style-name="T24">-</text:span><text:span text:style-name="T24">71 </text:span><text:span text:style-name="T26">農業生技產業季刊</text:span></text:p>
      <text:p text:style-name="P15"><text:span text:style-name="T24">13</text:span><text:span text:style-name="T24">-</text:span><text:span text:style-name="T24">74 </text:span><text:span text:style-name="T26">感染控制雜誌</text:span></text:p>
      <text:p text:style-name="P15"><text:span text:style-name="T24">13</text:span><text:span text:style-name="T24">-</text:span><text:span text:style-name="T24">76 </text:span><text:span text:style-name="T26">源</text:span></text:p>
      <text:p text:style-name="P15"><text:span text:style-name="T24">13</text:span><text:span text:style-name="T24">-</text:span><text:span text:style-name="T24">77 </text:span><text:span text:style-name="T26">源遠季刊</text:span></text:p>
      <text:p text:style-name="P15"><text:span text:style-name="T24">13</text:span><text:span text:style-name="T24">-</text:span><text:span text:style-name="T24">80 </text:span><text:span text:style-name="T26">溫馨台中</text:span><text:span text:style-name="T23">：志願服務季刊</text:span></text:p>
      <text:p text:style-name="P15"><text:span text:style-name="T24">13</text:span><text:span text:style-name="T24">-</text:span><text:span text:style-name="T24">85 </text:span><text:span text:style-name="T26">葡萄園詩刊</text:span></text:p>
      <text:p text:style-name="P21"/>
      <text:p text:style-name="P15"><text:span text:style-name="T24">14</text:span><text:span text:style-name="T24">-</text:span><text:span text:style-name="T24">02 </text:span><text:span text:style-name="T26">彰化藝文</text:span></text:p>
      <text:p text:style-name="P15"><text:span text:style-name="T24">14</text:span><text:span text:style-name="T24">-</text:span><text:span text:style-name="T24">03 </text:span><text:span text:style-name="T26">綠能台中</text:span></text:p>
      <text:p text:style-name="P15"><text:span text:style-name="T24">14</text:span><text:span text:style-name="T24">-</text:span><text:span text:style-name="T24">05 </text:span><text:span text:style-name="T26">榮總醫訊(高雄)</text:span></text:p>
      <text:p text:style-name="P15"><text:span text:style-name="T24">14</text:span><text:span text:style-name="T24">-</text:span><text:span text:style-name="T24">06 </text:span><text:span text:style-name="T26">榮總護理</text:span></text:p>
      <text:p text:style-name="P15"><text:span text:style-name="T24">14</text:span><text:span text:style-name="T24">-</text:span><text:span text:style-name="T24">08 </text:span><text:span text:style-name="T26">遠見</text:span></text:p>
      <text:p text:style-name="P15"><text:span text:style-name="T24">14</text:span><text:span text:style-name="T24">-</text:span><text:span text:style-name="T24">10 </text:span><text:span text:style-name="T26">遠望</text:span></text:p>
      <text:p text:style-name="P15"><text:span text:style-name="T24">14</text:span><text:span text:style-name="T24">-</text:span><text:span text:style-name="T24">11 </text:span><text:span text:style-name="T26">管理學報</text:span></text:p>
      <text:p text:style-name="P15"><text:span text:style-name="T24">14</text:span><text:span text:style-name="T24">-</text:span><text:span text:style-name="T24">12 </text:span><text:span text:style-name="T26">管理研究學報</text:span></text:p>
      <text:p text:style-name="P15"><text:span text:style-name="T24">14</text:span><text:span text:style-name="T24">-</text:span><text:span text:style-name="T24">15 </text:span><text:span text:style-name="T26">管理評論</text:span></text:p>
      <text:p text:style-name="P15"><text:span text:style-name="T24">14</text:span><text:span text:style-name="T24">-</text:span><text:span text:style-name="T24">17 </text:span><text:span text:style-name="T26">管理科學研究</text:span></text:p>
      <text:p text:style-name="P15"><text:span text:style-name="T24">14</text:span><text:span text:style-name="T24">-</text:span><text:span text:style-name="T24">18 </text:span><text:span text:style-name="T26">管理與系統</text:span></text:p>
      <text:p text:style-name="P15"><text:soft-page-break/><text:span text:style-name="T24">14</text:span><text:span text:style-name="T24">-</text:span><text:span text:style-name="T24">38 </text:span><text:span text:style-name="T26">漢學研究</text:span></text:p>
      <text:p text:style-name="P15"><text:span text:style-name="T24">14</text:span><text:span text:style-name="T24">-</text:span><text:span text:style-name="T24">40 </text:span><text:span text:style-name="T26">漢翔</text:span></text:p>
      <text:p text:style-name="P15"><text:span text:style-name="T24">14</text:span><text:span text:style-name="T24">-</text:span><text:span text:style-name="T24">43 </text:span><text:span text:style-name="T26">僑光學報</text:span></text:p>
      <text:p text:style-name="P15"><text:span text:style-name="T24">14</text:span><text:span text:style-name="T24">-</text:span><text:span text:style-name="T24">46 </text:span><text:span text:style-name="T26">僑協雜誌</text:span></text:p>
      <text:p text:style-name="P15"><text:span text:style-name="T24">14</text:span><text:span text:style-name="T24">-</text:span><text:span text:style-name="T24">47 </text:span><text:span text:style-name="T26">嘉大農林學報</text:span></text:p>
      <text:p text:style-name="P15"><text:span text:style-name="T24">14</text:span><text:span text:style-name="T24">-</text:span><text:span text:style-name="T24">48 </text:span><text:span text:style-name="T26">嘉基護理</text:span></text:p>
      <text:p text:style-name="P15"><text:span text:style-name="T24">14</text:span><text:span text:style-name="T24">-</text:span><text:span text:style-name="T24">49 </text:span><text:span text:style-name="T26">嘉基院訊</text:span></text:p>
      <text:p text:style-name="P15"><text:span text:style-name="T24">14</text:span><text:span text:style-name="T24">-</text:span><text:span text:style-name="T24">52 </text:span><text:span text:style-name="T26">輔具之友</text:span></text:p>
      <text:p text:style-name="P15"><text:span text:style-name="T24">14</text:span><text:span text:style-name="T24">-</text:span><text:span text:style-name="T24">54 </text:span><text:span text:style-name="T26">語文與國際研究</text:span></text:p>
      <text:p text:style-name="P15"><text:span text:style-name="T24">14</text:span><text:span text:style-name="T24">-</text:span><text:span text:style-name="T24">56 </text:span><text:span text:style-name="T26">語言之道</text:span></text:p>
      <text:p text:style-name="P15"><text:span text:style-name="T24">14</text:span><text:span text:style-name="T24">-</text:span><text:span text:style-name="T24">62 </text:span><text:span text:style-name="T26">精神衛生護理</text:span></text:p>
      <text:p text:style-name="P15"><text:span text:style-name="T24">14</text:span><text:span text:style-name="T24">-</text:span><text:span text:style-name="T24">66 </text:span><text:span text:style-name="T26">福祉科技服務管理學刊</text:span></text:p>
      <text:p text:style-name="P15"><text:span text:style-name="T24">14</text:span><text:span text:style-name="T24">-</text:span><text:span text:style-name="T24">74 </text:span><text:span text:style-name="T26">輔導季刊</text:span></text:p>
      <text:p text:style-name="P15"><text:span text:style-name="T24">14</text:span><text:span text:style-name="T24">-</text:span><text:span text:style-name="T24">78 </text:span><text:span text:style-name="T26">輔導與諮商學報</text:span></text:p>
      <text:p text:style-name="P15"><text:span text:style-name="T24">14</text:span><text:span text:style-name="T24">-</text:span><text:span text:style-name="T24">81 </text:span><text:span text:style-name="T26">輔仁民生學誌</text:span></text:p>
      <text:p text:style-name="P15"><text:span text:style-name="T24">14</text:span><text:span text:style-name="T24">-</text:span><text:span text:style-name="T24">83 </text:span><text:span text:style-name="T26">輔仁大學體育學刊</text:span></text:p>
      <text:p text:style-name="P15"><text:span text:style-name="T24">14</text:span><text:span text:style-name="T24">-</text:span><text:span text:style-name="T24">84 </text:span><text:span text:style-name="T26">輔仁外語學報</text:span></text:p>
      <text:p text:style-name="P15"><text:span text:style-name="T24">14</text:span><text:span text:style-name="T24">-</text:span><text:span text:style-name="T24">88 </text:span><text:span text:style-name="T26">銘傳學刊</text:span></text:p>
      <text:p text:style-name="P10"/>
      <text:p text:style-name="P15"><text:span text:style-name="T24">15</text:span><text:span text:style-name="T24">-</text:span><text:span text:style-name="T24">02 </text:span><text:span text:style-name="T26">標準與檢驗月刊</text:span></text:p>
      <text:p text:style-name="P15"><text:span text:style-name="T24">15</text:span><text:span text:style-name="T24">-</text:span><text:span text:style-name="T24">04 </text:span><text:span text:style-name="T26">廣告</text:span></text:p>
      <text:p text:style-name="P15"><text:soft-page-break/><text:span text:style-name="T24">15</text:span><text:span text:style-name="T24">-</text:span><text:span text:style-name="T24">05 </text:span><text:span text:style-name="T26">數位與開放學習</text:span></text:p>
      <text:p text:style-name="P15"><text:span text:style-name="T24">15</text:span><text:span text:style-name="T24">-</text:span><text:span text:style-name="T24">08 </text:span><text:span text:style-name="T26">數位時代</text:span></text:p>
      <text:p text:style-name="P15"><text:span text:style-name="T24">15</text:span><text:span text:style-name="T24">-</text:span><text:span text:style-name="T24">12 </text:span><text:span text:style-name="T26">數學傳播</text:span></text:p>
      <text:p text:style-name="P15"><text:span text:style-name="T24">15</text:span><text:span text:style-name="T24">-</text:span><text:span text:style-name="T24">14 </text:span><text:span text:style-name="T26">澄清醫護管理雜誌</text:span></text:p>
      <text:p text:style-name="P15"><text:span text:style-name="T24">15</text:span><text:span text:style-name="T24">-</text:span><text:span text:style-name="T24">16 </text:span><text:span text:style-name="T26">課程研究</text:span></text:p>
      <text:p text:style-name="P15"><text:span text:style-name="T24">15</text:span><text:span text:style-name="T24">-</text:span><text:span text:style-name="T24">17 </text:span><text:span text:style-name="T26">課程與教學</text:span></text:p>
      <text:p text:style-name="P15"><text:span text:style-name="T24">15</text:span><text:span text:style-name="T24">-</text:span><text:span text:style-name="T24">24 </text:span><text:span text:style-name="T26">震旦月刊</text:span></text:p>
      <text:p text:style-name="P15"><text:span text:style-name="T24">15</text:span><text:span text:style-name="T24">-</text:span><text:span text:style-name="T24">28 </text:span><text:span text:style-name="T26">鋪面工程</text:span></text:p>
      <text:p text:style-name="P15"><text:span text:style-name="T24">15</text:span><text:span text:style-name="T24">-</text:span><text:span text:style-name="T24">30 </text:span><text:span text:style-name="T26">編譯論叢</text:span></text:p>
      <text:p text:style-name="P15"><text:span text:style-name="T24">15</text:span><text:span text:style-name="T24">-</text:span><text:span text:style-name="T24">32 </text:span><text:span text:style-name="T26">樂覽</text:span></text:p>
      <text:p text:style-name="P15"><text:span text:style-name="T24">15</text:span><text:span text:style-name="T24">-</text:span><text:span text:style-name="T24">34 </text:span><text:span text:style-name="T26">歐洲國際評論</text:span></text:p>
      <text:p text:style-name="P15"><text:span text:style-name="T24">15</text:span><text:span text:style-name="T24">-</text:span><text:span text:style-name="T24">42 </text:span><text:span text:style-name="T26">德霖學報</text:span></text:p>
      <text:p text:style-name="P10"/>
      <text:p text:style-name="P15"><text:span text:style-name="T24">16</text:span><text:span text:style-name="T24">-</text:span><text:span text:style-name="T24">06 </text:span><text:span text:style-name="T26">諮商與輔導</text:span></text:p>
      <text:p text:style-name="P15"><text:span text:style-name="T24">16</text:span><text:span text:style-name="T24">-</text:span><text:span text:style-name="T24">10 </text:span><text:span text:style-name="T26">叡揚e論壇</text:span></text:p>
      <text:p text:style-name="P15"><text:span text:style-name="T24">16</text:span><text:span text:style-name="T24">-</text:span><text:span text:style-name="T24">22 </text:span><text:span text:style-name="T26">學校衛生</text:span></text:p>
      <text:p text:style-name="P15"><text:span text:style-name="T24">16</text:span><text:span text:style-name="T24">-</text:span><text:span text:style-name="T24">24 </text:span><text:span text:style-name="T26">學校體育</text:span></text:p>
      <text:p text:style-name="P15"><text:span text:style-name="T24">16</text:span><text:span text:style-name="T24">-</text:span><text:span text:style-name="T24">26 </text:span><text:span text:style-name="T26">學校衛生護理</text:span></text:p>
      <text:p text:style-name="P15"><text:span text:style-name="T24">16</text:span><text:span text:style-name="T24">-</text:span><text:span text:style-name="T24">28 </text:span><text:span text:style-name="T26">歷史台灣</text:span></text:p>
      <text:p text:style-name="P15"><text:span text:style-name="T24">16</text:span><text:span text:style-name="T24">-</text:span><text:span text:style-name="T24">29 </text:span><text:span text:style-name="T26">歷史文物</text:span></text:p>
      <text:p text:style-name="P15"><text:span text:style-name="T24">16</text:span><text:span text:style-name="T24">-</text:span><text:span text:style-name="T24">30 </text:span><text:span text:style-name="T26">禪天下雜誌</text:span></text:p>
      <text:p text:style-name="P15"><text:soft-page-break/><text:span text:style-name="T24">16</text:span><text:span text:style-name="T24">-</text:span><text:span text:style-name="T24">33 </text:span><text:span text:style-name="T26">興大體育學刊</text:span></text:p>
      <text:p text:style-name="P15"><text:span text:style-name="T24">16</text:span><text:span text:style-name="T24">-</text:span><text:span text:style-name="T24">34 </text:span><text:span text:style-name="T26">興大中文學報</text:span></text:p>
      <text:p text:style-name="P15"><text:span text:style-name="T24">16</text:span><text:span text:style-name="T24">-</text:span><text:span text:style-name="T24">42</text:span><text:span text:style-name="T24"> </text:span><text:span text:style-name="T26">鋼結構會刊</text:span></text:p>
      <text:p text:style-name="P15"><text:span text:style-name="T24">16</text:span><text:span text:style-name="T24">-</text:span><text:span text:style-name="T24">46</text:span><text:span text:style-name="T24"> </text:span><text:span text:style-name="T26">餐旅暨觀光</text:span></text:p>
      <text:p text:style-name="P15"><text:span text:style-name="T24">16</text:span><text:span text:style-name="T24">-</text:span><text:span text:style-name="T24">50</text:span><text:span text:style-name="T24"> </text:span><text:span text:style-name="T26">靜宜語文論叢</text:span></text:p>
      <text:p text:style-name="P15"><text:span text:style-name="T24">16</text:span><text:span text:style-name="T24">-</text:span><text:span text:style-name="T24">52 </text:span><text:span text:style-name="T26">龍華學報</text:span></text:p>
      <text:p text:style-name="P15"><text:span text:style-name="T24">16</text:span><text:span text:style-name="T24">-</text:span><text:span text:style-name="T24">53 </text:span><text:span text:style-name="T26">樹人學報</text:span></text:p>
      <text:p text:style-name="P15"><text:span text:style-name="T24">16</text:span><text:span text:style-name="T24">-</text:span><text:span text:style-name="T24">54 </text:span><text:span text:style-name="T26">樹德科大學報</text:span></text:p>
      <text:p text:style-name="P15"><text:span text:style-name="T24">16</text:span><text:span text:style-name="T24">-</text:span><text:span text:style-name="T24">58 </text:span><text:span text:style-name="T26">親子天下</text:span></text:p>
      <text:p text:style-name="P15"><text:span text:style-name="T24">16</text:span><text:span text:style-name="T24">-</text:span><text:span text:style-name="T24">60 </text:span><text:span text:style-name="T26">雕塑研究</text:span></text:p>
      <text:p text:style-name="P10"/>
      <text:p text:style-name="P15"><text:span text:style-name="T24">17</text:span><text:span text:style-name="T24">-</text:span><text:span text:style-name="T24">06 </text:span><text:span text:style-name="T26">聯合文學</text:span></text:p>
      <text:p text:style-name="P15"><text:span text:style-name="T24">17</text:span><text:span text:style-name="T24">-</text:span><text:span text:style-name="T24">08 </text:span><text:span text:style-name="T26">嬰兒與母親</text:span></text:p>
      <text:p text:style-name="P15"><text:span text:style-name="T24">17</text:span><text:span text:style-name="T24">-</text:span><text:span text:style-name="T24">10 </text:span><text:span text:style-name="T26">檔案季刊</text:span></text:p>
      <text:p text:style-name="P15"><text:span text:style-name="T24">17</text:span><text:span text:style-name="T24">-</text:span><text:span text:style-name="T24">14 </text:span><text:span text:style-name="T26">聲洋防癌之聲</text:span></text:p>
      <text:p text:style-name="P15"><text:span text:style-name="T24">17</text:span><text:span text:style-name="T24">-</text:span><text:span text:style-name="T24">15 </text:span><text:span text:style-name="T26">癌症防治季刊</text:span></text:p>
      <text:p text:style-name="P15"><text:span text:style-name="T24">17</text:span><text:span text:style-name="T24">-</text:span><text:span text:style-name="T24">16 </text:span><text:span text:style-name="T26">癌症新探</text:span></text:p>
      <text:p text:style-name="P15"><text:span text:style-name="T24">17</text:span><text:span text:style-name="T24">-</text:span><text:span text:style-name="T24">18 </text:span><text:span text:style-name="T26">臨床醫學</text:span></text:p>
      <text:p text:style-name="P15"><text:span text:style-name="T24">17</text:span><text:span text:style-name="T24">-</text:span><text:span text:style-name="T24">20 </text:span><text:span text:style-name="T26">環境教育學刊</text:span></text:p>
      <text:p text:style-name="P15"><text:span text:style-name="T24">17</text:span><text:span text:style-name="T24">-</text:span><text:span text:style-name="T24">21 </text:span><text:span text:style-name="T26">環境與世界</text:span></text:p>
      <text:p text:style-name="P15"><text:span text:style-name="T24">17</text:span><text:span text:style-name="T24">-</text:span><text:span text:style-name="T24">24 </text:span><text:span text:style-name="T26">環境與藝術期刊</text:span></text:p>
      <text:p text:style-name="P15"><text:soft-page-break/><text:span text:style-name="T24">17</text:span><text:span text:style-name="T24">-</text:span><text:span text:style-name="T24">26 </text:span><text:span text:style-name="T26">環球科技人文學刊</text:span></text:p>
      <text:p text:style-name="P15"><text:span text:style-name="T24">17</text:span><text:span text:style-name="T24">-</text:span><text:span text:style-name="T24">29 </text:span><text:span text:style-name="T26">應用倫理評論</text:span></text:p>
      <text:p text:style-name="P15"><text:span text:style-name="T24">17</text:span><text:span text:style-name="T24">-</text:span><text:span text:style-name="T24">32 </text:span><text:span text:style-name="T26">營建管理季刊</text:span></text:p>
      <text:p text:style-name="P15"><text:span text:style-name="T24">17</text:span><text:span text:style-name="T24">-</text:span><text:span text:style-name="T24">40 </text:span><text:span text:style-name="T26">嶺東學報</text:span></text:p>
      <text:p text:style-name="P10"/>
      <text:p text:style-name="P15"><text:span text:style-name="T24">18</text:span><text:span text:style-name="T24">-</text:span><text:span text:style-name="T24">01 </text:span><text:span text:style-name="T26">豐年</text:span></text:p>
      <text:p text:style-name="P15"><text:span text:style-name="T24">18</text:span><text:span text:style-name="T24">-</text:span><text:span text:style-name="T24">02 </text:span><text:span text:style-name="T26">醫院</text:span></text:p>
      <text:p text:style-name="P15"><text:span text:style-name="T24">18</text:span><text:span text:style-name="T24">-</text:span><text:span text:style-name="T24">04 </text:span><text:span text:style-name="T26">醫院藥學</text:span></text:p>
      <text:p text:style-name="P15"><text:span text:style-name="T24">18</text:span><text:span text:style-name="T24">-</text:span><text:span text:style-name="T24">06 </text:span><text:span text:style-name="T26">醫學與健康雜誌</text:span></text:p>
      <text:p text:style-name="P15"><text:span text:style-name="T24">18</text:span><text:span text:style-name="T24">-</text:span><text:span text:style-name="T24">07 </text:span><text:span text:style-name="T26">醫學教育(Journal of Medical Education)</text:span></text:p>
      <text:p text:style-name="P15"><text:span text:style-name="T24">18</text:span><text:span text:style-name="T24">-</text:span><text:span text:style-name="T24">08 </text:span><text:span text:style-name="T26">醫療資訊</text:span></text:p>
      <text:p text:style-name="P15"><text:span text:style-name="T24">18</text:span><text:span text:style-name="T24">-</text:span><text:span text:style-name="T24">09 </text:span><text:span text:style-name="T26">醫療品質雜誌</text:span></text:p>
      <text:p text:style-name="P15"><text:span text:style-name="T24">18</text:span><text:span text:style-name="T24">-</text:span><text:span text:style-name="T24">10 </text:span><text:span text:style-name="T26">醫務管理期刊</text:span></text:p>
      <text:p text:style-name="P15"><text:span text:style-name="T24">18</text:span><text:span text:style-name="T24">-</text:span><text:span text:style-name="T24">16 </text:span><text:span text:style-name="T26">醫事法學</text:span></text:p>
      <text:p text:style-name="P15"><text:span text:style-name="T24">18</text:span><text:span text:style-name="T24">-</text:span><text:span text:style-name="T24">26 </text:span><text:span text:style-name="T26">鵝湖</text:span></text:p>
      <text:p text:style-name="P15"><text:span text:style-name="T24">18</text:span><text:span text:style-name="T24">-</text:span><text:span text:style-name="T24">27 </text:span><text:span text:style-name="T26">鵝湖學誌</text:span></text:p>
      <text:p text:style-name="P10"/>
      <text:p text:style-name="P15"><text:span text:style-name="T24">19</text:span><text:span text:style-name="T24">-</text:span><text:span text:style-name="T24">01 </text:span><text:span text:style-name="T26">鏡湖醫學</text:span></text:p>
      <text:p text:style-name="P15"><text:span text:style-name="T24">19</text:span><text:span text:style-name="T24">-</text:span><text:span text:style-name="T24">02 </text:span><text:span text:style-name="T26">藥品安全簡訊</text:span></text:p>
      <text:p text:style-name="P15"><text:span text:style-name="T24">19</text:span><text:span text:style-name="T24">-</text:span><text:span text:style-name="T24">04 </text:span><text:span text:style-name="T26">藥物食品分析(Journal of Food and Drug Analysis)</text:span></text:p>
      <text:p text:style-name="P15"><text:span text:style-name="T24">19</text:span><text:span text:style-name="T24">-</text:span><text:span text:style-name="T24">05 </text:span><text:span text:style-name="T26">藥物食品安全週報</text:span></text:p>
      <text:p text:style-name="P15"><text:soft-page-break/><text:span text:style-name="T24">19</text:span><text:span text:style-name="T24">-</text:span><text:span text:style-name="T24">06 </text:span><text:span text:style-name="T26">藥學雜誌</text:span></text:p>
      <text:p text:style-name="P15"><text:span text:style-name="T24">19-10 </text:span><text:span text:style-name="T26">藝術論文集刊</text:span></text:p>
      <text:p text:style-name="P15"><text:span text:style-name="T24">19-14 </text:span><text:span text:style-name="T26">藝術研究期刊</text:span></text:p>
      <text:p text:style-name="P15"><text:span text:style-name="T24">19-17 </text:span><text:span text:style-name="T26">藝術與設計學報</text:span></text:p>
      <text:p text:style-name="P15"><text:span text:style-name="T24">19-18 </text:span><text:span text:style-name="T26">藝術學報</text:span></text:p>
      <text:p text:style-name="P9"/>
      <text:p text:style-name="P17"><text:span text:style-name="T24">20-02 </text:span><text:span text:style-name="T26">覺行季刊</text:span></text:p>
      <text:p text:style-name="P17"><text:span text:style-name="T24">20-03 </text:span><text:span text:style-name="T26">警專學報</text:span></text:p>
      <text:p text:style-name="P17"><text:span text:style-name="T24">20-05 </text:span><text:span text:style-name="T26">警友情+警光</text:span></text:p>
      <text:p text:style-name="P17"><text:span text:style-name="T24">20-06 </text:span><text:span text:style-name="T26">警察通識</text:span></text:p>
      <text:p text:style-name="P9"/>
      <text:p text:style-name="P17"><text:span text:style-name="T24">21</text:span><text:span text:style-name="T24">-</text:span><text:span text:style-name="T24">01 </text:span><text:span text:style-name="T26">護福</text:span></text:p>
      <text:p text:style-name="P17"><text:span text:style-name="T24">21</text:span><text:span text:style-name="T24">-</text:span><text:span text:style-name="T24">02 </text:span><text:span text:style-name="T26">護理雜誌</text:span></text:p>
      <text:p text:style-name="P17"><text:span text:style-name="T24">21-04 </text:span><text:span text:style-name="T26">護理暨健康照護研究</text:span><text:span text:style-name="T30">（原名：實證護理）</text:span></text:p>
      <text:p text:style-name="P17"><text:span text:style-name="T24">21-09 </text:span><text:span text:style-name="T26">蘭陽溪</text:span></text:p>
      <text:p text:style-name="P11"/>
      <text:p text:style-name="P17"><text:span text:style-name="T24">22</text:span><text:span text:style-name="T24">-</text:span><text:span text:style-name="T24">04 </text:span><text:span text:style-name="T26">聽障教育期刊</text:span></text:p>
      <text:p text:style-name="P17"><text:span text:style-name="T24">22</text:span><text:span text:style-name="T24">-</text:span><text:span text:style-name="T24">06 </text:span><text:span text:style-name="T26">讀者</text:span></text:p>
      <text:p text:style-name="P9"/>
      <text:p text:style-name="P14"/>
      <text:p text:style-name="Standard"><text:span text:style-name="T17">宗教類期刊（現刊區12-B）</text:span><text:span text:style-name="T19">不用登記卡片</text:span></text:p>
      <text:p text:style-name="P13"><text:soft-page-break/></text:p>
      <text:p text:style-name="P15"><text:span text:style-name="T31">宗教</text:span><text:span text:style-name="T31">-</text:span><text:span text:style-name="T31">01 </text:span><text:span text:style-name="T23">一貫道總會會訊</text:span></text:p>
      <text:p text:style-name="P15"><text:span text:style-name="T31">宗教</text:span><text:span text:style-name="T31">-</text:span><text:span text:style-name="T31">02 </text:span><text:span text:style-name="T23">人乘佛刊</text:span></text:p>
      <text:p text:style-name="P15"><text:span text:style-name="T31">宗教</text:span><text:span text:style-name="T31">-</text:span><text:span text:style-name="T31">03 </text:span><text:span text:style-name="T23">千佛山</text:span></text:p>
      <text:p text:style-name="P15"><text:bookmark-start text:name="OLE_LINK1"/><text:bookmark-start text:name="OLE_LINK2"/><text:span text:style-name="T31">宗教</text:span><text:bookmark-end text:name="OLE_LINK1"/><text:bookmark-end text:name="OLE_LINK2"/><text:span text:style-name="T31">-</text:span><text:span text:style-name="T31">04 </text:span><text:span text:style-name="T23">中台山</text:span></text:p>
      <text:p text:style-name="P15"><text:span text:style-name="T31">宗教</text:span><text:span text:style-name="T31">-</text:span><text:span text:style-name="T31">05 </text:span><text:span text:style-name="T23">正法之光</text:span></text:p>
      <text:p text:style-name="P15"><text:span text:style-name="T31">宗教</text:span><text:span text:style-name="T31">-</text:span><text:span text:style-name="T31">06 </text:span><text:span text:style-name="T23">行天宮通訊</text:span></text:p>
      <text:p text:style-name="P15"><text:span text:style-name="T31">宗教</text:span><text:span text:style-name="T31">-</text:span><text:span text:style-name="T31">07 </text:span><text:span text:style-name="T23">明倫</text:span></text:p>
      <text:p text:style-name="P15"><text:span text:style-name="T31">宗教</text:span><text:span text:style-name="T31">-</text:span><text:span text:style-name="T31">08 </text:span><text:span text:style-name="T23">時兆</text:span></text:p>
      <text:p text:style-name="P15"><text:span text:style-name="T31">宗教</text:span><text:span text:style-name="T31">-</text:span><text:span text:style-name="T31">09 </text:span><text:span text:style-name="T23">基礎</text:span></text:p>
      <text:p text:style-name="P15"><text:span text:style-name="T31">宗教</text:span><text:span text:style-name="T31">-</text:span><text:span text:style-name="T31">10 </text:span><text:span text:style-name="T23">喜訊</text:span></text:p>
      <text:p text:style-name="P15"><text:span text:style-name="T31">宗教</text:span><text:span text:style-name="T31">-</text:span><text:span text:style-name="T31">11 </text:span><text:span text:style-name="T23">福田</text:span></text:p>
      <text:p text:style-name="P15"><text:span text:style-name="T31">宗教</text:span><text:span text:style-name="T31">-</text:span><text:span text:style-name="T31">12 </text:span><text:span text:style-name="T23">聖靈</text:span></text:p>
      <text:p text:style-name="P15"><text:span text:style-name="T31">宗教</text:span><text:span text:style-name="T31">-</text:span><text:span text:style-name="T31">13 </text:span><text:span text:style-name="T23">聖賢</text:span></text:p>
      <text:p text:style-name="P15"><text:span text:style-name="T31">宗教</text:span><text:span text:style-name="T31">-</text:span><text:span text:style-name="T31">14 </text:span><text:span text:style-name="T23">新使者</text:span></text:p>
      <text:p text:style-name="P15"><text:span text:style-name="T31">宗教</text:span><text:span text:style-name="T31">-</text:span><text:span text:style-name="T31">15 </text:span><text:span text:style-name="T23">圓光新誌</text:span></text:p>
      <text:p text:style-name="P15"><text:span text:style-name="T31">宗教</text:span><text:span text:style-name="T31">-</text:span><text:span text:style-name="T31">16 </text:span></text:p>
      <text:p text:style-name="P15"><text:span text:style-name="T31">宗教</text:span><text:span text:style-name="T31">-</text:span><text:span text:style-name="T31">17 </text:span><text:span text:style-name="T23">繞止</text:span></text:p>
      <text:p text:style-name="P15"><text:span text:style-name="T31">宗教</text:span><text:span text:style-name="T31">-</text:span><text:span text:style-name="T31">18 </text:span><text:span text:style-name="T23">台浙天地</text:span></text:p>
      <text:p text:style-name="P15"><text:span text:style-name="T31">宗教</text:span><text:span text:style-name="T31">-</text:span><text:span text:style-name="T31">19 </text:span><text:span text:style-name="T23">統訊</text:span></text:p>
      <text:p text:style-name="P15"><text:span text:style-name="T31">宗教</text:span><text:span text:style-name="T31">-</text:span><text:span text:style-name="T31">20 </text:span></text:p>
      <text:p text:style-name="P15"><text:soft-page-break/><text:span text:style-name="T31">宗教</text:span><text:span text:style-name="T31">-</text:span><text:span text:style-name="T31">21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ＰＯＰ－２" svg:font-family="超研澤ＰＯＰ－２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超研澤ＰＯＰ－２" fo:font-family="超研澤ＰＯＰ－２, 'Arial Unicode MS'" style:font-family-generic="modern" fo:font-size="60pt" style:font-name-asian="超研澤ＰＯＰ－２" style:font-family-asian="超研澤ＰＯＰ－２, 'Arial Unicode MS'" style:font-family-generic-asian="modern" style:font-size-asian="6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超研澤ＰＯＰ－２" fo:font-family="超研澤ＰＯＰ－２, 'Arial Unicode MS'" style:font-family-generic="modern" fo:font-size="55pt" style:font-name-asian="超研澤ＰＯＰ－２" style:font-family-asian="超研澤ＰＯＰ－２, 'Arial Unicode MS'" style:font-family-generic-asian="modern" style:font-size-asian="55pt" style:text-scale="15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超研澤ＰＯＰ－２" fo:font-family="超研澤ＰＯＰ－２, 'Arial Unicode MS'" style:font-family-generic="modern" fo:font-size="32pt" style:font-name-asian="超研澤ＰＯＰ－２" style:font-family-asian="超研澤ＰＯＰ－２, 'Arial Unicode MS'" style:font-family-generic-asian="modern" style:font-size-asian="32pt" style:text-scale="150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4pt" fo:font-weight="bold" style:font-name-asian="超研澤ＰＯＰ－２" style:font-family-asian="超研澤ＰＯＰ－２, 'Arial Unicode MS'" style:font-family-generic-asian="modern" style:font-size-asian="24pt" style:font-weight-asian="bold" style:font-weight-complex="bold" style:text-scale="17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5.134cm" fo:margin-right="0cm" fo:text-align="center" style:justify-single-word="false" fo:text-indent="-15.134cm" style:auto-text-indent="false" fo:keep-with-next="always"/>
      <style:text-properties fo:font-size="22pt" style:font-name-asian="超研澤ＰＯＰ－２" style:font-family-asian="超研澤ＰＯＰ－２, 'Arial Unicode MS'" style:font-family-generic-asian="modern" style:font-size-asian="2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 text:start-value="0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 text:start-value="0">
        <style:list-level-properties text:list-level-position-and-space-mode="label-alignment">
          <style:list-level-label-alignment text:label-followed-by="listtab" text:list-tab-stop-position="2.937cm" fo:text-indent="-2.937cm" fo:margin-left="2.9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1" text:start-value="0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1" text:start-value="0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0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0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53cm" fo:margin-left="1.905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文期刊</dc:title>
    <meta:initial-creator>user</meta:initial-creator>
    <meta:creation-date>2016-03-29T14:27:00</meta:creation-date>
    <dc:creator>user</dc:creator>
    <dc:date>2016-03-30T16:05:00</dc:date>
    <meta:print-date>2016-03-30T15:20:00</meta:print-date>
    <meta:editing-cycles>9</meta:editing-cycles>
    <meta:editing-duration>PT1H12M</meta:editing-duration>
    <meta:document-statistic meta:table-count="0" meta:image-count="0" meta:object-count="0" meta:page-count="36" meta:paragraph-count="698" meta:word-count="4843" meta:character-count="8920" meta:non-whitespace-character-count="8125"/>
    <meta:generator>LibreOffice/5.3.2.2$Windows_x86 LibreOffice_project/6cd4f1ef626f15116896b1d8e1398b56da0d0ee1</meta:generator>
  </office:meta>
</office:document-meta>
</file>