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19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6600"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order-bottom="0.74pt solid #969696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細明體" fo:font-size="10pt" fo:font-style="normal" fo:text-shadow="none" style:text-underline-style="solid" style:text-underline-width="auto" style:text-underline-color="font-color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4"/>
          <table:table-cell table:style-name="ce6" office:value-type="string" calcext:value-type="string">
            <text:p>2015中、日文資料庫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edo.tw/ocp.aspx?subs_no=00142" xlink:type="simple">Acer Walking Library 電子雜誌</text:a></text:span>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aci.com/" xlink:type="simple">ACI學術引用文獻資料庫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across.archives.gov.tw/naahyint/search.jsp" xlink:type="simple">ACROSS檔案資源整合查詢平台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scholar.google.com.tw/" xlink:type="simple">Google Scholar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books.google.com.tw/books" xlink:type="simple">Google電子書  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10" office:value-type="string" calcext:value-type="string">
            <text:p>HyRead-APP中文電子雜誌</text:p>
          </table:table-cell>
          <table:table-cell table:number-columns-repeated="1020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tust.ebook.hyread.com.tw/index.jsp" xlink:type="simple">HyRead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ieknet.iek.org.tw" xlink:type="simple">IEK產業情報網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ithenticate.com" xlink:type="simple">iThenticate論文原創性比對系統</text:a>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open.nat.gov.tw/OpenFront/index.jsp" xlink:type="simple">OPEN政府出版資料回應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designptc.com/" xlink:type="simple">PTC布樣與概念設計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ao.wordpedia.com/is_tlrcct.aspx" xlink:type="simple">TAO臺灣學智慧藏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/ctust" xlink:type="simple">UDN數位閱讀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rary/index.jsp?TM_ID=407" xlink:type="simple">UDN數位閱讀館電子雜誌：聯合文學一年期(11/2009-10/2010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unology.yatsen.gov.tw/" xlink:type="simple">中山學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info.ncl.edu.tw/tiqry/hypage.cgi?HYPAGE=search/search_gaztext.hpg&amp;dtd_id=12&amp;g=1" xlink:type="simple">中華民國政府公報電子全文查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ticnet.stpi.narl.org.tw/stpic/ttsweb?@0:0:1:stpikm@@0.9507572120276725" xlink:type="simple">中華民國科技機構名錄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stat.gov.tw/mp.asp?mp=4" xlink:type="simple">中華民國統計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ap6.pccu.edu.tw/Encyclopedia/" xlink:type="simple">中華百科全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apabi.com/cec" xlink:type="simple">中華數字書苑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hunteq.com/wunanc/wunankm?@@424043160" xlink:type="simple">五南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open.nat.gov.tw/OpenFront/report_category.jspx?funId=3.1" xlink:type="simple">公務出國報告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世界美術資料庫 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sp1.hso.mohw.gov.tw/doctor/" xlink:type="simple">台灣 e 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hrc.ntu.edu.tw/" xlink:type="simple">台灣人文學引文索引 (THCI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ugsweb.cgi?o=dunidir" xlink:type="simple">台灣文獻資料聯合目錄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013停</text:p>
          </table:table-cell>
          <table:table-cell/>
          <table:table-cell table:style-name="ce11" office:value-type="string" calcext:value-type="string">
            <text:p><text:span text:style-name="T1"><text:a xlink:href="http://ezproxy.ctust.edu.tw/idsra/login?url=http://memory.ncl.edu.tw/tm_cgi/hypage.cgi?HYPAGE=index.hpg" xlink:type="simple">台灣記憶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2013新</text:p>
          </table:table-cell>
          <table:table-cell/>
          <table:table-cell table:style-name="ce7" office:value-type="string" calcext:value-type="string">
            <text:p><text:span text:style-name="T1"><text:a xlink:href="http://ezproxy.ctust.edu.tw/idsra/login?url=http://fishdb.sinica.edu.tw/" xlink:type="simple">台灣魚類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eadopac.ncl.edu.tw/nclJournal" xlink:type="simple">台灣期刊論文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pgsweb.cgi?o=dclip" xlink:type="simple">台灣資料剪報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2" office:value-type="string" calcext:value-type="string">
            <text:p><text:span text:style-name="T1"><text:a xlink:href="http://ezproxy.ctust.edu.tw/idsra/login?url=http://webarchive.ncl.edu.tw/nclwaFrontNew/" xlink:type="simple">台灣網站典藏系統</text:a></text:span>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/>
          <table:table-cell table:style-name="ce7" office:value-type="string" calcext:value-type="string">
            <text:p><text:span text:style-name="T1"><text:a xlink:href="http://ezproxy.ctust.edu.tw/idsra/login?url=http://life.cpshs.hcc.edu.tw/bin/home.php" xlink:type="simple">生命教育全球資訊網</text:a></text:span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768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192.192.58.101/cgi/ncl9/m_ncl9_news" xlink:type="simple">全國報紙資訊系統(國家圖書館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1" office:value-type="string" calcext:value-type="string">
            <text:p><text:a xlink:href="http://ezproxy.ctust.edu.tw/idsra/login?url=http://ghs.osha.gov.tw/CHT/intro/search.aspx" xlink:type="simple">危害物質危害數據資訊資料庫：MSDS（工研院環安中心）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clc.nhri.org.tw/admin/clcmain1.aspx" xlink:type="simple">考科藍實證醫學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wwwc.moex.gov.tw/main/exam/wFrmExamQandASearch.aspx?menu_id=156" xlink:type="simple">考選部試題線上瀏覽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text.fgs.org.tw/index.aspx" xlink:type="simple">佛山電子大藏經(原佛光大辭典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buddhism.lib.ntu.edu.tw/BDLM/front.htm" xlink:type="simple">佛學數位圖書館暨博物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lawbank.com.tw/" xlink:type="simple">法源法律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/>
          <table:table-cell office:value-type="string" calcext:value-type="string">
            <text:p>付費</text:p>
          </table:table-cell>
          <table:table-cell table:style-name="ce13" office:value-type="string" calcext:value-type="string">
            <text:p>空中英語●大家說英語</text:p>
          </table:table-cell>
          <table:table-cell table:number-columns-repeated="1020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/>
          <table:table-cell office:value-type="string" calcext:value-type="string">
            <text:p>付費</text:p>
          </table:table-cell>
          <table:table-cell table:style-name="ce14" office:value-type="string" calcext:value-type="string">
            <text:p>空中英語●空中英語教室</text:p>
          </table:table-cell>
          <table:table-cell table:number-columns-repeated="1020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/>
          <table:table-cell office:value-type="string" calcext:value-type="string">
            <text:p>付費</text:p>
          </table:table-cell>
          <table:table-cell table:style-name="ce15" office:value-type="string" calcext:value-type="string">
            <text:p><text:span text:style-name="T2">空中英語●商業職場主題頻道</text:span><text:span text:style-name="T3">   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2015新</text:p>
          </table:table-cell>
          <table:table-cell table:style-name="ce14" office:value-type="string" calcext:value-type="string">
            <text:p>空中英語●彭蒙惠科技面面觀主題頻道</text:p>
          </table:table-cell>
          <table:table-cell table:number-columns-repeated="1020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gsn.nat.gov.tw/new/welcome.html" xlink:type="simple">政府網路資源站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hinktank.stpi.narl.org.tw/Chinese/Pages/default.aspx" xlink:type="simple">科技政策智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real.stpi.narl.org.tw" xlink:type="simple">科技資訊網路整合服務系統(科技政策研究與資訊中心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/>
          <table:table-cell office:value-type="string" calcext:value-type="string">
            <text:p>付費</text:p>
          </table:table-cell>
          <table:table-cell table:style-name="ce11" office:value-type="string" calcext:value-type="string">
            <text:p><text:span text:style-name="T1"><text:a xlink:href="http://ezproxy.ctust.edu.tw/idsra/login?url=140.122.127.189/brain93cgi/ttsweb?@brainkm" xlink:type="simple">動腦雜誌知識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number-columns-repeated="2"/>
          <table:table-cell table:style-name="ce12" office:value-type="string" calcext:value-type="string">
            <text:p><text:span text:style-name="T1"><text:a xlink:href="http://ezproxy.ctust.edu.tw/idsra/login?url=http://tmsearch.tipo.gov.tw/TIPO_DR/index.jsp" xlink:type="simple">商標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3w.naer.edu.tw/list3.jsp" xlink:type="simple">國外教育訊息全文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ebooks.lib.ntu.edu.tw/Home/ListBooks" xlink:type="simple">國立臺灣大學圖書館公開取用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sticnet.stpi.narl.org.tw/sticloc/ttsweb?@0:0:1:nrpt_2004@@0.508396809534357" xlink:type="simple">國科會研究報告目錄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arebook.ncl.edu.tw/rbook.cgi/store/frameset.htm" xlink:type="simple">國家圖書館古籍影像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hospital.kingnet.com.tw/medicine/" xlink:type="simple">國家網路藥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cnsonline.com.tw/" xlink:type="simple">國家標準(CNS)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/>
          <table:table-cell office:value-type="string" calcext:value-type="string">
            <text:p>付費</text:p>
          </table:table-cell>
          <table:table-cell table:style-name="ce10" office:value-type="string" calcext:value-type="string">
            <text:p>御廚皇營養管家</text:p>
          </table:table-cell>
          <table:table-cell table:number-columns-repeated="1020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16" office:value-type="string" calcext:value-type="string">
            <text:p>教育資料全球資訊網</text:p>
          </table:table-cell>
          <table:table-cell table:number-columns-repeated="1020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naer.edu.tw/files/11-1000-1063-1.php" xlink:type="simple">教科書資訊網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2015新</text:p>
          </table:table-cell>
          <table:table-cell table:style-name="ce7" office:value-type="string" calcext:value-type="string">
            <text:p><text:a xlink:href="http://ezproxy.ctust.edu.tw/idsra/login?url=http://imagedj.v-library.com/" xlink:type="simple">設計大師(典匠雲端文創資源庫)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libibmap.nhu.edu.tw/citesys/" xlink:type="simple">無盡藏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華藝CJTD中國大陸期刊與會議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華藝CJTD中國大陸碩博士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books.com/" xlink:type="simple">華藝中文電子書(Airiti Books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library.com/" xlink:type="simple">華藝中文電子期刊服務(CEPS)&lt;新版airiti Library&gt;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library.com/" xlink:type="simple">華藝中文電子學位論文服務(CETD)&lt;新版airiti Library&gt;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/>
          <table:table-cell office:value-type="string" calcext:value-type="string">
            <text:p>付費</text:p>
          </table:table-cell>
          <table:table-cell table:style-name="ce11" office:value-type="string" calcext:value-type="string">
            <text:p><text:span text:style-name="T1"><text:a xlink:href="http://ezproxy.ctust.edu.tw/idsra/login?url=http://www.airitinature.com/" xlink:type="simple">華藝自然世界(Nature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manu.ncl.edu.tw/nclmanuscriptc/nclmanukmout" xlink:type="simple">當代名人手稿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epsport.idv.tw/" xlink:type="simple">運動科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nji.sinica.edu.tw/" xlink:type="simple">漢籍電子文獻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bmc.ncl.edu.tw:8080/whos2app/start.htm" xlink:type="simple">臺灣人物誌資料庫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journal.press.ntu.edu.tw/" xlink:type="simple">臺灣大學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sg.lib.ntu.edu.tw/" xlink:type="simple">臺灣大學學術資源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db1n.sinica.edu.tw/textdb/tssci/searchindex.php" xlink:type="simple">臺灣社會科學引文索引資料庫（TSSCI）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140.112.128.4/cgi-bin/gs32/gsweb.cgi?o=dwebmge#/gs32/index.htm" xlink:type="simple">臺灣近代醫療文物資料庫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kka.dict.edu.tw/" xlink:type="simple">臺灣客家語常用詞辭典（試用版）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tped.ntl.edu.tw/" xlink:type="simple">臺灣政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11" office:value-type="string" calcext:value-type="string">
            <text:p><text:a xlink:href="http://ezproxy.ctust.edu.tw/idsra/login?url=http://ndltd.ncl.edu.tw/" xlink:type="simple">臺灣博碩士論文知識加值系統(新版)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blg.dict.edu.tw/tw/index.htm" xlink:type="simple">臺灣閩南語常用詞辭典(試用版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crs.cph.ntu.edu.tw/" xlink:type="simple">臺灣癌症登記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pqdd.sinica.edu.tw/twdaoapp/basic.html" xlink:type="simple">數位化博士論文典藏聯盟(DDC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lib.batol.net/access.php" xlink:type="simple">數位點字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rda.sinica.edu.tw/" xlink:type="simple">學術調查研究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PC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公播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dg.onlineplus.com.tw/cdg/do/Index" xlink:type="simple">臨床醫護用藥指南Clinical Drug Guide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erms.naer.edu.tw/" xlink:type="simple">辭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penews.ntupes.edu.tw/cgi-bin/gs32/gsweb.cgi/login?o=dwebmge&amp;cache=1440656073447" xlink:type="simple">體育文獻資料庫</text:a></text:span></text:p>
          </table:table-cell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/>
          <table:table-cell table:style-name="ce5" office:value-type="string" calcext:value-type="string">
            <text:p>2015停</text:p>
          </table:table-cell>
          <table:table-cell table:style-name="ce18" office:value-type="string" calcext:value-type="string">
            <text:p><text:span text:style-name="T1"><text:a xlink:href="http://120.107.56.26/to/?id=295" xlink:type="simple">JapanKnowledge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/>
          <table:table-cell table:style-name="ce5" office:value-type="string" calcext:value-type="string">
            <text:p>2015停</text:p>
          </table:table-cell>
          <table:table-cell table:style-name="ce18" office:value-type="string" calcext:value-type="string">
            <text:p><text:span text:style-name="T1"><text:a xlink:href="http://120.107.56.26/to/?id=304" xlink:type="simple">日本近代文學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7" calcext:value-type="float">
            <text:p>87</text:p>
          </table:table-cell>
          <table:table-cell/>
          <table:table-cell table:style-name="ce5" office:value-type="string" calcext:value-type="string">
            <text:p>2015停</text:p>
          </table:table-cell>
          <table:table-cell table:style-name="ce18" office:value-type="string" calcext:value-type="string">
            <text:p><text:span text:style-name="T1"><text:a xlink:href="http://120.107.56.26/to/?id=305" xlink:type="simple">日經BP記事檢索サービス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8" calcext:value-type="float">
            <text:p>88</text:p>
          </table:table-cell>
          <table:table-cell/>
          <table:table-cell table:style-name="ce5" office:value-type="string" calcext:value-type="string">
            <text:p>2015停</text:p>
          </table:table-cell>
          <table:table-cell table:style-name="ce18" office:value-type="string" calcext:value-type="string">
            <text:p><text:span text:style-name="T1"><text:a xlink:href="http://120.107.56.26/to/?id=308" xlink:type="simple">後藤新平文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9" calcext:value-type="float">
            <text:p>89</text:p>
          </table:table-cell>
          <table:table-cell/>
          <table:table-cell table:style-name="ce5" office:value-type="string" calcext:value-type="string">
            <text:p>2015停</text:p>
          </table:table-cell>
          <table:table-cell table:style-name="ce19" office:value-type="string" calcext:value-type="string">
            <text:p><text:span text:style-name="T1"><text:a xlink:href="http://120.107.56.26/to/?id=301" xlink:type="simple">讀賣歷史館資料庫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7" office:value-type="string" calcext:value-type="string">
            <text:p><text:a xlink:href="http://ezproxy.ctust.edu.tw/idsra/login?url=http://across.archives.gov.tw/naahyint/search.jsp" xlink:type="simple">ACROSS檔案資源整合查詢平台  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7" office:value-type="string" calcext:value-type="string">
            <text:p><text:span text:style-name="T1"><text:a xlink:href="http://ezproxy.ctust.edu.tw/idsra/login?url=http://tbmcdb.lib.ntnu.edu.tw/" xlink:type="simple">台灣商學企管資料庫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3" office:value-type="string" calcext:value-type="string">
            <text:p><text:span text:style-name="T4"><text:a xlink:href="http://120.107.56.26/to/?id=279" xlink:type="simple">高等教育知識庫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11" office:value-type="string" calcext:value-type="string">
            <text:p><text:a xlink:href="http://ezproxy.ctust.edu.tw/idsra/login?url=http://elib.infolinker.com.tw/login_hbr.htm" xlink:type="simple">哈佛商業評論全球繁體中文版資料庫新平台 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7" office:value-type="string" calcext:value-type="string">
            <text:p><text:span text:style-name="T1"><text:a xlink:href="http://ezproxy.ctust.edu.tw/idsra/login?url=http://ci.nii.ac.jp/" xlink:type="simple">CiNii ─ NII論文情報ナビゲータ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5" office:value-type="string" calcext:value-type="string">
            <text:p>2015停</text:p>
          </table:table-cell>
          <table:table-cell table:style-name="ce7" office:value-type="string" calcext:value-type="string">
            <text:p><text:span text:style-name="T1"><text:a xlink:href="http://ezproxy.ctust.edu.tw/idsra/login?url=http://udndata.com/library/video/" xlink:type="simple">聯合知識庫影音知識庫：華視新聞雜誌(醫藥類)</text:a></text:span></text:p>
          </table:table-cell>
          <table:table-cell table:number-columns-repeated="1020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0-15T11:24:26</meta:creation-date>
    <dc:creator>user</dc:creator>
    <dc:date>2016-08-17T15:06:40</dc:date>
    <meta:document-statistic meta:table-count="3" meta:cell-count="227" meta:object-count="0"/>
    <meta:generator>LibreOffice/5.3.2.2$Windows_x86 LibreOffice_project/6cd4f1ef626f15116896b1d8e1398b56da0d0ee1</meta:generator>
  </office:meta>
</office:document-meta>
</file>