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細明體" svg:font-family="細明體, MingLiU" style:font-family-generic="modern"/>
    <style:font-face style:name="超研澤ＰＯＰ－２" svg:font-family="超研澤ＰＯＰ－２, 'Arial Unicode MS'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564cm"/>
    </style:style>
    <style:style style:name="P2" style:family="paragraph" style:parent-style-name="Standard">
      <style:paragraph-properties fo:line-height="0.564cm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4" style:family="paragraph" style:parent-style-name="Standard"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P5" style:family="paragraph" style:parent-style-name="Standard">
      <style:paragraph-properties fo:line-height="0.564cm"/>
      <style:text-properties style:font-name="新細明體" style:font-name-complex="新細明體"/>
    </style:style>
    <style:style style:name="P6" style:family="paragraph" style:parent-style-name="Standard">
      <style:text-properties fo:color="#000000" style:font-name="標楷體" fo:font-size="13pt" fo:font-weight="bold" style:font-name-asian="標楷體" style:font-size-asian="13pt" style:font-weight-asian="bold" style:font-name-complex="標楷體" style:font-size-complex="16pt" style:font-weight-complex="bold" style:text-scale="150%"/>
    </style:style>
    <style:style style:name="P7" style:family="paragraph" style:parent-style-name="Standard">
      <style:text-properties fo:color="#000000" style:font-name="標楷體" fo:font-size="13pt" style:font-name-asian="標楷體" style:font-size-asian="13pt" style:font-name-complex="標楷體" style:font-size-complex="14pt" style:text-scale="150%"/>
    </style:style>
    <style:style style:name="P8" style:family="paragraph" style:parent-style-name="Standard">
      <style:paragraph-properties fo:line-height="0.459cm"/>
      <style:text-properties fo:color="#000000" style:font-name="標楷體" fo:font-size="14pt" style:font-name-asian="標楷體" style:font-size-asian="14pt" style:font-name-complex="標楷體" style:font-size-complex="14pt" style:text-scale="120%"/>
    </style:style>
    <style:style style:name="P9" style:family="paragraph" style:parent-style-name="Standard">
      <style:paragraph-properties fo:line-height="0.423cm"/>
      <style:text-properties fo:color="#000000" style:font-name="標楷體" fo:font-size="14pt" style:font-name-asian="標楷體" style:font-size-asian="14pt" style:font-name-complex="標楷體" style:font-size-complex="14pt" style:text-scale="120%"/>
    </style:style>
    <style:style style:name="P10" style:family="paragraph" style:parent-style-name="Standard">
      <style:paragraph-properties fo:line-height="0.459cm"/>
      <style:text-properties fo:color="#000000" style:font-name="標楷體" fo:font-size="14pt" style:font-name-asian="標楷體" style:font-size-asian="14pt" style:font-name-complex="標楷體" style:font-size-complex="14pt" style:text-scale="150%"/>
    </style:style>
    <style:style style:name="P11" style:family="paragraph" style:parent-style-name="Standard">
      <style:paragraph-properties fo:line-height="0.423cm"/>
      <style:text-properties fo:color="#000000" style:font-name="標楷體" fo:font-size="14pt" style:font-name-asian="標楷體" style:font-size-asian="14pt" style:font-name-complex="標楷體" style:font-size-complex="14pt" style:text-scale="150%"/>
    </style:style>
    <style:style style:name="P12" style:family="paragraph" style:parent-style-name="Standard">
      <style:paragraph-properties fo:line-height="0.494cm"/>
      <style:text-properties fo:color="#000000" style:font-name="標楷體" fo:font-size="14pt" style:font-name-asian="標楷體" style:font-size-asian="14pt" style:font-name-complex="標楷體" style:font-size-complex="14pt" style:font-weight-complex="bold"/>
    </style:style>
    <style:style style:name="P13" style:family="paragraph" style:parent-style-name="Standard">
      <style:paragraph-properties fo:line-height="0.494cm"/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4" style:family="paragraph" style:parent-style-name="Standard">
      <style:paragraph-properties fo:line-height="0.494cm"/>
      <style:text-properties fo:color="#000000" style:font-name="標楷體" fo:font-size="16pt" style:font-name-asian="標楷體" style:font-size-asian="16pt" style:font-name-complex="標楷體" style:font-size-complex="14pt" style:text-scale="120%"/>
    </style:style>
    <style:style style:name="P15" style:family="paragraph" style:parent-style-name="Standard">
      <style:paragraph-properties fo:line-height="0.459cm"/>
    </style:style>
    <style:style style:name="P16" style:family="paragraph" style:parent-style-name="Standard">
      <style:paragraph-properties fo:line-height="0.494cm"/>
    </style:style>
    <style:style style:name="P17" style:family="paragraph" style:parent-style-name="Standard">
      <style:paragraph-properties fo:line-height="0.423cm"/>
    </style:style>
    <style:style style:name="P18" style:family="paragraph" style:parent-style-name="Standard" style:master-page-name="Standard">
      <style:paragraph-properties fo:margin-left="0cm" fo:margin-right="0cm" fo:text-indent="1.272cm" style:auto-text-indent="false" style:page-number="auto"/>
    </style:style>
    <style:style style:name="P19" style:family="paragraph" style:parent-style-name="Standard">
      <style:paragraph-properties fo:margin-left="14.446cm" fo:margin-right="0cm" fo:line-height="0.459cm" fo:text-indent="-14.446cm" style:auto-text-indent="false"/>
    </style:style>
    <style:style style:name="P20" style:family="paragraph" style:parent-style-name="Standard">
      <style:paragraph-properties fo:margin-left="14.446cm" fo:margin-right="0cm" fo:line-height="0.459cm" fo:text-indent="-14.446cm" style:auto-text-indent="false"/>
      <style:text-properties fo:color="#000000" style:font-name="標楷體" fo:font-size="14pt" style:font-name-asian="標楷體" style:font-size-asian="14pt" style:font-name-complex="標楷體" style:font-size-complex="14pt" style:text-scale="150%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2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3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4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5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 style:text-scale="120%"/>
    </style:style>
    <style:style style:name="T6" style:family="text">
      <style:text-properties style:font-name="標楷體" fo:font-size="14pt" fo:font-weight="bold" style:font-name-asian="標楷體" style:font-size-asian="14pt" style:font-weight-asian="bold" style:font-name-complex="細明體" style:font-size-complex="14pt"/>
    </style:style>
    <style:style style:name="T7" style:family="text">
      <style:text-properties style:font-name="標楷體" fo:font-size="14pt" fo:font-weight="bold" style:font-name-asian="標楷體" style:font-size-asian="14pt" style:font-weight-asian="bold" style:font-name-complex="細明體" style:font-size-complex="14pt"/>
    </style:style>
    <style:style style:name="T8" style:family="text">
      <style:text-properties style:font-name="標楷體" fo:font-size="14pt" fo:font-style="italic" style:font-name-asian="標楷體" style:font-size-asian="14pt" style:font-style-asian="italic" style:font-name-complex="標楷體" style:font-size-complex="14pt"/>
    </style:style>
    <style:style style:name="T9" style:family="text">
      <style:text-properties style:font-name="標楷體" fo:font-size="14pt" fo:font-style="italic" fo:font-weight="bold" style:font-name-asian="標楷體" style:font-size-asian="14pt" style:font-style-asian="italic" style:font-weight-asian="bold" style:font-name-complex="標楷體" style:font-size-complex="14pt"/>
    </style:style>
    <style:style style:name="T10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2" style:family="text"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T13" style:family="text">
      <style:text-properties style:font-name="標楷體" fo:font-size="14pt" style:font-name-asian="標楷體" style:font-size-asian="14pt" style:font-name-complex="標楷體" style:font-size-complex="14pt" style:font-weight-complex="bold" style:text-scale="150%"/>
    </style:style>
    <style:style style:name="T14" style:family="text">
      <style:text-properties style:font-name="標楷體" fo:font-size="14pt" style:font-name-asian="標楷體" style:font-size-asian="14pt" style:font-name-complex="標楷體" style:font-size-complex="14pt" style:font-weight-complex="bold" style:text-scale="150%"/>
    </style:style>
    <style:style style:name="T15" style:family="text">
      <style:text-properties style:font-name="標楷體" fo:font-size="14pt" style:font-name-asian="標楷體" style:font-size-asian="14pt" style:font-name-complex="標楷體" style:font-size-complex="14pt" style:text-scale="150%"/>
    </style:style>
    <style:style style:name="T16" style:family="text">
      <style:text-properties style:font-name="標楷體" fo:font-size="14pt" style:font-name-asian="標楷體" style:font-size-asian="14pt" style:font-name-complex="標楷體" style:font-size-complex="14pt" style:text-scale="150%"/>
    </style:style>
    <style:style style:name="T17" style:family="text">
      <style:text-properties style:font-name="標楷體" fo:font-size="14pt" style:font-name-asian="標楷體" style:font-size-asian="14pt" style:font-name-complex="標楷體" style:font-size-complex="14pt" style:text-scale="120%"/>
    </style:style>
    <style:style style:name="T18" style:family="text">
      <style:text-properties style:font-name="標楷體" fo:font-size="14pt" style:font-name-asian="標楷體" style:font-size-asian="14pt" style:font-name-complex="細明體" style:font-size-complex="14pt"/>
    </style:style>
    <style:style style:name="T19" style:family="text">
      <style:text-properties style:font-name="標楷體" fo:font-size="14pt" style:font-name-asian="標楷體" style:font-size-asian="14pt" style:font-name-complex="細明體" style:font-size-complex="14pt" style:font-weight-complex="bold" style:text-scale="150%"/>
    </style:style>
    <style:style style:name="T20" style:family="text">
      <style:text-properties style:font-name="標楷體" fo:font-size="14pt" style:font-name-asian="標楷體" style:font-size-asian="14pt" style:language-asian="ja" style:country-asian="JP" style:font-name-complex="細明體" style:font-size-complex="14pt"/>
    </style:style>
    <style:style style:name="T21" style:family="text">
      <style:text-properties fo:color="#000000" style:font-name="標楷體" fo:font-size="24pt" fo:font-weight="bold" style:font-name-asian="標楷體" style:font-size-asian="24pt" style:font-weight-asian="bold" style:font-name-complex="標楷體" style:font-weight-complex="bold" style:text-scale="150%"/>
    </style:style>
    <style:style style:name="T22" style:family="text">
      <style:text-properties fo:color="#000000" style:font-name="標楷體" fo:font-size="24pt" fo:font-weight="bold" style:font-name-asian="標楷體" style:font-size-asian="24pt" style:font-weight-asian="bold" style:font-name-complex="標楷體" style:font-weight-complex="bold" style:text-scale="150%"/>
    </style:style>
    <style:style style:name="T23" style:family="text">
      <style:text-properties fo:color="#000000" style:font-name="標楷體" fo:font-size="16pt" style:font-name-asian="標楷體" style:font-size-asian="16pt" style:font-name-complex="標楷體" style:font-size-complex="16pt" style:text-scale="150%"/>
    </style:style>
    <style:style style:name="T24" style:family="text">
      <style:text-properties fo:color="#000000" style:font-name="標楷體" fo:font-size="16pt" style:font-name-asian="標楷體" style:font-size-asian="16pt" style:font-name-complex="標楷體" style:text-scale="120%"/>
    </style:style>
    <style:style style:name="T25" style:family="text">
      <style:text-properties fo:color="#000000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26" style:family="text">
      <style:text-properties fo:color="#000000" style:font-name="標楷體" fo:font-size="13pt" style:font-name-asian="標楷體" style:font-size-asian="13pt" style:font-name-complex="標楷體" style:text-scale="150%"/>
    </style:style>
    <style:style style:name="T27" style:family="text">
      <style:text-properties fo:color="#000000" style:font-name="標楷體" fo:font-size="13pt" style:font-name-asian="標楷體" style:font-size-asian="13pt" style:font-name-complex="標楷體" style:text-scale="150%"/>
    </style:style>
    <style:style style:name="T28" style:family="text">
      <style:text-properties fo:color="#000000" style:font-name="標楷體" fo:font-size="14pt" style:font-name-asian="標楷體" style:font-size-asian="14pt" style:font-name-complex="標楷體"/>
    </style:style>
    <style:style style:name="T29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30" style:family="text">
      <style:text-properties fo:color="#000000" style:font-name="標楷體" fo:font-size="14pt" style:font-name-asian="標楷體" style:font-size-asian="14pt" style:font-name-complex="標楷體" style:font-size-complex="14pt" style:text-scale="150%"/>
    </style:style>
    <style:style style:name="T31" style:family="text">
      <style:text-properties fo:color="#000000" style:font-name="標楷體" fo:font-size="14pt" style:font-name-asian="標楷體" style:font-size-asian="14pt" style:font-name-complex="標楷體" style:font-size-complex="14pt" style:text-scale="150%"/>
    </style:style>
    <style:style style:name="T32" style:family="text">
      <style:text-properties fo:color="#000000" style:font-name="標楷體" fo:font-size="14pt" style:font-name-asian="標楷體" style:font-size-asian="14pt" style:font-name-complex="標楷體" style:font-size-complex="14pt" style:text-scale="120%"/>
    </style:style>
    <style:style style:name="T33" style:family="text">
      <style:text-properties fo:color="#000000" style:font-name="標楷體" fo:font-size="14pt" style:font-name-asian="標楷體" style:font-size-asian="14pt" style:font-name-complex="標楷體" style:font-size-complex="14pt" style:text-scale="120%"/>
    </style:style>
    <style:style style:name="T34" style:family="text">
      <style:text-properties fo:color="#000000" style:font-name="標楷體" fo:font-size="14pt" style:font-name-asian="標楷體" style:font-size-asian="14pt" style:font-name-complex="標楷體" style:font-size-complex="14pt" style:text-scale="80%"/>
    </style:style>
    <style:style style:name="T35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36" style:family="text">
      <style:text-properties fo:color="#000000" style:font-name="標楷體" fo:font-size="14pt" style:font-name-asian="標楷體" style:font-size-asian="14pt" style:font-name-complex="標楷體" style:font-size-complex="14pt" style:text-scale="90%"/>
    </style:style>
    <style:style style:name="T37" style:family="text">
      <style:text-properties fo:color="#000000" style:font-name="標楷體" fo:font-size="14pt" style:font-name-asian="標楷體" style:font-size-asian="14pt" style:font-name-complex="標楷體" style:font-size-complex="14pt" style:font-weight-complex="bold"/>
    </style:style>
    <style:style style:name="T38" style:family="text">
      <style:text-properties fo:color="#000000" style:font-name="標楷體" fo:font-size="14pt" style:font-name-asian="標楷體" style:font-size-asian="14pt" style:font-name-complex="標楷體" style:font-size-complex="14pt" style:font-weight-complex="bold"/>
    </style:style>
    <style:style style:name="T39" style:family="text">
      <style:text-properties fo:color="#000000" style:font-name="標楷體" fo:font-size="14pt" style:font-name-asian="標楷體" style:font-size-asian="14pt" style:font-name-complex="標楷體"/>
    </style:style>
    <style:style style:name="T40" style:family="text">
      <style:text-properties fo:color="#000000" style:font-name="標楷體" fo:font-size="14pt" style:font-name-asian="標楷體" style:font-size-asian="14pt" style:font-name-complex="細明體"/>
    </style:style>
    <style:style style:name="T41" style:family="text">
      <style:text-properties fo:color="#000000" style:font-name="標楷體" fo:font-size="14pt" style:font-name-asian="標楷體" style:font-size-asian="14pt" style:font-name-complex="Arial Unicode MS"/>
    </style:style>
    <style:style style:name="T42" style:family="text">
      <style:text-properties fo:color="#000000" style:font-name="標楷體" fo:font-size="14pt" style:font-name-asian="標楷體" style:font-size-asian="14pt" style:font-name-complex="Arial Unicode MS" style:font-size-complex="14pt" style:font-weight-complex="bold"/>
    </style:style>
    <style:style style:name="T43" style:family="text"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44" style:family="text"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 style:text-scale="120%"/>
    </style:style>
    <style:style style:name="T45" style:family="text">
      <style:text-properties fo:color="#000000" style:font-name="標楷體" fo:font-size="14pt" fo:font-weight="bold" style:font-name-asian="標楷體" style:font-size-asian="14pt" style:font-weight-asian="bold" style:font-name-complex="細明體" style:font-size-complex="14pt" style:text-scale="120%"/>
    </style:style>
    <style:style style:name="T46" style:family="text">
      <style:text-properties fo:color="#000000" style:font-name="標楷體" fo:font-size="14pt" fo:font-weight="bold" style:font-name-asian="標楷體" style:font-size-asian="14pt" style:font-weight-asian="bold" style:font-name-complex="細明體"/>
    </style:style>
    <style:style style:name="T47" style:family="text">
      <style:text-properties style:font-name="新細明體" style:font-name-complex="新細明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pan text:style-name="T21">20</text:span><text:span text:style-name="T21">15年 中文期刊</text:span></text:p>
      <text:p text:style-name="Standard"><text:span text:style-name="T1">※樂齡區期刊</text:span></text:p>
      <text:p text:style-name="P1"><text:span text:style-name="T2">LR</text:span><text:span text:style-name="T2">-</text:span><text:span text:style-name="T2">01 <text:s/></text:span><text:span text:style-name="T8">SENSE</text:span><text:span text:style-name="T10">好感月刊</text:span></text:p>
      <text:p text:style-name="P1"><text:span text:style-name="T2">LR</text:span><text:span text:style-name="T2">-</text:span><text:span text:style-name="T2">02 <text:s/></text:span><text:span text:style-name="T8">TASTE</text:span><text:span text:style-name="T10">品味誌</text:span></text:p>
      <text:p text:style-name="P1"><text:span text:style-name="T2">LR</text:span><text:span text:style-name="T2">-</text:span><text:span text:style-name="T2">03 <text:s/></text:span><text:span text:style-name="T8">小日子享生活</text:span><text:span text:style-name="T10">誌</text:span></text:p>
      <text:p text:style-name="P1"><text:span text:style-name="T2">LR</text:span><text:span text:style-name="T2">-</text:span><text:span text:style-name="T2">04 <text:s/></text:span><text:span text:style-name="T10">熟年誌</text:span></text:p>
      <text:p text:style-name="P2"/>
      <text:p text:style-name="P1"><text:span text:style-name="T2">LR</text:span><text:span text:style-name="T2">-</text:span><text:span text:style-name="T2">05 <text:s/></text:span><text:span text:style-name="T10">快樂廚房</text:span></text:p>
      <text:p text:style-name="P1"><text:span text:style-name="T2">LR</text:span><text:span text:style-name="T2">-</text:span><text:span text:style-name="T2">06 <text:s/></text:span><text:span text:style-name="T10">花草遊戲</text:span></text:p>
      <text:p text:style-name="P1"><text:span text:style-name="T2">LR</text:span><text:span text:style-name="T2">-</text:span><text:span text:style-name="T2">07 <text:s/></text:span><text:span text:style-name="T10">田園LOHAS</text:span><text:span text:style-name="T10"> </text:span></text:p>
      <text:p text:style-name="P1"><text:span text:style-name="T2">LR</text:span><text:span text:style-name="T2">-</text:span><text:span text:style-name="T2">08 <text:s/></text:span><text:span text:style-name="T10">巧手易</text:span></text:p>
      <text:p text:style-name="P2"/>
      <text:p text:style-name="P1"><text:span text:style-name="T2">LR</text:span><text:span text:style-name="T2">-</text:span><text:span text:style-name="T2">11 <text:s/></text:span><text:span text:style-name="T10">大家健康</text:span></text:p>
      <text:p text:style-name="P1"><text:span text:style-name="T2">LR</text:span><text:span text:style-name="T2">-</text:span><text:span text:style-name="T2">12 <text:s/></text:span><text:span text:style-name="T12">有機誌</text:span></text:p>
      <text:p text:style-name="P1"><text:span text:style-name="T2">LR</text:span><text:span text:style-name="T2">-</text:span><text:span text:style-name="T2">13 <text:s/></text:span><text:span text:style-name="T10">健康兩點靈</text:span></text:p>
      <text:p text:style-name="P1"><text:span text:style-name="T2">LR</text:span><text:span text:style-name="T2">-</text:span><text:span text:style-name="T2">14 <text:s/></text:span><text:span text:style-name="T10">琉璃光養生世界</text:span></text:p>
      <text:p text:style-name="P2"/>
      <text:p text:style-name="P1"><text:span text:style-name="T2">LR</text:span><text:span text:style-name="T2">-</text:span><text:span text:style-name="T2">15 <text:s/></text:span><text:span text:style-name="T10">台北畫刊</text:span></text:p>
      <text:p text:style-name="P1"><text:span text:style-name="T2">LR</text:span><text:span text:style-name="T2">-</text:span><text:span text:style-name="T2">16 <text:s/>KH Style</text:span><text:span text:style-name="T4">高雄款</text:span><text:span text:style-name="T10">(舊名:高雄畫刊)</text:span></text:p>
      <text:p text:style-name="P1"><text:span text:style-name="T2">LR</text:span><text:span text:style-name="T2">-</text:span><text:span text:style-name="T2">17 <text:s/>台中好生活(</text:span><text:span text:style-name="T10">舊名:悅讀大台中)</text:span></text:p>
      <text:p text:style-name="P1"><text:soft-page-break/><text:span text:style-name="T2">LR</text:span><text:span text:style-name="T2">-</text:span><text:span text:style-name="T2">18 <text:s/></text:span><text:span text:style-name="T10">悠活臺南</text:span></text:p>
      <text:p text:style-name="P3"/>
      <text:p text:style-name="P4">※多元文化區期刊</text:p>
      <text:p text:style-name="P1"><text:span text:style-name="T2">MC</text:span><text:span text:style-name="T2">-</text:span><text:span text:style-name="T2">01 <text:s/></text:span><text:span text:style-name="T10">客家文化季刊</text:span></text:p>
      <text:p text:style-name="P1"><text:span text:style-name="T2">MC</text:span><text:span text:style-name="T2">-</text:span><text:span text:style-name="T2">02 <text:s/></text:span><text:span text:style-name="T10">客家研究</text:span></text:p>
      <text:p text:style-name="P1"><text:span text:style-name="T2">MC</text:span><text:span text:style-name="T2">-</text:span><text:span text:style-name="T2">03 <text:s/></text:span><text:span text:style-name="T10">台灣源流</text:span></text:p>
      <text:p text:style-name="P1"><text:span text:style-name="T2">MC</text:span><text:span text:style-name="T2">-</text:span><text:span text:style-name="T2">04 <text:s/></text:span><text:span text:style-name="T10">教育與多元文化研究</text:span></text:p>
      <text:p text:style-name="P2"/>
      <text:p text:style-name="P1"><text:span text:style-name="T2">MC</text:span><text:span text:style-name="T2">-</text:span><text:span text:style-name="T2">05 <text:s/></text:span><text:span text:style-name="T10">台灣原</text:span><text:span text:style-name="T8">YOUNG</text:span><text:span text:style-name="T9">: </text:span><text:span text:style-name="T10">原住民青少年雜誌</text:span></text:p>
      <text:p text:style-name="P1"><text:span text:style-name="T2">MC</text:span><text:span text:style-name="T2">-</text:span><text:span text:style-name="T2">06 <text:s/></text:span><text:span text:style-name="T10">原教界</text:span></text:p>
      <text:p text:style-name="P1"><text:span text:style-name="T2">MC</text:span><text:span text:style-name="T2">-</text:span><text:span text:style-name="T2">07 <text:s/></text:span><text:span text:style-name="T10">原住民族文化傳播學刊</text:span></text:p>
      <text:p text:style-name="P1"><text:span text:style-name="T2">MC</text:span><text:span text:style-name="T2">-</text:span><text:span text:style-name="T2">08 <text:s/></text:span><text:span text:style-name="T10">族 語</text:span></text:p>
      <text:p text:style-name="P2"/>
      <text:p text:style-name="P1"><text:span text:style-name="T2">MC</text:span><text:span text:style-name="T2">-</text:span><text:span text:style-name="T2">09 <text:s/></text:span><text:span text:style-name="T4">地球村生活美語</text:span><text:span text:style-name="T10">(附光碟2片)</text:span></text:p>
      <text:p text:style-name="P1"><text:span text:style-name="T2">MC</text:span><text:span text:style-name="T2">-</text:span><text:span text:style-name="T2">10 <text:s/></text:span><text:span text:style-name="T4">地球村時尚美語</text:span><text:span text:style-name="T10">(附光碟2片)</text:span></text:p>
      <text:p text:style-name="P1"><text:span text:style-name="T2">MC</text:span><text:span text:style-name="T2">-</text:span><text:span text:style-name="T2">11 <text:s/></text:span><text:span text:style-name="T10">ADV</text:span><text:span text:style-name="T10">ANCED</text:span><text:span text:style-name="T10"> </text:span><text:span text:style-name="T10">彭蒙惠英語</text:span></text:p>
      <text:p text:style-name="P1"><text:span text:style-name="T2">MC</text:span><text:span text:style-name="T2">-</text:span><text:span text:style-name="T2">12 <text:s/></text:span><text:span text:style-name="T6">biz</text:span><text:span text:style-name="T10"> </text:span><text:span text:style-name="T18">互動英語</text:span><text:span text:style-name="T10">(附光碟1片)</text:span></text:p>
      <text:p text:style-name="P1"><text:span text:style-name="T2">MC</text:span><text:span text:style-name="T2">-</text:span><text:span text:style-name="T2">13 <text:s/></text:span><text:span text:style-name="T10">CNN</text:span><text:span text:style-name="T10">互動英語(附光碟1片)</text:span></text:p>
      <text:p text:style-name="P1"><text:span text:style-name="T2">MC</text:span><text:span text:style-name="T2">-</text:span><text:span text:style-name="T2">14 <text:s/></text:span><text:span text:style-name="T10">大家說英語(附光碟1片)</text:span></text:p>
      <text:p text:style-name="P1"><text:span text:style-name="T2">MC</text:span><text:span text:style-name="T2">-</text:span><text:span text:style-name="T2">15 <text:s/></text:span><text:span text:style-name="T10">專業全民英檢月刊(初級) (附光碟1片)</text:span></text:p>
      <text:p text:style-name="P1"><text:span text:style-name="T2">MC</text:span><text:span text:style-name="T2">-</text:span><text:span text:style-name="T2">16 <text:s/></text:span><text:span text:style-name="T10">空中英語教室(附光碟1片)</text:span></text:p>
      <text:p text:style-name="P1"><text:soft-page-break/><text:span text:style-name="T2">MC</text:span><text:span text:style-name="T2">-</text:span><text:span text:style-name="T2">17 <text:s/></text:span><text:span text:style-name="T10">實用空中美語(附光碟1片)</text:span></text:p>
      <text:p text:style-name="P1"><text:span text:style-name="T2">MC</text:span><text:span text:style-name="T2">-</text:span><text:span text:style-name="T2">18 <text:s/></text:span><text:span text:style-name="T10">常春藤生活英語(附光碟1片)</text:span></text:p>
      <text:p text:style-name="P1"><text:span text:style-name="T2">MC</text:span><text:span text:style-name="T2">-</text:span><text:span text:style-name="T2">19 <text:s/></text:span><text:span text:style-name="T10">TOEIC OK News多益情報誌</text:span></text:p>
      <text:p text:style-name="P1"><text:span text:style-name="T2">MC</text:span><text:span text:style-name="T2">-</text:span><text:span text:style-name="T2">20 <text:s/></text:span><text:span text:style-name="T6">English Island</text:span><text:span text:style-name="T10"> </text:span><text:span text:style-name="T6">英語島</text:span><text:span text:style-name="T10">(附光碟1片)</text:span></text:p>
      <text:p text:style-name="P2"/>
      <text:p text:style-name="P1"><text:span text:style-name="T2">MC</text:span><text:span text:style-name="T2">-</text:span><text:span text:style-name="T2">21 <text:s/></text:span><text:span text:style-name="T10">EZ JAPAN</text:span><text:span text:style-name="T10">流行日語會話誌(附光碟1片)</text:span></text:p>
      <text:p text:style-name="P1"><text:span text:style-name="T2">MC</text:span><text:span text:style-name="T2">-</text:span><text:span text:style-name="T2">22 <text:s/></text:span><text:span text:style-name="T20">日本語ジャ-ナル雜誌</text:span><text:span text:style-name="T6">(</text:span><text:span text:style-name="T18">階梯</text:span><text:span text:style-name="T20">日本語</text:span><text:span text:style-name="T6">)</text:span><text:span text:style-name="T10">(附光碟1片)</text:span></text:p>
      <text:p text:style-name="P1"><text:span text:style-name="T2">MC</text:span><text:span text:style-name="T2">-</text:span><text:span text:style-name="T2">23 <text:s/></text:span><text:span text:style-name="T10">跟我學日語(附光碟1片)</text:span></text:p>
      <text:p text:style-name="P1"><text:span text:style-name="T2">MC</text:span><text:span text:style-name="T2">-</text:span><text:span text:style-name="T2">24 <text:s/></text:span><text:span text:style-name="T10">留日情報雜誌</text:span></text:p>
      <text:p text:style-name="P1"><text:span text:style-name="T2">MC</text:span><text:span text:style-name="T2">-</text:span><text:span text:style-name="T2">25 <text:s/></text:span><text:span text:style-name="T4">留日同學會刊</text:span></text:p>
      <text:p text:style-name="P1"><text:span text:style-name="T2">MC</text:span><text:span text:style-name="T2">-</text:span><text:span text:style-name="T2">26 <text:s/></text:span><text:span text:style-name="T4">地球村生活美語</text:span><text:span text:style-name="T10">(附光碟2片)</text:span></text:p>
      <text:p text:style-name="P5"/>
      <text:p text:style-name="Standard"><text:span text:style-name="T1">※一樓雜誌展示區</text:span></text:p>
      <text:p text:style-name="P6"/>
      <text:p text:style-name="P15"><text:span text:style-name="T30">A1-01</text:span><text:span text:style-name="T32">天下雜誌</text:span></text:p>
      <text:p text:style-name="P15"><text:span text:style-name="T30">A1</text:span><text:span text:style-name="T30">-</text:span><text:span text:style-name="T30">02</text:span><text:span text:style-name="T30"> </text:span><text:span text:style-name="T32">財訊</text:span></text:p>
      <text:p text:style-name="P15"><text:span text:style-name="T30">A1</text:span><text:span text:style-name="T30">-</text:span><text:span text:style-name="T30">03</text:span><text:span text:style-name="T30"> </text:span><text:span text:style-name="T32">今周刊</text:span></text:p>
      <text:p text:style-name="P15"><text:span text:style-name="T30">A1</text:span><text:span text:style-name="T30">-</text:span><text:span text:style-name="T30">04</text:span><text:span text:style-name="T30"> </text:span><text:span text:style-name="T32">商業周刊</text:span></text:p>
      <text:p text:style-name="P15"><text:span text:style-name="T30">A1</text:span><text:span text:style-name="T30">-</text:span><text:span text:style-name="T30">05</text:span><text:span text:style-name="T30"> </text:span><text:span text:style-name="T32">動腦</text:span></text:p>
      <text:p text:style-name="P15"><text:span text:style-name="T30">A1</text:span><text:span text:style-name="T30">-</text:span><text:span text:style-name="T30">06</text:span><text:span text:style-name="T30"> </text:span><text:span text:style-name="T32">SMART 智富月刊</text:span></text:p>
      <text:p text:style-name="P7"/>
      <text:p text:style-name="Standard"><text:soft-page-break/><text:span text:style-name="T1">※二樓休閒期刊區(10-A)</text:span></text:p>
      <text:p text:style-name="P6"/>
      <text:p text:style-name="P16"><text:span text:style-name="T13">YJ</text:span><text:span text:style-name="T13">-</text:span><text:span text:style-name="T13">01 </text:span><text:span text:style-name="T10">BAZAAR(國際中文版)</text:span></text:p>
      <text:p text:style-name="P16"><text:span text:style-name="T13">YJ</text:span><text:span text:style-name="T13">-</text:span><text:span text:style-name="T13">02 </text:span><text:span text:style-name="T10">ef東京衣芙(國際中文版)</text:span></text:p>
      <text:p text:style-name="P16"><text:span text:style-name="T13">YJ</text:span><text:span text:style-name="T13">-</text:span><text:span text:style-name="T13">03 </text:span><text:span text:style-name="T10">FG美妝雜誌</text:span></text:p>
      <text:p text:style-name="P16"><text:span text:style-name="T13">YJ</text:span><text:span text:style-name="T13">-</text:span><text:span text:style-name="T13">04 </text:span><text:span text:style-name="T10">E</text:span><text:span text:style-name="T10">LLE</text:span><text:span text:style-name="T10"> </text:span><text:span text:style-name="T10">國際中文版</text:span></text:p>
      <text:p text:style-name="P16"><text:span text:style-name="T13">YJ</text:span><text:span text:style-name="T13">-</text:span><text:span text:style-name="T13">05 </text:span><text:span text:style-name="T4">Beauty大美人</text:span></text:p>
      <text:p text:style-name="P16"><text:span text:style-name="T13">YJ</text:span><text:span text:style-name="T13">-</text:span><text:span text:style-name="T13">06 </text:span><text:span text:style-name="T4">Body體面</text:span></text:p>
      <text:p text:style-name="P16"><text:span text:style-name="T13">YJ</text:span><text:span text:style-name="T13">-</text:span><text:span text:style-name="T13">07 </text:span><text:span text:style-name="T10">La Vie </text:span></text:p>
      <text:p text:style-name="P16"><text:span text:style-name="T13">YJ</text:span><text:span text:style-name="T13">-</text:span><text:span text:style-name="T13">08 </text:span><text:span text:style-name="T10">VOGUE (國際中文版)</text:span></text:p>
      <text:p text:style-name="P16"><text:span text:style-name="T13">YJ</text:span><text:span text:style-name="T13">-</text:span><text:span text:style-name="T13">09</text:span><text:span text:style-name="T18">女人我最大</text:span></text:p>
      <text:p text:style-name="P16"><text:span text:style-name="T13">YJ</text:span><text:span text:style-name="T13">-</text:span><text:span text:style-name="T13">10</text:span><text:span text:style-name="T18">儂儂</text:span></text:p>
      <text:p text:style-name="P16"><text:span text:style-name="T13">YJ</text:span><text:span text:style-name="T13">-</text:span><text:span text:style-name="T13">11 </text:span><text:span text:style-name="T10">Vita 纖活誌</text:span></text:p>
      <text:p text:style-name="P16"><text:span text:style-name="T13">YJ</text:span><text:span text:style-name="T13">-</text:span><text:span text:style-name="T13">12 </text:span><text:span text:style-name="T4">Esquire君子時代</text:span><text:span text:style-name="T10">(國際中文版)</text:span></text:p>
      <text:p text:style-name="P16"><text:span text:style-name="T13">YJ</text:span><text:span text:style-name="T13">-</text:span><text:span text:style-name="T13">13 </text:span><text:span text:style-name="T10">BRAND 名牌誌</text:span></text:p>
      <text:p text:style-name="P16"><text:span text:style-name="T13">YJ</text:span><text:span text:style-name="T13">-</text:span><text:span text:style-name="T13">14 </text:span><text:span text:style-name="T10">GIRL 愛女生</text:span></text:p>
      <text:p text:style-name="P16"><text:span text:style-name="T13">YJ</text:span><text:span text:style-name="T13">-</text:span><text:span text:style-name="T13">16 </text:span><text:span text:style-name="T10">Marie Claire美麗佳人</text:span></text:p>
      <text:p text:style-name="P16"><text:span text:style-name="T13">YJ</text:span><text:span text:style-name="T13">-</text:span><text:span text:style-name="T13">17 </text:span><text:span text:style-name="T10">Mina 米娜時尚(國際中文版)</text:span></text:p>
      <text:p text:style-name="P16"><text:span text:style-name="T13">YJ</text:span><text:span text:style-name="T13">-</text:span><text:span text:style-name="T13">19 </text:span><text:span text:style-name="T10">VOCE 美妝時尚(國際中文版)</text:span></text:p>
      <text:p text:style-name="P16"><text:span text:style-name="T13">YJ</text:span><text:span text:style-name="T13">-</text:span><text:span text:style-name="T13">20 </text:span><text:span text:style-name="T10">醫美時尚Dr. Beauty</text:span></text:p>
      <text:p text:style-name="P16"><text:span text:style-name="T13">YJ</text:span><text:span text:style-name="T13">-</text:span><text:span text:style-name="T13">21 </text:span><text:span text:style-name="T4">Stuff科技時尚誌</text:span></text:p>
      <text:p text:style-name="P16"><text:soft-page-break/><text:span text:style-name="T13">YJ</text:span><text:span text:style-name="T13">-</text:span><text:span text:style-name="T13">22 </text:span><text:span text:style-name="T10">Cool流行酷報</text:span></text:p>
      <text:p text:style-name="P16"><text:span text:style-name="T13">YJ</text:span><text:span text:style-name="T13">-</text:span><text:span text:style-name="T13">23 </text:span><text:span text:style-name="T10">Frontier開拓動漫畫情報誌</text:span></text:p>
      <text:p text:style-name="P16"><text:span text:style-name="T13">YJ</text:span><text:span text:style-name="T13">-</text:span><text:span text:style-name="T13">24 </text:span><text:span text:style-name="T4">Prime AV新視聽</text:span></text:p>
      <text:p text:style-name="P16"><text:span text:style-name="T13">YJ</text:span><text:span text:style-name="T13">-</text:span><text:span text:style-name="T13">26 </text:span><text:span text:style-name="T4">My Plus加分誌</text:span></text:p>
      <text:p text:style-name="P16"><text:span text:style-name="T13">YJ</text:span><text:span text:style-name="T13">-</text:span><text:span text:style-name="T13">27 </text:span><text:span text:style-name="T10">Money 錢雜誌</text:span></text:p>
      <text:p text:style-name="P16"><text:span text:style-name="T13">YJ</text:span><text:span text:style-name="T13">-</text:span><text:span text:style-name="T13">28 </text:span><text:span text:style-name="T10">Carrer</text:span><text:span text:style-name="T10"> </text:span><text:span text:style-name="T18">職場情報誌</text:span></text:p>
      <text:p text:style-name="P16"><text:span text:style-name="T13">YJ</text:span><text:span text:style-name="T13">-</text:span><text:span text:style-name="T13">29 </text:span><text:span text:style-name="T10">DIGITREND數位狂潮電腦雜誌</text:span></text:p>
      <text:p text:style-name="P16"><text:span text:style-name="T13">YJ</text:span><text:span text:style-name="T13">-</text:span><text:span text:style-name="T13">30 </text:span><text:span text:style-name="T4">光華商場採購誌</text:span></text:p>
      <text:p text:style-name="P16"><text:span text:style-name="T13">YJ</text:span><text:span text:style-name="T13">-</text:span><text:span text:style-name="T13">31 </text:span><text:span text:style-name="T10">PC DIY</text:span></text:p>
      <text:p text:style-name="P16"><text:span text:style-name="T13">YJ</text:span><text:span text:style-name="T13">-</text:span><text:span text:style-name="T13">32 </text:span><text:span text:style-name="T10">PC HOME</text:span></text:p>
      <text:p text:style-name="P16"><text:span text:style-name="T13">YJ</text:span><text:span text:style-name="T13">-</text:span><text:span text:style-name="T13">33 </text:span><text:span text:style-name="T10">PC</text:span><text:span text:style-name="T10">/ADV電腦王</text:span></text:p>
      <text:p text:style-name="P16"><text:span text:style-name="T13">YJ</text:span><text:span text:style-name="T13">-</text:span><text:span text:style-name="T13">34 </text:span><text:span text:style-name="T10">Computer Arts意念圖誌</text:span></text:p>
      <text:p text:style-name="P16"><text:span text:style-name="T13">YJ</text:span><text:span text:style-name="T13">-</text:span><text:span text:style-name="T13">35</text:span><text:span text:style-name="T18">網管人</text:span></text:p>
      <text:p text:style-name="P16"><text:span text:style-name="T13">YJ</text:span><text:span text:style-name="T13">-</text:span><text:span text:style-name="T13">36 </text:span><text:span text:style-name="T4">愛玩客</text:span></text:p>
      <text:p text:style-name="P16"><text:span text:style-name="T13">YJ</text:span><text:span text:style-name="T13">-</text:span><text:span text:style-name="T13">37 </text:span><text:span text:style-name="T10">A</text:span><text:span text:style-name="T10">Z</text:span><text:span text:style-name="T10"> </text:span><text:span text:style-name="T18">時尚旅遊</text:span></text:p>
      <text:p text:style-name="P16"><text:span text:style-name="T13">YJ</text:span><text:span text:style-name="T13">-</text:span><text:span text:style-name="T13">38 </text:span><text:span text:style-name="T10">Taipei</text:span><text:span text:style-name="T18"> </text:span><text:span text:style-name="T10">Walker</text:span></text:p>
      <text:p text:style-name="P16"><text:span text:style-name="T13">YJ</text:span><text:span text:style-name="T13">-</text:span><text:span text:style-name="T13">39</text:span><text:span text:style-name="T43">中國旅遊</text:span></text:p>
      <text:p text:style-name="P16"><text:span text:style-name="T13">YJ</text:span><text:span text:style-name="T13">-</text:span><text:span text:style-name="T13">40 </text:span><text:span text:style-name="T10">TO’GO </text:span><text:span text:style-name="T10">泛遊情報</text:span></text:p>
      <text:p text:style-name="P16"><text:span text:style-name="T13">YJ</text:span><text:span text:style-name="T13">-</text:span><text:span text:style-name="T13">41 </text:span><text:span text:style-name="T10">Traveler</text:span><text:span text:style-name="T18"> </text:span><text:span text:style-name="T10">Luxe 旅人誌</text:span></text:p>
      <text:p text:style-name="P16"><text:span text:style-name="T13">YJ</text:span><text:span text:style-name="T13">-</text:span><text:span text:style-name="T13">42 or</text:span><text:span text:style-name="T10">旅讀中國</text:span></text:p>
      <text:p text:style-name="P16"><text:span text:style-name="T13">YJ</text:span><text:span text:style-name="T13">-</text:span><text:span text:style-name="T13">43 </text:span><text:span text:style-name="T10">行</text:span><text:span text:style-name="T18">遍天下</text:span></text:p>
      <text:p text:style-name="P16"><text:soft-page-break/><text:span text:style-name="T13">YJ</text:span><text:span text:style-name="T13">-</text:span><text:span text:style-name="T13">44</text:span><text:span text:style-name="T10">食</text:span><text:span text:style-name="T18">尚玩家</text:span></text:p>
      <text:p text:style-name="P16"><text:span text:style-name="T13">YJ</text:span><text:span text:style-name="T13">-</text:span><text:span text:style-name="T13">45 </text:span><text:span text:style-name="T10">Lonely Planet孤獨星球</text:span></text:p>
      <text:p text:style-name="P16"><text:span text:style-name="T13">YJ</text:span><text:span text:style-name="T13">-</text:span><text:span text:style-name="T13">46</text:span><text:span text:style-name="T10">一手車訊</text:span></text:p>
      <text:p text:style-name="P16"><text:span text:style-name="T13">YJ</text:span><text:span text:style-name="T13">-</text:span><text:span text:style-name="T13">47 </text:span><text:span text:style-name="T10">CA汽車鑑賞</text:span></text:p>
      <text:p text:style-name="P16"><text:span text:style-name="T13">YJ</text:span><text:span text:style-name="T13">-</text:span><text:span text:style-name="T13">48</text:span><text:span text:style-name="T18">單車身活</text:span></text:p>
      <text:p text:style-name="P16"><text:span text:style-name="T13">YJ</text:span><text:span text:style-name="T13">-</text:span><text:span text:style-name="T13">49 </text:span><text:span text:style-name="T43">Bon Voyage一次旅行</text:span></text:p>
      <text:p text:style-name="P16"><text:span text:style-name="T13">YJ</text:span><text:span text:style-name="T13">-</text:span><text:span text:style-name="T13">50 </text:span><text:span text:style-name="T12">兩輪誌 2 Wheels</text:span></text:p>
      <text:p text:style-name="P16"><text:span text:style-name="T13">YJ</text:span><text:span text:style-name="T13">-</text:span><text:span text:style-name="T13">51</text:span><text:span text:style-name="T19"> </text:span><text:span text:style-name="T10">Shopping Design</text:span></text:p>
      <text:p text:style-name="P16"><text:span text:style-name="T13">YJ</text:span><text:span text:style-name="T13">-</text:span><text:span text:style-name="T13">52 </text:span><text:span text:style-name="T10">A</text:span><text:span text:style-name="T10">RCHI</text:span><text:span text:style-name="T18"> </text:span><text:span text:style-name="T10">Luxury</text:span><text:span text:style-name="T18"> </text:span><text:span text:style-name="T10">(雅砌)</text:span></text:p>
      <text:p text:style-name="P16"><text:span text:style-name="T13">YJ</text:span><text:span text:style-name="T13">-</text:span><text:span text:style-name="T13">53</text:span><text:span text:style-name="T10">漂亮家居</text:span></text:p>
      <text:p text:style-name="P16"><text:span text:style-name="T13">YJ</text:span><text:span text:style-name="T13">-</text:span><text:span text:style-name="T13">54 </text:span><text:span text:style-name="T10">DECO居家</text:span></text:p>
      <text:p text:style-name="P16"><text:span text:style-name="T13">YJ</text:span><text:span text:style-name="T13">-</text:span><text:span text:style-name="T13">55</text:span><text:span text:style-name="T19"> </text:span><text:span text:style-name="T4">Living &amp; Design 住宅美學</text:span></text:p>
      <text:p text:style-name="P16"><text:span text:style-name="T13">YJ</text:span><text:span text:style-name="T13">-</text:span><text:span text:style-name="T13">56</text:span><text:span text:style-name="T10">亞洲週刊</text:span></text:p>
      <text:p text:style-name="P16"><text:span text:style-name="T13">YJ</text:span><text:span text:style-name="T13">-</text:span><text:span text:style-name="T13">58</text:span><text:span text:style-name="T19"> </text:span><text:span text:style-name="T10">新新聞</text:span></text:p>
      <text:p text:style-name="P16"><text:span text:style-name="T13">YJ</text:span><text:span text:style-name="T13">-</text:span><text:span text:style-name="T13">59 </text:span><text:span text:style-name="T10">GOLF高爾夫雜誌中文版</text:span></text:p>
      <text:p text:style-name="P16"><text:span text:style-name="T13">YJ</text:span><text:span text:style-name="T13">-</text:span><text:span text:style-name="T13">61</text:span><text:span text:style-name="T10">美國職籃聯盟</text:span></text:p>
      <text:p text:style-name="P16"><text:span text:style-name="T13">YJ</text:span><text:span text:style-name="T13">-</text:span><text:span text:style-name="T13">62</text:span><text:span text:style-name="T10">職業棒球</text:span></text:p>
      <text:p text:style-name="P16"><text:span text:style-name="T13">YJ</text:span><text:span text:style-name="T13">-</text:span><text:span text:style-name="T13">64</text:span><text:span text:style-name="T18">新小牛頓</text:span></text:p>
      <text:p text:style-name="P16"><text:span text:style-name="T13">YJ</text:span><text:span text:style-name="T13">-</text:span><text:span text:style-name="T13">65</text:span><text:span text:style-name="T18">當代設計</text:span></text:p>
      <text:p text:style-name="P16"><text:span text:style-name="T13">YJ</text:span><text:span text:style-name="T13">-</text:span><text:span text:style-name="T13">66 </text:span><text:span text:style-name="T12">DFUN設計風尚誌</text:span></text:p>
      <text:p text:style-name="P16"><text:span text:style-name="T13">YJ</text:span><text:span text:style-name="T13">-</text:span><text:span text:style-name="T13">67 </text:span><text:span text:style-name="T10">D</text:span><text:span text:style-name="T10">PI設計流行創意雜誌</text:span></text:p>
      <text:p text:style-name="P16"><text:soft-page-break/><text:span text:style-name="T13">YJ</text:span><text:span text:style-name="T13">-</text:span><text:span text:style-name="T13">68 </text:span><text:span text:style-name="T10">P</text:span><text:span text:style-name="T10">PAPER</text:span><text:span text:style-name="T18"> </text:span><text:span text:style-name="T10">Business</text:span></text:p>
      <text:p text:style-name="P16"><text:span text:style-name="T13">YJ</text:span><text:span text:style-name="T13">-</text:span><text:span text:style-name="T13">69</text:span><text:span text:style-name="T18">設計</text:span></text:p>
      <text:p text:style-name="P16"><text:span text:style-name="T13">YJ</text:span><text:span text:style-name="T13">-</text:span><text:span text:style-name="T13">70 </text:span><text:span text:style-name="T10">Green 綠雜誌</text:span></text:p>
      <text:p text:style-name="P16"><text:span text:style-name="T13">YJ</text:span><text:span text:style-name="T13">-</text:span><text:span text:style-name="T13">71 </text:span><text:span text:style-name="T4">文創Life</text:span></text:p>
      <text:p text:style-name="P16"><text:span text:style-name="T13">YJ</text:span><text:span text:style-name="T13">-</text:span><text:span text:style-name="T13">73</text:span><text:span text:style-name="T19"> </text:span><text:span text:style-name="T10">皇冠</text:span></text:p>
      <text:p text:style-name="P16"><text:span text:style-name="T13">YJ</text:span><text:span text:style-name="T13">-</text:span><text:span text:style-name="T13">74 </text:span><text:span text:style-name="T10">講義</text:span></text:p>
      <text:p text:style-name="P16"><text:span text:style-name="T13">YJ</text:span><text:span text:style-name="T13">-</text:span><text:span text:style-name="T13">75 </text:span><text:span text:style-name="T10">優渥誌</text:span></text:p>
      <text:p text:style-name="P16"><text:span text:style-name="T13">YJ</text:span><text:span text:style-name="T13">-</text:span><text:span text:style-name="T13">76 </text:span><text:span text:style-name="T10">ILOOK電影雜誌</text:span></text:p>
      <text:p text:style-name="P16"><text:span text:style-name="T13">YJ</text:span><text:span text:style-name="T13">-</text:span><text:span text:style-name="T13">77</text:span><text:span text:style-name="T10">世界電影</text:span></text:p>
      <text:p text:style-name="P16"><text:span text:style-name="T13">YJ</text:span><text:span text:style-name="T13">-</text:span><text:span text:style-name="T13">78 </text:span><text:span text:style-name="T10">MUZIK</text:span></text:p>
      <text:p text:style-name="P16"><text:span text:style-name="T13">YJ</text:span><text:span text:style-name="T13">-</text:span><text:span text:style-name="T13">79</text:span><text:span text:style-name="T18">典藏今藝術</text:span></text:p>
      <text:p text:style-name="P16"><text:span text:style-name="T13">YJ</text:span><text:span text:style-name="T13">-</text:span><text:span text:style-name="T13">80</text:span><text:span text:style-name="T18">典藏古美術</text:span></text:p>
      <text:p text:style-name="P16"><text:span text:style-name="T13">YJ</text:span><text:span text:style-name="T13">-</text:span><text:span text:style-name="T13">81</text:span><text:span text:style-name="T10">藝術家</text:span></text:p>
      <text:p text:style-name="P16"><text:span text:style-name="T13">YJ</text:span><text:span text:style-name="T13">-</text:span><text:span text:style-name="T13">82</text:span><text:span text:style-name="T10">霹靂會</text:span></text:p>
      <text:p text:style-name="P16"><text:span text:style-name="T13">YJ</text:span><text:span text:style-name="T13">-</text:span><text:span text:style-name="T13">83</text:span><text:span text:style-name="T10">讀者文摘</text:span></text:p>
      <text:p text:style-name="P16"><text:span text:style-name="T13">YJ</text:span><text:span text:style-name="T13">-</text:span><text:span text:style-name="T13">84</text:span><text:span text:style-name="T18">宇宙光</text:span></text:p>
      <text:p text:style-name="P7"/>
      <text:p text:style-name="Standard"><text:span text:style-name="T1">※二樓期刊區</text:span></text:p>
      <text:p text:style-name="P6"/>
      <text:p text:style-name="P15"><text:span text:style-name="T30">00-</text:span><text:span text:style-name="T30">01</text:span><text:span text:style-name="T30"> </text:span><text:span text:style-name="T32">A</text:span><text:span text:style-name="T32">&amp;S Taiwan安全&amp;自動化</text:span></text:p>
      <text:p text:style-name="P15"><text:span text:style-name="T30">00-</text:span><text:span text:style-name="T30">04</text:span><text:span text:style-name="T30"> </text:span><text:span text:style-name="T32">A</text:span><text:span text:style-name="T32">dvisers</text:span><text:span text:style-name="T32"> </text:span><text:span text:style-name="T32">財務顧問</text:span></text:p>
      <text:p text:style-name="P15"><text:soft-page-break/><text:span text:style-name="T30">00-</text:span><text:span text:style-name="T30">17</text:span><text:span text:style-name="T30"> </text:span><text:span text:style-name="T32">CIO IT 經理人</text:span></text:p>
      <text:p text:style-name="P15"><text:span text:style-name="T30">00-</text:span><text:span text:style-name="T30">18</text:span><text:span text:style-name="T30"> </text:span><text:span text:style-name="T32">C</text:span><text:span text:style-name="T32">heer</text:span><text:span text:style-name="T34">’</text:span><text:span text:style-name="T32">s</text:span><text:span text:style-name="T32"> </text:span><text:span text:style-name="T32">快樂工作人</text:span></text:p>
      <text:p text:style-name="P15"><text:span text:style-name="T15">00-</text:span><text:span text:style-name="T15">20</text:span><text:span text:style-name="T15"> </text:span><text:span text:style-name="T17">Discovery探索頻道</text:span></text:p>
      <text:p text:style-name="P15"><text:span text:style-name="T30">00-</text:span><text:span text:style-name="T30">32</text:span><text:span text:style-name="T30"> </text:span><text:span text:style-name="T32">English Career</text:span></text:p>
      <text:p text:style-name="P15"><text:span text:style-name="T15">00-</text:span><text:span text:style-name="T15">37</text:span><text:span text:style-name="T15"> </text:span><text:span text:style-name="T5">雲林好樣</text:span><text:span text:style-name="T10">(舊名:Go Farmer!雲林農博情報誌)</text:span></text:p>
      <text:p text:style-name="P15"><text:span text:style-name="T30">00-</text:span><text:span text:style-name="T30">42</text:span><text:span text:style-name="T30"> </text:span><text:span text:style-name="T32">HARVARD BUSINESS REVIEW</text:span><text:span text:style-name="T32">哈佛商業評論中文版</text:span></text:p>
      <text:p text:style-name="P15"><text:span text:style-name="T30">00-</text:span><text:span text:style-name="T30">47</text:span><text:span text:style-name="T30"> </text:span><text:span text:style-name="T32">KNOWLEDGE</text:span><text:span text:style-name="T32"> </text:span><text:span text:style-name="T17">BBC 知識</text:span><text:span text:style-name="T32">（國際中文版）</text:span></text:p>
      <text:p text:style-name="P15"><text:span text:style-name="T30">00-</text:span><text:span text:style-name="T30">54</text:span><text:span text:style-name="T30"> </text:span><text:span text:style-name="T32">MANAGER TODAY 經理人月刊</text:span></text:p>
      <text:p text:style-name="P15"><text:span text:style-name="T30">00-</text:span><text:span text:style-name="T30">81</text:span><text:span text:style-name="T30"> </text:span><text:span text:style-name="T32">Talent（原名:訓練與研發）</text:span></text:p>
      <text:p text:style-name="P15"><text:span text:style-name="T30">00-</text:span><text:span text:style-name="T30">91</text:span><text:span text:style-name="T30"> </text:span><text:span text:style-name="T32">Watch Taiwan</text:span><text:span text:style-name="T32"> </text:span><text:span text:style-name="T32">觀·台灣</text:span></text:p>
      <text:p text:style-name="P15"><text:span text:style-name="T30">00-</text:span><text:span text:style-name="T30">92</text:span><text:span text:style-name="T30"> </text:span><text:span text:style-name="T32">30雜誌</text:span></text:p>
      <text:p text:style-name="P10"/>
      <text:p text:style-name="P15"><text:span text:style-name="T30">0</text:span><text:span text:style-name="T30">2</text:span><text:span text:style-name="T30">-</text:span><text:span text:style-name="T30">02</text:span><text:span text:style-name="T30"> </text:span><text:span text:style-name="T32">人文研究期刊</text:span></text:p>
      <text:p text:style-name="P15"><text:span text:style-name="T30">0</text:span><text:span text:style-name="T30">2</text:span><text:span text:style-name="T30">-</text:span><text:span text:style-name="T30">03</text:span><text:span text:style-name="T30"> </text:span><text:span text:style-name="T32">人文及社會科學集刊</text:span></text:p>
      <text:p text:style-name="P15"><text:span text:style-name="T30">0</text:span><text:span text:style-name="T30">2</text:span><text:span text:style-name="T30">-</text:span><text:span text:style-name="T30">04</text:span><text:span text:style-name="T30"> </text:span><text:span text:style-name="T32">人文與社會學科學簡訊</text:span></text:p>
      <text:p text:style-name="P15"><text:span text:style-name="T30">0</text:span><text:span text:style-name="T30">2</text:span><text:span text:style-name="T30">-</text:span><text:span text:style-name="T30">05</text:span><text:span text:style-name="T30"> </text:span><text:span text:style-name="T32">人文暨社會科學期刊(大葉大學)</text:span></text:p>
      <text:p text:style-name="P15"><text:span text:style-name="T30">0</text:span><text:span text:style-name="T30">2</text:span><text:span text:style-name="T30">-</text:span><text:span text:style-name="T30">06</text:span><text:span text:style-name="T30"> </text:span><text:span text:style-name="T32">人文與社會(義守大學)</text:span></text:p>
      <text:p text:style-name="P15"><text:span text:style-name="T30">0</text:span><text:span text:style-name="T30">2</text:span><text:span text:style-name="T30">-</text:span><text:span text:style-name="T30">08</text:span><text:span text:style-name="T30"> </text:span><text:span text:style-name="T32">人文社會學報(世新)</text:span></text:p>
      <text:p text:style-name="P15"><text:span text:style-name="T30">0</text:span><text:span text:style-name="T30">2</text:span><text:span text:style-name="T30">-</text:span><text:span text:style-name="T30">10</text:span><text:span text:style-name="T30"> </text:span><text:span text:style-name="T32">人文社會學報(台科大)</text:span></text:p>
      <text:p text:style-name="P15"><text:span text:style-name="T30">0</text:span><text:span text:style-name="T30">2</text:span><text:span text:style-name="T30">-</text:span><text:span text:style-name="T30">11</text:span><text:span text:style-name="T30"> </text:span><text:span text:style-name="T32">人文社會學報(弘光)</text:span></text:p>
      <text:p text:style-name="P15"><text:span text:style-name="T30">0</text:span><text:span text:style-name="T30">2</text:span><text:span text:style-name="T30">-</text:span><text:span text:style-name="T30">12</text:span><text:span text:style-name="T30"> </text:span><text:span text:style-name="T44">人文與應用科學期刊</text:span><text:span text:style-name="T32">(僑光)</text:span></text:p>
      <text:p text:style-name="P15"><text:soft-page-break/><text:span text:style-name="T15">0</text:span><text:span text:style-name="T15">2</text:span><text:span text:style-name="T15">-</text:span><text:span text:style-name="T15">13</text:span><text:span text:style-name="T15"> </text:span><text:span text:style-name="T17">人文雜誌</text:span></text:p>
      <text:p text:style-name="P15"><text:span text:style-name="T15">0</text:span><text:span text:style-name="T15">2</text:span><text:span text:style-name="T15">-</text:span><text:span text:style-name="T15">14</text:span><text:span text:style-name="T15"> </text:span><text:span text:style-name="T17">人文集刊(台北大學)</text:span></text:p>
      <text:p text:style-name="P15"><text:span text:style-name="T30">0</text:span><text:span text:style-name="T30">2</text:span><text:span text:style-name="T30">-</text:span><text:span text:style-name="T30">20</text:span><text:span text:style-name="T30"> </text:span><text:span text:style-name="T32">人權會訊</text:span></text:p>
      <text:p text:style-name="P15"><text:span text:style-name="T30">0</text:span><text:span text:style-name="T30">2</text:span><text:span text:style-name="T30">-</text:span><text:span text:style-name="T30">22</text:span><text:span text:style-name="T30"> </text:span><text:span text:style-name="T32">人力資源管理學報</text:span></text:p>
      <text:p text:style-name="P15"><text:span text:style-name="T30">0</text:span><text:span text:style-name="T30">2</text:span><text:span text:style-name="T30">-</text:span><text:span text:style-name="T30">25</text:span><text:span text:style-name="T30"> </text:span><text:span text:style-name="T32">人生雜誌</text:span></text:p>
      <text:p text:style-name="P15"><text:span text:style-name="T30">0</text:span><text:span text:style-name="T30">2</text:span><text:span text:style-name="T30">-</text:span><text:span text:style-name="T30">26</text:span><text:span text:style-name="T30"> </text:span><text:span text:style-name="T32">人本教育</text:span></text:p>
      <text:p text:style-name="P10"/>
      <text:p text:style-name="P15"><text:span text:style-name="T30">0</text:span><text:span text:style-name="T30">3</text:span><text:span text:style-name="T30">-</text:span><text:span text:style-name="T30">01</text:span><text:span text:style-name="T30"> </text:span><text:span text:style-name="T32">大同技術學院學報</text:span></text:p>
      <text:p text:style-name="P15"><text:span text:style-name="T30">0</text:span><text:span text:style-name="T30">3</text:span><text:span text:style-name="T30">-</text:span><text:span text:style-name="T30">02</text:span><text:span text:style-name="T30"> </text:span><text:span text:style-name="T32">大自然</text:span></text:p>
      <text:p text:style-name="P15"><text:span text:style-name="T30">0</text:span><text:span text:style-name="T30">3</text:span><text:span text:style-name="T30">-</text:span><text:span text:style-name="T30">05</text:span><text:span text:style-name="T30"> </text:span><text:span text:style-name="T32">大安高工學報</text:span></text:p>
      <text:p text:style-name="P15"><text:span text:style-name="T30">0</text:span><text:span text:style-name="T30">3</text:span><text:span text:style-name="T30">-</text:span><text:span text:style-name="T30">06</text:span><text:span text:style-name="T30"> </text:span><text:span text:style-name="T32">大專體育</text:span></text:p>
      <text:p text:style-name="P15"><text:span text:style-name="T30">0</text:span><text:span text:style-name="T30">3</text:span><text:span text:style-name="T30">-</text:span><text:span text:style-name="T30">08</text:span><text:span text:style-name="T30"> </text:span><text:span text:style-name="T32">大專體育學刊</text:span></text:p>
      <text:p text:style-name="P15"><text:span text:style-name="T15">0</text:span><text:span text:style-name="T15">3</text:span><text:span text:style-name="T15">-</text:span><text:span text:style-name="T15">11</text:span><text:span text:style-name="T15"> </text:span><text:span text:style-name="T17">大地</text:span></text:p>
      <text:p text:style-name="P15"><text:span text:style-name="T15">0</text:span><text:span text:style-name="T15">3</text:span><text:span text:style-name="T15">-</text:span><text:span text:style-name="T15">12</text:span><text:span text:style-name="T15"> </text:span><text:span text:style-name="T17">大臺中中醫會刊</text:span></text:p>
      <text:p text:style-name="P15"><text:span text:style-name="T30">0</text:span><text:span text:style-name="T30">3</text:span><text:span text:style-name="T30">-</text:span><text:span text:style-name="T30">13</text:span><text:span text:style-name="T30"> </text:span><text:span text:style-name="T32">工程環境會刊</text:span></text:p>
      <text:p text:style-name="P15"><text:span text:style-name="T30">0</text:span><text:span text:style-name="T30">3</text:span><text:span text:style-name="T30">-</text:span><text:span text:style-name="T30">14</text:span><text:span text:style-name="T30"> </text:span><text:span text:style-name="T32">工業安全衛生</text:span></text:p>
      <text:p text:style-name="P15"><text:span text:style-name="T30">0</text:span><text:span text:style-name="T30">3</text:span><text:span text:style-name="T30">-</text:span><text:span text:style-name="T30">16</text:span><text:span text:style-name="T30"> </text:span><text:span text:style-name="T32">工業材料</text:span></text:p>
      <text:p text:style-name="P15"><text:span text:style-name="T30">0</text:span><text:span text:style-name="T30">3</text:span><text:span text:style-name="T30">-</text:span><text:span text:style-name="T30">17</text:span><text:span text:style-name="T30"> </text:span><text:span text:style-name="T32">工業汙染防治</text:span></text:p>
      <text:p text:style-name="P15"><text:span text:style-name="T30">0</text:span><text:span text:style-name="T30">3</text:span><text:span text:style-name="T30">-</text:span><text:span text:style-name="T30">18</text:span><text:span text:style-name="T30"> </text:span><text:span text:style-name="T32">工業技術與資訊</text:span></text:p>
      <text:p text:style-name="P15"><text:span text:style-name="T30">0</text:span><text:span text:style-name="T30">3</text:span><text:span text:style-name="T30">-</text:span><text:span text:style-name="T30">20</text:span><text:span text:style-name="T30"> </text:span><text:span text:style-name="T32">工作與休閒學刊</text:span></text:p>
      <text:p text:style-name="P10"/>
      <text:p text:style-name="P15"><text:soft-page-break/><text:span text:style-name="T30">0</text:span><text:span text:style-name="T30">4</text:span><text:span text:style-name="T30">-</text:span><text:span text:style-name="T30">01</text:span><text:span text:style-name="T30"> </text:span><text:span text:style-name="T32">牛頓科學雜誌</text:span></text:p>
      <text:p text:style-name="P15"><text:span text:style-name="T30">0</text:span><text:span text:style-name="T30">4</text:span><text:span text:style-name="T30">-</text:span><text:span text:style-name="T30">03 </text:span><text:span text:style-name="T32">文化創意集刊</text:span></text:p>
      <text:p text:style-name="P15"><text:span text:style-name="T30">0</text:span><text:span text:style-name="T30">4</text:span><text:span text:style-name="T30">-</text:span><text:span text:style-name="T30">04 </text:span><text:span text:style-name="T32">文化臺中</text:span></text:p>
      <text:p text:style-name="P15"><text:span text:style-name="T30">0</text:span><text:span text:style-name="T30">4</text:span><text:span text:style-name="T30">-</text:span><text:span text:style-name="T30">05</text:span><text:span text:style-name="T30"> </text:span><text:span text:style-name="T32">文官制度季刊（</text:span><text:span text:style-name="T29">原名：考詮季刊</text:span><text:span text:style-name="T32">）</text:span></text:p>
      <text:p text:style-name="P15"><text:span text:style-name="T30">0</text:span><text:span text:style-name="T30">4</text:span><text:span text:style-name="T30">-</text:span><text:span text:style-name="T30">08</text:span><text:span text:style-name="T30"> </text:span><text:span text:style-name="T32">文訊</text:span></text:p>
      <text:p text:style-name="P15"><text:span text:style-name="T30">0</text:span><text:span text:style-name="T30">4</text:span><text:span text:style-name="T30">-</text:span><text:span text:style-name="T30">10</text:span><text:span text:style-name="T30"> </text:span><text:span text:style-name="T32">中州管理與人文科學叢刊</text:span></text:p>
      <text:p text:style-name="P15"><text:span text:style-name="T30">0</text:span><text:span text:style-name="T30">4</text:span><text:span text:style-name="T30">-</text:span><text:span text:style-name="T30">11</text:span><text:span text:style-name="T30"> </text:span><text:span text:style-name="T44">中正教育研究</text:span></text:p>
      <text:p text:style-name="P15"><text:span text:style-name="T30">0</text:span><text:span text:style-name="T30">4</text:span><text:span text:style-name="T30">-</text:span><text:span text:style-name="T30">12</text:span><text:span text:style-name="T30"> </text:span><text:span text:style-name="T32">中風文摘</text:span></text:p>
      <text:p text:style-name="P15"><text:span text:style-name="T30">0</text:span><text:span text:style-name="T30">4</text:span><text:span text:style-name="T30">-</text:span><text:span text:style-name="T30">13</text:span><text:span text:style-name="T30"> </text:span><text:span text:style-name="T32">中央研究院歷史語言研究所集刊</text:span></text:p>
      <text:p text:style-name="P15"><text:span text:style-name="T30">0</text:span><text:span text:style-name="T30">4</text:span><text:span text:style-name="T30">-</text:span><text:span text:style-name="T30">16</text:span><text:span text:style-name="T30"> </text:span><text:span text:style-name="T32">中外文學</text:span></text:p>
      <text:p text:style-name="P15"><text:span text:style-name="T30">0</text:span><text:span text:style-name="T30">4</text:span><text:span text:style-name="T30">-</text:span><text:span text:style-name="T30">17</text:span><text:span text:style-name="T30"> </text:span><text:span text:style-name="T32">中小企業發展季刊</text:span></text:p>
      <text:p text:style-name="P15"><text:span text:style-name="T30">0</text:span><text:span text:style-name="T30">4</text:span><text:span text:style-name="T30">-</text:span><text:span text:style-name="T30">20</text:span><text:span text:style-name="T30"> </text:span><text:span text:style-name="T32">中市牙醫</text:span></text:p>
      <text:p text:style-name="P15"><text:span text:style-name="T30">0</text:span><text:span text:style-name="T30">4</text:span><text:span text:style-name="T30">-</text:span><text:span text:style-name="T30">21</text:span><text:span text:style-name="T30"> </text:span><text:span text:style-name="T32">中市民意</text:span></text:p>
      <text:p text:style-name="P15"><text:span text:style-name="T30">0</text:span><text:span text:style-name="T30">4</text:span><text:span text:style-name="T30">-</text:span><text:span text:style-name="T30">24</text:span><text:span text:style-name="T30"> </text:span><text:span text:style-name="T32">中山管理評論</text:span></text:p>
      <text:p text:style-name="P15"><text:span text:style-name="T30">0</text:span><text:span text:style-name="T30">4</text:span><text:span text:style-name="T30">-</text:span><text:span text:style-name="T30">26</text:span><text:span text:style-name="T30"> </text:span><text:span text:style-name="T32">中等教育</text:span></text:p>
      <text:p text:style-name="P15"><text:span text:style-name="T30">0</text:span><text:span text:style-name="T30">4</text:span><text:span text:style-name="T30">-</text:span><text:span text:style-name="T30">28</text:span><text:span text:style-name="T30"> </text:span><text:span text:style-name="T32">中臺灣生活美學</text:span></text:p>
      <text:p text:style-name="P15"><text:span text:style-name="T30">0</text:span><text:span text:style-name="T30">4</text:span><text:span text:style-name="T30">-</text:span><text:span text:style-name="T30">30</text:span><text:span text:style-name="T30"> </text:span><text:span text:style-name="T32">中臺學報</text:span></text:p>
      <text:p text:style-name="P15"><text:span text:style-name="T15">0</text:span><text:span text:style-name="T15">4</text:span><text:span text:style-name="T15">-</text:span><text:span text:style-name="T15">32</text:span><text:span text:style-name="T15"> </text:span><text:span text:style-name="T17">中醫藥雜誌</text:span></text:p>
      <text:p text:style-name="P15"><text:span text:style-name="T30">0</text:span><text:span text:style-name="T30">4</text:span><text:span text:style-name="T30">-</text:span><text:span text:style-name="T30">36</text:span><text:span text:style-name="T30"> </text:span><text:span text:style-name="T32">中華心理衛生學刊</text:span></text:p>
      <text:p text:style-name="P15"><text:span text:style-name="T30">0</text:span><text:span text:style-name="T30">4</text:span><text:span text:style-name="T30">-</text:span><text:span text:style-name="T30">37</text:span><text:span text:style-name="T30"> </text:span><text:span text:style-name="T32">中華民國的空軍</text:span></text:p>
      <text:p text:style-name="P15"><text:span text:style-name="T30">0</text:span><text:span text:style-name="T30">4</text:span><text:span text:style-name="T30">-</text:span><text:span text:style-name="T30">38</text:span><text:span text:style-name="T30"> </text:span><text:span text:style-name="T32">中華民國圖書館學會會訊</text:span></text:p>
      <text:p text:style-name="P15"><text:soft-page-break/><text:span text:style-name="T30">0</text:span><text:span text:style-name="T30">4</text:span><text:span text:style-name="T30">-</text:span><text:span text:style-name="T30">39</text:span><text:span text:style-name="T30"> </text:span><text:span text:style-name="T32">中華民國家庭照顧者關懷總會會訊</text:span></text:p>
      <text:p text:style-name="P15"><text:span text:style-name="T30">0</text:span><text:span text:style-name="T30">4</text:span><text:span text:style-name="T30">-</text:span><text:span text:style-name="T30">48</text:span><text:span text:style-name="T30"> </text:span><text:span text:style-name="T32">中華民國兒童癌症基金會會訊</text:span></text:p>
      <text:p text:style-name="P15"><text:span text:style-name="T30">0</text:span><text:span text:style-name="T30">4</text:span><text:span text:style-name="T30">-</text:span><text:span text:style-name="T30">50</text:span><text:span text:style-name="T30"> </text:span><text:span text:style-name="T32">中華民國急救加護醫誌</text:span></text:p>
      <text:p text:style-name="P15"><text:span text:style-name="T30">0</text:span><text:span text:style-name="T30">4</text:span><text:span text:style-name="T30">-</text:span><text:span text:style-name="T30">52</text:span><text:span text:style-name="T30"> </text:span><text:span text:style-name="T32">中華民國器官捐贈協會會刊</text:span></text:p>
      <text:p text:style-name="P15"><text:span text:style-name="T30">0</text:span><text:span text:style-name="T30">4</text:span><text:span text:style-name="T30">-</text:span><text:span text:style-name="T30">54</text:span><text:span text:style-name="T30"> </text:span><text:span text:style-name="T32">中華民國眼科醫學會雜誌</text:span></text:p>
      <text:p text:style-name="P15"><text:span text:style-name="T30">0</text:span><text:span text:style-name="T30">4</text:span><text:span text:style-name="T30">-</text:span><text:span text:style-name="T30">56</text:span><text:span text:style-name="T30"> </text:span><text:span text:style-name="T32">中華管理學報</text:span></text:p>
      <text:p text:style-name="P15"><text:span text:style-name="T15">0</text:span><text:span text:style-name="T15">4</text:span><text:span text:style-name="T15">-</text:span><text:span text:style-name="T15">60</text:span><text:span text:style-name="T15"> </text:span><text:span text:style-name="T17">中國國家地理</text:span></text:p>
      <text:p text:style-name="P15"><text:span text:style-name="T30">0</text:span><text:span text:style-name="T30">4</text:span><text:span text:style-name="T30">-</text:span><text:span text:style-name="T30">61</text:span><text:span text:style-name="T30"> </text:span><text:span text:style-name="T32">中國醫藥研究叢刊</text:span></text:p>
      <text:p text:style-name="P15"><text:span text:style-name="T30">0</text:span><text:span text:style-name="T30">4</text:span><text:span text:style-name="T30">-</text:span><text:span text:style-name="T30">65</text:span><text:span text:style-name="T30"> </text:span><text:span text:style-name="T32">中原企管評論</text:span></text:p>
      <text:p text:style-name="P15"><text:span text:style-name="T30">0</text:span><text:span text:style-name="T30">4</text:span><text:span text:style-name="T30">-</text:span><text:span text:style-name="T30">66</text:span><text:span text:style-name="T30"> </text:span><text:span text:style-name="T32">中原華語文學報</text:span></text:p>
      <text:p text:style-name="P15"><text:span text:style-name="T30">0</text:span><text:span text:style-name="T30">4</text:span><text:span text:style-name="T30">-</text:span><text:span text:style-name="T30">67</text:span><text:span text:style-name="T30"> </text:span><text:span text:style-name="T32">中興工程</text:span></text:p>
      <text:p text:style-name="P15"><text:span text:style-name="T15">0</text:span><text:span text:style-name="T15">4</text:span><text:span text:style-name="T15">-</text:span><text:span text:style-name="T15">71</text:span><text:span text:style-name="T15"> </text:span><text:span text:style-name="T17">水利大台中</text:span></text:p>
      <text:p text:style-name="P15"><text:span text:style-name="T15">0</text:span><text:span text:style-name="T15">4</text:span><text:span text:style-name="T15">-</text:span><text:span text:style-name="T15">72</text:span><text:span text:style-name="T15"> </text:span><text:span text:style-name="T17">水土保持</text:span></text:p>
      <text:p text:style-name="P15"><text:span text:style-name="T30">0</text:span><text:span text:style-name="T30">4</text:span><text:span text:style-name="T30">-</text:span><text:span text:style-name="T30">74</text:span><text:span text:style-name="T30"> </text:span><text:span text:style-name="T32">內科學誌</text:span></text:p>
      <text:p text:style-name="P15"><text:span text:style-name="T15">0</text:span><text:span text:style-name="T15">4</text:span><text:span text:style-name="T15">-</text:span><text:span text:style-name="T15">75</text:span><text:span text:style-name="T15"> </text:span><text:span text:style-name="T17">太陽能及新能源學刊</text:span></text:p>
      <text:p text:style-name="P15"><text:span text:style-name="T30">0</text:span><text:span text:style-name="T30">4</text:span><text:span text:style-name="T30">-</text:span><text:span text:style-name="T30">80</text:span><text:span text:style-name="T30"> </text:span><text:span text:style-name="T32">公平交易季刊</text:span></text:p>
      <text:p text:style-name="P15"><text:span text:style-name="T30">0</text:span><text:span text:style-name="T30">4</text:span><text:span text:style-name="T30">-</text:span><text:span text:style-name="T30">82</text:span><text:span text:style-name="T30"> </text:span><text:span text:style-name="T32">公共藝術簡訊</text:span></text:p>
      <text:p text:style-name="P15"><text:span text:style-name="T30">0</text:span><text:span text:style-name="T30">4</text:span><text:span text:style-name="T30">-</text:span><text:span text:style-name="T30">84</text:span><text:span text:style-name="T30"> </text:span><text:span text:style-name="T32">公務人員雙月刊</text:span></text:p>
      <text:p text:style-name="P15"><text:span text:style-name="T30">04-88 </text:span><text:span text:style-name="T32">化工月刊</text:span></text:p>
      <text:p text:style-name="P15"><text:span text:style-name="T30">0</text:span><text:span text:style-name="T30">4</text:span><text:span text:style-name="T30">-</text:span><text:span text:style-name="T30">94</text:span><text:span text:style-name="T30"> </text:span><text:span text:style-name="T32">今日郵政</text:span></text:p>
      <text:p text:style-name="P15"><text:span text:style-name="T30">0</text:span><text:span text:style-name="T30">4</text:span><text:span text:style-name="T30">-</text:span><text:span text:style-name="T30">96</text:span><text:span text:style-name="T30"> </text:span><text:span text:style-name="T32">元培學報</text:span></text:p>
      <text:p text:style-name="P15"><text:soft-page-break/><text:span text:style-name="T30">0</text:span><text:span text:style-name="T30">4</text:span><text:span text:style-name="T30">-</text:span><text:span text:style-name="T30">97</text:span><text:span text:style-name="T30"> </text:span><text:span text:style-name="T32">仁德學報</text:span></text:p>
      <text:p text:style-name="P10"/>
      <text:p text:style-name="P15"><text:span text:style-name="T30">0</text:span><text:span text:style-name="T30">5</text:span><text:span text:style-name="T30">-</text:span><text:span text:style-name="T30">01</text:span><text:span text:style-name="T30"> </text:span><text:span text:style-name="T32">幼兒教保研究期刊</text:span></text:p>
      <text:p text:style-name="P15"><text:span text:style-name="T30">0</text:span><text:span text:style-name="T30">5</text:span><text:span text:style-name="T30">-</text:span><text:span text:style-name="T30">02</text:span><text:span text:style-name="T30"> </text:span><text:span text:style-name="T32">幼兒教育季刊</text:span></text:p>
      <text:p text:style-name="P15"><text:span text:style-name="T30">0</text:span><text:span text:style-name="T30">5</text:span><text:span text:style-name="T30">-</text:span><text:span text:style-name="T30">03</text:span><text:span text:style-name="T30"> </text:span><text:span text:style-name="T32">幼兒教育年刊</text:span></text:p>
      <text:p text:style-name="P15"><text:span text:style-name="T30">0</text:span><text:span text:style-name="T30">5</text:span><text:span text:style-name="T30">-</text:span><text:span text:style-name="T30">04</text:span><text:span text:style-name="T30"> </text:span><text:span text:style-name="T32">幼兒教育研究</text:span></text:p>
      <text:p text:style-name="P15"><text:span text:style-name="T30">0</text:span><text:span text:style-name="T30">5</text:span><text:span text:style-name="T30">-</text:span><text:span text:style-name="T30">07</text:span><text:span text:style-name="T30"> </text:span><text:span text:style-name="T32">比較教育</text:span></text:p>
      <text:p text:style-name="P15"><text:span text:style-name="T30">0</text:span><text:span text:style-name="T30">5</text:span><text:span text:style-name="T30">-</text:span><text:span text:style-name="T30">08</text:span><text:span text:style-name="T30"> </text:span><text:span text:style-name="T32">生死學研究</text:span></text:p>
      <text:p text:style-name="P15"><text:span text:style-name="T30">0</text:span><text:span text:style-name="T30">5</text:span><text:span text:style-name="T30">-</text:span><text:span text:style-name="T30">09</text:span><text:span text:style-name="T30"> </text:span><text:span text:style-name="T32">生命雙月刊</text:span></text:p>
      <text:p text:style-name="P15"><text:span text:style-name="T30">0</text:span><text:span text:style-name="T30">5</text:span><text:span text:style-name="T30">-</text:span><text:span text:style-name="T30">10</text:span><text:span text:style-name="T30"> </text:span><text:span text:style-name="T32">生命教育研究</text:span></text:p>
      <text:p text:style-name="P15"><text:span text:style-name="T30">0</text:span><text:span text:style-name="T30">5</text:span><text:span text:style-name="T30">-</text:span><text:span text:style-name="T30">12</text:span><text:span text:style-name="T30"> </text:span><text:span text:style-name="T32">生活科學學報</text:span></text:p>
      <text:p text:style-name="P15"><text:span text:style-name="T30">0</text:span><text:span text:style-name="T30">5</text:span><text:span text:style-name="T30">-</text:span><text:span text:style-name="T30">13</text:span><text:span text:style-name="T30"> </text:span><text:span text:style-name="T32">民主視野</text:span></text:p>
      <text:p text:style-name="P15"><text:span text:style-name="T30">05-15 </text:span><text:span text:style-name="T32">印刻文學生活誌(INK)</text:span></text:p>
      <text:p text:style-name="P15"><text:span text:style-name="T30">0</text:span><text:span text:style-name="T30">5</text:span><text:span text:style-name="T30">-</text:span><text:span text:style-name="T30">16 </text:span><text:span text:style-name="T32">弘光學報</text:span></text:p>
      <text:p text:style-name="P15"><text:span text:style-name="T30">0</text:span><text:span text:style-name="T30">5</text:span><text:span text:style-name="T30">-</text:span><text:span text:style-name="T30">17</text:span><text:span text:style-name="T30"> </text:span><text:span text:style-name="T32">市北教育學刊（原名：初等教育學刊）</text:span></text:p>
      <text:p text:style-name="P15"><text:span text:style-name="T30">0</text:span><text:span text:style-name="T30">5</text:span><text:span text:style-name="T30">-</text:span><text:span text:style-name="T30">18</text:span><text:span text:style-name="T30"> </text:span><text:span text:style-name="T32">外交部通訊</text:span></text:p>
      <text:p text:style-name="P15"><text:span text:style-name="T30">0</text:span><text:span text:style-name="T30">5</text:span><text:span text:style-name="T30">-</text:span><text:span text:style-name="T30">19 </text:span><text:span text:style-name="T32">立德學報</text:span></text:p>
      <text:p text:style-name="P15"><text:span text:style-name="T30">0</text:span><text:span text:style-name="T30">5</text:span><text:span text:style-name="T30">-</text:span><text:span text:style-name="T30">20 </text:span><text:span text:style-name="T32">正修學報</text:span></text:p>
      <text:p text:style-name="P15"><text:span text:style-name="T30">0</text:span><text:span text:style-name="T30">5</text:span><text:span text:style-name="T30">-</text:span><text:span text:style-name="T30">21</text:span><text:span text:style-name="T30"> </text:span><text:span text:style-name="T32">北台灣學報</text:span></text:p>
      <text:p text:style-name="P15"><text:span text:style-name="T30">0</text:span><text:span text:style-name="T30">5</text:span><text:span text:style-name="T30">-</text:span><text:span text:style-name="T30">22</text:span><text:span text:style-name="T30"> </text:span><text:span text:style-name="T32">北商學報</text:span></text:p>
      <text:p text:style-name="P15"><text:span text:style-name="T30">0</text:span><text:span text:style-name="T30">5</text:span><text:span text:style-name="T30">-</text:span><text:span text:style-name="T30">23</text:span><text:span text:style-name="T30"> </text:span><text:span text:style-name="T44">北市醫學</text:span></text:p>
      <text:p text:style-name="P15"><text:soft-page-break/><text:span text:style-name="T30">0</text:span><text:span text:style-name="T30">5</text:span><text:span text:style-name="T30">-</text:span><text:span text:style-name="T30">24</text:span><text:span text:style-name="T30"> </text:span><text:span text:style-name="T32">石油通訊</text:span></text:p>
      <text:p text:style-name="P15"><text:span text:style-name="T30">0</text:span><text:span text:style-name="T30">5</text:span><text:span text:style-name="T30">-</text:span><text:span text:style-name="T30">25</text:span><text:span text:style-name="T30"> </text:span><text:span text:style-name="T32">失智老人基金會會訊</text:span></text:p>
      <text:p text:style-name="P15"><text:span text:style-name="T30">0</text:span><text:span text:style-name="T30">5</text:span><text:span text:style-name="T30">-</text:span><text:span text:style-name="T30">26</text:span><text:span text:style-name="T30"> </text:span><text:span text:style-name="T32">永續產業發展雙月刊</text:span></text:p>
      <text:p text:style-name="P15"><text:span text:style-name="T30">0</text:span><text:span text:style-name="T30">5</text:span><text:span text:style-name="T30">-</text:span><text:span text:style-name="T30">27</text:span><text:span text:style-name="T30"> </text:span><text:span text:style-name="T32">永信藥訊</text:span></text:p>
      <text:p text:style-name="P15"><text:span text:style-name="T30">0</text:span><text:span text:style-name="T30">5</text:span><text:span text:style-name="T30">-</text:span><text:span text:style-name="T30">28</text:span><text:span text:style-name="T30"> </text:span><text:span text:style-name="T32">永達學報</text:span></text:p>
      <text:p text:style-name="P15"><text:span text:style-name="T30">0</text:span><text:span text:style-name="T30">5</text:span><text:span text:style-name="T30">-</text:span><text:span text:style-name="T30">29</text:span><text:span text:style-name="T30"> </text:span><text:span text:style-name="T32">世新日本語文研究</text:span></text:p>
      <text:p text:style-name="P15"><text:span text:style-name="T30">0</text:span><text:span text:style-name="T30">5</text:span><text:span text:style-name="T30">-</text:span><text:span text:style-name="T30">30</text:span><text:span text:style-name="T30"> </text:span><text:span text:style-name="T32">世新中文研究集刊</text:span></text:p>
      <text:p text:style-name="P15"><text:span text:style-name="T30">0</text:span><text:span text:style-name="T30">5</text:span><text:span text:style-name="T30">-</text:span><text:span text:style-name="T30">31</text:span><text:span text:style-name="T30"> </text:span><text:span text:style-name="T32">世界經理文摘</text:span></text:p>
      <text:p text:style-name="P15"><text:span text:style-name="T30">0</text:span><text:span text:style-name="T30">5</text:span><text:span text:style-name="T30">-</text:span><text:span text:style-name="T30">32</text:span><text:span text:style-name="T30"> </text:span><text:span text:style-name="T32">世界宗教學刊</text:span></text:p>
      <text:p text:style-name="P15"><text:span text:style-name="T30">0</text:span><text:span text:style-name="T30">5</text:span><text:span text:style-name="T30">-</text:span><text:span text:style-name="T30">33 </text:span><text:span text:style-name="T32">台中牙醫師公會會刊</text:span></text:p>
      <text:p text:style-name="P15"><text:span text:style-name="T30">0</text:span><text:span text:style-name="T30">5</text:span><text:span text:style-name="T30">-</text:span><text:span text:style-name="T30">34 </text:span><text:span text:style-name="T32">台中商業論</text:span></text:p>
      <text:p text:style-name="P15"><text:span text:style-name="T30">0</text:span><text:span text:style-name="T30">5</text:span><text:span text:style-name="T30">-</text:span><text:span text:style-name="T30">34 </text:span><text:span text:style-name="T44">台中商業會會刊</text:span></text:p>
      <text:p text:style-name="P15"><text:span text:style-name="T30">0</text:span><text:span text:style-name="T30">5</text:span><text:span text:style-name="T30">-</text:span><text:span text:style-name="T30">35 </text:span><text:span text:style-name="T32">台中技術學院學報</text:span></text:p>
      <text:p text:style-name="P15"><text:span text:style-name="T30">0</text:span><text:span text:style-name="T30">5</text:span><text:span text:style-name="T30">-</text:span><text:span text:style-name="T30">36 </text:span><text:span text:style-name="T32">台東專科學校學報</text:span></text:p>
      <text:p text:style-name="P15"><text:span text:style-name="T30">0</text:span><text:span text:style-name="T30">5</text:span><text:span text:style-name="T30">-</text:span><text:span text:style-name="T30">37 </text:span><text:span text:style-name="T32">台大管理論叢</text:span></text:p>
      <text:p text:style-name="P15"><text:span text:style-name="T30">0</text:span><text:span text:style-name="T30">5</text:span><text:span text:style-name="T30">-</text:span><text:span text:style-name="T30">38 </text:span><text:span text:style-name="T32">台大體育 </text:span></text:p>
      <text:p text:style-name="P15"><text:span text:style-name="T30">0</text:span><text:span text:style-name="T30">5</text:span><text:span text:style-name="T30">-</text:span><text:span text:style-name="T30">39 </text:span><text:span text:style-name="T32">台大體育學報</text:span></text:p>
      <text:p text:style-name="P15"><text:span text:style-name="T30">0</text:span><text:span text:style-name="T30">5</text:span><text:span text:style-name="T30">-</text:span><text:span text:style-name="T30">40 </text:span><text:span text:style-name="T32">台北星空：天文館期刊</text:span></text:p>
      <text:p text:style-name="P15"><text:span text:style-name="T30">0</text:span><text:span text:style-name="T30">5</text:span><text:span text:style-name="T30">-</text:span><text:span text:style-name="T30">41 </text:span><text:span text:style-name="T32">台北市立圖書館館訊</text:span></text:p>
      <text:p text:style-name="P15"><text:span text:style-name="T30">0</text:span><text:span text:style-name="T30">5</text:span><text:span text:style-name="T30">-</text:span><text:span text:style-name="T30">42 </text:span><text:span text:style-name="T44">台北城市大學學報</text:span></text:p>
      <text:p text:style-name="P15"><text:span text:style-name="T30">0</text:span><text:span text:style-name="T30">5</text:span><text:span text:style-name="T30">-</text:span><text:span text:style-name="T30">43</text:span><text:span text:style-name="T30"> </text:span><text:span text:style-name="T32">台糖通訊</text:span></text:p>
      <text:p text:style-name="P15"><text:soft-page-break/><text:span text:style-name="T30">0</text:span><text:span text:style-name="T30">5</text:span><text:span text:style-name="T30">-</text:span><text:span text:style-name="T30">44</text:span><text:span text:style-name="T30"> </text:span><text:span text:style-name="T32">台電核能月刊</text:span></text:p>
      <text:p text:style-name="P15"><text:span text:style-name="T30">0</text:span><text:span text:style-name="T30">5</text:span><text:span text:style-name="T30">-</text:span><text:span text:style-name="T30">45</text:span><text:span text:style-name="T30"> </text:span><text:span text:style-name="T32">台電工程月刊</text:span></text:p>
      <text:p text:style-name="P15"><text:span text:style-name="T30">0</text:span><text:span text:style-name="T30">5</text:span><text:span text:style-name="T30">-</text:span><text:span text:style-name="T30">46 </text:span><text:span text:style-name="T32">台南應用科大學報</text:span></text:p>
      <text:p text:style-name="P15"><text:span text:style-name="T30">0</text:span><text:span text:style-name="T30">5</text:span><text:span text:style-name="T30">-</text:span><text:span text:style-name="T30">47 </text:span><text:span text:style-name="T32">台南環境與水資源(原: 台南環境)</text:span></text:p>
      <text:p text:style-name="P15"><text:span text:style-name="T30">0</text:span><text:span text:style-name="T30">5</text:span><text:span text:style-name="T30">-</text:span><text:span text:style-name="T30">48</text:span><text:span text:style-name="T30"> </text:span><text:span text:style-name="T32">台灣公共衛生雜誌</text:span></text:p>
      <text:p text:style-name="P15"><text:span text:style-name="T30">05-49 </text:span><text:span text:style-name="T32">台灣運動心理學</text:span></text:p>
      <text:p text:style-name="P15"><text:span text:style-name="T30">0</text:span><text:span text:style-name="T30">5</text:span><text:span text:style-name="T30">-</text:span><text:span text:style-name="T30">50</text:span><text:span text:style-name="T30"> </text:span><text:span text:style-name="T32">台灣文獻</text:span></text:p>
      <text:p text:style-name="P15"><text:span text:style-name="T30">0</text:span><text:span text:style-name="T30">5</text:span><text:span text:style-name="T30">-</text:span><text:span text:style-name="T30">51</text:span><text:span text:style-name="T30"> </text:span><text:span text:style-name="T32">台灣文學館通訊</text:span></text:p>
      <text:p text:style-name="P15"><text:span text:style-name="T30">05</text:span><text:span text:style-name="T30">-</text:span><text:span text:style-name="T30">52 </text:span><text:span text:style-name="T32">台文戰線</text:span></text:p>
      <text:p text:style-name="P15"><text:span text:style-name="T30">0</text:span><text:span text:style-name="T30">5</text:span><text:span text:style-name="T30">-</text:span><text:span text:style-name="T30">53</text:span><text:span text:style-name="T30"> </text:span><text:span text:style-name="T32">台灣口腔醫學衛生科學雜誌</text:span></text:p>
      <text:p text:style-name="P15"><text:span text:style-name="T30">0</text:span><text:span text:style-name="T30">5</text:span><text:span text:style-name="T30">-</text:span><text:span text:style-name="T30">54</text:span><text:span text:style-name="T30"> </text:span><text:span text:style-name="T32">台灣牙醫界</text:span></text:p>
      <text:p text:style-name="P15"><text:span text:style-name="T30">05-55 </text:span><text:span text:style-name="T32">台灣動物之聲</text:span></text:p>
      <text:p text:style-name="P15"><text:span text:style-name="T30">0</text:span><text:span text:style-name="T30">5</text:span><text:span text:style-name="T30">-</text:span><text:span text:style-name="T30">56</text:span><text:span text:style-name="T30"> </text:span><text:span text:style-name="T32">台灣風物</text:span></text:p>
      <text:p text:style-name="P15"><text:span text:style-name="T30">0</text:span><text:span text:style-name="T30">5</text:span><text:span text:style-name="T30">-</text:span><text:span text:style-name="T30">57</text:span><text:span text:style-name="T30"> </text:span><text:span text:style-name="T32">台灣光華</text:span></text:p>
      <text:p text:style-name="P15"><text:span text:style-name="T30">0</text:span><text:span text:style-name="T30">5</text:span><text:span text:style-name="T30">-</text:span><text:span text:style-name="T30">58</text:span><text:span text:style-name="T30"> </text:span><text:span text:style-name="T32">台灣美術</text:span></text:p>
      <text:p text:style-name="P15"><text:span text:style-name="T30">0</text:span><text:span text:style-name="T30">5</text:span><text:span text:style-name="T30">-</text:span><text:span text:style-name="T30">59</text:span><text:span text:style-name="T30"> </text:span><text:span text:style-name="T32">台灣建築</text:span></text:p>
      <text:p text:style-name="P15"><text:span text:style-name="T30">0</text:span><text:span text:style-name="T30">5</text:span><text:span text:style-name="T30">-</text:span><text:span text:style-name="T30">60</text:span><text:span text:style-name="T30"> </text:span><text:span text:style-name="T32">台灣精神醫學(Taiwanese Journal of Psychiatry)</text:span></text:p>
      <text:p text:style-name="P15"><text:span text:style-name="T30">0</text:span><text:span text:style-name="T30">5</text:span><text:span text:style-name="T30">-</text:span><text:span text:style-name="T30">61 </text:span><text:span text:style-name="T44">台北市立大學學報</text:span></text:p>
      <text:p text:style-name="P15"><text:span text:style-name="T30">0</text:span><text:span text:style-name="T30">5</text:span><text:span text:style-name="T30">-</text:span><text:span text:style-name="T30">62</text:span><text:span text:style-name="T30"> </text:span><text:span text:style-name="T44">台灣山岳</text:span></text:p>
      <text:p text:style-name="P15"><text:span text:style-name="T30">0</text:span><text:span text:style-name="T30">5</text:span><text:span text:style-name="T30">-</text:span><text:span text:style-name="T30">63 </text:span><text:span text:style-name="T44">台海研究</text:span></text:p>
      <text:p text:style-name="P15"><text:span text:style-name="T30">0</text:span><text:span text:style-name="T30">5</text:span><text:span text:style-name="T30">-</text:span><text:span text:style-name="T30">64</text:span><text:span text:style-name="T30"> </text:span><text:span text:style-name="T32">台灣水產</text:span></text:p>
      <text:p text:style-name="P15"><text:soft-page-break/><text:span text:style-name="T30">0</text:span><text:span text:style-name="T30">5</text:span><text:span text:style-name="T30">-</text:span><text:span text:style-name="T30">65</text:span><text:span text:style-name="T30"> </text:span><text:span text:style-name="T32">台灣教育</text:span></text:p>
      <text:p text:style-name="P15"><text:span text:style-name="T30">0</text:span><text:span text:style-name="T30">5</text:span><text:span text:style-name="T30">-</text:span><text:span text:style-name="T30">66 </text:span><text:span text:style-name="T32">台灣兒童牙醫學雜誌</text:span></text:p>
      <text:p text:style-name="P15"><text:span text:style-name="T30">0</text:span><text:span text:style-name="T30">5</text:span><text:span text:style-name="T30">-</text:span><text:span text:style-name="T30">67</text:span><text:span text:style-name="T30"> </text:span><text:span text:style-name="T32">台灣高齡服務管理學刊</text:span></text:p>
      <text:p text:style-name="P15"><text:span text:style-name="T30">0</text:span><text:span text:style-name="T30">5</text:span><text:span text:style-name="T30">-</text:span><text:span text:style-name="T30">68</text:span><text:span text:style-name="T30"> </text:span><text:span text:style-name="T32">台灣能源期刊</text:span></text:p>
      <text:p text:style-name="P15"><text:span text:style-name="T30">0</text:span><text:span text:style-name="T30">5</text:span><text:span text:style-name="T30">-</text:span><text:span text:style-name="T30">69</text:span><text:span text:style-name="T30"> </text:span><text:span text:style-name="T32">台灣臨床藥學雜誌</text:span></text:p>
      <text:p text:style-name="P15"><text:span text:style-name="T30">0</text:span><text:span text:style-name="T30">5</text:span><text:span text:style-name="T30">-</text:span><text:span text:style-name="T30">71</text:span><text:span text:style-name="T30"> </text:span><text:span text:style-name="T32">台灣老人保健學刊</text:span></text:p>
      <text:p text:style-name="P15"><text:span text:style-name="T30">0</text:span><text:span text:style-name="T30">5</text:span><text:span text:style-name="T30">-</text:span><text:span text:style-name="T30">72</text:span><text:span text:style-name="T30"> </text:span><text:span text:style-name="T32">台灣腎臟護理學會雜誌</text:span></text:p>
      <text:p text:style-name="P15"><text:span text:style-name="T30">0</text:span><text:span text:style-name="T30">5</text:span><text:span text:style-name="T30">-</text:span><text:span text:style-name="T30">73</text:span><text:span text:style-name="T30"> </text:span><text:span text:style-name="T32">台灣營養會誌</text:span></text:p>
      <text:p text:style-name="P15"><text:span text:style-name="T30">0</text:span><text:span text:style-name="T30">5</text:span><text:span text:style-name="T30">-</text:span><text:span text:style-name="T30">74</text:span><text:span text:style-name="T30"> </text:span><text:span text:style-name="T32">台灣家庭醫學雜誌</text:span></text:p>
      <text:p text:style-name="P15"><text:span text:style-name="T30">0</text:span><text:span text:style-name="T30">5</text:span><text:span text:style-name="T30">-</text:span><text:span text:style-name="T30">75</text:span><text:span text:style-name="T30"> </text:span><text:span text:style-name="T32">台灣復健醫學會雜誌</text:span></text:p>
      <text:p text:style-name="P15"><text:span text:style-name="T30">0</text:span><text:span text:style-name="T30">5</text:span><text:span text:style-name="T30">-</text:span><text:span text:style-name="T30">76</text:span><text:span text:style-name="T30"> </text:span><text:span text:style-name="T32">台灣勞工</text:span></text:p>
      <text:p text:style-name="P15"><text:span text:style-name="T30">0</text:span><text:span text:style-name="T30">5</text:span><text:span text:style-name="T30">-</text:span><text:span text:style-name="T30">77</text:span><text:span text:style-name="T30"> </text:span><text:span text:style-name="T32">台灣銀行季刊</text:span></text:p>
      <text:p text:style-name="P15"><text:span text:style-name="T30">0</text:span><text:span text:style-name="T30">5</text:span><text:span text:style-name="T30">-</text:span><text:span text:style-name="T30">78</text:span><text:span text:style-name="T30"> </text:span><text:span text:style-name="T32">台灣教育社會學研究</text:span></text:p>
      <text:p text:style-name="P15"><text:span text:style-name="T30">0</text:span><text:span text:style-name="T30">5</text:span><text:span text:style-name="T30">-</text:span><text:span text:style-name="T30">79</text:span><text:span text:style-name="T30"> </text:span><text:span text:style-name="T32">台灣經濟預測與政策</text:span></text:p>
      <text:p text:style-name="P15"><text:span text:style-name="T30">0</text:span><text:span text:style-name="T30">5</text:span><text:span text:style-name="T30">-</text:span><text:span text:style-name="T30">80</text:span><text:span text:style-name="T30"> </text:span><text:span text:style-name="T32">台灣經濟研究月刊（台經）</text:span></text:p>
      <text:p text:style-name="P15"><text:span text:style-name="T30">05-81 </text:span><text:span text:style-name="T32">台灣經濟論衡</text:span></text:p>
      <text:p text:style-name="P15"><text:span text:style-name="T30">0</text:span><text:span text:style-name="T30">5</text:span><text:span text:style-name="T30">-</text:span><text:span text:style-name="T30">82</text:span><text:span text:style-name="T30"> </text:span><text:span text:style-name="T32">台灣農業化學與食品科學</text:span></text:p>
      <text:p text:style-name="P1"><text:span text:style-name="T30">0</text:span><text:span text:style-name="T30">5</text:span><text:span text:style-name="T30">-</text:span><text:span text:style-name="T30">83</text:span><text:span text:style-name="T30"> </text:span><text:span text:style-name="T45">台灣兒科醫學會雜誌</text:span><text:span text:style-name="T46">(</text:span><text:span text:style-name="T28">ACT</text:span><text:span text:style-name="T28">A</text:span><text:span text:style-name="T28"> </text:span><text:span text:style-name="T28">PAEDIATRICA</text:span><text:span text:style-name="T40"> </text:span><text:span text:style-name="T28">TAIWANICA</text:span><text:span text:style-name="T46">)</text:span></text:p>
      <text:p text:style-name="P15"><text:span text:style-name="T30">0</text:span><text:span text:style-name="T30">5</text:span><text:span text:style-name="T30">-</text:span><text:span text:style-name="T30">84</text:span><text:span text:style-name="T30"> </text:span><text:span text:style-name="T32">台灣醫界</text:span></text:p>
      <text:p text:style-name="P15"><text:span text:style-name="T30">05-85 </text:span><text:span text:style-name="T32">台灣醫學人文學刊</text:span></text:p>
      <text:p text:style-name="P15"><text:span text:style-name="T30">0</text:span><text:span text:style-name="T30">5</text:span><text:span text:style-name="T30">-</text:span><text:span text:style-name="T30">86</text:span><text:span text:style-name="T30"> </text:span><text:span text:style-name="T32">台灣醫學</text:span></text:p>
      <text:p text:style-name="P15"><text:soft-page-break/><text:span text:style-name="T30">0</text:span><text:span text:style-name="T30">5</text:span><text:span text:style-name="T30">-</text:span><text:span text:style-name="T30">87</text:span><text:span text:style-name="T30"> </text:span><text:span text:style-name="T32">台灣民主</text:span></text:p>
      <text:p text:style-name="P15"><text:span text:style-name="T30">0</text:span><text:span text:style-name="T30">5</text:span><text:span text:style-name="T30">-</text:span><text:span text:style-name="T30">88</text:span><text:span text:style-name="T30"> </text:span><text:span text:style-name="T32">台灣國際法季刊</text:span></text:p>
      <text:p text:style-name="P15"><text:span text:style-name="T30">0</text:span><text:span text:style-name="T30">5</text:span><text:span text:style-name="T30">-</text:span><text:span text:style-name="T30">89</text:span><text:span text:style-name="T30"> </text:span><text:span text:style-name="T32">台灣首府大學學報</text:span></text:p>
      <text:p text:style-name="P15"><text:span text:style-name="T30">0</text:span><text:span text:style-name="T30">5</text:span><text:span text:style-name="T30">-</text:span><text:span text:style-name="T30">90 </text:span><text:span text:style-name="T32">台灣期貨月刊</text:span></text:p>
      <text:p text:style-name="P15"><text:span text:style-name="T30">05</text:span><text:span text:style-name="T30">-</text:span><text:span text:style-name="T30">90 </text:span><text:span text:style-name="T32">台灣期貨季刊</text:span></text:p>
      <text:p text:style-name="P15"><text:span text:style-name="T30">0</text:span><text:span text:style-name="T30">5</text:span><text:span text:style-name="T30">-</text:span><text:span text:style-name="T30">91</text:span><text:span text:style-name="T30"> </text:span><text:span text:style-name="T32">台灣學誌</text:span></text:p>
      <text:p text:style-name="P15"><text:span text:style-name="T30">0</text:span><text:span text:style-name="T30">5</text:span><text:span text:style-name="T30">-</text:span><text:span text:style-name="T30">92</text:span><text:span text:style-name="T30"> </text:span><text:span text:style-name="T32">台灣學通訊</text:span></text:p>
      <text:p text:style-name="P15"><text:span text:style-name="T30">0</text:span><text:span text:style-name="T30">5</text:span><text:span text:style-name="T30">-</text:span><text:span text:style-name="T30">93</text:span><text:span text:style-name="T30"> </text:span><text:span text:style-name="T32">台灣學研究</text:span></text:p>
      <text:p text:style-name="P15"><text:span text:style-name="T30">0</text:span><text:span text:style-name="T30">5</text:span><text:span text:style-name="T30">-</text:span><text:span text:style-name="T30">95</text:span><text:span text:style-name="T30"> </text:span><text:span text:style-name="T32">台灣癌症醫學雜誌</text:span></text:p>
      <text:p text:style-name="P15"><text:span text:style-name="T30">0</text:span><text:span text:style-name="T30">5</text:span><text:span text:style-name="T30">-</text:span><text:span text:style-name="T30">96</text:span><text:span text:style-name="T30"> </text:span><text:span text:style-name="T32">四季兒童教育</text:span></text:p>
      <text:p text:style-name="P15"><text:span text:style-name="T30">0</text:span><text:span text:style-name="T30">5</text:span><text:span text:style-name="T30">-</text:span><text:span text:style-name="T30">97 </text:span><text:span text:style-name="T32">玄奘佛學研究</text:span></text:p>
      <text:p text:style-name="P15"><text:span text:style-name="T30">0</text:span><text:span text:style-name="T30">5</text:span><text:span text:style-name="T30">-</text:span><text:span text:style-name="T30">98 </text:span><text:span text:style-name="T32">玄奘人文學報</text:span></text:p>
      <text:p text:style-name="P15"><text:span text:style-name="T30">0</text:span><text:span text:style-name="T30">5</text:span><text:span text:style-name="T30">-</text:span><text:span text:style-name="T30">99 </text:span><text:span text:style-name="T32">玄奘管理學報</text:span></text:p>
      <text:p text:style-name="P10"/>
      <text:p text:style-name="P15"><text:span text:style-name="T30">0</text:span><text:span text:style-name="T30">6</text:span><text:span text:style-name="T30">-</text:span><text:span text:style-name="T30">01</text:span><text:span text:style-name="T30"> </text:span><text:span text:style-name="T32">自然保育季刊</text:span></text:p>
      <text:p text:style-name="P15"><text:span text:style-name="T30">0</text:span><text:span text:style-name="T30">6</text:span><text:span text:style-name="T30">-</text:span><text:span text:style-name="T30">03 </text:span><text:span text:style-name="T32">成人及終身教育學刊</text:span></text:p>
      <text:p text:style-name="P15"><text:span text:style-name="T30">0</text:span><text:span text:style-name="T30">6</text:span><text:span text:style-name="T30">-</text:span><text:span text:style-name="T30">12 </text:span><text:span text:style-name="T32">全人教育學報</text:span></text:p>
      <text:p text:style-name="P15"><text:span text:style-name="T30">0</text:span><text:span text:style-name="T30">6</text:span><text:span text:style-name="T30">-</text:span><text:span text:style-name="T30">16</text:span><text:span text:style-name="T30"> </text:span><text:span text:style-name="T32">全民健康保險</text:span></text:p>
      <text:p text:style-name="P15"><text:span text:style-name="T30">0</text:span><text:span text:style-name="T30">6</text:span><text:span text:style-name="T30">-</text:span><text:span text:style-name="T30">18</text:span><text:span text:style-name="T30"> </text:span><text:span text:style-name="T32">全球防衛</text:span></text:p>
      <text:p text:style-name="P15"><text:span text:style-name="T30">0</text:span><text:span text:style-name="T30">6</text:span><text:span text:style-name="T30">-</text:span><text:span text:style-name="T30">22</text:span><text:span text:style-name="T30"> </text:span><text:span text:style-name="T32">全國新書資訊月刊</text:span></text:p>
      <text:p text:style-name="P15"><text:span text:style-name="T30">0</text:span><text:span text:style-name="T30">6</text:span><text:span text:style-name="T30">-</text:span><text:span text:style-name="T30">26</text:span><text:span text:style-name="T30"> </text:span><text:span text:style-name="T32">行銷評論</text:span></text:p>
      <text:p text:style-name="P15"><text:soft-page-break/><text:span text:style-name="T30">0</text:span><text:span text:style-name="T30">6</text:span><text:span text:style-name="T30">-</text:span><text:span text:style-name="T30">27</text:span><text:span text:style-name="T30"> </text:span><text:span text:style-name="T32">行銷科學學報</text:span></text:p>
      <text:p text:style-name="P15"><text:span text:style-name="T30">0</text:span><text:span text:style-name="T30">6</text:span><text:span text:style-name="T30">-</text:span><text:span text:style-name="T30">30 </text:span><text:span text:style-name="T32">早產基金會會訊</text:span></text:p>
      <text:p text:style-name="P15"><text:span text:style-name="T30">0</text:span><text:span text:style-name="T30">6</text:span><text:span text:style-name="T30">-</text:span><text:span text:style-name="T30">31 </text:span><text:span text:style-name="T32">早產兒暨早期療育通訊</text:span></text:p>
      <text:p text:style-name="P15"><text:span text:style-name="T30">0</text:span><text:span text:style-name="T30">6</text:span><text:span text:style-name="T30">-</text:span><text:span text:style-name="T30">32 </text:span><text:span text:style-name="T32">血管醫學防治季刊(彰基)</text:span></text:p>
      <text:p text:style-name="P15"><text:span text:style-name="T30">0</text:span><text:span text:style-name="T30">6</text:span><text:span text:style-name="T30">-</text:span><text:span text:style-name="T30">36 </text:span><text:span text:style-name="T32">安泰醫護雜誌</text:span></text:p>
      <text:p text:style-name="P15"><text:span text:style-name="T30">0</text:span><text:span text:style-name="T30">6</text:span><text:span text:style-name="T30">-</text:span><text:span text:style-name="T30">38</text:span><text:span text:style-name="T30"> </text:span><text:span text:style-name="T32">安寧照顧會訊</text:span></text:p>
      <text:p text:style-name="P15"><text:span text:style-name="T30">0</text:span><text:span text:style-name="T30">6</text:span><text:span text:style-name="T30">-</text:span><text:span text:style-name="T30">40</text:span><text:span text:style-name="T30"> </text:span><text:span text:style-name="T32">安寧療護</text:span></text:p>
      <text:p text:style-name="P15"><text:span text:style-name="T30">0</text:span><text:span text:style-name="T30">6</text:span><text:span text:style-name="T30">-</text:span><text:span text:style-name="T30">42</text:span><text:span text:style-name="T30"> </text:span><text:span text:style-name="T32">尖端科技軍事雜誌</text:span></text:p>
      <text:p text:style-name="P15"><text:span text:style-name="T30">0</text:span><text:span text:style-name="T30">6</text:span><text:span text:style-name="T30">-</text:span><text:span text:style-name="T30">44</text:span><text:span text:style-name="T30"> </text:span><text:span text:style-name="T32">地工技術雙月刊</text:span></text:p>
      <text:p text:style-name="P15"><text:span text:style-name="T30">0</text:span><text:span text:style-name="T30">6</text:span><text:span text:style-name="T30">-</text:span><text:span text:style-name="T30">50 </text:span><text:span text:style-name="T32">企業管理學報</text:span></text:p>
      <text:p text:style-name="P15"><text:span text:style-name="T30">0</text:span><text:span text:style-name="T30">6</text:span><text:span text:style-name="T30">-</text:span><text:span text:style-name="T30">55 </text:span><text:span text:style-name="T32">休閒農業產業評論</text:span></text:p>
      <text:p text:style-name="P15"><text:span text:style-name="T30">0</text:span><text:span text:style-name="T30">6</text:span><text:span text:style-name="T30">-</text:span><text:span text:style-name="T30">62</text:span><text:span text:style-name="T30"> </text:span><text:span text:style-name="T32">朱銘美術季刊</text:span></text:p>
      <text:p text:style-name="P15"><text:span text:style-name="T30">0</text:span><text:span text:style-name="T30">6</text:span><text:span text:style-name="T30">-</text:span><text:span text:style-name="T30">64</text:span><text:span text:style-name="T30"> </text:span><text:span text:style-name="T32">交流</text:span></text:p>
      <text:p text:style-name="P15"><text:span text:style-name="T30">0</text:span><text:span text:style-name="T30">6</text:span><text:span text:style-name="T30">-</text:span><text:span text:style-name="T30">65 </text:span><text:span text:style-name="T32">交大管理學報</text:span></text:p>
      <text:p text:style-name="P15"><text:span text:style-name="T30">06</text:span><text:span text:style-name="T30">-</text:span><text:span text:style-name="T30">70 </text:span><text:span text:style-name="T32">考試學刊</text:span></text:p>
      <text:p text:style-name="P15"><text:span text:style-name="T30">06</text:span><text:span text:style-name="T30">-</text:span><text:span text:style-name="T30">72 </text:span><text:span text:style-name="T32">考選論壇</text:span></text:p>
      <text:p text:style-name="P15"><text:span text:style-name="T30">06</text:span><text:span text:style-name="T30">-</text:span><text:span text:style-name="T30">74 </text:span><text:span text:style-name="T32">好心肝：肝病防治會刊</text:span></text:p>
      <text:p text:style-name="P15"><text:span text:style-name="T30">06</text:span><text:span text:style-name="T30">-</text:span><text:span text:style-name="T30">76 </text:span><text:span text:style-name="T32">好健康</text:span></text:p>
      <text:p text:style-name="P10"/>
      <text:p text:style-name="P15"><text:span text:style-name="T30">0</text:span><text:span text:style-name="T30">7</text:span><text:span text:style-name="T30">-</text:span><text:span text:style-name="T30">04</text:span><text:span text:style-name="T30"> </text:span><text:span text:style-name="T32">技術及職業教育學報</text:span></text:p>
      <text:p text:style-name="P15"><text:span text:style-name="T30">0</text:span><text:span text:style-name="T30">7</text:span><text:span text:style-name="T30">-</text:span><text:span text:style-name="T30">05</text:span><text:span text:style-name="T30"> </text:span><text:span text:style-name="T32">技術及職業教育季刊</text:span></text:p>
      <text:p text:style-name="P15"><text:soft-page-break/><text:span text:style-name="T30">0</text:span><text:span text:style-name="T30">7</text:span><text:span text:style-name="T30">-</text:span><text:span text:style-name="T30">06</text:span><text:span text:style-name="T30"> </text:span><text:span text:style-name="T32">技術學刊</text:span></text:p>
      <text:p text:style-name="P15"><text:span text:style-name="T30">0</text:span><text:span text:style-name="T30">7</text:span><text:span text:style-name="T30">-</text:span><text:span text:style-name="T30">18</text:span><text:span text:style-name="T30"> </text:span><text:span text:style-name="T32">志為護理</text:span></text:p>
      <text:p text:style-name="P15"><text:span text:style-name="T30">0</text:span><text:span text:style-name="T30">7</text:span><text:span text:style-name="T30">-</text:span><text:span text:style-name="T30">28</text:span><text:span text:style-name="T30"> </text:span><text:span text:style-name="T32">作物、環境與生物資訊</text:span></text:p>
      <text:p text:style-name="P15"><text:span text:style-name="T30">0</text:span><text:span text:style-name="T30">7</text:span><text:span text:style-name="T30">-</text:span><text:span text:style-name="T30">30</text:span><text:span text:style-name="T30"> </text:span><text:span text:style-name="T32">身心障礙研究</text:span></text:p>
      <text:p text:style-name="P15"><text:span text:style-name="T30">0</text:span><text:span text:style-name="T30">7</text:span><text:span text:style-name="T30">-</text:span><text:span text:style-name="T30">32</text:span><text:span text:style-name="T30"> </text:span><text:span text:style-name="T32">身體文化學報</text:span></text:p>
      <text:p text:style-name="P15"><text:span text:style-name="T30">0</text:span><text:span text:style-name="T30">7</text:span><text:span text:style-name="T30">-</text:span><text:span text:style-name="T30">38</text:span><text:span text:style-name="T30"> </text:span><text:span text:style-name="T32">住宅學報</text:span></text:p>
      <text:p text:style-name="P15"><text:span text:style-name="T30">07-41 </text:span><text:span text:style-name="T32">助產雜誌</text:span></text:p>
      <text:p text:style-name="P15"><text:span text:style-name="T30">07-42 </text:span><text:span text:style-name="T32">吾愛吾家</text:span></text:p>
      <text:p text:style-name="P10"/>
      <text:p text:style-name="P15"><text:span text:style-name="T30">0</text:span><text:span text:style-name="T30">8</text:span><text:span text:style-name="T30">-</text:span><text:span text:style-name="T30">02</text:span><text:span text:style-name="T30"> </text:span><text:span text:style-name="T32">育兒生活</text:span></text:p>
      <text:p text:style-name="P15"><text:span text:style-name="T30">0</text:span><text:span text:style-name="T30">8</text:span><text:span text:style-name="T30">-</text:span><text:span text:style-name="T30">03</text:span><text:span text:style-name="T30"> </text:span><text:span text:style-name="T32">育達科大學報</text:span></text:p>
      <text:p text:style-name="P15"><text:span text:style-name="T30">0</text:span><text:span text:style-name="T30">8</text:span><text:span text:style-name="T30">-</text:span><text:span text:style-name="T30">05</text:span><text:span text:style-name="T30"> </text:span><text:span text:style-name="T32">育英學報</text:span></text:p>
      <text:p text:style-name="P15"><text:span text:style-name="T30">0</text:span><text:span text:style-name="T30">8</text:span><text:span text:style-name="T30">-</text:span><text:span text:style-name="T30">06</text:span><text:span text:style-name="T30"> </text:span><text:span text:style-name="T32">兒童少年福利期刊</text:span></text:p>
      <text:p text:style-name="P15"><text:span text:style-name="T30">0</text:span><text:span text:style-name="T30">8</text:span><text:span text:style-name="T30">-</text:span><text:span text:style-name="T30">07 </text:span><text:span text:style-name="T32">兒盟瞭望</text:span></text:p>
      <text:p text:style-name="P15"><text:span text:style-name="T30">0</text:span><text:span text:style-name="T30">8</text:span><text:span text:style-name="T30">-</text:span><text:span text:style-name="T30">08</text:span><text:span text:style-name="T30"> </text:span><text:span text:style-name="T32">長榮大學學報</text:span></text:p>
      <text:p text:style-name="P15"><text:span text:style-name="T30">0</text:span><text:span text:style-name="T30">8</text:span><text:span text:style-name="T30">-</text:span><text:span text:style-name="T30">11</text:span><text:span text:style-name="T30"> </text:span><text:span text:style-name="T32">長庚人文社會學報</text:span></text:p>
      <text:p text:style-name="P15"><text:span text:style-name="T30">0</text:span><text:span text:style-name="T30">8</text:span><text:span text:style-name="T30">-</text:span><text:span text:style-name="T30">14</text:span><text:span text:style-name="T30"> </text:span><text:span text:style-name="T32">長庚護理</text:span></text:p>
      <text:p text:style-name="P15"><text:span text:style-name="T30">0</text:span><text:span text:style-name="T30">8</text:span><text:span text:style-name="T30">-</text:span><text:span text:style-name="T30">16</text:span><text:span text:style-name="T30"> </text:span><text:span text:style-name="T32">長期照護雜誌</text:span></text:p>
      <text:p text:style-name="P15"><text:span text:style-name="T30">0</text:span><text:span text:style-name="T30">8</text:span><text:span text:style-name="T30">-</text:span><text:span text:style-name="T30">20</text:span><text:span text:style-name="T30"> </text:span><text:span text:style-name="T32">表演藝術</text:span></text:p>
      <text:p text:style-name="P15"><text:span text:style-name="T30">0</text:span><text:span text:style-name="T30">8</text:span><text:span text:style-name="T30">-</text:span><text:span text:style-name="T30">22</text:span><text:span text:style-name="T30"> </text:span><text:span text:style-name="T32">卓越</text:span></text:p>
      <text:p text:style-name="P15"><text:span text:style-name="T30">0</text:span><text:span text:style-name="T30">8</text:span><text:span text:style-name="T30">-</text:span><text:span text:style-name="T30">26</text:span><text:span text:style-name="T30"> </text:span><text:span text:style-name="T32">金門</text:span></text:p>
      <text:p text:style-name="P15"><text:soft-page-break/><text:span text:style-name="T30">0</text:span><text:span text:style-name="T30">8</text:span><text:span text:style-name="T30">-</text:span><text:span text:style-name="T30">27</text:span><text:span text:style-name="T30"> </text:span><text:span text:style-name="T32">金門大學學報</text:span></text:p>
      <text:p text:style-name="P15"><text:span text:style-name="T30">0</text:span><text:span text:style-name="T30">8</text:span><text:span text:style-name="T30">-</text:span><text:span text:style-name="T30">33</text:span><text:span text:style-name="T30"> </text:span><text:span text:style-name="T32">空軍學術雙月刊</text:span></text:p>
      <text:p text:style-name="P15"><text:span text:style-name="T30">0</text:span><text:span text:style-name="T30">8</text:span><text:span text:style-name="T30">-</text:span><text:span text:style-name="T30">36</text:span><text:span text:style-name="T30"> </text:span><text:span text:style-name="T32">東南學報</text:span></text:p>
      <text:p text:style-name="P15"><text:span text:style-name="T30">0</text:span><text:span text:style-name="T30">8</text:span><text:span text:style-name="T30">-</text:span><text:span text:style-name="T30">37 </text:span><text:span text:style-name="T32">東亞論壇</text:span></text:p>
      <text:p text:style-name="P15"><text:span text:style-name="T30">0</text:span><text:span text:style-name="T30">8</text:span><text:span text:style-name="T30">-</text:span><text:span text:style-name="T30">38</text:span><text:span text:style-name="T30"> </text:span><text:span text:style-name="T32">東吳政治學報</text:span></text:p>
      <text:p text:style-name="P15"><text:span text:style-name="T30">0</text:span><text:span text:style-name="T30">8</text:span><text:span text:style-name="T30">-</text:span><text:span text:style-name="T30">39</text:span><text:span text:style-name="T30"> </text:span><text:span text:style-name="T32">東海哲學研究集刊</text:span></text:p>
      <text:p text:style-name="P15"><text:span text:style-name="T30">0</text:span><text:span text:style-name="T30">8</text:span><text:span text:style-name="T30">-</text:span><text:span text:style-name="T30">39</text:span><text:span text:style-name="T30"> </text:span><text:span text:style-name="T32">東海中文學報</text:span></text:p>
      <text:p text:style-name="P15"><text:span text:style-name="T30">0</text:span><text:span text:style-name="T30">8</text:span><text:span text:style-name="T30">-</text:span><text:span text:style-name="T30">40</text:span><text:span text:style-name="T30"> </text:span><text:span text:style-name="T32">東方學報</text:span></text:p>
      <text:p text:style-name="P15"><text:span text:style-name="T30">0</text:span><text:span text:style-name="T30">8</text:span><text:span text:style-name="T30">-</text:span><text:span text:style-name="T30">41</text:span><text:span text:style-name="T30"> </text:span><text:span text:style-name="T32">東華人文學報</text:span></text:p>
      <text:p text:style-name="P15"><text:span text:style-name="T30">0</text:span><text:span text:style-name="T30">8</text:span><text:span text:style-name="T30">-</text:span><text:span text:style-name="T30">43</text:span><text:span text:style-name="T30"> </text:span><text:span text:style-name="T32">社區發展季刊</text:span></text:p>
      <text:p text:style-name="P15"><text:span text:style-name="T30">0</text:span><text:span text:style-name="T30">8</text:span><text:span text:style-name="T30">-</text:span><text:span text:style-name="T30">45</text:span><text:span text:style-name="T30"> </text:span><text:span text:style-name="T32">亞東院訊</text:span></text:p>
      <text:p text:style-name="P15"><text:span text:style-name="T30">0</text:span><text:span text:style-name="T30">8</text:span><text:span text:style-name="T30">-</text:span><text:span text:style-name="T30">46</text:span><text:span text:style-name="T30"> </text:span><text:span text:style-name="T32">亞太研究論壇</text:span></text:p>
      <text:p text:style-name="P15"><text:span text:style-name="T30">0</text:span><text:span text:style-name="T30">8</text:span><text:span text:style-name="T30">-</text:span><text:span text:style-name="T30">48</text:span><text:span text:style-name="T30"> </text:span><text:span text:style-name="T32">亞太經濟合作評論</text:span></text:p>
      <text:p text:style-name="P15"><text:span text:style-name="T30">0</text:span><text:span text:style-name="T30">8</text:span><text:span text:style-name="T30">-</text:span><text:span text:style-name="T30">50 </text:span><text:span text:style-name="T32">明志學報</text:span></text:p>
      <text:p text:style-name="P15"><text:span text:style-name="T30">0</text:span><text:span text:style-name="T30">8</text:span><text:span text:style-name="T30">-</text:span><text:span text:style-name="T30">51 </text:span><text:span text:style-name="T32">明新學報</text:span></text:p>
      <text:p text:style-name="P15"><text:span text:style-name="T30">08</text:span><text:span text:style-name="T30">-</text:span><text:span text:style-name="T30">53 </text:span><text:span text:style-name="T32">明道學術論壇</text:span></text:p>
      <text:p text:style-name="P15"><text:span text:style-name="T30">08-54 </text:span><text:span text:style-name="T32">明通醫藥</text:span></text:p>
      <text:p text:style-name="P15"><text:span text:style-name="T30">08-55 </text:span><text:span text:style-name="T32">明辨</text:span></text:p>
      <text:p text:style-name="P15"><text:span text:style-name="T30">0</text:span><text:span text:style-name="T30">8</text:span><text:span text:style-name="T30">-</text:span><text:span text:style-name="T30">56</text:span><text:span text:style-name="T30"> </text:span><text:span text:style-name="T32">物流技術與戰略</text:span></text:p>
      <text:p text:style-name="P15"><text:span text:style-name="T30">0</text:span><text:span text:style-name="T30">8</text:span><text:span text:style-name="T30">-</text:span><text:span text:style-name="T30">57</text:span><text:span text:style-name="T30"> </text:span><text:span text:style-name="T32">物理</text:span></text:p>
      <text:p text:style-name="P15"><text:span text:style-name="T30">0</text:span><text:span text:style-name="T30">8</text:span><text:span text:style-name="T30">-</text:span><text:span text:style-name="T30">58</text:span><text:span text:style-name="T30"> </text:span><text:span text:style-name="T32">物理治療</text:span></text:p>
      <text:p text:style-name="P15"><text:soft-page-break/><text:span text:style-name="T30">0</text:span><text:span text:style-name="T30">8</text:span><text:span text:style-name="T30">-</text:span><text:span text:style-name="T30">64</text:span><text:span text:style-name="T30"> </text:span><text:span text:style-name="T32">知識通訊評論</text:span></text:p>
      <text:p text:style-name="P15"><text:span text:style-name="T30">0</text:span><text:span text:style-name="T30">8</text:span><text:span text:style-name="T30">-</text:span><text:span text:style-name="T30">70 </text:span><text:span text:style-name="T32">法令月刊</text:span></text:p>
      <text:p text:style-name="P15"><text:span text:style-name="T30">0</text:span><text:span text:style-name="T30">8</text:span><text:span text:style-name="T30">-</text:span><text:span text:style-name="T30">72 </text:span><text:span text:style-name="T32">宜蘭文獻</text:span></text:p>
      <text:p text:style-name="P15"><text:span text:style-name="T30">0</text:span><text:span text:style-name="T30">8</text:span><text:span text:style-name="T30">-</text:span><text:span text:style-name="T30">76</text:span><text:span text:style-name="T30"> </text:span><text:span text:style-name="T32">直銷管理評論</text:span></text:p>
      <text:p text:style-name="P15"><text:span text:style-name="T30">0</text:span><text:span text:style-name="T30">8</text:span><text:span text:style-name="T30">-</text:span><text:span text:style-name="T30">78</text:span><text:span text:style-name="T30"> </text:span><text:span text:style-name="T32">放射治療與腫瘤學</text:span></text:p>
      <text:p text:style-name="P15"><text:span text:style-name="T30">0</text:span><text:span text:style-name="T30">8</text:span><text:span text:style-name="T30">-</text:span><text:span text:style-name="T30">80</text:span><text:span text:style-name="T30"> </text:span><text:span text:style-name="T32">性別平等教育學刊</text:span></text:p>
      <text:p text:style-name="P15"><text:span text:style-name="T30">0</text:span><text:span text:style-name="T30">8</text:span><text:span text:style-name="T30">-</text:span><text:span text:style-name="T30">82</text:span><text:span text:style-name="T30"> </text:span><text:span text:style-name="T32">虎尾科大學報</text:span></text:p>
      <text:p text:style-name="P15"><text:span text:style-name="T30">0</text:span><text:span text:style-name="T30">8</text:span><text:span text:style-name="T30">-</text:span><text:span text:style-name="T30">84</text:span><text:span text:style-name="T30"> </text:span><text:span text:style-name="T32">兩岸商法評論</text:span></text:p>
      <text:p text:style-name="P15"><text:span text:style-name="T30">0</text:span><text:span text:style-name="T30">8</text:span><text:span text:style-name="T30">-</text:span><text:span text:style-name="T30">86</text:span><text:span text:style-name="T30"> </text:span><text:span text:style-name="T32">奇美醫訊</text:span></text:p>
      <text:p text:style-name="P15"><text:span text:style-name="T30">0</text:span><text:span text:style-name="T30">8</text:span><text:span text:style-name="T30">-</text:span><text:span text:style-name="T30">88</text:span><text:span text:style-name="T30"> </text:span><text:span text:style-name="T32">非營利組織管理學刊</text:span></text:p>
      <text:p text:style-name="P10"/>
      <text:p text:style-name="P15"><text:span text:style-name="T30">09-</text:span><text:span text:style-name="T30">03</text:span><text:span text:style-name="T30"> </text:span><text:span text:style-name="T44">思潮</text:span></text:p>
      <text:p text:style-name="P15"><text:span text:style-name="T30">09-06 </text:span><text:span text:style-name="T32">美育</text:span></text:p>
      <text:p text:style-name="P15"><text:span text:style-name="T30">09-</text:span><text:span text:style-name="T30">07</text:span><text:span text:style-name="T30"> </text:span><text:span text:style-name="T32">美和學報</text:span></text:p>
      <text:p text:style-name="P15"><text:span text:style-name="T30">09-</text:span><text:span text:style-name="T30">08</text:span><text:span text:style-name="T30"> </text:span><text:span text:style-name="T32">美學與視覺藝術學刊</text:span></text:p>
      <text:p text:style-name="P15"><text:span text:style-name="T30">09-</text:span><text:span text:style-name="T30">10</text:span><text:span text:style-name="T30"> </text:span><text:span text:style-name="T44">前瞻科技與管理</text:span></text:p>
      <text:p text:style-name="P15"><text:span text:style-name="T30">09-1</text:span><text:span text:style-name="T30">3</text:span><text:span text:style-name="T30"> </text:span><text:span text:style-name="T32">南開學報</text:span></text:p>
      <text:p text:style-name="P15"><text:span text:style-name="T30">09-1</text:span><text:span text:style-name="T30">4</text:span><text:span text:style-name="T30"> </text:span><text:span text:style-name="T32">南台學報</text:span></text:p>
      <text:p text:style-name="P15"><text:span text:style-name="T30">09-1</text:span><text:span text:style-name="T30">7</text:span><text:span text:style-name="T30"> </text:span><text:span text:style-name="T32">政府審計季刊</text:span></text:p>
      <text:p text:style-name="P15"><text:span text:style-name="T30">09-</text:span><text:span text:style-name="T30">20</text:span><text:span text:style-name="T30"> </text:span><text:span text:style-name="T32">政策研究學報</text:span></text:p>
      <text:p text:style-name="P15"><text:span text:style-name="T30">09-</text:span><text:span text:style-name="T30">21</text:span><text:span text:style-name="T30"> </text:span><text:span text:style-name="T32">政治學報</text:span></text:p>
      <text:p text:style-name="P15"><text:soft-page-break/><text:span text:style-name="T30">09-32 </text:span><text:span text:style-name="T32">科儀新知</text:span></text:p>
      <text:p text:style-name="P15"><text:span text:style-name="T30">09-3</text:span><text:span text:style-name="T30">3</text:span><text:span text:style-name="T30"> </text:span><text:span text:style-name="T32">科學研習</text:span></text:p>
      <text:p text:style-name="P15"><text:span text:style-name="T30">09-34 </text:span><text:span text:style-name="T32">科學月刊</text:span></text:p>
      <text:p text:style-name="P15"><text:span text:style-name="T30">09-36 </text:span><text:span text:style-name="T32">科學人</text:span><text:span text:style-name="T29">（</text:span><text:span text:style-name="T29">SCIENTIFIC AMERICAN </text:span><text:span text:style-name="T29">中文版）</text:span></text:p>
      <text:p text:style-name="P15"><text:span text:style-name="T30">09-3</text:span><text:span text:style-name="T30">8</text:span><text:span text:style-name="T30"> </text:span><text:span text:style-name="T32">科學與工程技術期刊</text:span></text:p>
      <text:p text:style-name="P15"><text:span text:style-name="T30">09-40 </text:span><text:span text:style-name="T32">科學發展</text:span></text:p>
      <text:p text:style-name="P15"><text:span text:style-name="T30">09-42 </text:span><text:span text:style-name="T32">食品工業</text:span></text:p>
      <text:p text:style-name="P15"><text:span text:style-name="T30">09-44 </text:span><text:span text:style-name="T32">食品市場資訊</text:span></text:p>
      <text:p text:style-name="P15"><text:span text:style-name="T30">09-46 </text:span><text:span text:style-name="T32">食品資訊</text:span></text:p>
      <text:p text:style-name="P15"><text:span text:style-name="T30">09-4</text:span><text:span text:style-name="T30">8</text:span><text:span text:style-name="T30"> </text:span><text:span text:style-name="T44">食藝技術期刊</text:span></text:p>
      <text:p text:style-name="P15"><text:span text:style-name="T30">09-5</text:span><text:span text:style-name="T30">0</text:span><text:span text:style-name="T30"> </text:span><text:span text:style-name="T32">飛碟探索</text:span></text:p>
      <text:p text:style-name="P15"><text:span text:style-name="T30">09-5</text:span><text:span text:style-name="T30">1</text:span><text:span text:style-name="T30"> </text:span><text:span text:style-name="T32">飛揚</text:span></text:p>
      <text:p text:style-name="P15"><text:span text:style-name="T30">09-5</text:span><text:span text:style-name="T30">2</text:span><text:span text:style-name="T30"> </text:span><text:span text:style-name="T32">研究台灣</text:span></text:p>
      <text:p text:style-name="P15"><text:span text:style-name="T30">09-6</text:span><text:span text:style-name="T30">4</text:span><text:span text:style-name="T30"> </text:span><text:span text:style-name="T32">故宮文物月刊</text:span></text:p>
      <text:p text:style-name="P15"><text:span text:style-name="T30">09-6</text:span><text:span text:style-name="T30">6</text:span><text:span text:style-name="T30"> </text:span><text:span text:style-name="T32">故宮學術季刊</text:span></text:p>
      <text:p text:style-name="P15"><text:span text:style-name="T30">09-6</text:span><text:span text:style-name="T30">7 </text:span><text:span text:style-name="T32">建設大台中</text:span></text:p>
      <text:p text:style-name="P15"><text:span text:style-name="T30">09-6</text:span><text:span text:style-name="T30">8</text:span><text:span text:style-name="T30"> </text:span><text:span text:style-name="T32">建築師</text:span></text:p>
      <text:p text:style-name="P15"><text:span text:style-name="T30">09-</text:span><text:span text:style-name="T30">73 </text:span><text:span text:style-name="T32">建國科大理工期刊</text:span></text:p>
      <text:p text:style-name="P15"><text:span text:style-name="T30">09-</text:span><text:span text:style-name="T30">74 </text:span><text:span text:style-name="T32">建國科大社會人文期刊</text:span></text:p>
      <text:p text:style-name="P15"><text:span text:style-name="T30">09-</text:span><text:span text:style-name="T30">76</text:span><text:span text:style-name="T30"> </text:span><text:span text:style-name="T32">軍事史評論</text:span></text:p>
      <text:p text:style-name="P15"><text:span text:style-name="T30">09-</text:span><text:span text:style-name="T30">78</text:span><text:span text:style-name="T30"> </text:span><text:span text:style-name="T32">品質月刊</text:span></text:p>
      <text:p text:style-name="P15"><text:soft-page-break/><text:span text:style-name="T30">09-</text:span><text:span text:style-name="T30">79</text:span><text:span text:style-name="T30"> </text:span><text:span text:style-name="T32">品質學報</text:span></text:p>
      <text:p text:style-name="P15"><text:span text:style-name="T30">09-</text:span><text:span text:style-name="T30">80</text:span><text:span text:style-name="T30"> </text:span><text:span text:style-name="T32">看守台灣</text:span></text:p>
      <text:p text:style-name="P15"><text:span text:style-name="T30">09-</text:span><text:span text:style-name="T30">81</text:span><text:span text:style-name="T30"> </text:span><text:span text:style-name="T44">保庇新北市</text:span></text:p>
      <text:p text:style-name="P15"><text:span text:style-name="T30">09-</text:span><text:span text:style-name="T30">83</text:span><text:span text:style-name="T30"> </text:span><text:span text:style-name="T32">南投報導</text:span></text:p>
      <text:p text:style-name="P1"><text:span text:style-name="T30">09-</text:span><text:span text:style-name="T30">85 </text:span><text:span text:style-name="T41">南台灣醫學雜誌MEDICAL JOURANL OF SOUTH</text:span><text:span text:style-name="T40"> </text:span><text:span text:style-name="T41">TAIWAN</text:span></text:p>
      <text:p text:style-name="P15"><text:span text:style-name="T30">09-</text:span><text:span text:style-name="T30">88 </text:span><text:span text:style-name="T32">屏東文獻</text:span></text:p>
      <text:p text:style-name="P15"><text:span text:style-name="T30">09-</text:span><text:span text:style-name="T30">90 </text:span><text:span text:style-name="T32">屏東教育大學學報</text:span></text:p>
      <text:p text:style-name="P10"/>
      <text:p text:style-name="P15"><text:span text:style-name="T30">10</text:span><text:span text:style-name="T30">-</text:span><text:span text:style-name="T30">03</text:span><text:span text:style-name="T30"> </text:span><text:span text:style-name="T32">振興醫訊</text:span></text:p>
      <text:p text:style-name="P15"><text:span text:style-name="T30">10</text:span><text:span text:style-name="T30">-</text:span><text:span text:style-name="T30">04</text:span><text:span text:style-name="T30"> </text:span><text:span text:style-name="T32">埔基醫療雜誌</text:span></text:p>
      <text:p text:style-name="P15"><text:span text:style-name="T30">10</text:span><text:span text:style-name="T30">-</text:span><text:span text:style-name="T30">06</text:span><text:span text:style-name="T30"> </text:span><text:span text:style-name="T32">展望</text:span></text:p>
      <text:p text:style-name="P15"><text:span text:style-name="T30">10</text:span><text:span text:style-name="T30">-</text:span><text:span text:style-name="T30">07</text:span><text:span text:style-name="T30"> </text:span><text:span text:style-name="T32">展望與探索</text:span></text:p>
      <text:p text:style-name="P15"><text:span text:style-name="T30">10</text:span><text:span text:style-name="T30">-</text:span><text:span text:style-name="T30">08</text:span><text:span text:style-name="T30"> </text:span><text:span text:style-name="T32">烘焙工業</text:span></text:p>
      <text:p text:style-name="P15"><text:span text:style-name="T30">10</text:span><text:span text:style-name="T30">-</text:span><text:span text:style-name="T30">09</text:span><text:span text:style-name="T30"> </text:span><text:span text:style-name="T32">料理台灣</text:span></text:p>
      <text:p text:style-name="P15"><text:span text:style-name="T30">10</text:span><text:span text:style-name="T30">-</text:span><text:span text:style-name="T30">10</text:span><text:span text:style-name="T30"> </text:span><text:span text:style-name="T32">消費者報導</text:span></text:p>
      <text:p text:style-name="P15"><text:span text:style-name="T30">10</text:span><text:span text:style-name="T30">-</text:span><text:span text:style-name="T30">11</text:span><text:span text:style-name="T30"> </text:span><text:span text:style-name="T44">消保雙月刊</text:span></text:p>
      <text:p text:style-name="P15"><text:span text:style-name="T30">10</text:span><text:span text:style-name="T30">-</text:span><text:span text:style-name="T30">14</text:span><text:span text:style-name="T30"> </text:span><text:span text:style-name="T32">書香遠傳</text:span></text:p>
      <text:p text:style-name="P15"><text:span text:style-name="T30">10</text:span><text:span text:style-name="T30">-</text:span><text:span text:style-name="T30">15</text:span><text:span text:style-name="T30"> </text:span><text:span text:style-name="T32">財金論文叢刊</text:span></text:p>
      <text:p text:style-name="P15"><text:span text:style-name="T30">10</text:span><text:span text:style-name="T30">-</text:span><text:span text:style-name="T30">17</text:span><text:span text:style-name="T30"> </text:span><text:span text:style-name="T32">財務金融學刊</text:span></text:p>
      <text:p text:style-name="P15"><text:span text:style-name="T30">10</text:span><text:span text:style-name="T30">-</text:span><text:span text:style-name="T30">18</text:span><text:span text:style-name="T30"> </text:span><text:span text:style-name="T32">能力</text:span></text:p>
      <text:p text:style-name="P15"><text:span text:style-name="T30">10</text:span><text:span text:style-name="T30">-</text:span><text:span text:style-name="T30">20</text:span><text:span text:style-name="T30"> </text:span><text:span text:style-name="T32">能源報導</text:span></text:p>
      <text:p text:style-name="P15"><text:soft-page-break/><text:span text:style-name="T30">10</text:span><text:span text:style-name="T30">-</text:span><text:span text:style-name="T30">23</text:span><text:span text:style-name="T30"> </text:span><text:span text:style-name="T32">特教園丁</text:span></text:p>
      <text:p text:style-name="P15"><text:span text:style-name="T30">10</text:span><text:span text:style-name="T30">-</text:span><text:span text:style-name="T30">25</text:span><text:span text:style-name="T30"> </text:span><text:span text:style-name="T32">師資培育與教師專業發展期刊</text:span></text:p>
      <text:p text:style-name="P15"><text:span text:style-name="T30">10</text:span><text:span text:style-name="T30">-</text:span><text:span text:style-name="T30">26</text:span><text:span text:style-name="T30"> </text:span><text:span text:style-name="T32">師友</text:span></text:p>
      <text:p text:style-name="P15"><text:span text:style-name="T30">10</text:span><text:span text:style-name="T30">-</text:span><text:span text:style-name="T30">28</text:span><text:span text:style-name="T30"> </text:span><text:span text:style-name="T32">師大學報（語言與文學類）</text:span></text:p>
      <text:p text:style-name="P15"><text:span text:style-name="T30">10</text:span><text:span text:style-name="T30">-</text:span><text:span text:style-name="T30">29</text:span><text:span text:style-name="T30"> </text:span><text:span text:style-name="T32">祖國文摘</text:span></text:p>
      <text:p text:style-name="P15"><text:span text:style-name="T30">10</text:span><text:span text:style-name="T30">-</text:span><text:span text:style-name="T30">30</text:span><text:span text:style-name="T30"> </text:span><text:span text:style-name="T32">高苑學報</text:span></text:p>
      <text:p text:style-name="P15"><text:span text:style-name="T30">10</text:span><text:span text:style-name="T30">-</text:span><text:span text:style-name="T30">32</text:span><text:span text:style-name="T30"> </text:span><text:span text:style-name="T44">高等教育</text:span></text:p>
      <text:p text:style-name="P15"><text:span text:style-name="T30">10</text:span><text:span text:style-name="T30">-</text:span><text:span text:style-name="T30">34</text:span><text:span text:style-name="T30"> </text:span><text:span text:style-name="T44">高教技職簡訊</text:span></text:p>
      <text:p text:style-name="P15"><text:span text:style-name="T30">10</text:span><text:span text:style-name="T30">-</text:span><text:span text:style-name="T30">35</text:span><text:span text:style-name="T30"> </text:span><text:span text:style-name="T44">高教創新</text:span></text:p>
      <text:p text:style-name="P15"><text:span text:style-name="T30">10-37 </text:span><text:span text:style-name="T32">高雄海洋科技大學學報</text:span></text:p>
      <text:p text:style-name="P15"><text:span text:style-name="T30">10</text:span><text:span text:style-name="T30">-</text:span><text:span text:style-name="T30">39</text:span><text:span text:style-name="T30"> </text:span><text:span text:style-name="T32">高雄文獻</text:span></text:p>
      <text:p text:style-name="P15"><text:span text:style-name="T30">10</text:span><text:span text:style-name="T30">-</text:span><text:span text:style-name="T30">40</text:span><text:span text:style-name="T30"> </text:span><text:span text:style-name="T32">海峽評論</text:span></text:p>
      <text:p text:style-name="P15"><text:span text:style-name="T30">10</text:span><text:span text:style-name="T30">-</text:span><text:span text:style-name="T30">42</text:span><text:span text:style-name="T30"> </text:span><text:span text:style-name="T32">海翁台語文學</text:span></text:p>
      <text:p text:style-name="P15"><text:span text:style-name="T30">10</text:span><text:span text:style-name="T30">-</text:span><text:span text:style-name="T30">46</text:span><text:span text:style-name="T30"> </text:span><text:span text:style-name="T32">桃園區農業專訊</text:span></text:p>
      <text:p text:style-name="P15"><text:span text:style-name="T30">10</text:span><text:span text:style-name="T30">-</text:span><text:span text:style-name="T30">50</text:span><text:span text:style-name="T30"> </text:span><text:span text:style-name="T32">起重月刊（起重升降）</text:span></text:p>
      <text:p text:style-name="P15"><text:span text:style-name="T30">10</text:span><text:span text:style-name="T30">-</text:span><text:span text:style-name="T30">60</text:span><text:span text:style-name="T30"> </text:span><text:span text:style-name="T32">孫學研究</text:span></text:p>
      <text:p text:style-name="P15"><text:span text:style-name="T30">10</text:span><text:span text:style-name="T30">-</text:span><text:span text:style-name="T30">62</text:span><text:span text:style-name="T30"> </text:span><text:span text:style-name="T32">病歷資訊管理期刊</text:span></text:p>
      <text:p text:style-name="P15"><text:span text:style-name="T30">10</text:span><text:span text:style-name="T30">-</text:span><text:span text:style-name="T30">68</text:span><text:span text:style-name="T30"> </text:span><text:span text:style-name="T32">氣候監測報告</text:span></text:p>
      <text:p text:style-name="P15"><text:span text:style-name="T30">10</text:span><text:span text:style-name="T30">-</text:span><text:span text:style-name="T30">70 </text:span><text:span text:style-name="T32">耕莘學報</text:span></text:p>
      <text:p text:style-name="P15"><text:span text:style-name="T30">10</text:span><text:span text:style-name="T30">-</text:span><text:span text:style-name="T30">74 </text:span><text:span text:style-name="T32">原住民族文化傳播學刊</text:span></text:p>
      <text:p text:style-name="P15"><text:span text:style-name="T30">10</text:span><text:span text:style-name="T30">-</text:span><text:span text:style-name="T30">76 </text:span><text:span text:style-name="T32">桃園創新學報</text:span></text:p>
      <text:p text:style-name="P15"><text:soft-page-break/><text:span text:style-name="T30">10</text:span><text:span text:style-name="T30">-</text:span><text:span text:style-name="T30">78 </text:span><text:span text:style-name="T32">馬偕學報</text:span></text:p>
      <text:p text:style-name="P15"><text:span text:style-name="T30">10</text:span><text:span text:style-name="T30">-</text:span><text:span text:style-name="T30">80 </text:span><text:span text:style-name="T32">真理財經學報</text:span></text:p>
      <text:p text:style-name="P8"/>
      <text:p text:style-name="P15"><text:span text:style-name="T30">11</text:span><text:span text:style-name="T30">-</text:span><text:span text:style-name="T30">02</text:span><text:span text:style-name="T30"> </text:span><text:span text:style-name="T32">商管科技季刊</text:span></text:p>
      <text:p text:style-name="P15"><text:span text:style-name="T30">11</text:span><text:span text:style-name="T30">-</text:span><text:span text:style-name="T30">06</text:span><text:span text:style-name="T30"> </text:span><text:span text:style-name="T32">商業流通資訊季刊</text:span></text:p>
      <text:p text:style-name="P15"><text:span text:style-name="T30">11</text:span><text:span text:style-name="T30">-</text:span><text:span text:style-name="T30">07</text:span><text:span text:style-name="T30"> </text:span><text:span text:style-name="T32">商學學報</text:span></text:p>
      <text:p text:style-name="P15"><text:span text:style-name="T30">11</text:span><text:span text:style-name="T30">-</text:span><text:span text:style-name="T30">09</text:span><text:span text:style-name="T30"> </text:span><text:span text:style-name="T32">現代保險健康理財雜誌</text:span></text:p>
      <text:p text:style-name="P15"><text:span text:style-name="T30">11</text:span><text:span text:style-name="T30">-</text:span><text:span text:style-name="T30">11</text:span><text:span text:style-name="T30"> </text:span><text:span text:style-name="T32">張老師月刊</text:span></text:p>
      <text:p text:style-name="P15"><text:span text:style-name="T30">11</text:span><text:span text:style-name="T30">-</text:span><text:span text:style-name="T30">13</text:span><text:span text:style-name="T30"> </text:span><text:span text:style-name="T32">習慣領域期刊</text:span></text:p>
      <text:p text:style-name="P15"><text:span text:style-name="T30">11</text:span><text:span text:style-name="T30">-</text:span><text:span text:style-name="T30">14 </text:span><text:span text:style-name="T32">陸軍後勤</text:span></text:p>
      <text:p text:style-name="P15"><text:span text:style-name="T30">11</text:span><text:span text:style-name="T30">-</text:span><text:span text:style-name="T30">16</text:span><text:span text:style-name="T30"> </text:span><text:span text:style-name="T32">健康促進與衛生教育學報</text:span></text:p>
      <text:p text:style-name="P15"><text:span text:style-name="T30">11</text:span><text:span text:style-name="T30">-</text:span><text:span text:style-name="T30">18</text:span><text:span text:style-name="T30"> </text:span><text:span text:style-name="T32">健康保險雜誌</text:span></text:p>
      <text:p text:style-name="P15"><text:span text:style-name="T30">11</text:span><text:span text:style-name="T30">-</text:span><text:span text:style-name="T30">19</text:span><text:span text:style-name="T30"> </text:span><text:span text:style-name="T32">健康與照顧科學學刊</text:span></text:p>
      <text:p text:style-name="P15"><text:span text:style-name="T30">11</text:span><text:span text:style-name="T30">-</text:span><text:span text:style-name="T30">20</text:span><text:span text:style-name="T30"> </text:span><text:span text:style-name="T32">健康世界</text:span></text:p>
      <text:p text:style-name="P15"><text:span text:style-name="T30">11</text:span><text:span text:style-name="T30">-</text:span><text:span text:style-name="T30">22</text:span><text:span text:style-name="T30"> </text:span><text:span text:style-name="T32">康健</text:span></text:p>
      <text:p text:style-name="P15"><text:span text:style-name="T30">11</text:span><text:span text:style-name="T30">-</text:span><text:span text:style-name="T30">23</text:span><text:span text:style-name="T30"> </text:span><text:span text:style-name="T32">康寧學報</text:span></text:p>
      <text:p text:style-name="P15"><text:span text:style-name="T30">11</text:span><text:span text:style-name="T30">-</text:span><text:span text:style-name="T30">24</text:span><text:span text:style-name="T30"> </text:span><text:span text:style-name="T32">常春月刊</text:span></text:p>
      <text:p text:style-name="P15"><text:span text:style-name="T30">11</text:span><text:span text:style-name="T30">-</text:span><text:span text:style-name="T30">27</text:span><text:span text:style-name="T30"> </text:span><text:span text:style-name="T32">教科書研究</text:span></text:p>
      <text:p text:style-name="P15"><text:span text:style-name="T30">11</text:span><text:span text:style-name="T30">-</text:span><text:span text:style-name="T30">30</text:span><text:span text:style-name="T30"> </text:span><text:span text:style-name="T32">教育科學研究</text:span></text:p>
      <text:p text:style-name="P15"><text:span text:style-name="T30">11</text:span><text:span text:style-name="T30">-</text:span><text:span text:style-name="T30">31</text:span><text:span text:style-name="T30"> </text:span><text:span text:style-name="T32">教育實踐與研究</text:span></text:p>
      <text:p text:style-name="P15"><text:span text:style-name="T30">11</text:span><text:span text:style-name="T30">-</text:span><text:span text:style-name="T30">32</text:span><text:span text:style-name="T30"> </text:span><text:span text:style-name="T32">教育資料與研究</text:span></text:p>
      <text:p text:style-name="P15"><text:soft-page-break/><text:span text:style-name="T30">11</text:span><text:span text:style-name="T30">-</text:span><text:span text:style-name="T30">33</text:span><text:span text:style-name="T30"> </text:span><text:span text:style-name="T32">教育資料集刊</text:span></text:p>
      <text:p text:style-name="P15"><text:span text:style-name="T30">11</text:span><text:span text:style-name="T30">-</text:span><text:span text:style-name="T30">34</text:span><text:span text:style-name="T30"> </text:span><text:span text:style-name="T32">教育資料與圖書館學</text:span></text:p>
      <text:p text:style-name="P15"><text:span text:style-name="T30">11</text:span><text:span text:style-name="T30">-</text:span><text:span text:style-name="T30">35</text:span><text:span text:style-name="T30"> </text:span><text:span text:style-name="T32">教育政策論壇</text:span></text:p>
      <text:p text:style-name="P15"><text:span text:style-name="T30">11-36 </text:span><text:span text:style-name="T32">教育與心理研究</text:span></text:p>
      <text:p text:style-name="P15"><text:span text:style-name="T30">11-37 </text:span><text:span text:style-name="T32">教育行政與評鑑學刊</text:span></text:p>
      <text:p text:style-name="P15"><text:span text:style-name="T30">11</text:span><text:span text:style-name="T30">-</text:span><text:span text:style-name="T30">38</text:span><text:span text:style-name="T30"> </text:span><text:span text:style-name="T32">教育學刊</text:span></text:p>
      <text:p text:style-name="P15"><text:span text:style-name="T30">11-39 </text:span><text:span text:style-name="T32">教育研究月刊</text:span></text:p>
      <text:p text:style-name="P15"><text:span text:style-name="T30">11</text:span><text:span text:style-name="T30">-</text:span><text:span text:style-name="T30">40</text:span><text:span text:style-name="T30"> </text:span><text:span text:style-name="T32">教育研究集刊</text:span></text:p>
      <text:p text:style-name="P15"><text:span text:style-name="T30">11</text:span><text:span text:style-name="T30">-</text:span><text:span text:style-name="T30">41</text:span><text:span text:style-name="T30"> </text:span><text:span text:style-name="T32">教育研究與發展期刊</text:span></text:p>
      <text:p text:style-name="P15"><text:span text:style-name="T30">11-42 </text:span><text:span text:style-name="T32">教育科技與學習</text:span></text:p>
      <text:p text:style-name="P15"><text:span text:style-name="T30">11-44 </text:span><text:span text:style-name="T32">教育研究學報(台南大學)</text:span></text:p>
      <text:p text:style-name="P15"><text:span text:style-name="T30">11-45 </text:span><text:span text:style-name="T32">教研創新季刊</text:span></text:p>
      <text:p text:style-name="P15"><text:span text:style-name="T30">11</text:span><text:span text:style-name="T30">-</text:span><text:span text:style-name="T30">46</text:span><text:span text:style-name="T30"> </text:span><text:span text:style-name="T32">教師天地</text:span></text:p>
      <text:p text:style-name="P15"><text:span text:style-name="T30">11</text:span><text:span text:style-name="T30">-</text:span><text:span text:style-name="T30">47</text:span><text:span text:style-name="T30"> </text:span><text:span text:style-name="T32">國小特殊教育</text:span></text:p>
      <text:p text:style-name="P15"><text:span text:style-name="T30">11</text:span><text:span text:style-name="T30">-</text:span><text:span text:style-name="T30">48</text:span><text:span text:style-name="T30"> </text:span><text:span text:style-name="T32">國文天地</text:span></text:p>
      <text:p text:style-name="P15"><text:span text:style-name="T30">11</text:span><text:span text:style-name="T30">-</text:span><text:span text:style-name="T30">50</text:span><text:span text:style-name="T30"> </text:span><text:span text:style-name="T32">國立國父紀念館刊</text:span></text:p>
      <text:p text:style-name="P15"><text:span text:style-name="T30">11</text:span><text:span text:style-name="T30">-</text:span><text:span text:style-name="T30">51</text:span><text:span text:style-name="T30"> </text:span><text:span text:style-name="T32">國立宜蘭大學工程學刊</text:span></text:p>
      <text:p text:style-name="P15"><text:span text:style-name="T30">11</text:span><text:span text:style-name="T30">-</text:span><text:span text:style-name="T30">52</text:span><text:span text:style-name="T30"> </text:span><text:span text:style-name="T32">國防雜誌</text:span></text:p>
      <text:p text:style-name="P15"><text:span text:style-name="T30">11</text:span><text:span text:style-name="T30">-</text:span><text:span text:style-name="T30">53</text:span><text:span text:style-name="T30"> </text:span><text:span text:style-name="T32">國防譯粹</text:span></text:p>
      <text:p text:style-name="P15"><text:span text:style-name="T30">11</text:span><text:span text:style-name="T30">-</text:span><text:span text:style-name="T30">54</text:span><text:span text:style-name="T30"> </text:span><text:span text:style-name="T32">國家公園學報</text:span></text:p>
      <text:p text:style-name="P15"><text:span text:style-name="T30">11</text:span><text:span text:style-name="T30">-</text:span><text:span text:style-name="T30">55</text:span><text:span text:style-name="T30"> </text:span><text:span text:style-name="T32">國家公園</text:span></text:p>
      <text:p text:style-name="P15"><text:soft-page-break/><text:span text:style-name="T30">11</text:span><text:span text:style-name="T30">-</text:span><text:span text:style-name="T30">56</text:span><text:span text:style-name="T30"> </text:span><text:span text:style-name="T32">國家地理雜誌(中文版)</text:span></text:p>
      <text:p text:style-name="P15"><text:span text:style-name="T30">11</text:span><text:span text:style-name="T30">-</text:span><text:span text:style-name="T30">57</text:span><text:span text:style-name="T30"> </text:span><text:span text:style-name="T32">國家圖書館館訊</text:span></text:p>
      <text:p text:style-name="P15"><text:span text:style-name="T30">11</text:span><text:span text:style-name="T30">-</text:span><text:span text:style-name="T30">58</text:span><text:span text:style-name="T30"> </text:span><text:span text:style-name="T32">國家與社會(學報)</text:span></text:p>
      <text:p text:style-name="P15"><text:span text:style-name="T30">11</text:span><text:span text:style-name="T30">-</text:span><text:span text:style-name="T30">59</text:span><text:span text:style-name="T30"> </text:span><text:span text:style-name="T32">國家菁英季刊</text:span></text:p>
      <text:p text:style-name="P15"><text:span text:style-name="T30">11</text:span><text:span text:style-name="T30">-</text:span><text:span text:style-name="T30">61</text:span><text:span text:style-name="T30"> </text:span><text:span text:style-name="T32">國際投資</text:span></text:p>
      <text:p text:style-name="P15"><text:span text:style-name="T30">11</text:span><text:span text:style-name="T30">-</text:span><text:span text:style-name="T30">62</text:span><text:span text:style-name="T30"> </text:span><text:span text:style-name="T32">國際藝術教育學刊</text:span></text:p>
      <text:p text:style-name="P15"><text:span text:style-name="T30">11</text:span><text:span text:style-name="T30">-</text:span><text:span text:style-name="T30">65</text:span><text:span text:style-name="T30"> </text:span><text:span text:style-name="T32">國會月刊</text:span></text:p>
      <text:p text:style-name="P15"><text:span text:style-name="T30">11</text:span><text:span text:style-name="T30">-</text:span><text:span text:style-name="T30">66</text:span><text:span text:style-name="T30"> </text:span><text:span text:style-name="T32">國民體育季刊</text:span></text:p>
      <text:p text:style-name="P15"><text:span text:style-name="T30">11</text:span><text:span text:style-name="T30">-</text:span><text:span text:style-name="T30">67</text:span><text:span text:style-name="T30"> </text:span><text:span text:style-name="T32">國泰院訊</text:span></text:p>
      <text:p text:style-name="P15"><text:span text:style-name="T30">11</text:span><text:span text:style-name="T30">-</text:span><text:span text:style-name="T30">70</text:span><text:span text:style-name="T30"> </text:span><text:span text:style-name="T32">清華學報</text:span></text:p>
      <text:p text:style-name="P15"><text:span text:style-name="T30">11</text:span><text:span text:style-name="T30">-</text:span><text:span text:style-name="T30">72</text:span><text:span text:style-name="T30"> </text:span><text:span text:style-name="T32">理工研究國際期刊(台南大學)</text:span></text:p>
      <text:p text:style-name="P15"><text:span text:style-name="T30">11</text:span><text:span text:style-name="T30">-</text:span><text:span text:style-name="T30">75</text:span><text:span text:style-name="T30"> </text:span><text:span text:style-name="T32">淡江中文學報</text:span></text:p>
      <text:p text:style-name="P15"><text:span text:style-name="T30">11</text:span><text:span text:style-name="T30">-</text:span><text:span text:style-name="T30">78 </text:span><text:span text:style-name="T32">逢甲人文社會學報</text:span></text:p>
      <text:p text:style-name="P15"><text:span text:style-name="T30">11</text:span><text:span text:style-name="T30">-</text:span><text:span text:style-name="T30">80</text:span><text:span text:style-name="T30"> </text:span><text:span text:style-name="T32">健行學報</text:span></text:p>
      <text:p text:style-name="P15"><text:span text:style-name="T30">11</text:span><text:span text:style-name="T30">-</text:span><text:span text:style-name="T30">82</text:span><text:span text:style-name="T30"> </text:span><text:span text:style-name="T32">產業與管理論壇</text:span></text:p>
      <text:p text:style-name="P15"><text:span text:style-name="T30">11</text:span><text:span text:style-name="T30">-</text:span><text:span text:style-name="T30">84</text:span><text:span text:style-name="T30"> </text:span><text:span text:style-name="T32">產業管理評論</text:span></text:p>
      <text:p text:style-name="P15"><text:span text:style-name="T30">11</text:span><text:span text:style-name="T30">-</text:span><text:span text:style-name="T30">88</text:span><text:span text:style-name="T30"> </text:span><text:span text:style-name="T32">排球教練科學</text:span></text:p>
      <text:p text:style-name="P15"><text:span text:style-name="T30">11</text:span><text:span text:style-name="T30">-</text:span><text:span text:style-name="T30">90</text:span><text:span text:style-name="T30"> </text:span><text:span text:style-name="T32">推波引水</text:span><text:span text:style-name="T29">：中華民國智障者家長總會會訊</text:span></text:p>
      <text:p text:style-name="P15"><text:span text:style-name="T30">11</text:span><text:span text:style-name="T30">-</text:span><text:span text:style-name="T30">91</text:span><text:span text:style-name="T30"> </text:span><text:span text:style-name="T32">停泊棧</text:span></text:p>
      <text:p text:style-name="P15"><text:span text:style-name="T30">11</text:span><text:span text:style-name="T30">-</text:span><text:span text:style-name="T30">93</text:span><text:span text:style-name="T30"> </text:span><text:span text:style-name="T32">現代桃花源學刊</text:span></text:p>
      <text:p text:style-name="P15"><text:span text:style-name="T30">11</text:span><text:span text:style-name="T30">-</text:span><text:span text:style-name="T30">96</text:span><text:span text:style-name="T30"> </text:span><text:span text:style-name="T32">崑山科大學報</text:span></text:p>
      <text:p text:style-name="P15"><text:soft-page-break/><text:span text:style-name="T30">11</text:span><text:span text:style-name="T30">-</text:span><text:span text:style-name="T30">98</text:span><text:span text:style-name="T30"> </text:span><text:span text:style-name="T32">崇仁學報</text:span></text:p>
      <text:p text:style-name="P10"/>
      <text:p text:style-name="P15"><text:span text:style-name="T30">12</text:span><text:span text:style-name="T30">-</text:span><text:span text:style-name="T30">02 </text:span><text:span text:style-name="T32">評鑑雙月刊</text:span></text:p>
      <text:p text:style-name="P15"><text:span text:style-name="T30">12</text:span><text:span text:style-name="T30">-</text:span><text:span text:style-name="T30">03 </text:span><text:span text:style-name="T32">評價學報</text:span></text:p>
      <text:p text:style-name="P15"><text:span text:style-name="T30">12</text:span><text:span text:style-name="T30">-</text:span><text:span text:style-name="T30">05 </text:span><text:span text:style-name="T32">通識教育與跨域研究</text:span></text:p>
      <text:p text:style-name="P15"><text:span text:style-name="T30">12</text:span><text:span text:style-name="T30">-</text:span><text:span text:style-name="T30">06 </text:span><text:span text:style-name="T32">通識教育學報</text:span></text:p>
      <text:p text:style-name="P15"><text:span text:style-name="T30">12</text:span><text:span text:style-name="T30">-</text:span><text:span text:style-name="T30">07 </text:span><text:span text:style-name="T32">通識在線</text:span></text:p>
      <text:p text:style-name="P15"><text:span text:style-name="T30">12</text:span><text:span text:style-name="T30">-</text:span><text:span text:style-name="T30">08 </text:span><text:span text:style-name="T32">通識論叢(萬能科大)</text:span></text:p>
      <text:p text:style-name="P15"><text:span text:style-name="T30">12</text:span><text:span text:style-name="T30">-</text:span><text:span text:style-name="T30">10 </text:span><text:span text:style-name="T32">通識學刊(台北市教育大學)</text:span></text:p>
      <text:p text:style-name="P15"><text:span text:style-name="T30">12</text:span><text:span text:style-name="T30">-</text:span><text:span text:style-name="T30">11 </text:span><text:span text:style-name="T44">通識學報(嘉義大學)</text:span></text:p>
      <text:p text:style-name="P15"><text:span text:style-name="T30">12</text:span><text:span text:style-name="T30">-</text:span><text:span text:style-name="T30">14 </text:span><text:span text:style-name="T32">腎臟與透析</text:span></text:p>
      <text:p text:style-name="P15"><text:span text:style-name="T30">12</text:span><text:span text:style-name="T30">-</text:span><text:span text:style-name="T30">16 </text:span><text:span text:style-name="T32">鄉間小路</text:span></text:p>
      <text:p text:style-name="P15"><text:span text:style-name="T30">12</text:span><text:span text:style-name="T30">-</text:span><text:span text:style-name="T30">17 </text:span><text:span text:style-name="T32">博物館簡訊</text:span></text:p>
      <text:p text:style-name="P15"><text:span text:style-name="T30">12</text:span><text:span text:style-name="T30">-</text:span><text:span text:style-name="T30">18 </text:span><text:span text:style-name="T32">博物館學</text:span></text:p>
      <text:p text:style-name="P15"><text:span text:style-name="T30">12</text:span><text:span text:style-name="T30">-</text:span><text:span text:style-name="T30">20 </text:span><text:span text:style-name="T32">童綜合醫學雜誌</text:span></text:p>
      <text:p text:style-name="P15"><text:span text:style-name="T30">12</text:span><text:span text:style-name="T30">-</text:span><text:span text:style-name="T30">22 </text:span><text:span text:style-name="T32">就業安全</text:span></text:p>
      <text:p text:style-name="P15"><text:span text:style-name="T30">12</text:span><text:span text:style-name="T30">-</text:span><text:span text:style-name="T30">24 </text:span><text:span text:style-name="T32">期貨與選擇權學刊</text:span></text:p>
      <text:p text:style-name="P15"><text:span text:style-name="T30">12</text:span><text:span text:style-name="T30">-</text:span><text:span text:style-name="T30">26 </text:span><text:span text:style-name="T32">統計與資訊評論</text:span></text:p>
      <text:p text:style-name="P15"><text:span text:style-name="T30">12-30 </text:span><text:span text:style-name="T44">惠明特殊教育學刊</text:span></text:p>
      <text:p text:style-name="P15"><text:span text:style-name="T30">12</text:span><text:span text:style-name="T30">-</text:span><text:span text:style-name="T30">36 </text:span><text:span text:style-name="T32">博雅通識學報</text:span></text:p>
      <text:p text:style-name="P15"><text:span text:style-name="T30">12-40 </text:span><text:span text:style-name="T32">創新與管理</text:span></text:p>
      <text:p text:style-name="P15"><text:soft-page-break/><text:span text:style-name="T30">12-44 </text:span><text:span text:style-name="T32">創業創新育成</text:span></text:p>
      <text:p text:style-name="P15"><text:span text:style-name="T30">12-46 </text:span><text:span text:style-name="T32">勞工安全衛生研究季刊</text:span></text:p>
      <text:p text:style-name="P15"><text:span text:style-name="T30">12-46 </text:span><text:span text:style-name="T44">勞工及職業安全衛生研究季刊</text:span></text:p>
      <text:p text:style-name="P15"><text:span text:style-name="T30">12-47 </text:span><text:span text:style-name="T32">勞工安全衛生管理期刊</text:span></text:p>
      <text:p text:style-name="P15"><text:span text:style-name="T30">12-48 </text:span><text:span text:style-name="T32">勞工安全衛生簡訊</text:span></text:p>
      <text:p text:style-name="P15"><text:span text:style-name="T30">12-48 </text:span><text:span text:style-name="T44">勞動力與創新</text:span></text:p>
      <text:p text:style-name="P15"><text:span text:style-name="T30">12-54 </text:span><text:span text:style-name="T32">貿易政策論叢</text:span></text:p>
      <text:p text:style-name="P15"><text:span text:style-name="T30">12</text:span><text:span text:style-name="T30">-</text:span><text:span text:style-name="T30">56</text:span><text:span text:style-name="T30"> </text:span><text:span text:style-name="T32">朝陽學報</text:span></text:p>
      <text:p text:style-name="P15"><text:span text:style-name="T30">12</text:span><text:span text:style-name="T30">-</text:span><text:span text:style-name="T30">57</text:span><text:span text:style-name="T30"> </text:span><text:span text:style-name="T32">朝陽人文社會學刊</text:span></text:p>
      <text:p text:style-name="P15"><text:span text:style-name="T30">12</text:span><text:span text:style-name="T30">-</text:span><text:span text:style-name="T30">58</text:span><text:span text:style-name="T30"> </text:span><text:span text:style-name="T32">朝陽商管評論</text:span></text:p>
      <text:p text:style-name="P15"><text:span text:style-name="T30">12-62 </text:span><text:span text:style-name="T32">量測資訊</text:span></text:p>
      <text:p text:style-name="P15"><text:span text:style-name="T30">12-70 </text:span><text:span text:style-name="T32">勝利之光</text:span></text:p>
      <text:p text:style-name="P15"><text:span text:style-name="T30">12</text:span><text:span text:style-name="T30">-</text:span><text:span text:style-name="T30">76 </text:span><text:span text:style-name="T32">華醫學報</text:span></text:p>
      <text:p text:style-name="P15"><text:span text:style-name="T30">12</text:span><text:span text:style-name="T30">-</text:span><text:span text:style-name="T30">77 </text:span><text:span text:style-name="T32">華醫社會人文學報</text:span></text:p>
      <text:p text:style-name="P15"><text:span text:style-name="T30">12</text:span><text:span text:style-name="T30">-</text:span><text:span text:style-name="T30">80 </text:span><text:span text:style-name="T32">華梵人文學報</text:span></text:p>
      <text:p text:style-name="P15"><text:span text:style-name="T30">12</text:span><text:span text:style-name="T30">-</text:span><text:span text:style-name="T30">84 </text:span><text:span text:style-name="T32">景文學報</text:span></text:p>
      <text:p text:style-name="P10"/>
      <text:p text:style-name="P15"><text:span text:style-name="T30">13</text:span><text:span text:style-name="T30">-</text:span><text:span text:style-name="T30">02 </text:span><text:span text:style-name="T32">新台北護理期刊</text:span></text:p>
      <text:p text:style-name="P15"><text:span text:style-name="T30">13</text:span><text:span text:style-name="T30">-</text:span><text:span text:style-name="T30">03 </text:span><text:span text:style-name="T32">新活水</text:span></text:p>
      <text:p text:style-name="P15"><text:span text:style-name="T30">13</text:span><text:span text:style-name="T30">-</text:span><text:span text:style-name="T30">04 </text:span><text:span text:style-name="T32">新世紀智庫論壇</text:span></text:p>
      <text:p text:style-name="P15"><text:span text:style-name="T30">13</text:span><text:span text:style-name="T30">-</text:span><text:span text:style-name="T30">05 </text:span><text:span text:style-name="T32">新北市教育</text:span></text:p>
      <text:p text:style-name="P15"><text:soft-page-break/><text:span text:style-name="T30">13</text:span><text:span text:style-name="T30">-</text:span><text:span text:style-name="T30">06 </text:span><text:span text:style-name="T32">新生學報</text:span></text:p>
      <text:p text:style-name="P15"><text:span text:style-name="T30">13</text:span><text:span text:style-name="T30">-</text:span><text:span text:style-name="T30">08 </text:span><text:span text:style-name="T32">新樓院訊</text:span></text:p>
      <text:p text:style-name="P15"><text:span text:style-name="T30">13</text:span><text:span text:style-name="T30">-</text:span><text:span text:style-name="T30">12 </text:span><text:span text:style-name="T32">電力人</text:span></text:p>
      <text:p text:style-name="P15"><text:span text:style-name="T30">13</text:span><text:span text:style-name="T30">-</text:span><text:span text:style-name="T30">14 </text:span><text:span text:style-name="T32">電磁輻射公害防治季刊</text:span></text:p>
      <text:p text:style-name="P15"><text:span text:style-name="T30">13</text:span><text:span text:style-name="T30">-</text:span><text:span text:style-name="T30">15 </text:span><text:span text:style-name="T32">電子商務學報</text:span></text:p>
      <text:p text:style-name="P15"><text:span text:style-name="T30">13-16 </text:span><text:span text:style-name="T44">電電時代TEEMA Times</text:span></text:p>
      <text:p text:style-name="P15"><text:span text:style-name="T30">13-18 </text:span><text:span text:style-name="T32">資訊傳播研究</text:span></text:p>
      <text:p text:style-name="P15"><text:span text:style-name="T30">13-19 </text:span><text:span text:style-name="T32">資訊社會研究</text:span></text:p>
      <text:p text:style-name="P15"><text:span text:style-name="T30">13-20 </text:span><text:span text:style-name="T32">資訊管理學報</text:span></text:p>
      <text:p text:style-name="P15"><text:span text:style-name="T30">13-21 </text:span><text:span text:style-name="T32">資訊管理展望</text:span></text:p>
      <text:p text:style-name="P15"><text:span text:style-name="T30">13-22 </text:span><text:span text:style-name="T32">資優教育</text:span></text:p>
      <text:p text:style-name="P15"><text:span text:style-name="T30">13</text:span><text:span text:style-name="T30">-</text:span><text:span text:style-name="T30">23 </text:span><text:span text:style-name="T32">節水紀實</text:span></text:p>
      <text:p text:style-name="P15"><text:span text:style-name="T30">13</text:span><text:span text:style-name="T30">-</text:span><text:span text:style-name="T30">25 </text:span><text:span text:style-name="T32">經國學報</text:span></text:p>
      <text:p text:style-name="P15"><text:span text:style-name="T30">13-27 </text:span><text:span text:style-name="T32">經典雜誌</text:span></text:p>
      <text:p text:style-name="P15"><text:span text:style-name="T30">13</text:span><text:span text:style-name="T30">-</text:span><text:span text:style-name="T30">28 </text:span><text:span text:style-name="T32">經濟論文</text:span></text:p>
      <text:p text:style-name="P15"><text:span text:style-name="T30">13</text:span><text:span text:style-name="T30">-</text:span><text:span text:style-name="T30">29 </text:span><text:span text:style-name="T32">經濟論文叢刊</text:span></text:p>
      <text:p text:style-name="P15"><text:span text:style-name="T30">13</text:span><text:span text:style-name="T30">-</text:span><text:span text:style-name="T30">31 </text:span><text:span text:style-name="T32">經濟前瞻</text:span></text:p>
      <text:p text:style-name="P15"><text:span text:style-name="T30">13</text:span><text:span text:style-name="T30">-</text:span><text:span text:style-name="T30">32 </text:span><text:span text:style-name="T32">經濟與管理論叢</text:span></text:p>
      <text:p text:style-name="P15"><text:span text:style-name="T30">13</text:span><text:span text:style-name="T30">-</text:span><text:span text:style-name="T30">35 </text:span><text:span text:style-name="T32">經營管理論叢</text:span></text:p>
      <text:p text:style-name="P15"><text:span text:style-name="T30">13</text:span><text:span text:style-name="T30">-</text:span><text:span text:style-name="T30">36 </text:span><text:span text:style-name="T44">經貿透視</text:span></text:p>
      <text:p text:style-name="P15"><text:span text:style-name="T30">13</text:span><text:span text:style-name="T30">-</text:span><text:span text:style-name="T30">38 </text:span><text:span text:style-name="T32">慈濟大學教育研究學刊</text:span></text:p>
      <text:p text:style-name="P15"><text:soft-page-break/><text:span text:style-name="T30">13</text:span><text:span text:style-name="T30">-</text:span><text:span text:style-name="T30">39 </text:span><text:span text:style-name="T32">慈濟大學人文社會科學學刊</text:span></text:p>
      <text:p text:style-name="P15"><text:span text:style-name="T30">13</text:span><text:span text:style-name="T30">-</text:span><text:span text:style-name="T30">40 </text:span><text:span text:style-name="T32">慈濟通識教育學刊</text:span></text:p>
      <text:p text:style-name="P15"><text:span text:style-name="T30">13</text:span><text:span text:style-name="T30">-</text:span><text:span text:style-name="T30">41 </text:span><text:span text:style-name="T32">慈濟技術學院學報</text:span></text:p>
      <text:p text:style-name="P15"><text:span text:style-name="T30">13</text:span><text:span text:style-name="T30">-</text:span><text:span text:style-name="T30">44 </text:span><text:span text:style-name="T32">當代眼鏡</text:span></text:p>
      <text:p text:style-name="P15"><text:span text:style-name="T30">13</text:span><text:span text:style-name="T30">-</text:span><text:span text:style-name="T30">47 </text:span><text:span text:style-name="T32">當代教育研究</text:span></text:p>
      <text:p text:style-name="P15"><text:span text:style-name="T30">13</text:span><text:span text:style-name="T30">-</text:span><text:span text:style-name="T30">48 </text:span><text:span text:style-name="T32">傳播與管理研究</text:span></text:p>
      <text:p text:style-name="P15"><text:span text:style-name="T30">13</text:span><text:span text:style-name="T30">-</text:span><text:span text:style-name="T30">52 </text:span><text:span text:style-name="T32">傳記文學</text:span></text:p>
      <text:p text:style-name="P15"><text:span text:style-name="T30">13</text:span><text:span text:style-name="T30">-</text:span><text:span text:style-name="T30">54 </text:span><text:span text:style-name="T32">媽媽寶寶</text:span></text:p>
      <text:p text:style-name="P19"><text:span text:style-name="T30">13</text:span><text:span text:style-name="T30">-</text:span><text:span text:style-name="T30">56 </text:span><text:span text:style-name="T32">運動生理暨體能學報</text:span></text:p>
      <text:p text:style-name="P19"><text:span text:style-name="T30">13</text:span><text:span text:style-name="T30">-</text:span><text:span text:style-name="T30">57 </text:span><text:span text:style-name="T32">運動研究（原名：北體學報）</text:span></text:p>
      <text:p text:style-name="P19"><text:span text:style-name="T30">13</text:span><text:span text:style-name="T30">-</text:span><text:span text:style-name="T30">58 </text:span><text:span text:style-name="T32">運籌與管理學刊</text:span></text:p>
      <text:p text:style-name="P19"><text:span text:style-name="T30">13</text:span><text:span text:style-name="T30">-</text:span><text:span text:style-name="T30">62 </text:span><text:span text:style-name="T32">腫瘤護理雜誌</text:span></text:p>
      <text:p text:style-name="P15"><text:span text:style-name="T30">13</text:span><text:span text:style-name="T30">-</text:span><text:span text:style-name="T30">64 </text:span><text:span text:style-name="T32">會計研究</text:span></text:p>
      <text:p text:style-name="P15"><text:span text:style-name="T30">13</text:span><text:span text:style-name="T30">-</text:span><text:span text:style-name="T30">66 </text:span><text:span text:style-name="T32">愛之關懷：愛滋病防治季刊</text:span></text:p>
      <text:p text:style-name="P15"><text:span text:style-name="T30">13</text:span><text:span text:style-name="T30">-</text:span><text:span text:style-name="T30">67 </text:span><text:span text:style-name="T32">愛心世界</text:span></text:p>
      <text:p text:style-name="P15"><text:span text:style-name="T30">13</text:span><text:span text:style-name="T30">-</text:span><text:span text:style-name="T30">68 </text:span><text:span text:style-name="T32">愛你眼睛健康</text:span></text:p>
      <text:p text:style-name="P15"><text:span text:style-name="T30">13</text:span><text:span text:style-name="T30">-</text:span><text:span text:style-name="T30">71 </text:span><text:span text:style-name="T32">農業生技產業季刊</text:span></text:p>
      <text:p text:style-name="P15"><text:span text:style-name="T30">13</text:span><text:span text:style-name="T30">-</text:span><text:span text:style-name="T30">74 </text:span><text:span text:style-name="T32">感染控制雜誌</text:span></text:p>
      <text:p text:style-name="P15"><text:span text:style-name="T30">13</text:span><text:span text:style-name="T30">-</text:span><text:span text:style-name="T30">76 </text:span><text:span text:style-name="T32">源</text:span></text:p>
      <text:p text:style-name="P15"><text:span text:style-name="T30">13</text:span><text:span text:style-name="T30">-</text:span><text:span text:style-name="T30">77 </text:span><text:span text:style-name="T32">源遠季刊</text:span></text:p>
      <text:p text:style-name="P15"><text:span text:style-name="T30">13</text:span><text:span text:style-name="T30">-</text:span><text:span text:style-name="T30">80 </text:span><text:span text:style-name="T32">溫馨台中</text:span><text:span text:style-name="T29">：志願服務季刊</text:span></text:p>
      <text:p text:style-name="P15"><text:soft-page-break/><text:span text:style-name="T30">13</text:span><text:span text:style-name="T30">-</text:span><text:span text:style-name="T30">81 </text:span><text:span text:style-name="T44">農業大台中</text:span></text:p>
      <text:p text:style-name="P15"><text:span text:style-name="T30">13</text:span><text:span text:style-name="T30">-</text:span><text:span text:style-name="T30">85 </text:span><text:span text:style-name="T44">葡萄園詩刊</text:span></text:p>
      <text:p text:style-name="P20"/>
      <text:p text:style-name="P15"><text:span text:style-name="T30">14</text:span><text:span text:style-name="T30">-</text:span><text:span text:style-name="T30">02 </text:span><text:span text:style-name="T32">彰化藝文</text:span></text:p>
      <text:p text:style-name="P15"><text:span text:style-name="T30">14</text:span><text:span text:style-name="T30">-</text:span><text:span text:style-name="T30">03 </text:span><text:span text:style-name="T32">綠能台中</text:span></text:p>
      <text:p text:style-name="P15"><text:span text:style-name="T30">14</text:span><text:span text:style-name="T30">-</text:span><text:span text:style-name="T30">05 </text:span><text:span text:style-name="T32">榮總醫訊(高雄)</text:span></text:p>
      <text:p text:style-name="P15"><text:span text:style-name="T30">14</text:span><text:span text:style-name="T30">-</text:span><text:span text:style-name="T30">06 </text:span><text:span text:style-name="T32">榮總護理</text:span></text:p>
      <text:p text:style-name="P15"><text:span text:style-name="T30">14</text:span><text:span text:style-name="T30">-</text:span><text:span text:style-name="T30">08 </text:span><text:span text:style-name="T32">遠見</text:span></text:p>
      <text:p text:style-name="P15"><text:span text:style-name="T30">14</text:span><text:span text:style-name="T30">-</text:span><text:span text:style-name="T30">10 </text:span><text:span text:style-name="T32">遠望</text:span></text:p>
      <text:p text:style-name="P15"><text:span text:style-name="T30">14</text:span><text:span text:style-name="T30">-</text:span><text:span text:style-name="T30">11 </text:span><text:span text:style-name="T32">管理學報</text:span></text:p>
      <text:p text:style-name="P15"><text:span text:style-name="T30">14</text:span><text:span text:style-name="T30">-</text:span><text:span text:style-name="T30">12 </text:span><text:span text:style-name="T32">管理研究學報</text:span></text:p>
      <text:p text:style-name="P15"><text:span text:style-name="T30">14</text:span><text:span text:style-name="T30">-</text:span><text:span text:style-name="T30">15 </text:span><text:span text:style-name="T32">管理評論</text:span></text:p>
      <text:p text:style-name="P15"><text:span text:style-name="T30">14</text:span><text:span text:style-name="T30">-</text:span><text:span text:style-name="T30">17 </text:span><text:span text:style-name="T32">管理科學研究</text:span></text:p>
      <text:p text:style-name="P15"><text:span text:style-name="T30">14</text:span><text:span text:style-name="T30">-</text:span><text:span text:style-name="T30">18 </text:span><text:span text:style-name="T32">管理與系統</text:span></text:p>
      <text:p text:style-name="P15"><text:span text:style-name="T30">14</text:span><text:span text:style-name="T30">-</text:span><text:span text:style-name="T30">20 </text:span><text:span text:style-name="T32">管制藥品簡訊</text:span></text:p>
      <text:p text:style-name="P15"><text:span text:style-name="T30">14</text:span><text:span text:style-name="T30">-</text:span><text:span text:style-name="T30">25 </text:span><text:span text:style-name="T44">實證自然醫學</text:span></text:p>
      <text:p text:style-name="P15"><text:span text:style-name="T30">14</text:span><text:span text:style-name="T30">-</text:span><text:span text:style-name="T30">30 </text:span><text:span text:style-name="T32">圖書資訊學研究</text:span></text:p>
      <text:p text:style-name="P15"><text:span text:style-name="T30">14</text:span><text:span text:style-name="T30">-</text:span><text:span text:style-name="T30">38 </text:span><text:span text:style-name="T32">漢學研究</text:span></text:p>
      <text:p text:style-name="P15"><text:span text:style-name="T30">14</text:span><text:span text:style-name="T30">-</text:span><text:span text:style-name="T30">40 </text:span><text:span text:style-name="T32">漢翔</text:span></text:p>
      <text:p text:style-name="P15"><text:span text:style-name="T30">14</text:span><text:span text:style-name="T30">-</text:span><text:span text:style-name="T30">43 </text:span><text:span text:style-name="T32">僑光學報</text:span></text:p>
      <text:p text:style-name="P15"><text:span text:style-name="T30">14</text:span><text:span text:style-name="T30">-</text:span><text:span text:style-name="T30">46 </text:span><text:span text:style-name="T32">僑協雜誌</text:span></text:p>
      <text:p text:style-name="P15"><text:soft-page-break/><text:span text:style-name="T30">14</text:span><text:span text:style-name="T30">-</text:span><text:span text:style-name="T30">47 </text:span><text:span text:style-name="T32">嘉大農林學報</text:span></text:p>
      <text:p text:style-name="P15"><text:span text:style-name="T30">14</text:span><text:span text:style-name="T30">-</text:span><text:span text:style-name="T30">48 </text:span><text:span text:style-name="T32">嘉基護理</text:span></text:p>
      <text:p text:style-name="P15"><text:span text:style-name="T30">14</text:span><text:span text:style-name="T30">-</text:span><text:span text:style-name="T30">49 </text:span><text:span text:style-name="T32">嘉基院訊</text:span></text:p>
      <text:p text:style-name="P15"><text:span text:style-name="T30">14</text:span><text:span text:style-name="T30">-</text:span><text:span text:style-name="T30">52 </text:span><text:span text:style-name="T32">輔具之友</text:span></text:p>
      <text:p text:style-name="P15"><text:span text:style-name="T30">14</text:span><text:span text:style-name="T30">-</text:span><text:span text:style-name="T30">54 </text:span><text:span text:style-name="T32">語文與國際研究</text:span></text:p>
      <text:p text:style-name="P15"><text:span text:style-name="T30">14</text:span><text:span text:style-name="T30">-</text:span><text:span text:style-name="T30">56 </text:span><text:span text:style-name="T44">語言之道</text:span></text:p>
      <text:p text:style-name="P15"><text:span text:style-name="T30">14</text:span><text:span text:style-name="T30">-</text:span><text:span text:style-name="T30">62 </text:span><text:span text:style-name="T32">精神衛生護理</text:span></text:p>
      <text:p text:style-name="P15"><text:span text:style-name="T30">14</text:span><text:span text:style-name="T30">-</text:span><text:span text:style-name="T30">66 </text:span><text:span text:style-name="T32">福祉科技服務管理學刊</text:span></text:p>
      <text:p text:style-name="P15"><text:span text:style-name="T30">14</text:span><text:span text:style-name="T30">-</text:span><text:span text:style-name="T30">74 </text:span><text:span text:style-name="T32">輔導季刊</text:span></text:p>
      <text:p text:style-name="P15"><text:span text:style-name="T30">14</text:span><text:span text:style-name="T30">-</text:span><text:span text:style-name="T30">78 </text:span><text:span text:style-name="T32">輔導與諮商學報</text:span></text:p>
      <text:p text:style-name="P15"><text:span text:style-name="T30">14</text:span><text:span text:style-name="T30">-</text:span><text:span text:style-name="T30">81 </text:span><text:span text:style-name="T32">輔仁民生學誌</text:span></text:p>
      <text:p text:style-name="P15"><text:span text:style-name="T30">14</text:span><text:span text:style-name="T30">-</text:span><text:span text:style-name="T30">83 </text:span><text:span text:style-name="T32">輔仁大學體育學刊</text:span></text:p>
      <text:p text:style-name="P15"><text:span text:style-name="T30">14</text:span><text:span text:style-name="T30">-</text:span><text:span text:style-name="T30">84 </text:span><text:span text:style-name="T32">輔仁外語學報</text:span></text:p>
      <text:p text:style-name="P15"><text:span text:style-name="T30">14</text:span><text:span text:style-name="T30">-</text:span><text:span text:style-name="T30">88 </text:span><text:span text:style-name="T32">銘傳學刊</text:span></text:p>
      <text:p text:style-name="P15"><text:span text:style-name="T30">14</text:span><text:span text:style-name="T30">-</text:span><text:span text:style-name="T30">90 </text:span><text:span text:style-name="T32">黎明學報</text:span></text:p>
      <text:p text:style-name="P10"/>
      <text:p text:style-name="P15"><text:span text:style-name="T30">15</text:span><text:span text:style-name="T30">-</text:span><text:span text:style-name="T30">02 </text:span><text:span text:style-name="T32">標準與檢驗月刊</text:span></text:p>
      <text:p text:style-name="P15"><text:span text:style-name="T30">15</text:span><text:span text:style-name="T30">-</text:span><text:span text:style-name="T30">04 </text:span><text:span text:style-name="T32">廣告</text:span></text:p>
      <text:p text:style-name="P15"><text:span text:style-name="T30">15</text:span><text:span text:style-name="T30">-</text:span><text:span text:style-name="T30">05 </text:span><text:span text:style-name="T32">數位與開放學習</text:span></text:p>
      <text:p text:style-name="P15"><text:span text:style-name="T30">15</text:span><text:span text:style-name="T30">-</text:span><text:span text:style-name="T30">08 </text:span><text:span text:style-name="T32">數位時代</text:span></text:p>
      <text:p text:style-name="P15"><text:span text:style-name="T30">15</text:span><text:span text:style-name="T30">-</text:span><text:span text:style-name="T30">12 </text:span><text:span text:style-name="T32">數學傳播</text:span></text:p>
      <text:p text:style-name="P15"><text:soft-page-break/><text:span text:style-name="T30">15</text:span><text:span text:style-name="T30">-</text:span><text:span text:style-name="T30">14 </text:span><text:span text:style-name="T32">澄清醫護管理雜誌</text:span></text:p>
      <text:p text:style-name="P15"><text:span text:style-name="T30">15</text:span><text:span text:style-name="T30">-</text:span><text:span text:style-name="T30">16 </text:span><text:span text:style-name="T32">課程研究</text:span></text:p>
      <text:p text:style-name="P15"><text:span text:style-name="T30">15</text:span><text:span text:style-name="T30">-</text:span><text:span text:style-name="T30">17 </text:span><text:span text:style-name="T32">課程與教學</text:span></text:p>
      <text:p text:style-name="P15"><text:span text:style-name="T30">15</text:span><text:span text:style-name="T30">-</text:span><text:span text:style-name="T30">24 </text:span><text:span text:style-name="T32">震旦月刊</text:span></text:p>
      <text:p text:style-name="P15"><text:span text:style-name="T30">15</text:span><text:span text:style-name="T30">-</text:span><text:span text:style-name="T30">30 </text:span><text:span text:style-name="T32">編譯論叢</text:span></text:p>
      <text:p text:style-name="P15"><text:span text:style-name="T30">15</text:span><text:span text:style-name="T30">-</text:span><text:span text:style-name="T30">32 </text:span><text:span text:style-name="T32">樂覽</text:span></text:p>
      <text:p text:style-name="P15"><text:span text:style-name="T30">15</text:span><text:span text:style-name="T30">-</text:span><text:span text:style-name="T30">34 </text:span><text:span text:style-name="T32">歐洲國際評論</text:span></text:p>
      <text:p text:style-name="P15"><text:span text:style-name="T30">15</text:span><text:span text:style-name="T30">-</text:span><text:span text:style-name="T30">36 </text:span><text:span text:style-name="T32">潮境</text:span></text:p>
      <text:p text:style-name="P15"><text:span text:style-name="T30">15</text:span><text:span text:style-name="T30">-</text:span><text:span text:style-name="T30">40 </text:span><text:span text:style-name="T32">稻江學報</text:span></text:p>
      <text:p text:style-name="P15"><text:span text:style-name="T30">15</text:span><text:span text:style-name="T30">-</text:span><text:span text:style-name="T30">42 </text:span><text:span text:style-name="T44">德霖學報</text:span></text:p>
      <text:p text:style-name="P10"/>
      <text:p text:style-name="P15"><text:span text:style-name="T30">16</text:span><text:span text:style-name="T30">-</text:span><text:span text:style-name="T30">06 </text:span><text:span text:style-name="T32">諮商與輔導</text:span></text:p>
      <text:p text:style-name="P15"><text:span text:style-name="T30">16</text:span><text:span text:style-name="T30">-</text:span><text:span text:style-name="T30">10 </text:span><text:span text:style-name="T32">叡揚e論壇</text:span></text:p>
      <text:p text:style-name="P15"><text:span text:style-name="T30">16</text:span><text:span text:style-name="T30">-</text:span><text:span text:style-name="T30">22 </text:span><text:span text:style-name="T32">學校衛生</text:span></text:p>
      <text:p text:style-name="P15"><text:span text:style-name="T30">16</text:span><text:span text:style-name="T30">-</text:span><text:span text:style-name="T30">24 </text:span><text:span text:style-name="T32">學校體育</text:span></text:p>
      <text:p text:style-name="P15"><text:span text:style-name="T30">16</text:span><text:span text:style-name="T30">-</text:span><text:span text:style-name="T30">26 </text:span><text:span text:style-name="T32">學校衛生護理</text:span></text:p>
      <text:p text:style-name="P15"><text:span text:style-name="T30">16</text:span><text:span text:style-name="T30">-</text:span><text:span text:style-name="T30">28 </text:span><text:span text:style-name="T32">歷史台灣</text:span></text:p>
      <text:p text:style-name="P15"><text:span text:style-name="T30">16</text:span><text:span text:style-name="T30">-</text:span><text:span text:style-name="T30">30 </text:span><text:span text:style-name="T32">禪天下雜誌</text:span></text:p>
      <text:p text:style-name="P15"><text:span text:style-name="T30">16</text:span><text:span text:style-name="T30">-</text:span><text:span text:style-name="T30">32 </text:span><text:span text:style-name="T32">興大工程學刊</text:span></text:p>
      <text:p text:style-name="P15"><text:span text:style-name="T30">16</text:span><text:span text:style-name="T30">-</text:span><text:span text:style-name="T30">33 </text:span><text:span text:style-name="T32">興大體育學刊</text:span></text:p>
      <text:p text:style-name="P15"><text:span text:style-name="T30">16</text:span><text:span text:style-name="T30">-</text:span><text:span text:style-name="T30">34 </text:span><text:span text:style-name="T32">興大中文學報</text:span></text:p>
      <text:p text:style-name="P15"><text:soft-page-break/><text:span text:style-name="T30">16</text:span><text:span text:style-name="T30">-</text:span><text:span text:style-name="T30">42</text:span><text:span text:style-name="T30"> </text:span><text:span text:style-name="T32">鋼結構會刊</text:span></text:p>
      <text:p text:style-name="P15"><text:span text:style-name="T30">16</text:span><text:span text:style-name="T30">-</text:span><text:span text:style-name="T30">46</text:span><text:span text:style-name="T30"> </text:span><text:span text:style-name="T32">餐旅暨觀光</text:span></text:p>
      <text:p text:style-name="P15"><text:span text:style-name="T30">16</text:span><text:span text:style-name="T30">-</text:span><text:span text:style-name="T30">50</text:span><text:span text:style-name="T30"> </text:span><text:span text:style-name="T32">靜宜語文論叢</text:span></text:p>
      <text:p text:style-name="P15"><text:span text:style-name="T30">16</text:span><text:span text:style-name="T30">-</text:span><text:span text:style-name="T30">52 </text:span><text:span text:style-name="T32">龍華學報</text:span></text:p>
      <text:p text:style-name="P15"><text:span text:style-name="T30">16</text:span><text:span text:style-name="T30">-</text:span><text:span text:style-name="T30">53 </text:span><text:span text:style-name="T32">樹人學報</text:span></text:p>
      <text:p text:style-name="P15"><text:span text:style-name="T30">16</text:span><text:span text:style-name="T30">-</text:span><text:span text:style-name="T30">54 </text:span><text:span text:style-name="T32">樹德科大學報</text:span></text:p>
      <text:p text:style-name="P15"><text:span text:style-name="T30">16</text:span><text:span text:style-name="T30">-</text:span><text:span text:style-name="T30">58 </text:span><text:span text:style-name="T32">親子天下</text:span></text:p>
      <text:p text:style-name="P15"><text:span text:style-name="T30">16</text:span><text:span text:style-name="T30">-</text:span><text:span text:style-name="T30">60 </text:span><text:span text:style-name="T32">雕塑研究</text:span></text:p>
      <text:p text:style-name="P15"><text:span text:style-name="T30">16</text:span><text:span text:style-name="T30">-</text:span><text:span text:style-name="T30">62 </text:span><text:span text:style-name="T32">醒吾學報</text:span></text:p>
      <text:p text:style-name="P10"/>
      <text:p text:style-name="P15"><text:span text:style-name="T30">17</text:span><text:span text:style-name="T30">-</text:span><text:span text:style-name="T30">02 </text:span><text:span text:style-name="T32">檢驗及品保雜誌</text:span></text:p>
      <text:p text:style-name="P15"><text:span text:style-name="T30">17</text:span><text:span text:style-name="T30">-</text:span><text:span text:style-name="T30">06 </text:span><text:span text:style-name="T32">聯合文學</text:span></text:p>
      <text:p text:style-name="P15"><text:span text:style-name="T30">17</text:span><text:span text:style-name="T30">-</text:span><text:span text:style-name="T30">08 </text:span><text:span text:style-name="T32">嬰兒與母親</text:span></text:p>
      <text:p text:style-name="P15"><text:span text:style-name="T30">17</text:span><text:span text:style-name="T30">-</text:span><text:span text:style-name="T30">10 </text:span><text:span text:style-name="T32">檔案季刊</text:span></text:p>
      <text:p text:style-name="P15"><text:span text:style-name="T30">17</text:span><text:span text:style-name="T30">-</text:span><text:span text:style-name="T30">14 </text:span><text:span text:style-name="T32">聲洋防癌之聲</text:span></text:p>
      <text:p text:style-name="P15"><text:span text:style-name="T30">17</text:span><text:span text:style-name="T30">-</text:span><text:span text:style-name="T30">15 </text:span><text:span text:style-name="T32">癌症防治季刊</text:span></text:p>
      <text:p text:style-name="P15"><text:span text:style-name="T30">17</text:span><text:span text:style-name="T30">-</text:span><text:span text:style-name="T30">16 </text:span><text:span text:style-name="T32">癌症新探</text:span></text:p>
      <text:p text:style-name="P15"><text:span text:style-name="T30">17</text:span><text:span text:style-name="T30">-</text:span><text:span text:style-name="T30">18 </text:span><text:span text:style-name="T32">臨床醫學</text:span></text:p>
      <text:p text:style-name="P15"><text:span text:style-name="T30">17</text:span><text:span text:style-name="T30">-</text:span><text:span text:style-name="T30">20 </text:span><text:span text:style-name="T32">環境教育學刊</text:span></text:p>
      <text:p text:style-name="P15"><text:span text:style-name="T30">17</text:span><text:span text:style-name="T30">-</text:span><text:span text:style-name="T30">21 </text:span><text:span text:style-name="T32">環境與世界</text:span></text:p>
      <text:p text:style-name="P15"><text:span text:style-name="T30">17</text:span><text:span text:style-name="T30">-</text:span><text:span text:style-name="T30">22 </text:span><text:span text:style-name="T32">環境與管理研究</text:span></text:p>
      <text:p text:style-name="P15"><text:soft-page-break/><text:span text:style-name="T30">17</text:span><text:span text:style-name="T30">-</text:span><text:span text:style-name="T30">24 </text:span><text:span text:style-name="T32">環境與藝術期刊</text:span></text:p>
      <text:p text:style-name="P15"><text:span text:style-name="T30">17</text:span><text:span text:style-name="T30">-</text:span><text:span text:style-name="T30">25 </text:span><text:span text:style-name="T32">環境與生態學報(台南大學)</text:span></text:p>
      <text:p text:style-name="P15"><text:span text:style-name="T30">17</text:span><text:span text:style-name="T30">-</text:span><text:span text:style-name="T30">26 </text:span><text:span text:style-name="T32">環球科技人文學刊</text:span></text:p>
      <text:p text:style-name="P15"><text:span text:style-name="T30">17</text:span><text:span text:style-name="T30">-</text:span><text:span text:style-name="T30">32 </text:span><text:span text:style-name="T32">營建管理季刊</text:span></text:p>
      <text:p text:style-name="P15"><text:span text:style-name="T30">17</text:span><text:span text:style-name="T30">-</text:span><text:span text:style-name="T30">36 </text:span><text:span text:style-name="T32">戲曲學報</text:span></text:p>
      <text:p text:style-name="P15"><text:span text:style-name="T30">17</text:span><text:span text:style-name="T30">-</text:span><text:span text:style-name="T30">40 </text:span><text:span text:style-name="T32">嶺東學報</text:span></text:p>
      <text:p text:style-name="P10"/>
      <text:p text:style-name="P15"><text:span text:style-name="T30">18</text:span><text:span text:style-name="T30">-</text:span><text:span text:style-name="T30">01 </text:span><text:span text:style-name="T32">豐年</text:span></text:p>
      <text:p text:style-name="P15"><text:span text:style-name="T30">18</text:span><text:span text:style-name="T30">-</text:span><text:span text:style-name="T30">02 </text:span><text:span text:style-name="T32">醫院</text:span></text:p>
      <text:p text:style-name="P15"><text:span text:style-name="T30">18</text:span><text:span text:style-name="T30">-</text:span><text:span text:style-name="T30">04 </text:span><text:span text:style-name="T32">醫院藥學</text:span></text:p>
      <text:p text:style-name="P15"><text:span text:style-name="T30">18</text:span><text:span text:style-name="T30">-</text:span><text:span text:style-name="T30">06 </text:span><text:span text:style-name="T32">醫學與健康雜誌</text:span></text:p>
      <text:p text:style-name="P15"><text:span text:style-name="T30">18</text:span><text:span text:style-name="T30">-</text:span><text:span text:style-name="T30">07 </text:span><text:span text:style-name="T32">醫學教育(</text:span><text:span text:style-name="T44">Journal of Medical Education</text:span><text:span text:style-name="T32">)</text:span></text:p>
      <text:p text:style-name="P15"><text:span text:style-name="T30">18</text:span><text:span text:style-name="T30">-</text:span><text:span text:style-name="T30">08 </text:span><text:span text:style-name="T32">醫療資訊</text:span></text:p>
      <text:p text:style-name="P15"><text:span text:style-name="T30">18</text:span><text:span text:style-name="T30">-</text:span><text:span text:style-name="T30">09 </text:span><text:span text:style-name="T32">醫療品質雜誌</text:span></text:p>
      <text:p text:style-name="P15"><text:span text:style-name="T30">18</text:span><text:span text:style-name="T30">-</text:span><text:span text:style-name="T30">10 </text:span><text:span text:style-name="T32">醫務管理期刊</text:span></text:p>
      <text:p text:style-name="P15"><text:span text:style-name="T30">18</text:span><text:span text:style-name="T30">-</text:span><text:span text:style-name="T30">16 </text:span><text:span text:style-name="T32">醫事法學</text:span></text:p>
      <text:p text:style-name="P15"><text:span text:style-name="T30">18</text:span><text:span text:style-name="T30">-</text:span><text:span text:style-name="T30">26 </text:span><text:span text:style-name="T32">鵝湖</text:span></text:p>
      <text:p text:style-name="P15"><text:span text:style-name="T30">18</text:span><text:span text:style-name="T30">-</text:span><text:span text:style-name="T30">27 </text:span><text:span text:style-name="T32">鵝湖學誌</text:span></text:p>
      <text:p text:style-name="P10"/>
      <text:p text:style-name="P15"><text:span text:style-name="T30">19</text:span><text:span text:style-name="T30">-</text:span><text:span text:style-name="T30">01 </text:span><text:span text:style-name="T32">鏡湖醫學</text:span></text:p>
      <text:p text:style-name="P15"><text:span text:style-name="T30">19</text:span><text:span text:style-name="T30">-</text:span><text:span text:style-name="T30">02 </text:span><text:span text:style-name="T32">藥品安全簡訊</text:span></text:p>
      <text:p text:style-name="P15"><text:soft-page-break/><text:span text:style-name="T30">19</text:span><text:span text:style-name="T30">-</text:span><text:span text:style-name="T30">04 </text:span><text:span text:style-name="T32">藥物食品分析(</text:span><text:span text:style-name="T44">Journal of Food and Drug Analysis</text:span><text:span text:style-name="T32">)</text:span></text:p>
      <text:p text:style-name="P15"><text:span text:style-name="T30">19</text:span><text:span text:style-name="T30">-</text:span><text:span text:style-name="T30">05 </text:span><text:span text:style-name="T32">藥物食品安全週報</text:span></text:p>
      <text:p text:style-name="P15"><text:span text:style-name="T30">19</text:span><text:span text:style-name="T30">-</text:span><text:span text:style-name="T30">06 </text:span><text:span text:style-name="T32">藥學雜誌</text:span></text:p>
      <text:p text:style-name="P15"><text:span text:style-name="T30">19-10 </text:span><text:span text:style-name="T32">藝術論文集刊</text:span></text:p>
      <text:p text:style-name="P15"><text:span text:style-name="T30">19-14 </text:span><text:span text:style-name="T32">藝術研究期刊</text:span></text:p>
      <text:p text:style-name="P15"><text:span text:style-name="T30">19-16 </text:span><text:span text:style-name="T32">藝術研究學報(台南大學)</text:span></text:p>
      <text:p text:style-name="P15"><text:span text:style-name="T30">19-18 </text:span><text:span text:style-name="T32">藝術學報</text:span></text:p>
      <text:p text:style-name="P15"><text:span text:style-name="T30">19-20 </text:span><text:span text:style-name="T32">犢：傳播與科技</text:span></text:p>
      <text:p text:style-name="P9"/>
      <text:p text:style-name="P17"><text:span text:style-name="T30">20-02 </text:span><text:span text:style-name="T32">覺行季刊</text:span></text:p>
      <text:p text:style-name="P17"><text:span text:style-name="T30">20-03 </text:span><text:span text:style-name="T32">警專學報</text:span></text:p>
      <text:p text:style-name="P17"><text:span text:style-name="T30">20-05 </text:span><text:span text:style-name="T32">警友情+警光</text:span></text:p>
      <text:p text:style-name="P17"><text:span text:style-name="T30">20-06 </text:span><text:span text:style-name="T32">警察通識</text:span></text:p>
      <text:p text:style-name="P9"/>
      <text:p text:style-name="P17"><text:span text:style-name="T30">21</text:span><text:span text:style-name="T30">-</text:span><text:span text:style-name="T30">01 </text:span><text:span text:style-name="T32">護福</text:span></text:p>
      <text:p text:style-name="P17"><text:span text:style-name="T30">21</text:span><text:span text:style-name="T30">-</text:span><text:span text:style-name="T30">02 </text:span><text:span text:style-name="T32">護理雜誌</text:span></text:p>
      <text:p text:style-name="P17"><text:span text:style-name="T30">21-04 </text:span><text:span text:style-name="T32">護理暨健康照護研究</text:span><text:span text:style-name="T36">（原名：實證護理）</text:span></text:p>
      <text:p text:style-name="P17"><text:span text:style-name="T30">21-08 </text:span><text:span text:style-name="T32">蘭陽學報</text:span></text:p>
      <text:p text:style-name="P17"><text:span text:style-name="T30">21-09 </text:span><text:span text:style-name="T32">蘭陽溪</text:span></text:p>
      <text:p text:style-name="P11"/>
      <text:p text:style-name="P17"><text:span text:style-name="T30">22</text:span><text:span text:style-name="T30">-</text:span><text:span text:style-name="T30">04 </text:span><text:span text:style-name="T32">聽障教育期刊</text:span></text:p>
      <text:p text:style-name="P17"><text:soft-page-break/><text:span text:style-name="T30">22</text:span><text:span text:style-name="T30">-</text:span><text:span text:style-name="T30">06 </text:span><text:span text:style-name="T44">讀者</text:span></text:p>
      <text:p text:style-name="P9"/>
      <text:p text:style-name="P17"><text:span text:style-name="T30">23</text:span><text:span text:style-name="T30">-</text:span><text:span text:style-name="T30">04 </text:span><text:span text:style-name="T32">體育學系</text:span><text:span text:style-name="T29">(所)</text:span><text:span text:style-name="T32">刊(台大)</text:span></text:p>
      <text:p text:style-name="P14"/>
      <text:p text:style-name="Standard"><text:span text:style-name="T25">宗教類期刊（現刊區12-B）</text:span></text:p>
      <text:p text:style-name="P13"/>
      <text:p text:style-name="P15"><text:span text:style-name="T37">宗教</text:span><text:span text:style-name="T37">-</text:span><text:span text:style-name="T37">01 </text:span><text:span text:style-name="T29">一貫道總會會訊</text:span></text:p>
      <text:p text:style-name="P15"><text:span text:style-name="T37">宗教</text:span><text:span text:style-name="T37">-</text:span><text:span text:style-name="T37">02 </text:span><text:span text:style-name="T29">人乘佛刊</text:span></text:p>
      <text:p text:style-name="P15"><text:span text:style-name="T37">宗教</text:span><text:span text:style-name="T37">-</text:span><text:span text:style-name="T37">03 </text:span><text:span text:style-name="T29">千佛山</text:span></text:p>
      <text:p text:style-name="P15"><text:bookmark-start text:name="OLE_LINK1"/><text:bookmark-start text:name="OLE_LINK2"/><text:span text:style-name="T37">宗教</text:span><text:bookmark-end text:name="OLE_LINK1"/><text:bookmark-end text:name="OLE_LINK2"/><text:span text:style-name="T37">-</text:span><text:span text:style-name="T37">04 </text:span><text:span text:style-name="T29">中台山</text:span></text:p>
      <text:p text:style-name="P15"><text:span text:style-name="T37">宗教</text:span><text:span text:style-name="T37">-</text:span><text:span text:style-name="T37">05 </text:span><text:span text:style-name="T29">正法之光</text:span></text:p>
      <text:p text:style-name="P15"><text:span text:style-name="T37">宗教</text:span><text:span text:style-name="T37">-</text:span><text:span text:style-name="T37">06 </text:span><text:span text:style-name="T29">行天宮通訊</text:span></text:p>
      <text:p text:style-name="P15"><text:span text:style-name="T37">宗教</text:span><text:span text:style-name="T37">-</text:span><text:span text:style-name="T37">07 </text:span><text:span text:style-name="T29">明倫</text:span></text:p>
      <text:p text:style-name="P15"><text:span text:style-name="T37">宗教</text:span><text:span text:style-name="T37">-</text:span><text:span text:style-name="T37">08 </text:span><text:span text:style-name="T29">時兆</text:span></text:p>
      <text:p text:style-name="P15"><text:span text:style-name="T37">宗教</text:span><text:span text:style-name="T37">-</text:span><text:span text:style-name="T37">09 </text:span><text:span text:style-name="T29">基礎</text:span></text:p>
      <text:p text:style-name="P15"><text:span text:style-name="T37">宗教</text:span><text:span text:style-name="T37">-</text:span><text:span text:style-name="T37">10 </text:span><text:span text:style-name="T29">喜訊</text:span></text:p>
      <text:p text:style-name="P15"><text:span text:style-name="T37">宗教</text:span><text:span text:style-name="T37">-</text:span><text:span text:style-name="T37">11 </text:span><text:span text:style-name="T29">福田</text:span></text:p>
      <text:p text:style-name="P15"><text:span text:style-name="T37">宗教</text:span><text:span text:style-name="T37">-</text:span><text:span text:style-name="T37">12 </text:span><text:span text:style-name="T29">聖靈</text:span></text:p>
      <text:p text:style-name="P15"><text:span text:style-name="T37">宗教</text:span><text:span text:style-name="T37">-</text:span><text:span text:style-name="T37">13 </text:span><text:span text:style-name="T29">聖賢</text:span></text:p>
      <text:p text:style-name="P15"><text:span text:style-name="T37">宗教</text:span><text:span text:style-name="T37">-</text:span><text:span text:style-name="T37">14 </text:span><text:span text:style-name="T29">新使者</text:span></text:p>
      <text:p text:style-name="P15"><text:span text:style-name="T37">宗教</text:span><text:span text:style-name="T37">-</text:span><text:span text:style-name="T37">15 </text:span><text:span text:style-name="T29">圓光新誌</text:span></text:p>
      <text:p text:style-name="P15"><text:soft-page-break/><text:span text:style-name="T37">宗教</text:span><text:span text:style-name="T37">-</text:span><text:span text:style-name="T37">16 </text:span><text:span text:style-name="T29">彌勒月刊</text:span></text:p>
      <text:p text:style-name="P15"><text:span text:style-name="T37">宗教</text:span><text:span text:style-name="T37">-</text:span><text:span text:style-name="T37">17 </text:span><text:span text:style-name="T29">繞止</text:span></text:p>
      <text:p text:style-name="P15"><text:span text:style-name="T37">宗教</text:span><text:span text:style-name="T37">-</text:span><text:span text:style-name="T37">18 </text:span><text:span text:style-name="T29">台浙天地</text:span></text:p>
      <text:p text:style-name="P15"><text:span text:style-name="T37">宗教</text:span><text:span text:style-name="T37">-</text:span><text:span text:style-name="T37">19 </text:span><text:span text:style-name="T29">統訊</text:span></text:p>
      <text:p text:style-name="P15"><text:span text:style-name="T37">宗教</text:span><text:span text:style-name="T37">-</text:span><text:span text:style-name="T37">20 </text:span><text:span text:style-name="T29">新月刊</text:span>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細明體" svg:font-family="細明體, MingLiU" style:font-family-generic="modern"/>
    <style:font-face style:name="超研澤ＰＯＰ－２" svg:font-family="超研澤ＰＯＰ－２, 'Arial Unicode MS'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超研澤ＰＯＰ－２" fo:font-family="超研澤ＰＯＰ－２, 'Arial Unicode MS'" style:font-family-generic="modern" fo:font-size="60pt" style:font-name-asian="超研澤ＰＯＰ－２" style:font-family-asian="超研澤ＰＯＰ－２, 'Arial Unicode MS'" style:font-family-generic-asian="modern" style:font-size-asian="6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超研澤ＰＯＰ－２" fo:font-family="超研澤ＰＯＰ－２, 'Arial Unicode MS'" style:font-family-generic="modern" fo:font-size="55pt" style:font-name-asian="超研澤ＰＯＰ－２" style:font-family-asian="超研澤ＰＯＰ－２, 'Arial Unicode MS'" style:font-family-generic-asian="modern" style:font-size-asian="55pt" style:text-scale="150%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style:font-name="超研澤ＰＯＰ－２" fo:font-family="超研澤ＰＯＰ－２, 'Arial Unicode MS'" style:font-family-generic="modern" fo:font-size="32pt" style:font-name-asian="超研澤ＰＯＰ－２" style:font-family-asian="超研澤ＰＯＰ－２, 'Arial Unicode MS'" style:font-family-generic-asian="modern" style:font-size-asian="32pt" style:text-scale="150%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fo:font-size="24pt" fo:font-weight="bold" style:font-name-asian="超研澤ＰＯＰ－２" style:font-family-asian="超研澤ＰＯＰ－２, 'Arial Unicode MS'" style:font-family-generic-asian="modern" style:font-size-asian="24pt" style:font-weight-asian="bold" style:font-weight-complex="bold" style:text-scale="170%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15.134cm" fo:margin-right="0cm" fo:text-align="center" style:justify-single-word="false" fo:text-indent="-15.134cm" style:auto-text-indent="false" fo:keep-with-next="always"/>
      <style:text-properties fo:font-size="22pt" style:font-name-asian="超研澤ＰＯＰ－２" style:font-family-asian="超研澤ＰＯＰ－２, 'Arial Unicode MS'" style:font-family-generic-asian="modern" style:font-size-asian="22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-" style:num-format="1" text:start-value="0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-" style:num-format="1" text:start-value="0">
        <style:list-level-properties text:list-level-position-and-space-mode="label-alignment">
          <style:list-level-label-alignment text:label-followed-by="listtab" text:list-tab-stop-position="2.937cm" fo:text-indent="-2.937cm" fo:margin-left="2.93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-" style:num-format="1" text:start-value="0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-" style:num-format="1" text:start-value="0">
        <style:list-level-properties text:list-level-position-and-space-mode="label-alignment">
          <style:list-level-label-alignment text:label-followed-by="listtab" text:list-tab-stop-position="1.429cm" fo:text-indent="-1.429cm" fo:margin-left="1.429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format="1" text:start-value="0">
        <style:list-level-properties text:list-level-position-and-space-mode="label-alignment">
          <style:list-level-label-alignment text:label-followed-by="listtab" text:list-tab-stop-position="1.111cm" fo:text-indent="-1.111cm" fo:margin-left="1.111cm"/>
        </style:list-level-properties>
      </text:list-level-style-number>
      <text:list-level-style-number text:level="2" text:style-name="WW8Num7z0" style:num-format="1" text:display-levels="2">
        <style:list-level-properties text:list-level-position-and-space-mode="label-alignment">
          <style:list-level-label-alignment text:label-followed-by="listtab" text:list-tab-stop-position="1.111cm" fo:text-indent="-1.111cm" fo:margin-left="1.111cm"/>
        </style:list-level-properties>
      </text:list-level-style-number>
      <text:list-level-style-number text:level="3" text:style-name="WW8Num7z0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7z0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7z0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7z0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7z0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7z0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7z0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-" style:num-format="1" text:start-value="0">
        <style:list-level-properties text:list-level-position-and-space-mode="label-alignment">
          <style:list-level-label-alignment text:label-followed-by="listtab" text:list-tab-stop-position="3.466cm" fo:text-indent="-3.466cm" fo:margin-left="3.466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002cm" fo:margin-bottom="0.953cm" fo:margin-left="1.905cm" fo:margin-right="0.68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中文期刊</dc:title>
    <meta:initial-creator>user</meta:initial-creator>
    <meta:creation-date>2015-05-18T15:13:00</meta:creation-date>
    <dc:creator>user</dc:creator>
    <dc:date>2015-08-12T11:29:00</dc:date>
    <meta:print-date>2014-03-14T09:28:00</meta:print-date>
    <meta:editing-cycles>11</meta:editing-cycles>
    <meta:editing-duration>PT1H21M</meta:editing-duration>
    <meta:document-statistic meta:table-count="0" meta:image-count="0" meta:object-count="0" meta:page-count="38" meta:paragraph-count="744" meta:word-count="5252" meta:character-count="9569" meta:non-whitespace-character-count="8726"/>
    <meta:generator>LibreOffice/5.3.2.2$Windows_x86 LibreOffice_project/6cd4f1ef626f15116896b1d8e1398b56da0d0ee1</meta:generator>
  </office:meta>
</office:document-meta>
</file>