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text-scale="90%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 style:text-scale="90%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9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4pt" style:text-scale="90%"/>
    </style:style>
    <style:style style:name="P10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1.695cm" style:auto-text-indent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2" style:family="text">
      <style:text-properties style:font-name="超研澤超顏楷" fo:font-size="24pt" fo:font-weight="bold" style:font-name-asian="超研澤超顏楷" style:font-size-asian="2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200%"/>
    </style:style>
    <style:style style:name="T6" style:family="text">
      <style:text-properties style:font-name="標楷體" fo:font-size="14pt" style:font-name-asian="標楷體" style:font-size-asian="14pt" style:font-name-complex="標楷體" style:text-scale="200%"/>
    </style:style>
    <style:style style:name="T7" style:family="text">
      <style:text-properties style:font-name="標楷體" fo:font-size="14pt" style:font-name-asian="標楷體" style:font-size-asian="14pt" style:font-name-complex="標楷體" style:text-scale="90%"/>
    </style:style>
    <style:style style:name="T8" style:family="text">
      <style:text-properties style:font-name="標楷體" fo:font-size="14pt" style:font-name-asian="標楷體" style:font-size-asian="14pt" style:font-name-complex="標楷體" style:text-scale="90%"/>
    </style:style>
    <style:style style:name="T9" style:family="text">
      <style:text-properties style:font-name="標楷體" fo:font-size="14pt" style:font-name-asian="標楷體" style:font-size-asian="14pt" style:font-name-complex="標楷體" style:text-scale="15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3" style:family="text">
      <style:text-properties style:font-name="標楷體" fo:font-size="14pt" style:font-name-asian="標楷體" style:font-size-asian="14pt" style:font-name-complex="細明體"/>
    </style:style>
    <style:style style:name="T14" style:family="text">
      <style:text-properties style:font-name="標楷體" fo:font-size="14pt" style:font-name-asian="標楷體" style:font-size-asian="14pt" style:font-name-complex="細明體" style:text-scale="90%"/>
    </style:style>
    <style:style style:name="T15" style:family="text">
      <style:text-properties style:font-name="標楷體" fo:font-size="14pt" style:font-name-asian="標楷體" style:font-size-asian="14pt" style:font-name-complex="Arial Unicode MS"/>
    </style:style>
    <style:style style:name="T16" style:family="text">
      <style:text-properties style:font-name="標楷體" fo:font-size="14pt" style:font-name-asian="標楷體" style:font-size-asian="14pt" style:font-name-complex="Arial Unicode MS"/>
    </style:style>
    <style:style style:name="T17" style:family="text">
      <style:text-properties style:font-name="標楷體" fo:font-size="14pt" style:font-name-asian="標楷體" style:font-size-asian="14pt" style:font-name-complex="Arial Unicode MS" style:text-scale="90%"/>
    </style:style>
    <style:style style:name="T18" style:family="text">
      <style:text-properties style:font-name="標楷體" fo:font-size="14pt" style:font-name-asian="標楷體" style:font-size-asian="14pt" style:font-name-complex="Arial Unicode MS" style:text-scale="90%"/>
    </style:style>
    <style:style style:name="T1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 style:text-scale="200%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 style:text-scale="80%"/>
    </style:style>
    <style:style style:name="T23" style:family="text">
      <style:text-properties style:font-name="標楷體" fo:font-size="14pt" style:font-name-asian="標楷體" style:font-size-asian="14pt" style:font-name-complex="Arial Unicode MS" style:font-size-complex="14pt" style:text-scale="90%"/>
    </style:style>
    <style:style style:name="T24" style:family="text">
      <style:text-properties style:font-name="標楷體" fo:font-size="14pt" style:font-name-asian="標楷體" style:font-size-asian="14pt" style:font-name-complex="Arial Unicode MS" style:text-scale="200%"/>
    </style:style>
    <style:style style:name="T25" style:family="text">
      <style:text-properties style:font-name="標楷體" fo:font-size="14pt" style:font-name-asian="標楷體" style:font-size-asian="14pt" style:font-name-complex="Arial Unicode MS" style:text-scale="200%"/>
    </style:style>
    <style:style style:name="T26" style:family="text">
      <style:text-properties style:font-name="標楷體" fo:font-size="14pt" style:font-name-asian="標楷體" style:font-size-asian="14pt" style:font-name-complex="Arial Unicode MS" style:text-scale="150%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細明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text-scale="150%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text-scale="150%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32" style:family="text">
      <style:text-properties style:font-name="標楷體" fo:font-size="13pt" style:font-name-asian="標楷體" style:font-size-asian="13pt" style:font-name-complex="標楷體"/>
    </style:style>
    <style:style style:name="T33" style:family="text">
      <style:text-properties fo:color="#c00000"/>
    </style:style>
    <style:style style:name="T34" style:family="text">
      <style:text-properties fo:color="#c00000" style:font-name="標楷體" fo:font-size="14pt" style:font-name-asian="標楷體" style:font-size-asian="14pt" style:font-name-complex="標楷體"/>
    </style:style>
    <style:style style:name="T35" style:family="text">
      <style:text-properties fo:color="#c00000" style:font-name="標楷體" fo:font-size="14pt" style:font-name-asian="標楷體" style:font-size-asian="14pt" style:font-name-complex="標楷體"/>
    </style:style>
    <style:style style:name="T36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c00000" style:font-name="標楷體" fo:font-size="14pt" style:font-name-asian="標楷體" style:font-size-asian="14pt" style:font-name-complex="標楷體" style:font-size-complex="14pt" style:text-scale="80%"/>
    </style:style>
    <style:style style:name="T39" style:family="text">
      <style:text-properties fo:color="#c00000" style:font-name="標楷體" fo:font-size="14pt" style:font-name-asian="標楷體" style:font-size-asian="14pt" style:font-name-complex="標楷體" style:font-size-complex="14pt" style:text-scale="80%"/>
    </style:style>
    <style:style style:name="T40" style:family="text">
      <style:text-properties fo:color="#c00000" style:font-name="標楷體" fo:font-size="14pt" style:font-name-asian="標楷體" style:font-size-asian="14pt" style:font-name-complex="細明體"/>
    </style:style>
    <style:style style:name="T41" style:family="text">
      <style:text-properties fo:color="#c00000" style:font-name="標楷體" fo:font-size="14pt" style:font-name-asian="標楷體" style:font-size-asian="14pt" style:font-name-complex="Arial Unicode MS"/>
    </style:style>
    <style:style style:name="T42" style:family="text">
      <style:text-properties fo:color="#c00000" style:font-name="標楷體" fo:font-size="14pt" style:font-name-asian="標楷體" style:font-size-asian="14pt" style:font-name-complex="Arial Unicode MS" style:font-size-complex="14pt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name-complex="細明體"/>
    </style:style>
    <style:style style:name="T44" style:family="text">
      <style:text-properties fo:color="#c00000"/>
    </style:style>
    <style:style style:name="T45" style:family="text">
      <style:text-properties fo:color="#0000ff" style:font-name="標楷體" fo:font-size="14pt" style:font-name-asian="標楷體" style:font-size-asian="14pt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</text:span><text:span text:style-name="T1">14年 外 文 期 刊</text:span></text:p>
      <text:p text:style-name="P1"><text:span text:style-name="T3">A</text:span><text:span text:style-name="T3">3</text:span><text:span text:style-name="T3"> <text:s/>ACT</text:span><text:span text:style-name="T3">A</text:span><text:span text:style-name="T3"> </text:span><text:span text:style-name="T3">CARDIOLOGICA</text:span><text:span text:style-name="T13"> </text:span><text:span text:style-name="T3">SINICA</text:span><text:span text:style-name="T13"> </text:span><text:span text:style-name="T27">中華民國心臟學會雜誌</text:span></text:p>
      <text:p text:style-name="P1"><text:span text:style-name="T34">A</text:span><text:span text:style-name="T34">4</text:span><text:span text:style-name="T34"> <text:s/>ACT</text:span><text:span text:style-name="T34">A</text:span><text:span text:style-name="T34"> </text:span><text:span text:style-name="T34">PAEDIATRICA</text:span><text:span text:style-name="T40"> </text:span><text:span text:style-name="T34">TAIWANICA</text:span><text:span text:style-name="T40"> </text:span><text:span text:style-name="T43">台灣兒科醫學會雜誌</text:span></text:p>
      <text:p text:style-name="P1"><text:span text:style-name="T3">A</text:span><text:span text:style-name="T3">5</text:span><text:span text:style-name="T3"> <text:s/>ADMINISTRATI</text:span><text:span text:style-name="T3">VE</text:span><text:span text:style-name="T3"> SCIENCE</text:span><text:span text:style-name="T3"> QUARTERLY（</text:span><text:span text:style-name="T29">ASQ</text:span><text:span text:style-name="T3">）</text:span></text:p>
      <text:p text:style-name="P1"><text:span text:style-name="T3">A</text:span><text:span text:style-name="T3">6</text:span><text:span text:style-name="T3"> <text:s/>ADVANCES IN NURSING SCIENCE </text:span><text:span text:style-name="T29">(ANS)</text:span></text:p>
      <text:p text:style-name="P1"><text:span text:style-name="T3">A</text:span><text:span text:style-name="T3">10</text:span><text:span text:style-name="T3"> AGE</text:span><text:span text:style-name="T3"> </text:span><text:span text:style-name="T3">&amp;</text:span><text:span text:style-name="T3"> </text:span><text:span text:style-name="T3">AGEING </text:span></text:p>
      <text:p text:style-name="P1"><text:span text:style-name="T3">A</text:span><text:span text:style-name="T3">12</text:span><text:span text:style-name="T3"> AMERICAN J. OF CLINICAL NUTRITION</text:span></text:p>
      <text:p text:style-name="P1"><text:span text:style-name="T3">A</text:span><text:span text:style-name="T3">14</text:span><text:span text:style-name="T3"> AMERICAN J. OF CRITICAL CARE </text:span><text:span text:style-name="T3">(AJCC)</text:span></text:p>
      <text:p text:style-name="P1"><text:span text:style-name="T3">A16 </text:span><text:span text:style-name="T3">AMERICAN J. OF</text:span><text:span text:style-name="T3"> DENTISTRY</text:span></text:p>
      <text:p text:style-name="P1"><text:span text:style-name="T3">A</text:span><text:span text:style-name="T3">24</text:span><text:span text:style-name="T3"> AMERICAN J</text:span><text:span text:style-name="T3">.</text:span><text:span text:style-name="T3"> OF HEALTH EDUCATION</text:span></text:p>
      <text:p text:style-name="P1"><text:span text:style-name="T3">A</text:span><text:span text:style-name="T3">26</text:span><text:span text:style-name="T3"> AMERICAN J. OF NURSING </text:span><text:span text:style-name="T5">(AJN)</text:span><text:span text:style-name="T45"> </text:span></text:p>
      <text:p text:style-name="P1"><text:span text:style-name="T3">A</text:span><text:span text:style-name="T3">32</text:span><text:span text:style-name="T3"> AMERICAN J. OF PSYCHOTHERAPY</text:span></text:p>
      <text:p text:style-name="P1"><text:span text:style-name="T3">A</text:span><text:span text:style-name="T3">34</text:span><text:span text:style-name="T3"> AMERICAN J. OF PUBLIC HEALTH </text:span></text:p>
      <text:p text:style-name="P1"><text:span text:style-name="T3">A</text:span><text:span text:style-name="T3">38</text:span><text:span text:style-name="T3"> AMERICAN J. OF ROENTGENOLOGY </text:span><text:span text:style-name="T5">(AJR)</text:span></text:p>
      <text:p text:style-name="P1"><text:span text:style-name="T3">A</text:span><text:span text:style-name="T3">40</text:span><text:span text:style-name="T3"> ANNALS OF NUCLEAR MEDICINE AND </text:span><text:span text:style-name="T3">MOLECULAR IMAGING </text:span><text:span text:style-name="T15">核子醫學雜誌</text:span><text:span text:style-name="T15"> </text:span></text:p>
      <text:p text:style-name="P1"><text:span text:style-name="T3">A</text:span><text:span text:style-name="T3">42</text:span><text:span text:style-name="T3"> ANNUAL REVIEW OF MICROBIOLOGY </text:span></text:p>
      <text:p text:style-name="P1"><text:span text:style-name="T3">A</text:span><text:span text:style-name="T3">46</text:span><text:span text:style-name="T3"> ARCHIVES OF PSYCHIATRIC NURSING </text:span></text:p>
      <text:p text:style-name="P1"><text:span text:style-name="T34">A</text:span><text:span text:style-name="T34">47</text:span><text:span text:style-name="T34"> </text:span><text:span text:style-name="T34">ASIA PACIFIC</text:span><text:span text:style-name="T34"> </text:span><text:span text:style-name="T34">JOURNAL</text:span><text:span text:style-name="T34"> OF </text:span><text:span text:style-name="T34">EDUCATIONAL DEVELOPMENT</text:span><text:span text:style-name="T34"> </text:span></text:p>
      <text:p text:style-name="P2">A48 ASIA PACIFIC MANAGEMENT REVIEW 亞太管理評論</text:p>
      <text:p text:style-name="P2"/>
      <text:p text:style-name="P1"><text:soft-page-break/><text:span text:style-name="T34">B1 </text:span><text:span text:style-name="T34"><text:s/></text:span><text:span text:style-name="T34">BIOMARKERS AND GENOMIC MEDICINE</text:span><text:span text:style-name="T34"> </text:span></text:p>
      <text:p text:style-name="P1"><text:span text:style-name="T3">B</text:span><text:span text:style-name="T3">2</text:span><text:span text:style-name="T3"> <text:s/>B</text:span><text:span text:style-name="T3">IOMEDICAL</text:span><text:span text:style-name="T13"> </text:span><text:span text:style-name="T3">ENGINEERING</text:span><text:span text:style-name="T13"> </text:span><text:span text:style-name="T3">醫學工程</text:span><text:span text:style-name="T3"> </text:span></text:p>
      <text:p text:style-name="P2">B5 <text:s/>BLOOD </text:p>
      <text:p text:style-name="P2"/>
      <text:p text:style-name="P2">C2 <text:s/>CALIFORNIA MANAGEMENT REVIEW</text:p>
      <text:p text:style-name="P2">C3 <text:s/>CANADIAN MODERN LANGUAGE REVIEW</text:p>
      <text:p text:style-name="P2">C6 <text:s/>CANCER NURSING </text:p>
      <text:p text:style-name="P2">C10 CARING</text:p>
      <text:p text:style-name="P2">C11 CELL</text:p>
      <text:p text:style-name="P2">C12 CIN：COMPUTERS，INFORMATICS，NURSING</text:p>
      <text:p text:style-name="P1"><text:span text:style-name="T34">C15</text:span><text:span text:style-name="T34"> </text:span><text:span text:style-name="T34">THE CHANGHUA JOURNAL</text:span><text:span text:style-name="T34"> OF </text:span><text:span text:style-name="T34">MEDICINE</text:span><text:span text:style-name="T34"> </text:span></text:p>
      <text:p text:style-name="P2">C18 CHILD WELFARE</text:p>
      <text:p text:style-name="P2">C20 CHILDHOOD EDUCATION</text:p>
      <text:p text:style-name="P1"><text:span text:style-name="T3">C2</text:span><text:span text:style-name="T3">1</text:span><text:span text:style-name="T3"> CHI</text:span><text:span text:style-name="T3">NA</text:span><text:span text:style-name="T3"> </text:span><text:span text:style-name="T3">QUARTERLY</text:span></text:p>
      <text:p text:style-name="P1"><text:span text:style-name="T3">C2</text:span><text:span text:style-name="T3">3</text:span><text:span text:style-name="T3"> CHI</text:span><text:span text:style-name="T3">NESE</text:span><text:span text:style-name="T3"> </text:span><text:span text:style-name="T3">JOURNAL</text:span><text:span text:style-name="T13"> </text:span><text:span text:style-name="T3">OF</text:span><text:span text:style-name="T13"> </text:span><text:span text:style-name="T3">PHYSICS</text:span><text:span text:style-name="T27">中國物理學刊</text:span></text:p>
      <text:p text:style-name="P2">C30 CLINICAL CHEMISTRY</text:p>
      <text:p text:style-name="P2">C32 CLINICAL LABORATORY SCIENCE</text:p>
      <text:p text:style-name="P1"><text:span text:style-name="T3">C34 CLINICAL MICROBIOLOGY REVIEWS</text:span><text:span text:style-name="T28">(CMR)</text:span></text:p>
      <text:p text:style-name="P2">C36 CLINICAL NUCLEAR MEDICINE</text:p>
      <text:p text:style-name="P2">C38 CLINICAL NURSING RESEARCH</text:p>
      <text:p text:style-name="P2">C41 COLLEGE ENGLISH</text:p>
      <text:p text:style-name="P2"><text:soft-page-break/>C42 COMMUNICATION OF THE ACM</text:p>
      <text:p text:style-name="P1"><text:span text:style-name="T3">C46 COMPUTER VISION &amp; IMAGE UNDERSTANDING</text:span></text:p>
      <text:p text:style-name="P1"><text:span text:style-name="T3">C4</text:span><text:span text:style-name="T3">8</text:span><text:span text:style-name="T3"> CO</text:span><text:span text:style-name="T3">NTACT</text:span><text:span text:style-name="T13"> </text:span><text:span text:style-name="T3">LENS</text:span><text:span text:style-name="T13"> </text:span><text:span text:style-name="T3">AND</text:span><text:span text:style-name="T13"> </text:span><text:span text:style-name="T3">ANTERIOR</text:span><text:span text:style-name="T13"> </text:span><text:span text:style-name="T3">EYE</text:span></text:p>
      <text:p text:style-name="P1"><text:span text:style-name="T3">C</text:span><text:span text:style-name="T3">50</text:span><text:span text:style-name="T3"> CO</text:span><text:span text:style-name="T3">NTACT</text:span><text:span text:style-name="T13"> </text:span><text:span text:style-name="T3">LENS</text:span><text:span text:style-name="T13"> </text:span><text:span text:style-name="T3">SPECTRUM</text:span></text:p>
      <text:p text:style-name="P1"><text:span text:style-name="T3">C</text:span><text:span text:style-name="T3">55</text:span><text:span text:style-name="T3"> </text:span><text:span text:style-name="T7">CRITICAL REVIEWS IN FOOD SCIENCE &amp; NUTRITION</text:span></text:p>
      <text:p text:style-name="P4"/>
      <text:p text:style-name="P1"><text:span text:style-name="T3">D</text:span><text:span text:style-name="T3">3</text:span><text:span text:style-name="T3"> <text:s/>DENTAL</text:span><text:span text:style-name="T3"> LAB INTERNATIONAL</text:span></text:p>
      <text:p text:style-name="P2">D5 <text:s/>DENTAL MATERIALS </text:p>
      <text:p text:style-name="P1"><text:span text:style-name="T3">D</text:span><text:span text:style-name="T3">6</text:span><text:span text:style-name="T3"> <text:s/>DENTAL MATERIALS</text:span><text:span text:style-name="T3"> JOURNAL</text:span><text:span text:style-name="T28">(DMI)</text:span></text:p>
      <text:p text:style-name="P2"/>
      <text:p text:style-name="P2">E2 <text:s/>EARLY CHILDHOOD EDUCATION JOURNAL</text:p>
      <text:p text:style-name="P2">E4 <text:s/>EARLY CHILDHOOD RESEARCH QUARTERLY</text:p>
      <text:p text:style-name="P2">E6 <text:s/>EARLY EDUCATION AND DEVELOPMENT</text:p>
      <text:p text:style-name="P2">E8 <text:s/>ECONOMISTS</text:p>
      <text:p text:style-name="P1"><text:span text:style-name="T3">E</text:span><text:span text:style-name="T3">15</text:span><text:span text:style-name="T3"> EDUCATION</text:span><text:span text:style-name="T3">AL</text:span><text:span text:style-name="T3"> AD</text:span><text:span text:style-name="T3">MINISTRATION</text:span><text:span text:style-name="T3"> </text:span><text:span text:style-name="T3">QUARTERLY</text:span><text:span text:style-name="T28">(EAQ)</text:span></text:p>
      <text:p text:style-name="P1"><text:span text:style-name="T3">E</text:span><text:span text:style-name="T3">20</text:span><text:span text:style-name="T3"> EDUCATION</text:span><text:span text:style-name="T3">AL</text:span><text:span text:style-name="T13"> </text:span><text:span text:style-name="T3">EVALUATION</text:span><text:span text:style-name="T13"> </text:span><text:span text:style-name="T3">AND </text:span><text:span text:style-name="T3">POLICY</text:span><text:span text:style-name="T13"> </text:span><text:span text:style-name="T3">ANALYSIS</text:span></text:p>
      <text:p text:style-name="P1"><text:span text:style-name="T3">E</text:span><text:span text:style-name="T3">24</text:span><text:span text:style-name="T3"> </text:span><text:span text:style-name="T9">ELT </text:span><text:span text:style-name="T3">J</text:span><text:span text:style-name="T3">ournal</text:span><text:span text:style-name="T13"> （</text:span><text:span text:style-name="T3">ENGLISH LANGUAGE TEACHING</text:span><text:span text:style-name="T13"> </text:span><text:span text:style-name="T3">J</text:span><text:span text:style-name="T3">ournal</text:span><text:span text:style-name="T13">）</text:span></text:p>
      <text:p text:style-name="P1"><text:span text:style-name="T3">E</text:span><text:span text:style-name="T3">26</text:span><text:span text:style-name="T3"> ENGLISH JOURNAL </text:span></text:p>
      <text:p text:style-name="P1"><text:span text:style-name="T15">E30</text:span><text:span text:style-name="T13"> </text:span><text:span text:style-name="T15">E</text:span><text:span text:style-name="T15">NVIRONMENTAL</text:span><text:span text:style-name="T13"> </text:span><text:span text:style-name="T15">SCIENCE</text:span><text:span text:style-name="T13"> </text:span><text:span text:style-name="T15">&amp;</text:span><text:span text:style-name="T13"> </text:span><text:span text:style-name="T15">TECHNOLOGY</text:span></text:p>
      <text:p text:style-name="P1"><text:span text:style-name="T3">E</text:span><text:span text:style-name="T3">45</text:span><text:span text:style-name="T3"> EXCEPTIONAL CHILDREN</text:span><text:span text:style-name="T28">(EC)</text:span></text:p>
      <text:p text:style-name="P1"><text:span text:style-name="T3">E</text:span><text:span text:style-name="T3">50</text:span><text:span text:style-name="T3"> E</text:span><text:span text:style-name="T3">YECARE</text:span><text:span text:style-name="T13"> </text:span><text:span text:style-name="T3">BUSINESS</text:span></text:p>
      <text:p text:style-name="P2"><text:soft-page-break/></text:p>
      <text:p text:style-name="P4">F7 <text:s/>FAST COMPANY</text:p>
      <text:p text:style-name="P2">F10 FOOD TECHNOLOGY</text:p>
      <text:p text:style-name="P2">F13 FORBES ASIA</text:p>
      <text:p text:style-name="P1"><text:span text:style-name="T3">F</text:span><text:span text:style-name="T3">2</text:span><text:span text:style-name="T3">5 </text:span><text:span text:style-name="T15">FORTUNE</text:span></text:p>
      <text:p text:style-name="P5"/>
      <text:p text:style-name="P1"><text:span text:style-name="T3">G10</text:span><text:span text:style-name="T3"> </text:span><text:span text:style-name="T3">THE</text:span><text:span text:style-name="T13"> </text:span><text:span text:style-name="T3">GERONTOLOGIST</text:span></text:p>
      <text:p text:style-name="P5"/>
      <text:p text:style-name="P1"><text:span text:style-name="T3">H2 <text:s/>HARVARD BUSINESS REVIEW</text:span></text:p>
      <text:p text:style-name="P1"><text:span text:style-name="T3">H6</text:span><text:span text:style-name="T15"> <text:s/>HEALTH CARE MANAGEMENT REVIEW</text:span></text:p>
      <text:p text:style-name="P1"><text:span text:style-name="T3">H10</text:span><text:span text:style-name="T3"> </text:span><text:span text:style-name="T15">HEALTH</text:span><text:span text:style-name="T7"> MARKETING </text:span><text:span text:style-name="T7">QUARTERLY</text:span></text:p>
      <text:p text:style-name="P1"><text:span text:style-name="T3">H1</text:span><text:span text:style-name="T3">3</text:span><text:span text:style-name="T3"> </text:span><text:span text:style-name="T15">HEALTH</text:span><text:span text:style-name="T15"> POLICY AND PLANNING</text:span></text:p>
      <text:p text:style-name="P1"><text:span text:style-name="T3">H14 </text:span><text:span text:style-name="T15">HEALTH PROGRESS </text:span></text:p>
      <text:p text:style-name="P1"><text:span text:style-name="T3">H16 </text:span><text:span text:style-name="T15">HEALTH</text:span><text:span text:style-name="T17"> SERVICES &amp; OUTCOMES RESEARCH METHODOLOGY</text:span></text:p>
      <text:p text:style-name="P1"><text:span text:style-name="T3">H20 </text:span><text:span text:style-name="T15">HEALTHCARE EXECUTIVE</text:span></text:p>
      <text:p text:style-name="P1"><text:span text:style-name="T3">H22 </text:span><text:span text:style-name="T15">HEALTHCARE FINANCIAL MANAGEMENT</text:span><text:span text:style-name="T28">(HFM)</text:span></text:p>
      <text:p text:style-name="P1"><text:span text:style-name="T3">H26 </text:span><text:span text:style-name="T15">HOLISTIC NURSING PRACTICE</text:span></text:p>
      <text:p text:style-name="P1"><text:span text:style-name="T3">H28 </text:span><text:span text:style-name="T15">HOME HEALTHCARE NURSE </text:span></text:p>
      <text:p text:style-name="P1"><text:span text:style-name="T15">H34 HOSPITALS &amp; HEALTH NETWORKS　</text:span><text:span text:style-name="T28">(H&amp;HN)</text:span></text:p>
      <text:p text:style-name="P5"/>
      <text:p text:style-name="P1"><text:span text:style-name="T10">I</text:span><text:span text:style-name="T10">8</text:span><text:span text:style-name="T10"> <text:s/></text:span><text:span text:style-name="T19">IEEE </text:span><text:span text:style-name="T19">PULS</text:span><text:span text:style-name="T19"> </text:span></text:p>
      <text:p text:style-name="P1"><text:soft-page-break/><text:span text:style-name="T10">I</text:span><text:span text:style-name="T10">30</text:span><text:span text:style-name="T10"> IMPLANT DENTISTRY </text:span></text:p>
      <text:p text:style-name="P1"><text:span text:style-name="T10">I</text:span><text:span text:style-name="T10">32</text:span><text:span text:style-name="T10"> </text:span><text:span text:style-name="T19">I</text:span><text:span text:style-name="T19">NCONTINENCE &amp; PELVIC FLOOR DYSFUNCTION</text:span></text:p>
      <text:p text:style-name="P1"><text:span text:style-name="T10">I</text:span><text:span text:style-name="T10">34</text:span><text:span text:style-name="T10"> INFORMATION MANAGEMENT </text:span><text:span text:style-name="T10">JOURNAL</text:span></text:p>
      <text:p text:style-name="P1"><text:span text:style-name="T10">I36 </text:span><text:span text:style-name="T10">INTERNATIONAL</text:span><text:span text:style-name="T12"> EMERGENCY NURSING</text:span></text:p>
      <text:p text:style-name="P1"><text:span text:style-name="T10">I42 </text:span><text:span text:style-name="T10">INTERNATIONAL</text:span><text:span text:style-name="T12"> J. OF ELECTRONIC BUSINESS MANAGEMENT</text:span></text:p>
      <text:p text:style-name="P1"><text:span text:style-name="T10">I</text:span><text:span text:style-name="T10">44</text:span><text:span text:style-name="T10"> INTERNATIONAL J</text:span><text:span text:style-name="T10">.</text:span><text:span text:style-name="T10"> OF</text:span><text:span text:style-name="T10"> INFORMATION SYSTEMS FOR LOGISTICS AND MANAGEMENT</text:span></text:p>
      <text:p text:style-name="P1"><text:span text:style-name="T10">I</text:span><text:span text:style-name="T10">50</text:span><text:span text:style-name="T10"> </text:span><text:span text:style-name="T21">IRAL:</text:span><text:span text:style-name="T22"> </text:span><text:span text:style-name="T23">INTERNATIONAL REVIEW OF APPLIED LINGUISTICS IN LANGUAGE</text:span></text:p>
      <text:p text:style-name="P9"/>
      <text:p text:style-name="P1"><text:span text:style-name="T3">J</text:span><text:span text:style-name="T3">2</text:span><text:span text:style-name="T3"> <text:s/></text:span><text:span text:style-name="T3">JDT: </text:span><text:span text:style-name="T3">JOURNAL OF</text:span><text:span text:style-name="T3"> DENTAL TECHNOLOGY</text:span></text:p>
      <text:p text:style-name="P2">J4 <text:s/>JOURNAL OF ADVERTISING</text:p>
      <text:p text:style-name="P1"><text:span text:style-name="T3">J</text:span><text:span text:style-name="T3">6</text:span><text:span text:style-name="T3"> <text:s/>JOURNAL OF ADVERTISING RESEARCH</text:span></text:p>
      <text:p text:style-name="P2">J8 <text:s/>JOURNAL OF AGING AND PHYSICAL ACTIVITY</text:p>
      <text:p text:style-name="P1"><text:span text:style-name="T3">J</text:span><text:span text:style-name="T3">10</text:span><text:span text:style-name="T3"> </text:span><text:span text:style-name="T15">JOURNAL</text:span><text:span text:style-name="T3"> OF AGRICULTURAL AND FOOD CHEMISTRY</text:span></text:p>
      <text:p text:style-name="P1"><text:span text:style-name="T36">J12</text:span><text:span text:style-name="T36"> </text:span><text:span text:style-name="T41">JOURNAL</text:span><text:span text:style-name="T34"> OF</text:span><text:span text:style-name="T38"> APPLIED SCIENCE AND ENGINEERING</text:span><text:span text:style-name="T38"> </text:span><text:span text:style-name="T42">國際應用與工程學刊</text:span></text:p>
      <text:p text:style-name="P1"><text:span text:style-name="T3">J1</text:span><text:span text:style-name="T3">4</text:span><text:span text:style-name="T3"> </text:span><text:span text:style-name="T15">JOURNAL</text:span><text:span text:style-name="T3"> OF CO</text:span><text:span text:style-name="T3">MPUTERS</text:span><text:span text:style-name="T13"> </text:span><text:span text:style-name="T3">電腦學刊</text:span></text:p>
      <text:p text:style-name="P1"><text:span text:style-name="T3">J</text:span><text:span text:style-name="T3">16</text:span><text:span text:style-name="T3"> JOURNAL OF CONSUMER RESEARCH</text:span><text:span text:style-name="T28">(JCR)</text:span></text:p>
      <text:p text:style-name="P1"><text:span text:style-name="T3">J</text:span><text:span text:style-name="T3">18</text:span><text:span text:style-name="T3"> </text:span><text:span text:style-name="T15">JOURNAL</text:span><text:span text:style-name="T3"> OF F</text:span><text:span text:style-name="T3">OREIGN</text:span><text:span text:style-name="T3"> </text:span><text:span text:style-name="T3">LANGUAGE</text:span><text:span text:style-name="T13"> </text:span><text:span text:style-name="T3">IN</text:span><text:span text:style-name="T3">STRUCTION</text:span></text:p>
      <text:p text:style-name="P1"><text:span text:style-name="T3">J</text:span><text:span text:style-name="T3">20</text:span><text:span text:style-name="T3"> </text:span><text:span text:style-name="T15">JOURNAL OF FUTURES STUDIES</text:span></text:p>
      <text:p text:style-name="P1"><text:span text:style-name="T34">J</text:span><text:span text:style-name="T34">21</text:span><text:span text:style-name="T34"> </text:span><text:span text:style-name="T41">JOURNAL</text:span><text:span text:style-name="T34"> OF GERONTOLOGICAL </text:span></text:p>
      <text:p text:style-name="P1"><text:span text:style-name="T3">J</text:span><text:span text:style-name="T3">22</text:span><text:span text:style-name="T3"> </text:span><text:span text:style-name="T15">JOURNAL</text:span><text:span text:style-name="T3"> OF GERONTOLOGICAL NURSING</text:span></text:p>
      <text:p text:style-name="P1"><text:span text:style-name="T3">J</text:span><text:span text:style-name="T3">26</text:span><text:span text:style-name="T3"> JOURNAL OF HEALTH CARE FINANCE</text:span></text:p>
      <text:p text:style-name="P1"><text:soft-page-break/><text:span text:style-name="T3">J</text:span><text:span text:style-name="T3">30</text:span><text:span text:style-name="T3"> THE JOURNAL OF HIGHER EDUCATION</text:span></text:p>
      <text:p text:style-name="P1"><text:span text:style-name="T3">J</text:span><text:span text:style-name="T3">3</text:span><text:span text:style-name="T3">2 </text:span><text:span text:style-name="T15">JOURNAL</text:span><text:span text:style-name="T3"> OF HOLISTIC NURSING</text:span></text:p>
      <text:p text:style-name="P1"><text:span text:style-name="T34">J</text:span><text:span text:style-name="T34">34</text:span><text:span text:style-name="T34"> JOURNAL OF </text:span><text:span text:style-name="T34">HOSPITALITY </text:span><text:span text:style-name="T34">MARKETING</text:span><text:span text:style-name="T34"> &amp; MANAGEMENT</text:span></text:p>
      <text:p text:style-name="P1"><text:span text:style-name="T3">J</text:span><text:span text:style-name="T3">36</text:span><text:span text:style-name="T3"> </text:span><text:span text:style-name="T15">JOURNAL</text:span><text:span text:style-name="T3"> OF</text:span><text:span text:style-name="T3"> INFORMATION TECHNOLOGY AND APPLICATIONS</text:span></text:p>
      <text:p text:style-name="P1"><text:span text:style-name="T3">J</text:span><text:span text:style-name="T3">38</text:span><text:span text:style-name="T3"> </text:span><text:span text:style-name="T15">JOURNAL</text:span><text:span text:style-name="T3"> OF</text:span><text:span text:style-name="T17"> </text:span><text:span text:style-name="T17">INTERNATIONAL</text:span><text:span text:style-name="T17"> </text:span><text:span text:style-name="T17">COOPERATION</text:span></text:p>
      <text:p text:style-name="P1"><text:span text:style-name="T3">J4</text:span><text:span text:style-name="T3">0</text:span><text:span text:style-name="T3"> </text:span><text:span text:style-name="T15">JOURNAL</text:span><text:span text:style-name="T3"> OF</text:span><text:span text:style-name="T7"> MARINE SCIENCE &amp; TECHNOLOGY</text:span><text:span text:style-name="T7">海洋學刊</text:span></text:p>
      <text:p text:style-name="P1"><text:span text:style-name="T3">J4</text:span><text:span text:style-name="T3">2</text:span><text:span text:style-name="T3"> JOURNAL OF MARKETING</text:span></text:p>
      <text:p text:style-name="P1"><text:span text:style-name="T34">J</text:span><text:span text:style-name="T34">44</text:span><text:span text:style-name="T34"> JOURNAL OF MARKETING</text:span><text:span text:style-name="T34"> &amp; MANAGEMENT</text:span></text:p>
      <text:p text:style-name="P1"><text:span text:style-name="T3">J4</text:span><text:span text:style-name="T3">6</text:span><text:span text:style-name="T3"> JOURNAL OF MARKETING RESEARCH</text:span><text:span text:style-name="T28">(JMR)</text:span></text:p>
      <text:p text:style-name="P1"><text:span text:style-name="T3">J</text:span><text:span text:style-name="T3">48</text:span><text:span text:style-name="T3"> </text:span><text:span text:style-name="T15">JOURNAL</text:span><text:span text:style-name="T3"> OF MATERIALS SCIENCE</text:span></text:p>
      <text:p text:style-name="P1"><text:span text:style-name="T3">J5</text:span><text:span text:style-name="T3">0</text:span><text:span text:style-name="T3"> </text:span><text:span text:style-name="T7">JOURNAL OF MEDICAL AND BIOLOGICAL ENGINEERING</text:span><text:span text:style-name="T3">中華醫學工程學刊</text:span></text:p>
      <text:p text:style-name="P1"><text:span text:style-name="T3">J5</text:span><text:span text:style-name="T3">2</text:span><text:span text:style-name="T3"> JOURNAL OF MEDICAL SCIENCES </text:span><text:span text:style-name="T3">醫學研究</text:span></text:p>
      <text:p text:style-name="P1"><text:span text:style-name="T3">J5</text:span><text:span text:style-name="T3">4</text:span><text:span text:style-name="T3"> </text:span><text:span text:style-name="T15">JOURNAL</text:span><text:span text:style-name="T3"> OF MEDICAL ULTRASOUND </text:span><text:span text:style-name="T3">醫用超音波學會雜誌</text:span></text:p>
      <text:p text:style-name="P1"><text:span text:style-name="T3">J5</text:span><text:span text:style-name="T3">6</text:span><text:span text:style-name="T3"> </text:span><text:span text:style-name="T15">JOURNAL</text:span><text:span text:style-name="T3"> OF M</text:span><text:span text:style-name="T3">ICROBIOLOGY</text:span><text:span text:style-name="T13"> </text:span><text:span text:style-name="T3">IMMUNOLOGY</text:span><text:span text:style-name="T13"> </text:span><text:span text:style-name="T3">AND</text:span><text:span text:style-name="T13"> </text:span><text:span text:style-name="T3">INFECTION</text:span><text:span text:style-name="T3"> </text:span><text:span text:style-name="T3">微免與感染雜誌</text:span></text:p>
      <text:p text:style-name="P1"><text:span text:style-name="T3">J</text:span><text:span text:style-name="T3">58</text:span><text:span text:style-name="T3"> </text:span><text:span text:style-name="T15">JOURNAL</text:span><text:span text:style-name="T3"> OF NUCLEAR MEDICINE</text:span><text:span text:style-name="T28">(JNM)</text:span></text:p>
      <text:p text:style-name="P1"><text:span text:style-name="T3">J6</text:span><text:span text:style-name="T3">0</text:span><text:span text:style-name="T3"> </text:span><text:span text:style-name="T3">THE JOURNAL OF NURSING RESEARCH</text:span><text:span text:style-name="T3"> </text:span><text:span text:style-name="T3">護理研究</text:span><text:span text:style-name="T28">(JNR)</text:span></text:p>
      <text:p text:style-name="P1"><text:span text:style-name="T3">J6</text:span><text:span text:style-name="T3">2</text:span><text:span text:style-name="T3"> </text:span><text:span text:style-name="T15">JOURNAL OF ORTHODONTICS</text:span></text:p>
      <text:p text:style-name="P1"><text:span text:style-name="T3">J6</text:span><text:span text:style-name="T3">4</text:span><text:span text:style-name="T3"> </text:span><text:span text:style-name="T15">JOURNAL</text:span><text:span text:style-name="T3"> OF PALLIATIVE CARE</text:span></text:p>
      <text:p text:style-name="P1"><text:span text:style-name="T3">J</text:span><text:span text:style-name="T3">66</text:span><text:span text:style-name="T3"> </text:span><text:span text:style-name="T15">JOURNAL</text:span><text:span text:style-name="T3"> OF </text:span><text:span text:style-name="T3">PEDIATRIC</text:span><text:span text:style-name="T13"> </text:span><text:span text:style-name="T3">RESPIRATORY</text:span><text:span text:style-name="T3"> </text:span><text:span text:style-name="T3">DISEASE</text:span><text:span text:style-name="T3"> </text:span><text:span text:style-name="T3">中華民國兒童胸腔醫學會雜誌</text:span></text:p>
      <text:p text:style-name="P1"><text:span text:style-name="T3">J</text:span><text:span text:style-name="T3">68</text:span><text:span text:style-name="T3"> </text:span><text:span text:style-name="T15">JOURNAL OF PRO</text:span><text:span text:style-name="T15">FESSIONAL</text:span><text:span text:style-name="T15"> </text:span><text:span text:style-name="T15">NURSING</text:span></text:p>
      <text:p text:style-name="P1"><text:span text:style-name="T3">J7</text:span><text:span text:style-name="T3">0</text:span><text:span text:style-name="T3"> </text:span><text:span text:style-name="T15">JOURNAL OF PROSTHETIC DENTISTRY</text:span></text:p>
      <text:p text:style-name="P1"><text:soft-page-break/><text:span text:style-name="T3">J7</text:span><text:span text:style-name="T3">2</text:span><text:span text:style-name="T3"> </text:span><text:span text:style-name="T15">JOURNAL</text:span><text:span text:style-name="T3"> OF</text:span><text:span text:style-name="T7"> PUBLIC HEALTH MANAGEMENT &amp; PRACTICE</text:span></text:p>
      <text:p text:style-name="P1"><text:span text:style-name="T3">J</text:span><text:span text:style-name="T3">74</text:span><text:span text:style-name="T3"> </text:span><text:span text:style-name="T15">JOURNAL OF RESEARCH IN CHILDHOOD EDUCATION</text:span></text:p>
      <text:p text:style-name="P1"><text:span text:style-name="T3">J</text:span><text:span text:style-name="T3">76</text:span><text:span text:style-name="T3"> </text:span><text:span text:style-name="T17">JOURNAL OF T</text:span><text:span text:style-name="T17">ELEMEDICINE</text:span><text:span text:style-name="T14"> </text:span><text:span text:style-name="T17">&amp;</text:span><text:span text:style-name="T14"> </text:span><text:span text:style-name="T17">TELECARE</text:span><text:span text:style-name="T45"> </text:span></text:p>
      <text:p text:style-name="P1"><text:span text:style-name="T3">J</text:span><text:span text:style-name="T3">7</text:span><text:span text:style-name="T3">8 </text:span><text:span text:style-name="T17">JOURNAL OF THE AMERICAN DENTAL ASSOC. </text:span><text:span text:style-name="T24">(JADA)</text:span><text:span text:style-name="T45"> </text:span></text:p>
      <text:p text:style-name="P1"><text:span text:style-name="T3">J</text:span><text:span text:style-name="T3">8</text:span><text:span text:style-name="T3">0 </text:span><text:span text:style-name="T17">JOURNAL OF THE AMERICAN MEDICAL ASSOC. </text:span><text:span text:style-name="T24">(JAMA)</text:span></text:p>
      <text:p text:style-name="P1"><text:span text:style-name="T3">J</text:span><text:span text:style-name="T3">86</text:span><text:span text:style-name="T3"> </text:span><text:span text:style-name="T15">JOURNAL OF THE CHINESE MEDICAL ASSOC. </text:span><text:span text:style-name="T15">中華醫學會雜誌</text:span><text:span text:style-name="T24">（JCMA）</text:span></text:p>
      <text:p text:style-name="P1"><text:span text:style-name="T3">J</text:span><text:span text:style-name="T3">88</text:span><text:span text:style-name="T3"> </text:span><text:span text:style-name="T15">JOURNAL OF THE FORMOSAN MEDICAL ASSOC. </text:span><text:span text:style-name="T15">台灣醫學會雜誌</text:span></text:p>
      <text:p text:style-name="P1"><text:span text:style-name="T3">J9</text:span><text:span text:style-name="T3">2</text:span><text:span text:style-name="T3"> </text:span><text:span text:style-name="T15">JOURNAL</text:span><text:span text:style-name="T3"> OF ULTRASOUND IN MEDICI</text:span><text:span text:style-name="T3">N</text:span><text:span text:style-name="T3">E</text:span></text:p>
      <text:p text:style-name="P1"><text:span text:style-name="T15">J94 JOURNAL OF VIROLOGY</text:span></text:p>
      <text:p text:style-name="P1"><text:span text:style-name="T3">J9</text:span><text:span text:style-name="T3">6</text:span><text:span text:style-name="T3"> </text:span><text:span text:style-name="T15">JOURNAL</text:span><text:span text:style-name="T3"> OF</text:span><text:span text:style-name="T17"> WOUND, OSTOMY &amp; CONTINENCE NURSING</text:span><text:span text:style-name="T28">(WOCN)</text:span></text:p>
      <text:p text:style-name="P5"/>
      <text:p text:style-name="P1"><text:span text:style-name="T3">K5 <text:s/></text:span><text:span text:style-name="T15">THE KAOHSIUNG JOURNAL OF MEDICAL SCIENCE </text:span><text:span text:style-name="T15">高雄醫學科學雜誌</text:span></text:p>
      <text:p text:style-name="P2"/>
      <text:p text:style-name="P1"><text:span text:style-name="T3">L2 <text:s/></text:span><text:span text:style-name="T15">LABORATORY MEDICINE</text:span></text:p>
      <text:p text:style-name="P1"><text:span text:style-name="T3">L6 <text:s/></text:span><text:span text:style-name="T15">LANGUAGE </text:span></text:p>
      <text:p text:style-name="P1"><text:span text:style-name="T3">L10 </text:span><text:span text:style-name="T15">LANGUAGE TEACHING </text:span></text:p>
      <text:p text:style-name="P1"><text:span text:style-name="T3">L12 LANGUAGE TEACHING RESEARCH</text:span><text:span text:style-name="T28">(LTR)</text:span></text:p>
      <text:p text:style-name="P1"><text:span text:style-name="T3">L14 </text:span><text:span text:style-name="T15">LANGUAGE TESTING</text:span></text:p>
      <text:p text:style-name="P2"/>
      <text:p text:style-name="P1"><text:span text:style-name="T3">M6 <text:s/></text:span><text:span text:style-name="T15">MARKETING HEALTH SERVICES</text:span></text:p>
      <text:p text:style-name="P1"><text:span text:style-name="T3">M10 </text:span><text:span text:style-name="T15">MEDICAL IMAGE ANALYSIS</text:span></text:p>
      <text:p text:style-name="P1"><text:soft-page-break/><text:span text:style-name="T3">M1</text:span><text:span text:style-name="T3">3</text:span><text:span text:style-name="T3"> </text:span><text:span text:style-name="T15">MEDICAL </text:span><text:span text:style-name="T15">JOURANL OF SOUTH</text:span><text:span text:style-name="T13"> </text:span><text:span text:style-name="T15">TAIWAN 南台灣醫學雜誌</text:span></text:p>
      <text:p text:style-name="P1"><text:span text:style-name="T3">M1</text:span><text:span text:style-name="T3">5</text:span><text:span text:style-name="T3"> </text:span><text:span text:style-name="T15">MEDICAL PHYSICS</text:span></text:p>
      <text:p text:style-name="P1"><text:span text:style-name="T3">M20 </text:span><text:span text:style-name="T15">MIS QUARTERLY</text:span></text:p>
      <text:p text:style-name="P1"><text:span text:style-name="T3">M22 </text:span><text:span text:style-name="T15">MIT SLOAN MANAGEMENT REVIEW</text:span></text:p>
      <text:p text:style-name="P1"><text:span text:style-name="T3">M24 </text:span><text:span text:style-name="T15">MODERN HEALTHCARE</text:span></text:p>
      <text:p text:style-name="P1"><text:span text:style-name="T3">M28 </text:span><text:span text:style-name="T15">MODERN LANGUAGE QUARTER</text:span><text:span text:style-name="T15">L</text:span><text:span text:style-name="T15">Y</text:span></text:p>
      <text:p text:style-name="P5"/>
      <text:p text:style-name="P1"><text:span text:style-name="T3">N2 <text:s/></text:span><text:span text:style-name="T15">NATURE </text:span></text:p>
      <text:p text:style-name="P1"><text:span text:style-name="T3">N</text:span><text:span text:style-name="T3">8</text:span><text:span text:style-name="T13"> </text:span><text:span text:style-name="T3"><text:s/></text:span><text:span text:style-name="T15">NURSE EDUCATION IN PRACTICE</text:span></text:p>
      <text:p text:style-name="P1"><text:span text:style-name="T3">N</text:span><text:span text:style-name="T3">9</text:span><text:span text:style-name="T13"> </text:span><text:span text:style-name="T3"><text:s/></text:span><text:span text:style-name="T15">NURSE EDUCATION TODAY</text:span></text:p>
      <text:p text:style-name="P1"><text:span text:style-name="T3">N10 </text:span><text:span text:style-name="T15">THE NURSE PRACTITIONER</text:span><text:span text:style-name="T28">(NP)</text:span></text:p>
      <text:p text:style-name="P1"><text:span text:style-name="T3">N1</text:span><text:span text:style-name="T3">2</text:span><text:span text:style-name="T3"> </text:span><text:span text:style-name="T15">NURSING </text:span></text:p>
      <text:p text:style-name="P1"><text:span text:style-name="T3">N14 </text:span><text:span text:style-name="T15">NURSING CLINICS OF NORTH AMERICA</text:span></text:p>
      <text:p text:style-name="P1"><text:span text:style-name="T3">N1</text:span><text:span text:style-name="T3">6</text:span><text:span text:style-name="T3"> </text:span><text:span text:style-name="T15">NURSING OUTLOOK </text:span></text:p>
      <text:p text:style-name="P1"><text:span text:style-name="T3">N1</text:span><text:span text:style-name="T3">7</text:span><text:span text:style-name="T3"> </text:span><text:span text:style-name="T15">NURSING</text:span><text:span text:style-name="T15"> MANAGEMENT</text:span></text:p>
      <text:p text:style-name="P1"><text:span text:style-name="T3">N18 </text:span><text:span text:style-name="T15">NURSING RESEARCH </text:span></text:p>
      <text:p text:style-name="P1"><text:span text:style-name="T3">N1</text:span><text:span text:style-name="T3">9</text:span><text:span text:style-name="T3"> </text:span><text:span text:style-name="T15">NURSING</text:span><text:span text:style-name="T15"> SCIENCE QUARTERLY</text:span></text:p>
      <text:p text:style-name="P5"/>
      <text:p text:style-name="P1"><text:span text:style-name="T3">O10</text:span><text:span text:style-name="T3"> O</text:span><text:span text:style-name="T3">PTOMETRIC</text:span><text:span text:style-name="T13"> </text:span><text:span text:style-name="T3">MANAGEMENT</text:span></text:p>
      <text:p text:style-name="P5"/>
      <text:p text:style-name="P1"><text:span text:style-name="T3">P</text:span><text:span text:style-name="T3">4</text:span><text:span text:style-name="T3"> <text:s/></text:span><text:span text:style-name="T15">THE PACIFIC REVIEW</text:span></text:p>
      <text:p text:style-name="P1"><text:soft-page-break/><text:span text:style-name="T3">P6 </text:span><text:span text:style-name="T3"><text:s/></text:span><text:span text:style-name="T15">PAN-PACIFIC MANAGEMENT REVIEW</text:span></text:p>
      <text:p text:style-name="P1"><text:span text:style-name="T3">P</text:span><text:span text:style-name="T3">8</text:span><text:span text:style-name="T3"> <text:s/></text:span><text:span text:style-name="T15">PEDIATRIC NURSING</text:span></text:p>
      <text:p text:style-name="P1"><text:span text:style-name="T3">P</text:span><text:span text:style-name="T3">10</text:span><text:span text:style-name="T3"> <text:s/></text:span><text:span text:style-name="T17">PEDIATRIC</text:span><text:span text:style-name="T17">S</text:span><text:span text:style-name="T17"> </text:span><text:span text:style-name="T17">AND</text:span><text:span text:style-name="T14"> </text:span><text:span text:style-name="T17">NEONATOLOGY台灣兒科醫學會雜誌(ACTA </text:span><text:span text:style-name="T17">PEDIATRIC</text:span><text:span text:style-name="T17">A TAIWANICA)</text:span></text:p>
      <text:p text:style-name="P1"><text:span text:style-name="T3">P</text:span><text:span text:style-name="T3">12</text:span><text:span text:style-name="T13"> </text:span><text:span text:style-name="T3"><text:s/></text:span><text:span text:style-name="T15">PHY</text:span><text:span text:style-name="T15">COLOGIA</text:span><text:span text:style-name="T15"> </text:span></text:p>
      <text:p text:style-name="P1"><text:span text:style-name="T3">P1</text:span><text:span text:style-name="T3">4</text:span><text:span text:style-name="T3"> </text:span><text:span text:style-name="T15">PHYSICS TODAY </text:span></text:p>
      <text:p text:style-name="P1"><text:span text:style-name="T3">P16</text:span><text:span text:style-name="T13"> </text:span><text:span text:style-name="T17">PROFESSIONAL</text:span><text:span text:style-name="T14"> </text:span><text:span text:style-name="T17">CASE</text:span><text:span text:style-name="T14"> </text:span><text:span text:style-name="T17">MANAGEMENT</text:span></text:p>
      <text:p text:style-name="P6"/>
      <text:p text:style-name="P1"><text:span text:style-name="T3">R6 <text:s/></text:span><text:span text:style-name="T15">RADIOLOGIC T</text:span><text:span text:style-name="T15">E</text:span><text:span text:style-name="T15">CHNOLOGY</text:span></text:p>
      <text:p text:style-name="P2">R9 <text:s/>RADIOLOGY MANAGEMENT</text:p>
      <text:p text:style-name="P1"><text:span text:style-name="T3">R10 </text:span><text:span text:style-name="T15">REHABILITATION NURSING</text:span></text:p>
      <text:p text:style-name="P1"><text:span text:style-name="T3">R12</text:span><text:span text:style-name="T3"> </text:span><text:span text:style-name="T3">REVIEW</text:span><text:span text:style-name="T13"> </text:span><text:span text:style-name="T3">OF</text:span><text:span text:style-name="T13"> </text:span><text:span text:style-name="T3">OPHTHALMOLOGY</text:span><text:span text:style-name="T13"> </text:span></text:p>
      <text:p text:style-name="P1"><text:span text:style-name="T3">R13</text:span><text:span text:style-name="T3"> </text:span><text:span text:style-name="T3">REVIEW</text:span><text:span text:style-name="T13"> </text:span><text:span text:style-name="T3">OF</text:span><text:span text:style-name="T13"> </text:span><text:span text:style-name="T3">OPTOMETRY</text:span><text:span text:style-name="T13"> </text:span></text:p>
      <text:p text:style-name="P5"/>
      <text:p text:style-name="P1"><text:span text:style-name="T3">S</text:span><text:span text:style-name="T3">3</text:span><text:span text:style-name="T3"> <text:s/></text:span><text:span text:style-name="T15">S</text:span><text:span text:style-name="T15">AFETY</text:span><text:span text:style-name="T13"> </text:span><text:span text:style-name="T15">S</text:span><text:span text:style-name="T15">CIENCE </text:span></text:p>
      <text:p text:style-name="P1"><text:span text:style-name="T3">S5 <text:s/></text:span><text:span text:style-name="T15">SCIENCE </text:span></text:p>
      <text:p text:style-name="P1"><text:span text:style-name="T3">S10 </text:span><text:span text:style-name="T15">SECOND LANGUAGE RESEARCH</text:span><text:span text:style-name="T15"> </text:span></text:p>
      <text:p text:style-name="P1"><text:span text:style-name="T3">S15 </text:span><text:span text:style-name="T15">STUDIES IN SECOND LANGUAGE ACQUISITION</text:span><text:span text:style-name="T15"> </text:span></text:p>
      <text:p text:style-name="P1"><text:span text:style-name="T3">S20</text:span><text:span text:style-name="T3"> </text:span><text:span text:style-name="T17">SUSTAINABLE</text:span><text:span text:style-name="T17"> </text:span><text:span text:style-name="T17">ENVIRONMENT</text:span><text:span text:style-name="T14"> </text:span><text:span text:style-name="T17">RESEARCH</text:span><text:span text:style-name="T15"> </text:span><text:span text:style-name="T15">中</text:span><text:span text:style-name="T13">國環境工程學刊</text:span></text:p>
      <text:p text:style-name="P5"/>
      <text:p text:style-name="P1"><text:span text:style-name="T3">T</text:span><text:span text:style-name="T3">3</text:span><text:span text:style-name="T3"> <text:s/></text:span><text:span text:style-name="T15">TA</text:span><text:span text:style-name="T15">IWAN</text:span><text:span text:style-name="T13"> </text:span><text:span text:style-name="T15">INTERNATIONAL</text:span><text:span text:style-name="T13"> </text:span><text:span text:style-name="T15">ESP JOURNAL</text:span></text:p>
      <text:p text:style-name="P1"><text:span text:style-name="T3">T</text:span><text:span text:style-name="T3">5</text:span><text:span text:style-name="T3"> <text:s/></text:span><text:span text:style-name="T15">TA</text:span><text:span text:style-name="T15">IWAN JOURNAL OF DEMOCRACY</text:span></text:p>
      <text:p text:style-name="P1"><text:soft-page-break/><text:span text:style-name="T3">T</text:span><text:span text:style-name="T3">10</text:span><text:span text:style-name="T3"> </text:span><text:span text:style-name="T3">(</text:span><text:span text:style-name="T15">TAMKANG </text:span><text:span text:style-name="T15">)</text:span><text:span text:style-name="T15">JOURNAL OF SCIENCE AND ENGINEERING</text:span></text:p>
      <text:p text:style-name="P1"><text:span text:style-name="T34">T13</text:span><text:span text:style-name="T34"> </text:span><text:span text:style-name="T34">TAMSUI OXFORD </text:span><text:span text:style-name="T34">JOURNAL OF </text:span><text:span text:style-name="T34">INFORMATION </text:span><text:span text:style-name="T34">MA</text:span><text:span text:style-name="T34">THEMATICAL SCIENCE</text:span></text:p>
      <text:p text:style-name="P1"><text:span text:style-name="T3">T</text:span><text:span text:style-name="T3">19</text:span><text:span text:style-name="T3"> </text:span><text:span text:style-name="T15">TE</text:span><text:span text:style-name="T15">LEMEDICINE</text:span><text:span text:style-name="T13"> </text:span><text:span text:style-name="T15">AND</text:span><text:span text:style-name="T13"> </text:span><text:span text:style-name="T15">E-HEALTH</text:span><text:span text:style-name="T15"> </text:span></text:p>
      <text:p text:style-name="P1"><text:span text:style-name="T3">T</text:span><text:span text:style-name="T3">2</text:span><text:span text:style-name="T3">0 </text:span><text:span text:style-name="T15">TESOL QUARTERLY </text:span></text:p>
      <text:p text:style-name="P1"><text:span text:style-name="T3">T</text:span><text:span text:style-name="T3">25</text:span><text:span text:style-name="T3"> </text:span><text:span text:style-name="T15">TIME </text:span></text:p>
      <text:p text:style-name="P1"><text:span text:style-name="T3">T</text:span><text:span text:style-name="T3">30</text:span><text:span text:style-name="T3"> </text:span><text:span text:style-name="T15">TOPICS IN EARLY CHILDHOOD SPECIAL EDUCATION</text:span></text:p>
      <text:p text:style-name="P1"><text:span text:style-name="T3">T</text:span><text:span text:style-name="T3">42</text:span><text:span text:style-name="T3"> </text:span><text:span text:style-name="T15">T</text:span><text:span text:style-name="T15">Y</text:span><text:span text:style-name="T15">L</text:span><text:span text:style-name="T15">ER</text:span><text:span text:style-name="T15">’</text:span><text:span text:style-name="T15">S</text:span><text:span text:style-name="T13"> </text:span><text:span text:style-name="T15">QUARTERLY </text:span><text:span text:style-name="T3">SOF</text:span><text:span text:style-name="T15">T</text:span><text:span text:style-name="T13"> </text:span><text:span text:style-name="T15">CONTACT</text:span><text:span text:style-name="T13"> </text:span><text:span text:style-name="T15">LENS</text:span><text:span text:style-name="T13"> </text:span><text:span text:style-name="T15">PARAMETER</text:span><text:span text:style-name="T13"> </text:span><text:span text:style-name="T15">GUIDE</text:span><text:span text:style-name="T15"> </text:span></text:p>
      <text:p text:style-name="P1"><text:span text:style-name="T3">T</text:span><text:span text:style-name="T3">46</text:span><text:span text:style-name="T3"> </text:span><text:span text:style-name="T15">T</text:span><text:span text:style-name="T15">ZU</text:span><text:span text:style-name="T13"> </text:span><text:span text:style-name="T15">CHI</text:span><text:span text:style-name="T13"> </text:span><text:span text:style-name="T15">MEDICAL JOURNAL</text:span><text:span text:style-name="T26">慈</text:span><text:span text:style-name="T15">濟醫學</text:span></text:p>
      <text:p text:style-name="P1"><text:span text:style-name="T3">T</text:span><text:span text:style-name="T3">50</text:span><text:span text:style-name="T3"> </text:span><text:span text:style-name="T15">T</text:span><text:span text:style-name="T15">ZU</text:span><text:span text:style-name="T13"> </text:span><text:span text:style-name="T15">CHI</text:span><text:span text:style-name="T13"> </text:span><text:span text:style-name="T15">NURSING JOURNAL</text:span></text:p>
      <text:p text:style-name="P5"/>
      <text:p text:style-name="P1"><text:span text:style-name="T3">U5 <text:s/></text:span><text:span text:style-name="T15">ULTRASONIC IMAGING </text:span></text:p>
      <text:p text:style-name="P1"><text:span text:style-name="T3">U10</text:span><text:span text:style-name="T3"> </text:span><text:span text:style-name="T15">UROLOGICAL</text:span><text:span text:style-name="T15"> </text:span><text:span text:style-name="T15">SCIENCE</text:span><text:span text:style-name="T15"> </text:span><text:span text:style-name="T15">台灣泌尿科醫誌</text:span></text:p>
      <text:p text:style-name="P5"/>
      <text:p text:style-name="P1"><text:span text:style-name="T3">V5 </text:span><text:span text:style-name="T3"><text:s/></text:span><text:span text:style-name="T15">VECTOR-BORNE AND ZOONOTIC DISEASES</text:span></text:p>
      <text:p text:style-name="P8"/>
      <text:p text:style-name="P1"><text:span text:style-name="T3">Y5 <text:s/></text:span><text:span text:style-name="T15">YOUNG CHILDREN </text:span></text:p>
      <text:p text:style-name="P5"/>
      <text:p text:style-name="P11">日 文 期 刊</text:p>
      <text:p text:style-name="P1"><text:span text:style-name="T15">日4 <text:s/>齒科技工</text:span><text:span text:style-name="T17">（Journal of Dental Technology）</text:span></text:p>
      <text:p text:style-name="P5">日7 <text:s/>補綴臨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ungsuhChe" svg:font-family="GungsuhChe" style:font-family-generic="modern"/>
    <style:font-face style:name="細明體" svg:font-family="細明體, MingLiU" style:font-family-generic="modern"/>
    <style:font-face style:name="超研澤超顏楷" svg:font-family="超研澤超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04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859cm" fo:text-indent="0cm" style:auto-text-indent="false" fo:keep-with-next="always"/>
      <style:text-properties style:font-name="GungsuhChe" fo:font-family="GungsuhChe" style:font-family-generic="modern" fo:font-size="20pt" style:font-name-asian="GungsuhChe" style:font-family-asian="GungsuhChe" style:font-family-generic-asian="modern" style:font-size-asian="20pt" style:font-name-complex="Arial Unicode MS" style:font-family-complex="'Arial Unicode MS'" style:font-family-generic-complex="swiss" style:font-pitch-complex="variable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529cm" fo:margin-right="-1.859cm" fo:text-indent="-9.525cm" style:auto-text-indent="false" fo:keep-with-next="always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29cm" fo:margin-right="-1.859cm" fo:text-indent="-9.525cm" style:auto-text-indent="false" fo:keep-with-next="always"/>
      <style:text-properties style:font-name="GungsuhChe" fo:font-family="GungsuhChe" style:font-family-generic="modern" fo:font-size="28pt" fo:font-weight="bold" style:font-name-asian="GungsuhChe" style:font-family-asian="GungsuhChe" style:font-family-generic-asian="modern" style:font-size-asian="28pt" style:font-weight-asian="bold" style:font-name-complex="Arial Unicode MS" style:font-family-complex="'Arial Unicode MS'" style:font-family-generic-complex="swiss" style:font-pitch-complex="variable" style:font-weight-complex="bold" style:text-scale="9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keep-with-next="always"/>
      <style:text-properties style:font-name="GungsuhChe" fo:font-family="GungsuhChe" style:font-family-generic="modern" fo:font-size="50pt" fo:font-weight="bold" style:font-name-asian="GungsuhChe" style:font-family-asian="GungsuhChe" style:font-family-generic-asian="modern" style:font-size-asian="50pt" style:font-weight-asian="bold" style:font-name-complex="Arial Unicode MS" style:font-family-complex="'Arial Unicode MS'" style:font-family-generic-complex="swiss" style:font-pitch-complex="variable" style:font-weight-complex="bold" style:text-scale="60%"/>
    </style:style>
    <style:style style:name="Text_20_body_20_indent" style:display-name="Text body indent" style:family="paragraph" style:parent-style-name="Standard" style:class="text">
      <style:paragraph-properties fo:margin-left="0.919cm" fo:margin-right="0cm" fo:orphans="2" fo:widows="2" fo:text-indent="-0.919cm" style:auto-text-indent="false"/>
      <style:text-properties style:font-name="GungsuhChe" fo:font-family="GungsuhChe" style:font-family-generic="modern" fo:font-size="26pt" fo:font-weight="bold" style:font-name-asian="GungsuhChe" style:font-family-asian="GungsuhChe" style:font-family-generic-asian="modern" style:font-size-asian="26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88cm" fo:margin-right="0.68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文期刊</dc:title>
    <meta:initial-creator>user</meta:initial-creator>
    <meta:creation-date>2014-03-21T11:12:00</meta:creation-date>
    <dc:creator>user</dc:creator>
    <dc:date>2014-03-31T16:30:00</dc:date>
    <meta:print-date>2012-02-17T16:23:00</meta:print-date>
    <meta:editing-cycles>5</meta:editing-cycles>
    <meta:editing-duration>PT1H35M</meta:editing-duration>
    <meta:document-statistic meta:table-count="0" meta:image-count="0" meta:object-count="0" meta:page-count="10" meta:paragraph-count="186" meta:word-count="1055" meta:character-count="6071" meta:non-whitespace-character-count="5283"/>
    <meta:generator>LibreOffice/5.3.2.2$Windows_x86 LibreOffice_project/6cd4f1ef626f15116896b1d8e1398b56da0d0ee1</meta:generator>
  </office:meta>
</office:document-meta>
</file>