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text-scale="90%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 style:text-scale="90%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9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4pt" style:text-scale="90%"/>
    </style:style>
    <style:style style:name="P10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200%"/>
    </style:style>
    <style:style style:name="T6" style:family="text">
      <style:text-properties style:font-name="標楷體" fo:font-size="14pt" style:font-name-asian="標楷體" style:font-size-asian="14pt" style:font-name-complex="標楷體" style:text-scale="200%"/>
    </style:style>
    <style:style style:name="T7" style:family="text">
      <style:text-properties style:font-name="標楷體" fo:font-size="14pt" style:font-name-asian="標楷體" style:font-size-asian="14pt" style:font-name-complex="標楷體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text-scale="90%"/>
    </style:style>
    <style:style style:name="T9" style:family="text">
      <style:text-properties style:font-name="標楷體" fo:font-size="14pt" style:font-name-asian="標楷體" style:font-size-asian="14pt" style:font-name-complex="標楷體" style:text-scale="15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4" style:family="text">
      <style:text-properties style:font-name="標楷體" fo:font-size="14pt" style:font-name-asian="標楷體" style:font-size-asian="14pt" style:font-name-complex="細明體"/>
    </style:style>
    <style:style style:name="T15" style:family="text">
      <style:text-properties style:font-name="標楷體" fo:font-size="14pt" style:font-name-asian="標楷體" style:font-size-asian="14pt" style:font-name-complex="細明體" style:text-scale="90%"/>
    </style:style>
    <style:style style:name="T16" style:family="text">
      <style:text-properties style:font-name="標楷體" fo:font-size="14pt" style:font-name-asian="標楷體" style:font-size-asian="14pt" style:font-name-complex="Arial Unicode MS"/>
    </style:style>
    <style:style style:name="T17" style:family="text">
      <style:text-properties style:font-name="標楷體" fo:font-size="14pt" style:font-name-asian="標楷體" style:font-size-asian="14pt" style:font-name-complex="Arial Unicode MS"/>
    </style:style>
    <style:style style:name="T18" style:family="text">
      <style:text-properties style:font-name="標楷體" fo:font-size="14pt" style:font-name-asian="標楷體" style:font-size-asian="14pt" style:font-name-complex="Arial Unicode MS" style:text-scale="90%"/>
    </style:style>
    <style:style style:name="T19" style:family="text">
      <style:text-properties style:font-name="標楷體" fo:font-size="14pt" style:font-name-asian="標楷體" style:font-size-asian="14pt" style:font-name-complex="Arial Unicode MS" style:text-scale="90%"/>
    </style:style>
    <style:style style:name="T2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 style:text-scale="200%"/>
    </style:style>
    <style:style style:name="T23" style:family="text">
      <style:text-properties style:font-name="標楷體" fo:font-size="14pt" style:font-name-asian="標楷體" style:font-size-asian="14pt" style:font-name-complex="Arial Unicode MS" style:font-size-complex="14pt" style:text-scale="80%"/>
    </style:style>
    <style:style style:name="T24" style:family="text">
      <style:text-properties style:font-name="標楷體" fo:font-size="14pt" style:font-name-asian="標楷體" style:font-size-asian="14pt" style:font-name-complex="Arial Unicode MS" style:font-size-complex="14pt" style:text-scale="90%"/>
    </style:style>
    <style:style style:name="T25" style:family="text">
      <style:text-properties style:font-name="標楷體" fo:font-size="14pt" style:font-name-asian="標楷體" style:font-size-asian="14pt" style:font-name-complex="Arial Unicode MS" style:text-scale="200%"/>
    </style:style>
    <style:style style:name="T26" style:family="text">
      <style:text-properties style:font-name="標楷體" fo:font-size="14pt" style:font-name-asian="標楷體" style:font-size-asian="14pt" style:font-name-complex="Arial Unicode MS" style:text-scale="200%"/>
    </style:style>
    <style:style style:name="T27" style:family="text">
      <style:text-properties style:font-name="標楷體" fo:font-size="14pt" style:font-name-asian="標楷體" style:font-size-asian="14pt" style:font-name-complex="Arial Unicode MS" style:text-scale="150%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text-scale="150%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33" style:family="text">
      <style:text-properties style:font-name="標楷體" fo:font-size="13pt" style:font-name-asian="標楷體" style:font-size-asian="13pt" style:font-name-complex="標楷體"/>
    </style:style>
    <style:style style:name="T34" style:family="text">
      <style:text-properties fo:color="#0000ff" style:font-name="標楷體" fo:font-size="14pt" style:font-name-asian="標楷體" style:font-size-asian="14pt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</text:span><text:span text:style-name="T1">13年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14"> </text:span><text:span text:style-name="T3">SINICA</text:span><text:span text:style-name="T14"> </text:span><text:span text:style-name="T28">中華民國心臟學會雜誌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30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30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text:span text:style-name="T3">(AJCC)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0</text:span><text:span text:style-name="T3"> AMERICAN J. OF FORENSIC PSYCHIATRY</text:span></text:p>
      <text:p text:style-name="P1"><text:span text:style-name="T3">A</text:span><text:span text:style-name="T3">24</text:span><text:span text:style-name="T3"> AMERICAN J</text:span><text:span text:style-name="T3">.</text:span><text:span text:style-name="T3"> OF HEALTH EDUCATION</text:span></text:p>
      <text:p text:style-name="P1"><text:span text:style-name="T3">A</text:span><text:span text:style-name="T3">26</text:span><text:span text:style-name="T3"> AMERICAN J. OF NURSING </text:span><text:span text:style-name="T5">(AJN)</text:span><text:span text:style-name="T34">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4</text:span><text:span text:style-name="T3"> AMERICAN J. OF PUBLIC HEALTH </text:span></text:p>
      <text:p text:style-name="P1"><text:span text:style-name="T3">A</text:span><text:span text:style-name="T3">38</text:span><text:span text:style-name="T3"> AMERICAN J. OF ROENTGENOLOGY </text:span><text:span text:style-name="T5">(AJR)</text:span></text:p>
      <text:p text:style-name="P1"><text:span text:style-name="T3">A</text:span><text:span text:style-name="T3">40</text:span><text:span text:style-name="T3"> ANNALS OF NUCLEAR MEDICINE AND </text:span><text:span text:style-name="T3">MOLECULAR IMAGING </text:span><text:span text:style-name="T16">核子醫學雜誌</text:span><text:span text:style-name="T16"> 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6</text:span><text:span text:style-name="T3"> ARCHIVES OF PSYCHIATRIC NURSING </text:span></text:p>
      <text:p text:style-name="P2">A48 ASIA PACIFIC MANAGEMENT REVIEW 亞太管理評論</text:p>
      <text:p text:style-name="P2"/>
      <text:p text:style-name="P1"><text:span text:style-name="T3">B</text:span><text:span text:style-name="T3">2</text:span><text:span text:style-name="T3"> <text:s/>B</text:span><text:span text:style-name="T3">IOMEDICAL</text:span><text:span text:style-name="T14"> </text:span><text:span text:style-name="T3">ENGINEERING</text:span><text:span text:style-name="T14"> </text:span><text:span text:style-name="T3">醫學工程</text:span><text:span text:style-name="T3"> </text:span></text:p>
      <text:p text:style-name="P2"><text:soft-page-break/>B5 <text:s/>BLOOD </text:p>
      <text:p text:style-name="P2"/>
      <text:p text:style-name="P2">C2 <text:s/>CALIFORNIA MANAGEMENT REVIEW</text:p>
      <text:p text:style-name="P2">C3 <text:s/>CANADIAN MODERN LANGUAGE REVIEW</text:p>
      <text:p text:style-name="P2">C6 <text:s/>CANCER NURSING </text:p>
      <text:p text:style-name="P2">C10 CARING</text:p>
      <text:p text:style-name="P2">C11 CELL</text:p>
      <text:p text:style-name="P2">C12 CIN：COMPUTERS，INFORMATICS，NURSING</text:p>
      <text:p text:style-name="P2">C18 CHILD WELFARE</text:p>
      <text:p text:style-name="P2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1"><text:span text:style-name="T3">C2</text:span><text:span text:style-name="T3">3</text:span><text:span text:style-name="T3"> CHI</text:span><text:span text:style-name="T3">NESE</text:span><text:span text:style-name="T3"> </text:span><text:span text:style-name="T3">JOURNAL</text:span><text:span text:style-name="T14"> </text:span><text:span text:style-name="T3">OF</text:span><text:span text:style-name="T14"> </text:span><text:span text:style-name="T3">PHYSICS</text:span><text:span text:style-name="T28">中國物理學刊</text:span></text:p>
      <text:p text:style-name="P2">C30 CLINICAL CHEMISTRY</text:p>
      <text:p text:style-name="P2">C32 CLINICAL LABORATORY SCIENCE</text:p>
      <text:p text:style-name="P1"><text:span text:style-name="T3">C34 CLINICAL MICROBIOLOGY REVIEWS</text:span><text:span text:style-name="T29">(CMR)</text:span></text:p>
      <text:p text:style-name="P1"><text:span text:style-name="T3">C36 CLINICAL NUCLEAR MEDICINE</text:span></text:p>
      <text:p text:style-name="P2">C38 CLINICAL NURSING RESEARCH</text:p>
      <text:p text:style-name="P2">C41 COLLEGE ENGLISH</text:p>
      <text:p text:style-name="P2">C42 COMMUNICATION OF THE ACM</text:p>
      <text:p text:style-name="P2">C46 COMPUTER VISION &amp; IMAGE UNDERSTANDING</text:p>
      <text:p text:style-name="P1"><text:span text:style-name="T3">C4</text:span><text:span text:style-name="T3">8</text:span><text:span text:style-name="T3"> CO</text:span><text:span text:style-name="T3">NTACT</text:span><text:span text:style-name="T14"> </text:span><text:span text:style-name="T3">LENS</text:span><text:span text:style-name="T14"> </text:span><text:span text:style-name="T3">AND</text:span><text:span text:style-name="T14"> </text:span><text:span text:style-name="T3">ANTERIOR</text:span><text:span text:style-name="T14"> </text:span><text:span text:style-name="T3">EYE</text:span></text:p>
      <text:p text:style-name="P1"><text:soft-page-break/><text:span text:style-name="T3">C</text:span><text:span text:style-name="T3">50</text:span><text:span text:style-name="T3"> CO</text:span><text:span text:style-name="T3">NTACT</text:span><text:span text:style-name="T14"> </text:span><text:span text:style-name="T3">LENS</text:span><text:span text:style-name="T14"> </text:span><text:span text:style-name="T3">SPECTRUM</text:span></text:p>
      <text:p text:style-name="P1"><text:span text:style-name="T3">C</text:span><text:span text:style-name="T3">55</text:span><text:span text:style-name="T3"> </text:span><text:span text:style-name="T7">CRITICAL REVIEWS IN FOOD SCIENCE &amp; NUTRITION</text:span></text:p>
      <text:p text:style-name="P4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2"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text:span text:style-name="T29">(DMI)</text:span></text:p>
      <text:p text:style-name="P2"/>
      <text:p text:style-name="P2">E2 <text:s/>EARLY CHILDHOOD EDUCATION JOURNAL</text:p>
      <text:p text:style-name="P2">E4 <text:s/>EARLY CHILDHOOD RESEARCH QUARTERLY</text:p>
      <text:p text:style-name="P2">E6 <text:s/>EARLY EDUCATION AND DEVELOPMENT</text:p>
      <text:p text:style-name="P2">E8 <text:s/>ECONOMISTS</text:p>
      <text:p text:style-name="P1"><text:span text:style-name="T3">E</text:span><text:span text:style-name="T3">1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3">QUARTERLY</text:span><text:span text:style-name="T29">(EAQ)</text:span></text:p>
      <text:p text:style-name="P1"><text:span text:style-name="T3">E</text:span><text:span text:style-name="T3">20</text:span><text:span text:style-name="T3"> EDUCATION</text:span><text:span text:style-name="T3">AL</text:span><text:span text:style-name="T14"> </text:span><text:span text:style-name="T3">EVALUATION</text:span><text:span text:style-name="T14"> </text:span><text:span text:style-name="T3">AND </text:span><text:span text:style-name="T3">POLICY</text:span><text:span text:style-name="T14"> </text:span><text:span text:style-name="T3">ANALYSIS</text:span></text:p>
      <text:p text:style-name="P1"><text:span text:style-name="T3">E</text:span><text:span text:style-name="T3">24</text:span><text:span text:style-name="T3"> </text:span><text:span text:style-name="T9">ELT </text:span><text:span text:style-name="T3">J</text:span><text:span text:style-name="T3">ournal</text:span><text:span text:style-name="T14"> （</text:span><text:span text:style-name="T3">ENGLISH LANGUAGE TEACHING</text:span><text:span text:style-name="T14"> </text:span><text:span text:style-name="T3">J</text:span><text:span text:style-name="T3">ournal</text:span><text:span text:style-name="T14">）</text:span></text:p>
      <text:p text:style-name="P1"><text:span text:style-name="T3">E</text:span><text:span text:style-name="T3">26</text:span><text:span text:style-name="T3"> ENGLISH JOURNAL </text:span></text:p>
      <text:p text:style-name="P1"><text:span text:style-name="T16">E30</text:span><text:span text:style-name="T14"> </text:span><text:span text:style-name="T16">E</text:span><text:span text:style-name="T16">NVIRONMENTAL</text:span><text:span text:style-name="T14"> </text:span><text:span text:style-name="T16">SCIENCE</text:span><text:span text:style-name="T14"> </text:span><text:span text:style-name="T16">&amp;</text:span><text:span text:style-name="T14"> </text:span><text:span text:style-name="T16">TECHNOLOGY</text:span></text:p>
      <text:p text:style-name="P1"><text:span text:style-name="T3">E</text:span><text:span text:style-name="T3">45</text:span><text:span text:style-name="T3"> EXCEPTIONAL CHILDREN</text:span><text:span text:style-name="T29">(EC)</text:span></text:p>
      <text:p text:style-name="P1"><text:span text:style-name="T3">E</text:span><text:span text:style-name="T3">50</text:span><text:span text:style-name="T3"> E</text:span><text:span text:style-name="T3">YECARE</text:span><text:span text:style-name="T14"> </text:span><text:span text:style-name="T3">BUSINESS</text:span></text:p>
      <text:p text:style-name="P2"/>
      <text:p text:style-name="P4">F7 <text:s/>FAST COMPANY</text:p>
      <text:p text:style-name="P2">F10 FOOD TECHNOLOGY</text:p>
      <text:p text:style-name="P1"><text:soft-page-break/><text:span text:style-name="T3">F13 FORBES ASIA</text:span></text:p>
      <text:p text:style-name="P1"><text:span text:style-name="T3">F</text:span><text:span text:style-name="T3">2</text:span><text:span text:style-name="T3">5 </text:span><text:span text:style-name="T16">FORTUNE</text:span></text:p>
      <text:p text:style-name="P5"/>
      <text:p text:style-name="P1"><text:span text:style-name="T3">G10</text:span><text:span text:style-name="T3"> </text:span><text:span text:style-name="T3">THE</text:span><text:span text:style-name="T14"> </text:span><text:span text:style-name="T3">GERONTOLOGIST</text:span></text:p>
      <text:p text:style-name="P5"/>
      <text:p text:style-name="P2">H2 <text:s/>HARVARD BUSINESS REVIEW</text:p>
      <text:p text:style-name="P1"><text:span text:style-name="T3">H6</text:span><text:span text:style-name="T16"> <text:s/>HEALTH CARE MANAGEMENT REVIEW</text:span></text:p>
      <text:p text:style-name="P1"><text:span text:style-name="T3">H10</text:span><text:span text:style-name="T3"> </text:span><text:span text:style-name="T16">HEALTH</text:span><text:span text:style-name="T7"> MARKETING </text:span><text:span text:style-name="T7">QUARTERLY</text:span></text:p>
      <text:p text:style-name="P1"><text:span text:style-name="T3">H1</text:span><text:span text:style-name="T3">3</text:span><text:span text:style-name="T3"> </text:span><text:span text:style-name="T16">HEALTH</text:span><text:span text:style-name="T16"> POLICY AND PLANNING</text:span></text:p>
      <text:p text:style-name="P1"><text:span text:style-name="T3">H14 </text:span><text:span text:style-name="T16">HEALTH PROGRESS </text:span></text:p>
      <text:p text:style-name="P1"><text:span text:style-name="T3">H16 </text:span><text:span text:style-name="T16">HEALTH</text:span><text:span text:style-name="T18"> SERVICES &amp; OUTCOMES RESEARCH METHODOLOGY</text:span></text:p>
      <text:p text:style-name="P1"><text:span text:style-name="T3">H20 </text:span><text:span text:style-name="T16">HEALTHCARE EXECUTIVE</text:span></text:p>
      <text:p text:style-name="P1"><text:span text:style-name="T3">H22 </text:span><text:span text:style-name="T16">HEALTHCARE FINANCIAL MANAGEMENT</text:span><text:span text:style-name="T29">(HFM)</text:span></text:p>
      <text:p text:style-name="P1"><text:span text:style-name="T3">H26 </text:span><text:span text:style-name="T16">HOLISTIC NURSING PRACTICE</text:span></text:p>
      <text:p text:style-name="P1"><text:span text:style-name="T3">H28 </text:span><text:span text:style-name="T16">HOME HEALTHCARE NURSE </text:span></text:p>
      <text:p text:style-name="P1"><text:span text:style-name="T16">H34 HOSPITALS &amp; HEALTH NETWORKS　</text:span><text:span text:style-name="T29">(H&amp;HN)</text:span></text:p>
      <text:p text:style-name="P5"/>
      <text:p text:style-name="P1"><text:span text:style-name="T10">I</text:span><text:span text:style-name="T10">8</text:span><text:span text:style-name="T10"> <text:s/></text:span><text:span text:style-name="T20">IEEE </text:span><text:span text:style-name="T20">PULS</text:span><text:span text:style-name="T20"> </text:span></text:p>
      <text:p text:style-name="P1"><text:span text:style-name="T10">I</text:span><text:span text:style-name="T10">30</text:span><text:span text:style-name="T10"> IMPLANT DENTISTRY </text:span></text:p>
      <text:p text:style-name="P1"><text:span text:style-name="T10">I</text:span><text:span text:style-name="T10">32</text:span><text:span text:style-name="T10"> </text:span><text:span text:style-name="T20">I</text:span><text:span text:style-name="T20">NCONTINENCE &amp; PELVIC FLOOR DYSFUNCTION</text:span></text:p>
      <text:p text:style-name="P1"><text:span text:style-name="T10">I</text:span><text:span text:style-name="T10">34</text:span><text:span text:style-name="T10"> INFORMATION MANAGEMENT </text:span><text:span text:style-name="T10">JOURNAL</text:span></text:p>
      <text:p text:style-name="P1"><text:soft-page-break/><text:span text:style-name="T10">I36 </text:span><text:span text:style-name="T10">INTERNATIONAL</text:span><text:span text:style-name="T12"> EMERGENCY NURSING</text:span></text:p>
      <text:p text:style-name="P1"><text:span text:style-name="T10">I</text:span><text:span text:style-name="T10">40</text:span><text:span text:style-name="T10"> INTERNATIONAL</text:span><text:span text:style-name="T12"> J. OF APPLIED SCIENCE AND ENGINEERING</text:span><text:span text:style-name="T12"> </text:span><text:span text:style-name="T20">國際應用與工程學刊</text:span></text:p>
      <text:p text:style-name="P1"><text:span text:style-name="T10">I42 </text:span><text:span text:style-name="T10">INTERNATIONAL</text:span><text:span text:style-name="T12"> J. OF ELECTRONIC BUSINESS MANAGEMENT</text:span></text:p>
      <text:p text:style-name="P1"><text:span text:style-name="T10">I</text:span><text:span text:style-name="T10">44</text:span><text:span text:style-name="T10"> INTERNATIONAL J</text:span><text:span text:style-name="T10">.</text:span><text:span text:style-name="T10"> OF</text:span><text:span text:style-name="T10"> INFORMATION SYSTEMS FOR LOGISTICS AND MANAGEMENT</text:span></text:p>
      <text:p text:style-name="P1"><text:span text:style-name="T10">I</text:span><text:span text:style-name="T10">50</text:span><text:span text:style-name="T10"> </text:span><text:span text:style-name="T22">IRAL:</text:span><text:span text:style-name="T23"> </text:span><text:span text:style-name="T24">INTERNATIONAL REVIEW OF APPLIED LINGUISTICS IN LANGUAGE</text:span></text:p>
      <text:p text:style-name="P9"/>
      <text:p text:style-name="P1"><text:span text:style-name="T3">J</text:span><text:span text:style-name="T3">2</text:span><text:span text:style-name="T3"> <text:s/></text:span><text:span text:style-name="T3">JDT: </text:span><text:span text:style-name="T3">JOURNAL OF</text:span><text:span text:style-name="T3"> DENTAL TECHNOLOGY</text:span></text:p>
      <text:p text:style-name="P2">J4 <text:s/>JOURNAL OF ADVERTISING</text:p>
      <text:p text:style-name="P1"><text:span text:style-name="T3">J</text:span><text:span text:style-name="T3">6</text:span><text:span text:style-name="T3"> <text:s/>JOURNAL OF ADVERTISING RESEARCH</text:span></text:p>
      <text:p text:style-name="P2">J8 <text:s/>JOURNAL OF AGING AND PHYSICAL ACTIVITY</text:p>
      <text:p text:style-name="P1"><text:span text:style-name="T3">J</text:span><text:span text:style-name="T3">10</text:span><text:span text:style-name="T3"> </text:span><text:span text:style-name="T16">JOURNAL</text:span><text:span text:style-name="T3"> OF AGRICULTURAL AND FOOD CHEMISTRY</text:span></text:p>
      <text:p text:style-name="P1"><text:span text:style-name="T3">J1</text:span><text:span text:style-name="T3">4</text:span><text:span text:style-name="T3"> </text:span><text:span text:style-name="T16">JOURNAL</text:span><text:span text:style-name="T3"> OF CO</text:span><text:span text:style-name="T3">MPUTERS</text:span><text:span text:style-name="T14"> </text:span><text:span text:style-name="T3">電腦學刊</text:span></text:p>
      <text:p text:style-name="P1"><text:span text:style-name="T3">J</text:span><text:span text:style-name="T3">16</text:span><text:span text:style-name="T3"> JOURNAL OF CONSUMER RESEARCH</text:span><text:span text:style-name="T29">(JCR)</text:span></text:p>
      <text:p text:style-name="P1"><text:span text:style-name="T3">J</text:span><text:span text:style-name="T3">18</text:span><text:span text:style-name="T3"> </text:span><text:span text:style-name="T16">JOURNAL</text:span><text:span text:style-name="T3"> OF F</text:span><text:span text:style-name="T3">OREIGN</text:span><text:span text:style-name="T3"> </text:span><text:span text:style-name="T3">LANGUAGE</text:span><text:span text:style-name="T14"> </text:span><text:span text:style-name="T3">IN</text:span><text:span text:style-name="T3">STRUCTION</text:span></text:p>
      <text:p text:style-name="P1"><text:span text:style-name="T3">J</text:span><text:span text:style-name="T3">20</text:span><text:span text:style-name="T3"> </text:span><text:span text:style-name="T16">JOURNAL OF FUTURES STUDIES</text:span></text:p>
      <text:p text:style-name="P1"><text:span text:style-name="T3">J</text:span><text:span text:style-name="T3">22</text:span><text:span text:style-name="T3"> </text:span><text:span text:style-name="T16">JOURNAL</text:span><text:span text:style-name="T3"> OF GERONTOLOGICAL NURSING</text:span></text:p>
      <text:p text:style-name="P1"><text:span text:style-name="T3">J</text:span><text:span text:style-name="T3">26</text:span><text:span text:style-name="T3"> JOURNAL OF HEALTH CARE FINANCE</text:span></text:p>
      <text:p text:style-name="P1"><text:span text:style-name="T3">J</text:span><text:span text:style-name="T3">30</text:span><text:span text:style-name="T3"> THE JOURNAL OF HIGHER EDUCATION</text:span></text:p>
      <text:p text:style-name="P1"><text:span text:style-name="T3">J</text:span><text:span text:style-name="T3">3</text:span><text:span text:style-name="T3">2 </text:span><text:span text:style-name="T16">JOURNAL</text:span><text:span text:style-name="T3"> OF HOLISTIC NURSING</text:span></text:p>
      <text:p text:style-name="P1"><text:span text:style-name="T3">J</text:span><text:span text:style-name="T3">36</text:span><text:span text:style-name="T3"> </text:span><text:span text:style-name="T16">JOURNAL</text:span><text:span text:style-name="T3"> OF</text:span><text:span text:style-name="T3"> INFORMATION TECHNOLOGY AND APPLICATIONS</text:span></text:p>
      <text:p text:style-name="P1"><text:span text:style-name="T3">J</text:span><text:span text:style-name="T3">38</text:span><text:span text:style-name="T3"> </text:span><text:span text:style-name="T16">JOURNAL</text:span><text:span text:style-name="T3"> OF</text:span><text:span text:style-name="T18"> </text:span><text:span text:style-name="T18">INTERNATIONAL</text:span><text:span text:style-name="T18"> </text:span><text:span text:style-name="T18">COOPERATION</text:span></text:p>
      <text:p text:style-name="P1"><text:soft-page-break/><text:span text:style-name="T3">J4</text:span><text:span text:style-name="T3">0</text:span><text:span text:style-name="T3"> </text:span><text:span text:style-name="T7">JOURNAL OF MARINE SCIENCE &amp; TECHNOLOGY</text:span><text:span text:style-name="T7">海洋學刊</text:span></text:p>
      <text:p text:style-name="P1"><text:span text:style-name="T3">J4</text:span><text:span text:style-name="T3">2</text:span><text:span text:style-name="T3"> JOURNAL OF MARKETING</text:span></text:p>
      <text:p text:style-name="P1"><text:span text:style-name="T3">J4</text:span><text:span text:style-name="T3">6</text:span><text:span text:style-name="T3"> JOURNAL OF MARKETING RESEARCH</text:span><text:span text:style-name="T29">(JMR)</text:span></text:p>
      <text:p text:style-name="P1"><text:span text:style-name="T3">J</text:span><text:span text:style-name="T3">48</text:span><text:span text:style-name="T3"> </text:span><text:span text:style-name="T16">JOURNAL</text:span><text:span text:style-name="T3"> OF MATERIALS SCIENCE</text:span></text:p>
      <text:p text:style-name="P1"><text:span text:style-name="T3">J5</text:span><text:span text:style-name="T3">0</text:span><text:span text:style-name="T3"> </text:span><text:span text:style-name="T7">JOURNAL OF MEDICAL AND BIOLOGICAL ENGINEERING</text:span><text:span text:style-name="T3">中華醫學工程學刊</text:span></text:p>
      <text:p text:style-name="P1"><text:span text:style-name="T3">J5</text:span><text:span text:style-name="T3">2</text:span><text:span text:style-name="T3"> JOURNAL OF MEDICAL SCIENCES </text:span><text:span text:style-name="T3">醫學研究</text:span></text:p>
      <text:p text:style-name="P1"><text:span text:style-name="T3">J5</text:span><text:span text:style-name="T3">4</text:span><text:span text:style-name="T3"> </text:span><text:span text:style-name="T16">JOURNAL</text:span><text:span text:style-name="T3"> OF MEDICAL ULTRASOUND </text:span><text:span text:style-name="T3">醫用超音波學會雜誌</text:span></text:p>
      <text:p text:style-name="P1"><text:span text:style-name="T3">J5</text:span><text:span text:style-name="T3">6</text:span><text:span text:style-name="T3"> </text:span><text:span text:style-name="T16">JOURNAL</text:span><text:span text:style-name="T3"> OF M</text:span><text:span text:style-name="T3">ICROBIOLOGY</text:span><text:span text:style-name="T14"> </text:span><text:span text:style-name="T3">IMMUNOLOGY</text:span><text:span text:style-name="T14"> </text:span><text:span text:style-name="T3">AND</text:span><text:span text:style-name="T14"> </text:span><text:span text:style-name="T3">INFECTION</text:span><text:span text:style-name="T3"> </text:span><text:span text:style-name="T3">微免與感染雜誌</text:span></text:p>
      <text:p text:style-name="P1"><text:span text:style-name="T3">J</text:span><text:span text:style-name="T3">58</text:span><text:span text:style-name="T3"> </text:span><text:span text:style-name="T16">JOURNAL</text:span><text:span text:style-name="T3"> OF NUCLEAR MEDICINE</text:span><text:span text:style-name="T29">(JNM)</text:span></text:p>
      <text:p text:style-name="P1"><text:span text:style-name="T3">J6</text:span><text:span text:style-name="T3">0</text:span><text:span text:style-name="T3"> </text:span><text:span text:style-name="T3">THE JOURNAL OF NURSING RESEARCH</text:span><text:span text:style-name="T3"> </text:span><text:span text:style-name="T3">護理研究</text:span><text:span text:style-name="T29">(JNR)</text:span></text:p>
      <text:p text:style-name="P1"><text:span text:style-name="T3">J6</text:span><text:span text:style-name="T3">2</text:span><text:span text:style-name="T3"> </text:span><text:span text:style-name="T16">JOURNAL OF ORTHODONTICS</text:span></text:p>
      <text:p text:style-name="P1"><text:span text:style-name="T3">J6</text:span><text:span text:style-name="T3">4</text:span><text:span text:style-name="T3"> </text:span><text:span text:style-name="T16">JOURNAL</text:span><text:span text:style-name="T3"> OF PALLIATIVE CARE</text:span></text:p>
      <text:p text:style-name="P1"><text:span text:style-name="T3">J</text:span><text:span text:style-name="T3">66</text:span><text:span text:style-name="T3"> </text:span><text:span text:style-name="T16">JOURNAL</text:span><text:span text:style-name="T3"> OF </text:span><text:span text:style-name="T3">PEDIATRIC</text:span><text:span text:style-name="T14"> </text:span><text:span text:style-name="T3">RESPIRATORY</text:span><text:span text:style-name="T3"> </text:span><text:span text:style-name="T3">DISEASE</text:span><text:span text:style-name="T3"> </text:span><text:span text:style-name="T3">中華民國兒童胸腔醫學會雜誌</text:span></text:p>
      <text:p text:style-name="P1"><text:span text:style-name="T3">J</text:span><text:span text:style-name="T3">68</text:span><text:span text:style-name="T3"> </text:span><text:span text:style-name="T16">JOURNAL OF PRO</text:span><text:span text:style-name="T16">FESSIONAL</text:span><text:span text:style-name="T16"> </text:span><text:span text:style-name="T16">NURSING</text:span></text:p>
      <text:p text:style-name="P1"><text:span text:style-name="T3">J7</text:span><text:span text:style-name="T3">0</text:span><text:span text:style-name="T3"> </text:span><text:span text:style-name="T16">JOURNAL OF PROSTHETIC DENTISTRY</text:span></text:p>
      <text:p text:style-name="P1"><text:span text:style-name="T3">J7</text:span><text:span text:style-name="T3">2</text:span><text:span text:style-name="T3"> </text:span><text:span text:style-name="T16">JOURNAL</text:span><text:span text:style-name="T3"> OF</text:span><text:span text:style-name="T7"> PUBLIC HEALTH MANAGEMENT &amp; PRACTICE</text:span></text:p>
      <text:p text:style-name="P1"><text:span text:style-name="T3">J</text:span><text:span text:style-name="T3">74</text:span><text:span text:style-name="T3"> </text:span><text:span text:style-name="T16">JOURNAL OF RESEARCH IN CHILDHOOD EDUCATION</text:span></text:p>
      <text:p text:style-name="P1"><text:span text:style-name="T3">J</text:span><text:span text:style-name="T3">76</text:span><text:span text:style-name="T3"> </text:span><text:span text:style-name="T18">JOURNAL OF T</text:span><text:span text:style-name="T18">ELEMEDICINE</text:span><text:span text:style-name="T15"> </text:span><text:span text:style-name="T18">&amp;</text:span><text:span text:style-name="T15"> </text:span><text:span text:style-name="T18">TELECARE</text:span><text:span text:style-name="T34"> </text:span></text:p>
      <text:p text:style-name="P1"><text:span text:style-name="T3">J</text:span><text:span text:style-name="T3">7</text:span><text:span text:style-name="T3">8 </text:span><text:span text:style-name="T18">JOURNAL OF THE AMERICAN DENTAL ASSOC. </text:span><text:span text:style-name="T25">(JADA)</text:span><text:span text:style-name="T34"> </text:span></text:p>
      <text:p text:style-name="P1"><text:span text:style-name="T3">J</text:span><text:span text:style-name="T3">8</text:span><text:span text:style-name="T3">0 </text:span><text:span text:style-name="T18">JOURNAL OF THE AMERICAN MEDICAL ASSOC. </text:span><text:span text:style-name="T25">(JAMA)</text:span></text:p>
      <text:p text:style-name="P1"><text:span text:style-name="T3">J</text:span><text:span text:style-name="T3">84</text:span><text:span text:style-name="T3"> </text:span><text:span text:style-name="T18">JOURNAL OF THE AMERICAN PHARMAC</text:span><text:span text:style-name="T18">ISTS</text:span><text:span text:style-name="T18"> ASSOC.</text:span><text:span text:style-name="T25">(JAPHA)</text:span></text:p>
      <text:p text:style-name="P1"><text:soft-page-break/><text:span text:style-name="T3">J</text:span><text:span text:style-name="T3">86</text:span><text:span text:style-name="T3"> </text:span><text:span text:style-name="T16">JOURNAL OF THE CHINESE MEDICAL ASSOC. </text:span><text:span text:style-name="T16">中華醫學會雜誌</text:span><text:span text:style-name="T25">（JCMA）</text:span></text:p>
      <text:p text:style-name="P1"><text:span text:style-name="T3">J</text:span><text:span text:style-name="T3">88</text:span><text:span text:style-name="T3"> </text:span><text:span text:style-name="T16">JOURNAL OF THE FORMOSAN MEDICAL ASSOC. </text:span><text:span text:style-name="T16">台灣醫學會雜誌</text:span></text:p>
      <text:p text:style-name="P1"><text:span text:style-name="T3">J9</text:span><text:span text:style-name="T3">2</text:span><text:span text:style-name="T3"> </text:span><text:span text:style-name="T16">JOURNAL</text:span><text:span text:style-name="T3"> OF ULTRASOUND IN MEDICI</text:span><text:span text:style-name="T3">N</text:span><text:span text:style-name="T3">E</text:span></text:p>
      <text:p text:style-name="P1"><text:span text:style-name="T16">J94 JOURNAL OF VIROLOGY</text:span></text:p>
      <text:p text:style-name="P1"><text:span text:style-name="T3">J9</text:span><text:span text:style-name="T3">6</text:span><text:span text:style-name="T3"> </text:span><text:span text:style-name="T16">JOURNAL</text:span><text:span text:style-name="T3"> OF</text:span><text:span text:style-name="T18"> WOUND, OSTOMY &amp; CONTINENCE NURSING</text:span><text:span text:style-name="T29">(WOCN)</text:span></text:p>
      <text:p text:style-name="P5"/>
      <text:p text:style-name="P1"><text:span text:style-name="T3">K5 <text:s/></text:span><text:span text:style-name="T16">THE KAOHSIUNG JOURNAL OF MEDICAL SCIENCE </text:span><text:span text:style-name="T16">高雄醫學科學雜誌</text:span></text:p>
      <text:p text:style-name="P2"/>
      <text:p text:style-name="P1"><text:span text:style-name="T3">L2 <text:s/></text:span><text:span text:style-name="T16">LABORATORY MEDICINE</text:span></text:p>
      <text:p text:style-name="P1"><text:span text:style-name="T3">L6 <text:s/></text:span><text:span text:style-name="T16">LANGUAGE </text:span></text:p>
      <text:p text:style-name="P1"><text:span text:style-name="T3">L10 </text:span><text:span text:style-name="T16">LANGUAGE TEACHING </text:span></text:p>
      <text:p text:style-name="P1"><text:span text:style-name="T3">L12 LANGUAGE TEACHING RESEARCH</text:span><text:span text:style-name="T29">(LTR)</text:span></text:p>
      <text:p text:style-name="P1"><text:span text:style-name="T3">L14 </text:span><text:span text:style-name="T16">LANGUAGE TESTING</text:span></text:p>
      <text:p text:style-name="P2"/>
      <text:p text:style-name="P1"><text:span text:style-name="T3">M6 <text:s/></text:span><text:span text:style-name="T16">MARKETING HEALTH SERVICES</text:span></text:p>
      <text:p text:style-name="P1"><text:span text:style-name="T3">M10 </text:span><text:span text:style-name="T16">MEDICAL IMAGE ANALYSIS</text:span></text:p>
      <text:p text:style-name="P1"><text:span text:style-name="T3">M1</text:span><text:span text:style-name="T3">3</text:span><text:span text:style-name="T3"> </text:span><text:span text:style-name="T16">MEDICAL </text:span><text:span text:style-name="T16">JOURANL OF SOUTH</text:span><text:span text:style-name="T14"> </text:span><text:span text:style-name="T16">TAIWAN 南台灣醫學雜誌</text:span></text:p>
      <text:p text:style-name="P1"><text:span text:style-name="T3">M1</text:span><text:span text:style-name="T3">5</text:span><text:span text:style-name="T3"> </text:span><text:span text:style-name="T16">MEDICAL PHYSICS</text:span></text:p>
      <text:p text:style-name="P1"><text:span text:style-name="T3">M20 </text:span><text:span text:style-name="T16">MIS QUARTERLY</text:span></text:p>
      <text:p text:style-name="P1"><text:span text:style-name="T3">M22 </text:span><text:span text:style-name="T16">MIT SLOAN MANAGEMENT REVIEW</text:span></text:p>
      <text:p text:style-name="P1"><text:span text:style-name="T3">M24 </text:span><text:span text:style-name="T16">MODERN HEALTHCARE</text:span></text:p>
      <text:p text:style-name="P1"><text:soft-page-break/><text:span text:style-name="T3">M28 </text:span><text:span text:style-name="T16">MODERN LANGUAGE QUARTER</text:span><text:span text:style-name="T16">L</text:span><text:span text:style-name="T16">Y</text:span></text:p>
      <text:p text:style-name="P5"/>
      <text:p text:style-name="P1"><text:span text:style-name="T3">N2 <text:s/></text:span><text:span text:style-name="T16">NATURE </text:span></text:p>
      <text:p text:style-name="P1"><text:span text:style-name="T3">N</text:span><text:span text:style-name="T3">8</text:span><text:span text:style-name="T14"> </text:span><text:span text:style-name="T3"><text:s/></text:span><text:span text:style-name="T16">NURSE EDUCATION IN PRACTICE</text:span></text:p>
      <text:p text:style-name="P1"><text:span text:style-name="T3">N</text:span><text:span text:style-name="T3">9</text:span><text:span text:style-name="T14"> </text:span><text:span text:style-name="T3"><text:s/></text:span><text:span text:style-name="T16">NURSE EDUCATION TODAY</text:span></text:p>
      <text:p text:style-name="P1"><text:span text:style-name="T3">N10 </text:span><text:span text:style-name="T16">THE NURSE PRACTITIONER</text:span><text:span text:style-name="T29">(NP)</text:span></text:p>
      <text:p text:style-name="P1"><text:span text:style-name="T3">N1</text:span><text:span text:style-name="T3">2</text:span><text:span text:style-name="T3"> </text:span><text:span text:style-name="T16">NURSING </text:span></text:p>
      <text:p text:style-name="P1"><text:span text:style-name="T3">N14 </text:span><text:span text:style-name="T16">NURSING CLINICS OF NORTH AMERICA</text:span></text:p>
      <text:p text:style-name="P1"><text:span text:style-name="T3">N1</text:span><text:span text:style-name="T3">6</text:span><text:span text:style-name="T3"> </text:span><text:span text:style-name="T16">NURSING OUTLOOK </text:span></text:p>
      <text:p text:style-name="P1"><text:span text:style-name="T3">N1</text:span><text:span text:style-name="T3">7</text:span><text:span text:style-name="T3"> </text:span><text:span text:style-name="T16">NURSING</text:span><text:span text:style-name="T16"> MANAGEMENT</text:span></text:p>
      <text:p text:style-name="P1"><text:span text:style-name="T3">N18 </text:span><text:span text:style-name="T16">NURSING RESEARCH </text:span></text:p>
      <text:p text:style-name="P1"><text:span text:style-name="T3">N1</text:span><text:span text:style-name="T3">9</text:span><text:span text:style-name="T3"> </text:span><text:span text:style-name="T16">NURSING</text:span><text:span text:style-name="T16"> SCIENCE QUARTERLY</text:span></text:p>
      <text:p text:style-name="P5"/>
      <text:p text:style-name="P1"><text:span text:style-name="T3">O10</text:span><text:span text:style-name="T3"> O</text:span><text:span text:style-name="T3">PTOMETRIC</text:span><text:span text:style-name="T14"> </text:span><text:span text:style-name="T3">MANAGEMENT</text:span></text:p>
      <text:p text:style-name="P5"/>
      <text:p text:style-name="P1"><text:span text:style-name="T3">P</text:span><text:span text:style-name="T3">4</text:span><text:span text:style-name="T3"> <text:s/></text:span><text:span text:style-name="T16">THE PACIFIC REVIEW</text:span></text:p>
      <text:p text:style-name="P1"><text:span text:style-name="T3">P6 </text:span><text:span text:style-name="T3"><text:s/></text:span><text:span text:style-name="T16">PAN-PACIFIC MANAGEMENT REVIEW</text:span></text:p>
      <text:p text:style-name="P1"><text:span text:style-name="T3">P</text:span><text:span text:style-name="T3">8</text:span><text:span text:style-name="T3"> <text:s/></text:span><text:span text:style-name="T16">PEDIATRIC NURSING</text:span></text:p>
      <text:p text:style-name="P1"><text:span text:style-name="T3">P</text:span><text:span text:style-name="T3">10</text:span><text:span text:style-name="T3"> <text:s/></text:span><text:span text:style-name="T18">PEDIATRIC</text:span><text:span text:style-name="T18">S</text:span><text:span text:style-name="T18"> </text:span><text:span text:style-name="T18">AND</text:span><text:span text:style-name="T15"> </text:span><text:span text:style-name="T18">NEONATOLOGY台灣兒科醫學會雜誌(ACTA </text:span><text:span text:style-name="T18">PEDIATRIC</text:span><text:span text:style-name="T18">A TAIWANICA)</text:span></text:p>
      <text:p text:style-name="P1"><text:span text:style-name="T3">P</text:span><text:span text:style-name="T3">12</text:span><text:span text:style-name="T14"> </text:span><text:span text:style-name="T3"><text:s/></text:span><text:span text:style-name="T16">PHY</text:span><text:span text:style-name="T16">COLOGIA</text:span><text:span text:style-name="T16"> </text:span></text:p>
      <text:p text:style-name="P1"><text:span text:style-name="T3">P1</text:span><text:span text:style-name="T3">4</text:span><text:span text:style-name="T3"> </text:span><text:span text:style-name="T16">PHYSICS TODAY </text:span></text:p>
      <text:p text:style-name="P1"><text:soft-page-break/><text:span text:style-name="T3">P16</text:span><text:span text:style-name="T14"> </text:span><text:span text:style-name="T18">PROFESSIONAL</text:span><text:span text:style-name="T15"> </text:span><text:span text:style-name="T18">CASE</text:span><text:span text:style-name="T15"> </text:span><text:span text:style-name="T18">MANAGEMENT</text:span></text:p>
      <text:p text:style-name="P6"/>
      <text:p text:style-name="P1"><text:span text:style-name="T3">R6 <text:s/></text:span><text:span text:style-name="T16">RADIOLOGIC T</text:span><text:span text:style-name="T16">E</text:span><text:span text:style-name="T16">CHNOLOGY</text:span></text:p>
      <text:p text:style-name="P2">R9 <text:s/>RADIOLOGY MANAGEMENT</text:p>
      <text:p text:style-name="P1"><text:span text:style-name="T3">R10 </text:span><text:span text:style-name="T16">REHABILITATION NURSING</text:span></text:p>
      <text:p text:style-name="P1"><text:span text:style-name="T3">R12</text:span><text:span text:style-name="T3"> </text:span><text:span text:style-name="T3">REVIEW</text:span><text:span text:style-name="T14"> </text:span><text:span text:style-name="T3">OF</text:span><text:span text:style-name="T14"> </text:span><text:span text:style-name="T3">OPHTHALMOLOGY</text:span><text:span text:style-name="T14"> </text:span></text:p>
      <text:p text:style-name="P1"><text:span text:style-name="T3">R13</text:span><text:span text:style-name="T3"> </text:span><text:span text:style-name="T3">REVIEW</text:span><text:span text:style-name="T14"> </text:span><text:span text:style-name="T3">OF</text:span><text:span text:style-name="T14"> </text:span><text:span text:style-name="T3">OPTOMETRY</text:span><text:span text:style-name="T14"> </text:span></text:p>
      <text:p text:style-name="P5"/>
      <text:p text:style-name="P1"><text:span text:style-name="T3">S</text:span><text:span text:style-name="T3">3</text:span><text:span text:style-name="T3"> <text:s/></text:span><text:span text:style-name="T16">S</text:span><text:span text:style-name="T16">AFETY</text:span><text:span text:style-name="T14"> </text:span><text:span text:style-name="T16">S</text:span><text:span text:style-name="T16">CIENCE </text:span></text:p>
      <text:p text:style-name="P1"><text:span text:style-name="T3">S5 <text:s/></text:span><text:span text:style-name="T16">SCIENCE </text:span></text:p>
      <text:p text:style-name="P1"><text:span text:style-name="T3">S10 </text:span><text:span text:style-name="T16">SECOND LANGUAGE RESEARCH</text:span><text:span text:style-name="T16"> </text:span></text:p>
      <text:p text:style-name="P1"><text:span text:style-name="T3">S15 </text:span><text:span text:style-name="T16">STUDIES IN SECOND LANGUAGE ACQUISITION</text:span><text:span text:style-name="T16"> </text:span></text:p>
      <text:p text:style-name="P1"><text:span text:style-name="T3">S20</text:span><text:span text:style-name="T3"> </text:span><text:span text:style-name="T18">SUSTAINABLE</text:span><text:span text:style-name="T18"> </text:span><text:span text:style-name="T18">ENVIRONMENT</text:span><text:span text:style-name="T15"> </text:span><text:span text:style-name="T18">RESEARCH</text:span><text:span text:style-name="T16"> </text:span><text:span text:style-name="T16">中</text:span><text:span text:style-name="T14">國環境工程學刊</text:span></text:p>
      <text:p text:style-name="P5"/>
      <text:p text:style-name="P1"><text:span text:style-name="T3">T</text:span><text:span text:style-name="T3">3</text:span><text:span text:style-name="T3"> <text:s/></text:span><text:span text:style-name="T16">TA</text:span><text:span text:style-name="T16">IWAN</text:span><text:span text:style-name="T14"> </text:span><text:span text:style-name="T16">INTERNATIONAL</text:span><text:span text:style-name="T14"> </text:span><text:span text:style-name="T16">ESP JOURNAL</text:span></text:p>
      <text:p text:style-name="P1"><text:span text:style-name="T3">T</text:span><text:span text:style-name="T3">5</text:span><text:span text:style-name="T3"> <text:s/></text:span><text:span text:style-name="T16">TA</text:span><text:span text:style-name="T16">IWAN JOURNAL OF DEMOCRACY</text:span></text:p>
      <text:p text:style-name="P1"><text:span text:style-name="T3">T</text:span><text:span text:style-name="T3">10</text:span><text:span text:style-name="T3"> </text:span><text:span text:style-name="T3">(</text:span><text:span text:style-name="T16">TAMKANG </text:span><text:span text:style-name="T16">)</text:span><text:span text:style-name="T16">JOURNAL OF SCIENCE AND ENGINEERING</text:span></text:p>
      <text:p text:style-name="P1"><text:span text:style-name="T3">T</text:span><text:span text:style-name="T3">19</text:span><text:span text:style-name="T3"> </text:span><text:span text:style-name="T16">TE</text:span><text:span text:style-name="T16">LEMEDICINE</text:span><text:span text:style-name="T14"> </text:span><text:span text:style-name="T16">AND</text:span><text:span text:style-name="T14"> </text:span><text:span text:style-name="T16">E-HEALTH</text:span><text:span text:style-name="T16"> </text:span></text:p>
      <text:p text:style-name="P1"><text:span text:style-name="T3">T</text:span><text:span text:style-name="T3">2</text:span><text:span text:style-name="T3">0 </text:span><text:span text:style-name="T16">TESOL QUARTERLY </text:span></text:p>
      <text:p text:style-name="P1"><text:span text:style-name="T3">T</text:span><text:span text:style-name="T3">25</text:span><text:span text:style-name="T3"> </text:span><text:span text:style-name="T16">TIME </text:span></text:p>
      <text:p text:style-name="P1"><text:span text:style-name="T3">T</text:span><text:span text:style-name="T3">30</text:span><text:span text:style-name="T3"> </text:span><text:span text:style-name="T16">TOPICS IN EARLY CHILDHOOD SPECIAL EDUCATION</text:span></text:p>
      <text:p text:style-name="P1"><text:soft-page-break/><text:span text:style-name="T3">T</text:span><text:span text:style-name="T3">42</text:span><text:span text:style-name="T3"> </text:span><text:span text:style-name="T16">T</text:span><text:span text:style-name="T16">Y</text:span><text:span text:style-name="T16">L</text:span><text:span text:style-name="T16">ER</text:span><text:span text:style-name="T16">’</text:span><text:span text:style-name="T16">S</text:span><text:span text:style-name="T14"> </text:span><text:span text:style-name="T16">QUARTERLY </text:span><text:span text:style-name="T3">SOF</text:span><text:span text:style-name="T16">T</text:span><text:span text:style-name="T14"> </text:span><text:span text:style-name="T16">CONTACT</text:span><text:span text:style-name="T14"> </text:span><text:span text:style-name="T16">LENS</text:span><text:span text:style-name="T14"> </text:span><text:span text:style-name="T16">PARAMETER</text:span><text:span text:style-name="T14"> </text:span><text:span text:style-name="T16">GUIDE</text:span><text:span text:style-name="T16"> </text:span></text:p>
      <text:p text:style-name="P1"><text:span text:style-name="T3">T</text:span><text:span text:style-name="T3">46</text:span><text:span text:style-name="T3"> </text:span><text:span text:style-name="T16">T</text:span><text:span text:style-name="T16">ZU</text:span><text:span text:style-name="T14"> </text:span><text:span text:style-name="T16">CHI</text:span><text:span text:style-name="T14"> </text:span><text:span text:style-name="T16">MEDICAL JOURNAL</text:span><text:span text:style-name="T27">慈</text:span><text:span text:style-name="T16">濟醫學</text:span></text:p>
      <text:p text:style-name="P1"><text:span text:style-name="T3">T</text:span><text:span text:style-name="T3">50</text:span><text:span text:style-name="T3"> </text:span><text:span text:style-name="T16">T</text:span><text:span text:style-name="T16">ZU</text:span><text:span text:style-name="T14"> </text:span><text:span text:style-name="T16">CHI</text:span><text:span text:style-name="T14"> </text:span><text:span text:style-name="T16">NURSING JOURNAL</text:span></text:p>
      <text:p text:style-name="P5"/>
      <text:p text:style-name="P1"><text:span text:style-name="T3">U5 <text:s/></text:span><text:span text:style-name="T16">ULTRASONIC IMAGING </text:span></text:p>
      <text:p text:style-name="P1"><text:span text:style-name="T3">U10</text:span><text:span text:style-name="T3"> </text:span><text:span text:style-name="T16">UROLOGICAL</text:span><text:span text:style-name="T16"> </text:span><text:span text:style-name="T16">SCIENCE</text:span><text:span text:style-name="T16"> </text:span><text:span text:style-name="T16">台灣泌尿科醫誌</text:span></text:p>
      <text:p text:style-name="P5"/>
      <text:p text:style-name="P1"><text:span text:style-name="T3">V5 </text:span><text:span text:style-name="T3"><text:s/></text:span><text:span text:style-name="T16">VECTOR-BORNE AND ZOONOTIC DISEASES</text:span></text:p>
      <text:p text:style-name="P8"/>
      <text:p text:style-name="P1"><text:span text:style-name="T3">Y5 <text:s/></text:span><text:span text:style-name="T16">YOUNG CHILDREN </text:span></text:p>
      <text:p text:style-name="P5"/>
      <text:p text:style-name="P11">日 文 期 刊</text:p>
      <text:p text:style-name="P1"><text:span text:style-name="T16">日4 <text:s/>齒科技工</text:span><text:span text:style-name="T18">（Journal of Dental Technology）</text:span></text:p>
      <text:p text:style-name="P5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3-05-03T17:05:00</meta:creation-date>
    <dc:creator>user</dc:creator>
    <dc:date>2013-05-03T17:16:00</dc:date>
    <meta:print-date>2012-02-17T16:23:00</meta:print-date>
    <meta:editing-cycles>4</meta:editing-cycles>
    <meta:editing-duration>PT12M</meta:editing-duration>
    <meta:document-statistic meta:table-count="0" meta:image-count="0" meta:object-count="0" meta:page-count="10" meta:paragraph-count="180" meta:word-count="1013" meta:character-count="5829" meta:non-whitespace-character-count="5075"/>
    <meta:generator>LibreOffice/5.3.2.2$Windows_x86 LibreOffice_project/6cd4f1ef626f15116896b1d8e1398b56da0d0ee1</meta:generator>
  </office:meta>
</office:document-meta>
</file>