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 style:text-scale="150%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 style:text-scale="150%"/>
    </style:style>
    <style:style style:name="P3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4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5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49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/>
      <style:text-properties fo:color="#000000" style:font-name="標楷體" fo:font-size="16pt" style:font-name-asian="標楷體" style:font-size-asian="16pt" style:font-name-complex="標楷體" style:font-size-complex="14pt" style:text-scale="120%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12" style:family="paragraph" style:parent-style-name="Standard">
      <style:paragraph-properties fo:margin-left="14.446cm" fo:margin-right="0cm" fo:line-height="0.423cm" fo:text-indent="-14.446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3" style:family="paragraph" style:parent-style-name="Standard">
      <style:paragraph-properties fo:margin-left="14.446cm" fo:margin-right="0cm" fo:line-height="0.423cm" fo:text-indent="-14.44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 style:font-weight-complex="bold" style:text-scale="150%"/>
    </style:style>
    <style:style style:name="T9" style:family="text">
      <style:text-properties style:font-name="標楷體" fo:font-size="14pt" style:font-name-asian="標楷體" style:font-size-asian="14pt" style:language-asian="ja" style:country-asian="JP" style:font-name-complex="細明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1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13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14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標楷體" style:text-scale="120%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20</text:span><text:span text:style-name="T11">13年 中文期刊</text:span></text:p>
      <text:p text:style-name="P1"/>
      <text:p text:style-name="P8"><text:span text:style-name="T2">YJ</text:span><text:span text:style-name="T2">-</text:span><text:span text:style-name="T2">01 </text:span><text:span text:style-name="T1">BAZAAR(國際中文版)</text:span></text:p>
      <text:p text:style-name="P8"><text:span text:style-name="T2">YJ</text:span><text:span text:style-name="T2">-</text:span><text:span text:style-name="T2">02 </text:span><text:span text:style-name="T1">ef東京衣芙(國際中文版)</text:span></text:p>
      <text:p text:style-name="P8"><text:span text:style-name="T2">YJ</text:span><text:span text:style-name="T2">-</text:span><text:span text:style-name="T2">03 </text:span><text:span text:style-name="T1">FG美妝雜誌</text:span></text:p>
      <text:p text:style-name="P8"><text:span text:style-name="T2">YJ</text:span><text:span text:style-name="T2">-</text:span><text:span text:style-name="T2">04 </text:span><text:span text:style-name="T1">E</text:span><text:span text:style-name="T1">LLE</text:span><text:span text:style-name="T1"> </text:span><text:span text:style-name="T1">國際中文版</text:span></text:p>
      <text:p text:style-name="P8"><text:span text:style-name="T2">YJ</text:span><text:span text:style-name="T2">-</text:span><text:span text:style-name="T2">05 </text:span><text:span text:style-name="T1">E</text:span><text:span text:style-name="T1">LLE</text:span><text:span text:style-name="T1"> </text:span><text:span text:style-name="T1">GIRL</text:span></text:p>
      <text:p text:style-name="P8"><text:span text:style-name="T2">YJ</text:span><text:span text:style-name="T2">-</text:span><text:span text:style-name="T2">07 </text:span><text:span text:style-name="T1">La Vie </text:span></text:p>
      <text:p text:style-name="P8"><text:span text:style-name="T2">YJ</text:span><text:span text:style-name="T2">-</text:span><text:span text:style-name="T2">08 </text:span><text:span text:style-name="T1">VOGUE (國際中文版)</text:span></text:p>
      <text:p text:style-name="P8"><text:span text:style-name="T2">YJ</text:span><text:span text:style-name="T2">-</text:span><text:span text:style-name="T2">09</text:span><text:span text:style-name="T7">女人我最大</text:span></text:p>
      <text:p text:style-name="P8"><text:span text:style-name="T2">YJ</text:span><text:span text:style-name="T2">-</text:span><text:span text:style-name="T2">10</text:span><text:span text:style-name="T7">儂 <text:s text:c="5"/>儂</text:span></text:p>
      <text:p text:style-name="P8"><text:span text:style-name="T2">YJ</text:span><text:span text:style-name="T2">-</text:span><text:span text:style-name="T2">11 </text:span><text:span text:style-name="T1">Vita 纖活誌</text:span></text:p>
      <text:p text:style-name="P8"><text:span text:style-name="T2">YJ</text:span><text:span text:style-name="T2">-</text:span><text:span text:style-name="T2">13 </text:span><text:span text:style-name="T1">ADV</text:span><text:span text:style-name="T1">ANCED</text:span><text:span text:style-name="T1"> </text:span><text:span text:style-name="T1">彭蒙惠英語</text:span></text:p>
      <text:p text:style-name="P8"><text:span text:style-name="T2">YJ</text:span><text:span text:style-name="T2">-</text:span><text:span text:style-name="T2">14 </text:span><text:span text:style-name="T7">biz</text:span><text:span text:style-name="T1"> </text:span><text:span text:style-name="T7">互 動 英 語</text:span></text:p>
      <text:p text:style-name="P8"><text:span text:style-name="T2">YJ</text:span><text:span text:style-name="T2">-</text:span><text:span text:style-name="T2">15 </text:span><text:span text:style-name="T1">CNN </text:span><text:span text:style-name="T1">互動英語</text:span></text:p>
      <text:p text:style-name="P8"><text:span text:style-name="T2">YJ</text:span><text:span text:style-name="T2">-</text:span><text:span text:style-name="T2">16 </text:span><text:span text:style-name="T1">EZ TALK</text:span><text:span text:style-name="T1">英語會話誌</text:span></text:p>
      <text:p text:style-name="P8"><text:span text:style-name="T2">YJ</text:span><text:span text:style-name="T2">-</text:span><text:span text:style-name="T2">17</text:span><text:span text:style-name="T1">大家說英語</text:span></text:p>
      <text:p text:style-name="P8"><text:span text:style-name="T2">YJ</text:span><text:span text:style-name="T2">-</text:span><text:span text:style-name="T2">19</text:span><text:span text:style-name="T10">專業</text:span><text:span text:style-name="T1">全民英檢月刊(初級)</text:span></text:p>
      <text:p text:style-name="P8"><text:span text:style-name="T2">YJ</text:span><text:span text:style-name="T2">-</text:span><text:span text:style-name="T2">20</text:span><text:span text:style-name="T1">空中英語教室</text:span></text:p>
      <text:p text:style-name="P8"><text:span text:style-name="T2">YJ</text:span><text:span text:style-name="T2">-</text:span><text:span text:style-name="T2">21</text:span><text:span text:style-name="T1">實用空中美語</text:span></text:p>
      <text:p text:style-name="P8"><text:soft-page-break/><text:span text:style-name="T2">YJ</text:span><text:span text:style-name="T2">-</text:span><text:span text:style-name="T2">22</text:span><text:span text:style-name="T1">常春藤生活英語</text:span></text:p>
      <text:p text:style-name="P8"><text:span text:style-name="T2">YJ</text:span><text:span text:style-name="T2">-</text:span><text:span text:style-name="T2">23 </text:span><text:span text:style-name="T1">EZ JAPAN</text:span><text:span text:style-name="T1">流行日語會話誌</text:span></text:p>
      <text:p text:style-name="P8"><text:span text:style-name="T2">YJ</text:span><text:span text:style-name="T2">-</text:span><text:span text:style-name="T2">25</text:span><text:span text:style-name="T9">日本語ジャ-ナル雜誌</text:span></text:p>
      <text:p text:style-name="P8"><text:span text:style-name="T2">YJ</text:span><text:span text:style-name="T2">-</text:span><text:span text:style-name="T2">26</text:span><text:span text:style-name="T8"> </text:span><text:span text:style-name="T1">跟我學日語</text:span></text:p>
      <text:p text:style-name="P8"><text:span text:style-name="T2">YJ</text:span><text:span text:style-name="T2">-</text:span><text:span text:style-name="T2">27</text:span><text:span text:style-name="T1">留日情報雜誌</text:span></text:p>
      <text:p text:style-name="P8"><text:span text:style-name="T2">YJ</text:span><text:span text:style-name="T2">-</text:span><text:span text:style-name="T2">28 </text:span><text:span text:style-name="T1">Carrer</text:span><text:span text:style-name="T1"> </text:span><text:span text:style-name="T7">職場情報誌</text:span></text:p>
      <text:p text:style-name="P8"><text:span text:style-name="T2">YJ</text:span><text:span text:style-name="T2">-</text:span><text:span text:style-name="T2">29 </text:span><text:span text:style-name="T1">DIGITREND數位狂潮電腦雜誌</text:span></text:p>
      <text:p text:style-name="P8"><text:span text:style-name="T2">YJ</text:span><text:span text:style-name="T2">-</text:span><text:span text:style-name="T2">30 </text:span><text:span text:style-name="T1">App</text:span><text:span text:style-name="T1"> </text:span><text:span text:style-name="T7">情報誌</text:span></text:p>
      <text:p text:style-name="P8"><text:span text:style-name="T2">YJ</text:span><text:span text:style-name="T2">-</text:span><text:span text:style-name="T2">31 </text:span><text:span text:style-name="T1">PC DIY</text:span></text:p>
      <text:p text:style-name="P8"><text:span text:style-name="T2">YJ</text:span><text:span text:style-name="T2">-</text:span><text:span text:style-name="T2">32 </text:span><text:span text:style-name="T1">PC HOME</text:span></text:p>
      <text:p text:style-name="P8"><text:span text:style-name="T2">YJ</text:span><text:span text:style-name="T2">-</text:span><text:span text:style-name="T2">33 </text:span><text:span text:style-name="T1">PC</text:span><text:span text:style-name="T1">/ADV電腦王</text:span></text:p>
      <text:p text:style-name="P8"><text:span text:style-name="T2">YJ</text:span><text:span text:style-name="T2">-</text:span><text:span text:style-name="T2">34</text:span><text:span text:style-name="T7">網 路 資 訊</text:span></text:p>
      <text:p text:style-name="P8"><text:span text:style-name="T2">YJ</text:span><text:span text:style-name="T2">-</text:span><text:span text:style-name="T2">35</text:span><text:span text:style-name="T7">網 <text:s/>管 <text:s/>人</text:span></text:p>
      <text:p text:style-name="P8"><text:span text:style-name="T2">YJ</text:span><text:span text:style-name="T2">-</text:span><text:span text:style-name="T2">37 </text:span><text:span text:style-name="T1">A</text:span><text:span text:style-name="T1">Z</text:span><text:span text:style-name="T1"> </text:span><text:span text:style-name="T7">時 尚 旅 遊</text:span></text:p>
      <text:p text:style-name="P8"><text:span text:style-name="T2">YJ</text:span><text:span text:style-name="T2">-</text:span><text:span text:style-name="T2">38 </text:span><text:span text:style-name="T1">Taipei</text:span><text:span text:style-name="T7"> </text:span><text:span text:style-name="T1">Walker</text:span></text:p>
      <text:p text:style-name="P8"><text:span text:style-name="T2">YJ</text:span><text:span text:style-name="T2">-</text:span><text:span text:style-name="T2">39 </text:span><text:span text:style-name="T4">Chi</text:span><text:span text:style-name="T16">nese live中華報導(原名: </text:span><text:span text:style-name="T1">Look</text:span><text:span text:style-name="T7"> </text:span><text:span text:style-name="T1">Taiwan 美麗寶島)</text:span></text:p>
      <text:p text:style-name="P8"><text:span text:style-name="T2">YJ</text:span><text:span text:style-name="T2">-</text:span><text:span text:style-name="T2">40 </text:span><text:span text:style-name="T1">TO’ GO </text:span><text:span text:style-name="T1">泛遊情報</text:span></text:p>
      <text:p text:style-name="P8"><text:span text:style-name="T2">YJ</text:span><text:span text:style-name="T2">-</text:span><text:span text:style-name="T2">41 </text:span><text:span text:style-name="T1">Traveler</text:span><text:span text:style-name="T7"> </text:span><text:span text:style-name="T1">Luxe 旅人誌</text:span></text:p>
      <text:p text:style-name="P8"><text:span text:style-name="T2">YJ</text:span><text:span text:style-name="T2">-</text:span><text:span text:style-name="T2">42 or</text:span><text:span text:style-name="T1">旅讀中國</text:span></text:p>
      <text:p text:style-name="P8"><text:span text:style-name="T2">YJ</text:span><text:span text:style-name="T2">-</text:span><text:span text:style-name="T2">43 </text:span><text:span text:style-name="T1">行 </text:span><text:span text:style-name="T7">遍 天 下</text:span></text:p>
      <text:p text:style-name="P8"><text:span text:style-name="T2">YJ</text:span><text:span text:style-name="T2">-</text:span><text:span text:style-name="T2">44</text:span><text:span text:style-name="T1">食</text:span><text:span text:style-name="T7"> 尚 玩 家</text:span></text:p>
      <text:p text:style-name="P8"><text:soft-page-break/><text:span text:style-name="T2">YJ</text:span><text:span text:style-name="T2">-</text:span><text:span text:style-name="T2">45</text:span><text:span text:style-name="T1">食</text:span><text:span text:style-name="T7">尚小玩家</text:span></text:p>
      <text:p text:style-name="P8"><text:span text:style-name="T2">YJ</text:span><text:span text:style-name="T2">-</text:span><text:span text:style-name="T2">46</text:span><text:span text:style-name="T1">一 手 車 訊</text:span></text:p>
      <text:p text:style-name="P8"><text:span text:style-name="T2">YJ</text:span><text:span text:style-name="T2">-</text:span><text:span text:style-name="T2">47 </text:span><text:span text:style-name="T1">OUTDOOR</text:span><text:span text:style-name="T1"> </text:span><text:span text:style-name="T1">野趣生活家</text:span></text:p>
      <text:p text:style-name="P8"><text:span text:style-name="T2">YJ</text:span><text:span text:style-name="T2">-</text:span><text:span text:style-name="T2">48</text:span><text:span text:style-name="T7">單 車 身 活</text:span></text:p>
      <text:p text:style-name="P8"><text:span text:style-name="T2">YJ</text:span><text:span text:style-name="T2">-</text:span><text:span text:style-name="T2">50</text:span><text:span text:style-name="T8"> </text:span><text:span text:style-name="T1">巧 <text:s/>手 <text:s/>易</text:span></text:p>
      <text:p text:style-name="P8"><text:span text:style-name="T2">YJ</text:span><text:span text:style-name="T2">-</text:span><text:span text:style-name="T2">51</text:span><text:span text:style-name="T8"> </text:span><text:span text:style-name="T1">Shopping Design</text:span></text:p>
      <text:p text:style-name="P8"><text:span text:style-name="T2">YJ</text:span><text:span text:style-name="T2">-</text:span><text:span text:style-name="T2">52 </text:span><text:span text:style-name="T1">A</text:span><text:span text:style-name="T1">RCHI</text:span><text:span text:style-name="T7"> </text:span><text:span text:style-name="T1">Luxury</text:span><text:span text:style-name="T7"> </text:span><text:span text:style-name="T1">(雅砌)</text:span></text:p>
      <text:p text:style-name="P8"><text:span text:style-name="T2">YJ</text:span><text:span text:style-name="T2">-</text:span><text:span text:style-name="T2">53</text:span><text:span text:style-name="T1">漂 亮 家 居</text:span></text:p>
      <text:p text:style-name="P8"><text:span text:style-name="T2">YJ</text:span><text:span text:style-name="T2">-</text:span><text:span text:style-name="T2">54</text:span><text:span text:style-name="T7">快 樂 廚 房</text:span></text:p>
      <text:p text:style-name="P8"><text:span text:style-name="T2">YJ</text:span><text:span text:style-name="T2">-</text:span><text:span text:style-name="T2">55</text:span><text:span text:style-name="T8"> </text:span><text:span text:style-name="T1">T</text:span><text:span text:style-name="T1">VBS</text:span><text:span text:style-name="T1"> </text:span><text:span text:style-name="T7">周 刊</text:span></text:p>
      <text:p text:style-name="P8"><text:span text:style-name="T2">YJ</text:span><text:span text:style-name="T2">-</text:span><text:span text:style-name="T2">56</text:span><text:span text:style-name="T1">亞 洲 週 刊</text:span></text:p>
      <text:p text:style-name="P8"><text:span text:style-name="T2">YJ</text:span><text:span text:style-name="T2">-</text:span><text:span text:style-name="T2">58</text:span><text:span text:style-name="T8"> </text:span><text:span text:style-name="T1">新 <text:s/>新 <text:s/>聞</text:span></text:p>
      <text:p text:style-name="P8"><text:span text:style-name="T2">YJ</text:span><text:span text:style-name="T2">-</text:span><text:span text:style-name="T2">59 </text:span><text:span text:style-name="T1">GOLF高爾夫雜誌中文版</text:span></text:p>
      <text:p text:style-name="P8"><text:span text:style-name="T2">YJ</text:span><text:span text:style-name="T2">-</text:span><text:span text:style-name="T2">61</text:span><text:span text:style-name="T1">美 國 職 籃 聯 盟</text:span></text:p>
      <text:p text:style-name="P8"><text:span text:style-name="T2">YJ</text:span><text:span text:style-name="T2">-</text:span><text:span text:style-name="T2">62</text:span><text:span text:style-name="T1">職 業 棒 球</text:span></text:p>
      <text:p text:style-name="P8"><text:span text:style-name="T2">YJ</text:span><text:span text:style-name="T2">-</text:span><text:span text:style-name="T2">64</text:span><text:span text:style-name="T7">新 小 牛 頓</text:span></text:p>
      <text:p text:style-name="P8"><text:span text:style-name="T2">YJ</text:span><text:span text:style-name="T2">-</text:span><text:span text:style-name="T2">65</text:span><text:span text:style-name="T7">小 <text:s/>太 <text:s/>揚1-3</text:span></text:p>
      <text:p text:style-name="P8"><text:span text:style-name="T2">YJ</text:span><text:span text:style-name="T2">-</text:span><text:span text:style-name="T2">66</text:span><text:span text:style-name="T7">小 <text:s/>太 <text:s/>揚4-7</text:span></text:p>
      <text:p text:style-name="P8"><text:span text:style-name="T2">YJ</text:span><text:span text:style-name="T2">-</text:span><text:span text:style-name="T2">67 </text:span><text:span text:style-name="T1">D</text:span><text:span text:style-name="T1">PI設計流行創意雜誌</text:span></text:p>
      <text:p text:style-name="P8"><text:span text:style-name="T2">YJ</text:span><text:span text:style-name="T2">-</text:span><text:span text:style-name="T2">68 </text:span><text:span text:style-name="T1">P</text:span><text:span text:style-name="T1">PAPER</text:span><text:span text:style-name="T7"> </text:span><text:span text:style-name="T1">Business</text:span></text:p>
      <text:p text:style-name="P8"><text:span text:style-name="T2">YJ</text:span><text:span text:style-name="T2">-</text:span><text:span text:style-name="T2">69</text:span><text:span text:style-name="T7">設 <text:s text:c="5"/>計</text:span></text:p>
      <text:p text:style-name="P8"><text:soft-page-break/><text:span text:style-name="T2">YJ</text:span><text:span text:style-name="T2">-</text:span><text:span text:style-name="T2">70 </text:span><text:span text:style-name="T1">Green 綠雜誌</text:span></text:p>
      <text:p text:style-name="P8"><text:span text:style-name="T2">YJ</text:span><text:span text:style-name="T2">-</text:span><text:span text:style-name="T2">71</text:span><text:span text:style-name="T1">花 草 遊 戲</text:span></text:p>
      <text:p text:style-name="P8"><text:span text:style-name="T2">YJ</text:span><text:span text:style-name="T2">-</text:span><text:span text:style-name="T2">73</text:span><text:span text:style-name="T8"> </text:span><text:span text:style-name="T1">皇 <text:s text:c="4"/>冠</text:span></text:p>
      <text:p text:style-name="P8"><text:span text:style-name="T2">YJ</text:span><text:span text:style-name="T2">-</text:span><text:span text:style-name="T2">74 </text:span><text:span text:style-name="T1">講 <text:s text:c="4"/>義</text:span></text:p>
      <text:p text:style-name="P8"><text:span text:style-name="T2">YJ</text:span><text:span text:style-name="T2">-</text:span><text:span text:style-name="T2">75 </text:span><text:span text:style-name="T1">優 <text:s/>渥 <text:s/>誌</text:span></text:p>
      <text:p text:style-name="P8"><text:span text:style-name="T2">YJ</text:span><text:span text:style-name="T2">-</text:span><text:span text:style-name="T2">76 </text:span><text:span text:style-name="T1">ILOOK電影雜誌</text:span></text:p>
      <text:p text:style-name="P8"><text:span text:style-name="T2">YJ</text:span><text:span text:style-name="T2">-</text:span><text:span text:style-name="T2">77</text:span><text:span text:style-name="T1">世 界 電 影</text:span></text:p>
      <text:p text:style-name="P8"><text:span text:style-name="T2">YJ</text:span><text:span text:style-name="T2">-</text:span><text:span text:style-name="T2">78 </text:span><text:span text:style-name="T1">MUZIK</text:span></text:p>
      <text:p text:style-name="P8"><text:span text:style-name="T2">YJ</text:span><text:span text:style-name="T2">-</text:span><text:span text:style-name="T2">79</text:span><text:span text:style-name="T7">典藏今藝術</text:span></text:p>
      <text:p text:style-name="P8"><text:span text:style-name="T2">YJ</text:span><text:span text:style-name="T2">-</text:span><text:span text:style-name="T2">80</text:span><text:span text:style-name="T7">典藏古美術</text:span></text:p>
      <text:p text:style-name="P8"><text:span text:style-name="T2">YJ</text:span><text:span text:style-name="T2">-</text:span><text:span text:style-name="T2">81</text:span><text:span text:style-name="T1">藝 <text:s/>術 <text:s/>家</text:span></text:p>
      <text:p text:style-name="P8"><text:span text:style-name="T2">YJ</text:span><text:span text:style-name="T2">-</text:span><text:span text:style-name="T2">82</text:span><text:span text:style-name="T1">霹</text:span><text:span text:style-name="T7"> <text:s/></text:span><text:span text:style-name="T1">靂</text:span><text:span text:style-name="T7"> <text:s/></text:span><text:span text:style-name="T1">會</text:span></text:p>
      <text:p text:style-name="P8"><text:span text:style-name="T2">YJ</text:span><text:span text:style-name="T2">-</text:span><text:span text:style-name="T2">83</text:span><text:span text:style-name="T1">讀 者 文 摘</text:span></text:p>
      <text:p text:style-name="P8"><text:span text:style-name="T2">YJ</text:span><text:span text:style-name="T2">-</text:span><text:span text:style-name="T2">84</text:span><text:span text:style-name="T7">宇 <text:s/>宙 <text:s/>光</text:span></text:p>
      <text:p text:style-name="P2"/>
      <text:p text:style-name="P8"><text:span text:style-name="T18">00-</text:span><text:span text:style-name="T18">01</text:span><text:span text:style-name="T18"> </text:span><text:span text:style-name="T16">A</text:span><text:span text:style-name="T16">&amp;S Taiwan安全&amp;自動化</text:span></text:p>
      <text:p text:style-name="P8"><text:span text:style-name="T18">00-</text:span><text:span text:style-name="T18">04</text:span><text:span text:style-name="T18"> </text:span><text:span text:style-name="T16">A</text:span><text:span text:style-name="T16">dvisers</text:span><text:span text:style-name="T16"> </text:span><text:span text:style-name="T16">財務顧問</text:span></text:p>
      <text:p text:style-name="P8"><text:span text:style-name="T18">00-</text:span><text:span text:style-name="T18">17</text:span><text:span text:style-name="T18"> </text:span><text:span text:style-name="T16">CIO IT 經理人</text:span></text:p>
      <text:p text:style-name="P8"><text:span text:style-name="T18">00-</text:span><text:span text:style-name="T18">18</text:span><text:span text:style-name="T18"> </text:span><text:span text:style-name="T16">C</text:span><text:span text:style-name="T16">heer</text:span><text:span text:style-name="T20">’</text:span><text:span text:style-name="T16">s</text:span><text:span text:style-name="T16"> </text:span><text:span text:style-name="T16">快樂工作人</text:span></text:p>
      <text:p text:style-name="P8"><text:span text:style-name="T18">00-</text:span><text:span text:style-name="T18">32</text:span><text:span text:style-name="T18"> </text:span><text:span text:style-name="T16">English Career</text:span></text:p>
      <text:p text:style-name="P8"><text:span text:style-name="T18">00-</text:span><text:span text:style-name="T18">42</text:span><text:span text:style-name="T18"> </text:span><text:span text:style-name="T16">HARVARD BUSINESS REVIEW</text:span><text:span text:style-name="T16">哈佛商業評論中文版</text:span></text:p>
      <text:p text:style-name="P8"><text:soft-page-break/><text:span text:style-name="T18">00-</text:span><text:span text:style-name="T18">47</text:span><text:span text:style-name="T18"> </text:span><text:span text:style-name="T16">KNOWLEDGE</text:span><text:span text:style-name="T16"> </text:span><text:span text:style-name="T16">（國際中文版）</text:span></text:p>
      <text:p text:style-name="P8"><text:span text:style-name="T18">00-</text:span><text:span text:style-name="T18">54</text:span><text:span text:style-name="T18"> </text:span><text:span text:style-name="T16">MANAGER TODAY 經理人月刊</text:span></text:p>
      <text:p text:style-name="P8"><text:span text:style-name="T18">00-</text:span><text:span text:style-name="T18">74</text:span><text:span text:style-name="T18"> </text:span><text:span text:style-name="T16">SMART 智富月刊</text:span></text:p>
      <text:p text:style-name="P8"><text:span text:style-name="T18">00-</text:span><text:span text:style-name="T18">81</text:span><text:span text:style-name="T18"> </text:span><text:span text:style-name="T16">Talent（原名:訓練與研發）</text:span></text:p>
      <text:p text:style-name="P8"><text:span text:style-name="T18">00-</text:span><text:span text:style-name="T18">91</text:span><text:span text:style-name="T18"> </text:span><text:span text:style-name="T16">Watch Taiwan</text:span><text:span text:style-name="T16"> </text:span><text:span text:style-name="T16">觀·台灣</text:span></text:p>
      <text:p text:style-name="P8"><text:span text:style-name="T18">00-</text:span><text:span text:style-name="T18">92</text:span><text:span text:style-name="T18"> </text:span><text:span text:style-name="T16">30雜誌</text:span></text:p>
      <text:p text:style-name="P3"/>
      <text:p text:style-name="P8"><text:span text:style-name="T18">0</text:span><text:span text:style-name="T18">2</text:span><text:span text:style-name="T18">-</text:span><text:span text:style-name="T18">02</text:span><text:span text:style-name="T18"> </text:span><text:span text:style-name="T16">人文研究期刊</text:span></text:p>
      <text:p text:style-name="P8"><text:span text:style-name="T18">0</text:span><text:span text:style-name="T18">2</text:span><text:span text:style-name="T18">-</text:span><text:span text:style-name="T18">03</text:span><text:span text:style-name="T18"> </text:span><text:span text:style-name="T16">人文及社會科學集刊</text:span></text:p>
      <text:p text:style-name="P8"><text:span text:style-name="T18">0</text:span><text:span text:style-name="T18">2</text:span><text:span text:style-name="T18">-</text:span><text:span text:style-name="T18">04</text:span><text:span text:style-name="T18"> </text:span><text:span text:style-name="T16">人文與社會學科學簡訊</text:span></text:p>
      <text:p text:style-name="P8"><text:span text:style-name="T18">0</text:span><text:span text:style-name="T18">2</text:span><text:span text:style-name="T18">-</text:span><text:span text:style-name="T18">05</text:span><text:span text:style-name="T18"> </text:span><text:span text:style-name="T16">人文暨社會科學期刊(大葉大學)</text:span></text:p>
      <text:p text:style-name="P8"><text:span text:style-name="T18">0</text:span><text:span text:style-name="T18">2</text:span><text:span text:style-name="T18">-</text:span><text:span text:style-name="T18">06</text:span><text:span text:style-name="T18"> </text:span><text:span text:style-name="T16">人文與社會(義守大學)</text:span></text:p>
      <text:p text:style-name="P8"><text:span text:style-name="T18">0</text:span><text:span text:style-name="T18">2</text:span><text:span text:style-name="T18">-</text:span><text:span text:style-name="T18">07</text:span><text:span text:style-name="T18"> </text:span><text:span text:style-name="T16">人文與社會研究學報(台南大學)</text:span></text:p>
      <text:p text:style-name="P8"><text:span text:style-name="T18">0</text:span><text:span text:style-name="T18">2</text:span><text:span text:style-name="T18">-</text:span><text:span text:style-name="T18">08</text:span><text:span text:style-name="T18"> </text:span><text:span text:style-name="T16">人文社會學報(世新)</text:span></text:p>
      <text:p text:style-name="P8"><text:span text:style-name="T18">0</text:span><text:span text:style-name="T18">2</text:span><text:span text:style-name="T18">-</text:span><text:span text:style-name="T18">10</text:span><text:span text:style-name="T18"> </text:span><text:span text:style-name="T16">人文社會學報(台科大)</text:span></text:p>
      <text:p text:style-name="P8"><text:span text:style-name="T18">0</text:span><text:span text:style-name="T18">2</text:span><text:span text:style-name="T18">-</text:span><text:span text:style-name="T18">11</text:span><text:span text:style-name="T18"> </text:span><text:span text:style-name="T16">人文社會學報(弘光)</text:span></text:p>
      <text:p text:style-name="P8"><text:span text:style-name="T18">0</text:span><text:span text:style-name="T18">2</text:span><text:span text:style-name="T18">-</text:span><text:span text:style-name="T18">16</text:span><text:span text:style-name="T18"> </text:span><text:span text:style-name="T16">人籟論辨月刊</text:span></text:p>
      <text:p text:style-name="P8"><text:span text:style-name="T18">0</text:span><text:span text:style-name="T18">2</text:span><text:span text:style-name="T18">-</text:span><text:span text:style-name="T18">20</text:span><text:span text:style-name="T18"> </text:span><text:span text:style-name="T16">人權會訊</text:span></text:p>
      <text:p text:style-name="P8"><text:span text:style-name="T18">0</text:span><text:span text:style-name="T18">2</text:span><text:span text:style-name="T18">-</text:span><text:span text:style-name="T18">22</text:span><text:span text:style-name="T18"> </text:span><text:span text:style-name="T16">人力資源管理學報</text:span></text:p>
      <text:p text:style-name="P8"><text:span text:style-name="T18">0</text:span><text:span text:style-name="T18">2</text:span><text:span text:style-name="T18">-</text:span><text:span text:style-name="T18">25</text:span><text:span text:style-name="T18"> </text:span><text:span text:style-name="T16">人生雜誌</text:span></text:p>
      <text:p text:style-name="P8"><text:span text:style-name="T18">0</text:span><text:span text:style-name="T18">2</text:span><text:span text:style-name="T18">-</text:span><text:span text:style-name="T18">26</text:span><text:span text:style-name="T18"> </text:span><text:span text:style-name="T16">人本教育</text:span></text:p>
      <text:p text:style-name="P3"><text:soft-page-break/></text:p>
      <text:p text:style-name="P8"><text:span text:style-name="T18">0</text:span><text:span text:style-name="T18">3</text:span><text:span text:style-name="T18">-</text:span><text:span text:style-name="T18">01</text:span><text:span text:style-name="T18"> </text:span><text:span text:style-name="T16">大同技術學院學報</text:span></text:p>
      <text:p text:style-name="P8"><text:span text:style-name="T18">0</text:span><text:span text:style-name="T18">3</text:span><text:span text:style-name="T18">-</text:span><text:span text:style-name="T18">02</text:span><text:span text:style-name="T18"> </text:span><text:span text:style-name="T16">大自然</text:span></text:p>
      <text:p text:style-name="P8"><text:span text:style-name="T18">0</text:span><text:span text:style-name="T18">3</text:span><text:span text:style-name="T18">-</text:span><text:span text:style-name="T18">05</text:span><text:span text:style-name="T18"> </text:span><text:span text:style-name="T16">大安高工學報</text:span></text:p>
      <text:p text:style-name="P8"><text:span text:style-name="T18">0</text:span><text:span text:style-name="T18">3</text:span><text:span text:style-name="T18">-</text:span><text:span text:style-name="T18">06</text:span><text:span text:style-name="T18"> </text:span><text:span text:style-name="T16">大專體育</text:span></text:p>
      <text:p text:style-name="P8"><text:span text:style-name="T18">0</text:span><text:span text:style-name="T18">3</text:span><text:span text:style-name="T18">-</text:span><text:span text:style-name="T18">08</text:span><text:span text:style-name="T18"> </text:span><text:span text:style-name="T16">大專體育學刊</text:span></text:p>
      <text:p text:style-name="P8"><text:span text:style-name="T18">0</text:span><text:span text:style-name="T18">3</text:span><text:span text:style-name="T18">-</text:span><text:span text:style-name="T18">10</text:span><text:span text:style-name="T18"> </text:span><text:span text:style-name="T16">大家健康</text:span></text:p>
      <text:p text:style-name="P8"><text:span text:style-name="T18">0</text:span><text:span text:style-name="T18">3</text:span><text:span text:style-name="T18">-</text:span><text:span text:style-name="T18">13</text:span><text:span text:style-name="T18"> </text:span><text:span text:style-name="T16">工程環境會刊</text:span></text:p>
      <text:p text:style-name="P8"><text:span text:style-name="T18">0</text:span><text:span text:style-name="T18">3</text:span><text:span text:style-name="T18">-</text:span><text:span text:style-name="T18">14</text:span><text:span text:style-name="T18"> </text:span><text:span text:style-name="T16">工業安全衛生</text:span></text:p>
      <text:p text:style-name="P8"><text:span text:style-name="T18">0</text:span><text:span text:style-name="T18">3</text:span><text:span text:style-name="T18">-</text:span><text:span text:style-name="T18">16</text:span><text:span text:style-name="T18"> </text:span><text:span text:style-name="T16">工業材料</text:span></text:p>
      <text:p text:style-name="P8"><text:span text:style-name="T18">0</text:span><text:span text:style-name="T18">3</text:span><text:span text:style-name="T18">-</text:span><text:span text:style-name="T18">17</text:span><text:span text:style-name="T18"> </text:span><text:span text:style-name="T16">工業汙染防治</text:span></text:p>
      <text:p text:style-name="P8"><text:span text:style-name="T18">0</text:span><text:span text:style-name="T18">3</text:span><text:span text:style-name="T18">-</text:span><text:span text:style-name="T18">18</text:span><text:span text:style-name="T18"> </text:span><text:span text:style-name="T16">工業技術與資訊</text:span></text:p>
      <text:p text:style-name="P8"><text:span text:style-name="T18">0</text:span><text:span text:style-name="T18">3</text:span><text:span text:style-name="T18">-</text:span><text:span text:style-name="T18">20</text:span><text:span text:style-name="T18"> </text:span><text:span text:style-name="T16">工作與休閒學刊</text:span></text:p>
      <text:p text:style-name="P3"/>
      <text:p text:style-name="P8"><text:span text:style-name="T18">0</text:span><text:span text:style-name="T18">4</text:span><text:span text:style-name="T18">-</text:span><text:span text:style-name="T18">01</text:span><text:span text:style-name="T18"> </text:span><text:span text:style-name="T16">牛頓科學雜誌</text:span></text:p>
      <text:p text:style-name="P8"><text:span text:style-name="T18">0</text:span><text:span text:style-name="T18">4</text:span><text:span text:style-name="T18">-</text:span><text:span text:style-name="T18">02</text:span><text:span text:style-name="T18"> </text:span><text:span text:style-name="T16">天下雜誌</text:span></text:p>
      <text:p text:style-name="P8"><text:span text:style-name="T18">0</text:span><text:span text:style-name="T18">4</text:span><text:span text:style-name="T18">-</text:span><text:span text:style-name="T18">03 </text:span><text:span text:style-name="T16">文化創意集刊</text:span></text:p>
      <text:p text:style-name="P8"><text:span text:style-name="T18">0</text:span><text:span text:style-name="T18">4</text:span><text:span text:style-name="T18">-</text:span><text:span text:style-name="T18">04 </text:span><text:span text:style-name="T16">文化臺中</text:span></text:p>
      <text:p text:style-name="P8"><text:span text:style-name="T18">0</text:span><text:span text:style-name="T18">4</text:span><text:span text:style-name="T18">-</text:span><text:span text:style-name="T18">05</text:span><text:span text:style-name="T18"> </text:span><text:span text:style-name="T16">文官制度季刊（</text:span><text:span text:style-name="T15">原名：考詮季刊</text:span><text:span text:style-name="T16">）</text:span></text:p>
      <text:p text:style-name="P8"><text:span text:style-name="T18">0</text:span><text:span text:style-name="T18">4</text:span><text:span text:style-name="T18">-</text:span><text:span text:style-name="T18">08</text:span><text:span text:style-name="T18"> </text:span><text:span text:style-name="T16">文訊</text:span></text:p>
      <text:p text:style-name="P8"><text:span text:style-name="T18">0</text:span><text:span text:style-name="T18">4</text:span><text:span text:style-name="T18">-</text:span><text:span text:style-name="T18">10</text:span><text:span text:style-name="T18"> </text:span><text:span text:style-name="T16">中州管理與人文科學叢刊</text:span></text:p>
      <text:p text:style-name="P8"><text:soft-page-break/><text:span text:style-name="T18">0</text:span><text:span text:style-name="T18">4</text:span><text:span text:style-name="T18">-</text:span><text:span text:style-name="T18">12</text:span><text:span text:style-name="T18"> </text:span><text:span text:style-name="T16">中風文摘</text:span></text:p>
      <text:p text:style-name="P8"><text:span text:style-name="T18">0</text:span><text:span text:style-name="T18">4</text:span><text:span text:style-name="T18">-</text:span><text:span text:style-name="T18">13</text:span><text:span text:style-name="T18"> </text:span><text:span text:style-name="T16">中央研究院歷史語言研究所集刊</text:span></text:p>
      <text:p text:style-name="P8"><text:span text:style-name="T18">0</text:span><text:span text:style-name="T18">4</text:span><text:span text:style-name="T18">-</text:span><text:span text:style-name="T18">16</text:span><text:span text:style-name="T18"> </text:span><text:span text:style-name="T16">中外文學</text:span></text:p>
      <text:p text:style-name="P8"><text:span text:style-name="T18">0</text:span><text:span text:style-name="T18">4</text:span><text:span text:style-name="T18">-</text:span><text:span text:style-name="T18">17</text:span><text:span text:style-name="T18"> </text:span><text:span text:style-name="T16">中小企業發展季刊</text:span></text:p>
      <text:p text:style-name="P8"><text:span text:style-name="T18">0</text:span><text:span text:style-name="T18">4</text:span><text:span text:style-name="T18">-</text:span><text:span text:style-name="T18">20</text:span><text:span text:style-name="T18"> </text:span><text:span text:style-name="T16">中市牙醫</text:span></text:p>
      <text:p text:style-name="P8"><text:span text:style-name="T18">0</text:span><text:span text:style-name="T18">4</text:span><text:span text:style-name="T18">-</text:span><text:span text:style-name="T18">24</text:span><text:span text:style-name="T18"> </text:span><text:span text:style-name="T16">中山管理評論</text:span></text:p>
      <text:p text:style-name="P8"><text:span text:style-name="T18">0</text:span><text:span text:style-name="T18">4</text:span><text:span text:style-name="T18">-</text:span><text:span text:style-name="T18">26</text:span><text:span text:style-name="T18"> </text:span><text:span text:style-name="T16">中等教育</text:span></text:p>
      <text:p text:style-name="P8"><text:span text:style-name="T18">0</text:span><text:span text:style-name="T18">4</text:span><text:span text:style-name="T18">-</text:span><text:span text:style-name="T18">28</text:span><text:span text:style-name="T18"> </text:span><text:span text:style-name="T16">中臺灣生活美學</text:span></text:p>
      <text:p text:style-name="P8"><text:span text:style-name="T18">0</text:span><text:span text:style-name="T18">4</text:span><text:span text:style-name="T18">-</text:span><text:span text:style-name="T18">30</text:span><text:span text:style-name="T18"> </text:span><text:span text:style-name="T16">中臺學報</text:span></text:p>
      <text:p text:style-name="P8"><text:span text:style-name="T18">0</text:span><text:span text:style-name="T18">4</text:span><text:span text:style-name="T18">-</text:span><text:span text:style-name="T18">36</text:span><text:span text:style-name="T18"> </text:span><text:span text:style-name="T16">中華心理衛生學刊</text:span></text:p>
      <text:p text:style-name="P8"><text:span text:style-name="T18">0</text:span><text:span text:style-name="T18">4</text:span><text:span text:style-name="T18">-</text:span><text:span text:style-name="T18">37</text:span><text:span text:style-name="T18"> </text:span><text:span text:style-name="T16">中華民國的空軍</text:span></text:p>
      <text:p text:style-name="P8"><text:span text:style-name="T18">0</text:span><text:span text:style-name="T18">4</text:span><text:span text:style-name="T18">-</text:span><text:span text:style-name="T18">38</text:span><text:span text:style-name="T18"> </text:span><text:span text:style-name="T16">中華民國圖書館學會會訊</text:span></text:p>
      <text:p text:style-name="P8"><text:span text:style-name="T18">0</text:span><text:span text:style-name="T18">4</text:span><text:span text:style-name="T18">-</text:span><text:span text:style-name="T18">39</text:span><text:span text:style-name="T18"> </text:span><text:span text:style-name="T16">中華民國家庭照顧者關懷總會會訊</text:span></text:p>
      <text:p text:style-name="P8"><text:span text:style-name="T18">0</text:span><text:span text:style-name="T18">4</text:span><text:span text:style-name="T18">-</text:span><text:span text:style-name="T18">48</text:span><text:span text:style-name="T18"> </text:span><text:span text:style-name="T16">中華民國兒童癌症基金會會訊</text:span></text:p>
      <text:p text:style-name="P8"><text:span text:style-name="T18">0</text:span><text:span text:style-name="T18">4</text:span><text:span text:style-name="T18">-</text:span><text:span text:style-name="T18">50</text:span><text:span text:style-name="T18"> </text:span><text:span text:style-name="T16">中華民國急救加護醫誌</text:span></text:p>
      <text:p text:style-name="P8"><text:span text:style-name="T18">0</text:span><text:span text:style-name="T18">4</text:span><text:span text:style-name="T18">-</text:span><text:span text:style-name="T18">52</text:span><text:span text:style-name="T18"> </text:span><text:span text:style-name="T16">中華民國器官捐贈協會會刊</text:span></text:p>
      <text:p text:style-name="P8"><text:span text:style-name="T18">0</text:span><text:span text:style-name="T18">4</text:span><text:span text:style-name="T18">-</text:span><text:span text:style-name="T18">54</text:span><text:span text:style-name="T18"> </text:span><text:span text:style-name="T16">中華民國眼科醫學會雜誌</text:span></text:p>
      <text:p text:style-name="P8"><text:span text:style-name="T18">0</text:span><text:span text:style-name="T18">4</text:span><text:span text:style-name="T18">-</text:span><text:span text:style-name="T18">55</text:span><text:span text:style-name="T18"> </text:span><text:span text:style-name="T16">中華管理發展評論</text:span></text:p>
      <text:p text:style-name="P8"><text:span text:style-name="T18">0</text:span><text:span text:style-name="T18">4</text:span><text:span text:style-name="T18">-</text:span><text:span text:style-name="T18">56</text:span><text:span text:style-name="T18"> </text:span><text:span text:style-name="T16">中華管理學報</text:span></text:p>
      <text:p text:style-name="P8"><text:span text:style-name="T18">0</text:span><text:span text:style-name="T18">4</text:span><text:span text:style-name="T18">-</text:span><text:span text:style-name="T18">65</text:span><text:span text:style-name="T18"> </text:span><text:span text:style-name="T16">中原企管評論</text:span></text:p>
      <text:p text:style-name="P8"><text:span text:style-name="T18">0</text:span><text:span text:style-name="T18">4</text:span><text:span text:style-name="T18">-</text:span><text:span text:style-name="T18">66</text:span><text:span text:style-name="T18"> </text:span><text:span text:style-name="T16">中原華語文學報</text:span></text:p>
      <text:p text:style-name="P8"><text:soft-page-break/><text:span text:style-name="T18">0</text:span><text:span text:style-name="T18">4</text:span><text:span text:style-name="T18">-</text:span><text:span text:style-name="T18">67</text:span><text:span text:style-name="T18"> </text:span><text:span text:style-name="T16">中興工程</text:span></text:p>
      <text:p text:style-name="P8"><text:span text:style-name="T18">0</text:span><text:span text:style-name="T18">4</text:span><text:span text:style-name="T18">-</text:span><text:span text:style-name="T18">68</text:span><text:span text:style-name="T18"> </text:span><text:span text:style-name="T16">中國醫藥研究叢刊</text:span></text:p>
      <text:p text:style-name="P8"><text:span text:style-name="T18">0</text:span><text:span text:style-name="T18">4</text:span><text:span text:style-name="T18">-</text:span><text:span text:style-name="T18">69</text:span><text:span text:style-name="T18"> </text:span><text:span text:style-name="T16">中護學報</text:span></text:p>
      <text:p text:style-name="P8"><text:span text:style-name="T18">0</text:span><text:span text:style-name="T18">4</text:span><text:span text:style-name="T18">-</text:span><text:span text:style-name="T18">74</text:span><text:span text:style-name="T18"> </text:span><text:span text:style-name="T16">內科學誌</text:span></text:p>
      <text:p text:style-name="P8"><text:span text:style-name="T18">0</text:span><text:span text:style-name="T18">4</text:span><text:span text:style-name="T18">-</text:span><text:span text:style-name="T18">76</text:span><text:span text:style-name="T18"> </text:span><text:span text:style-name="T16">止善</text:span></text:p>
      <text:p text:style-name="P8"><text:span text:style-name="T18">0</text:span><text:span text:style-name="T18">4</text:span><text:span text:style-name="T18">-</text:span><text:span text:style-name="T18">80</text:span><text:span text:style-name="T18"> </text:span><text:span text:style-name="T16">公平交易季刊</text:span></text:p>
      <text:p text:style-name="P8"><text:span text:style-name="T18">0</text:span><text:span text:style-name="T18">4</text:span><text:span text:style-name="T18">-</text:span><text:span text:style-name="T18">82</text:span><text:span text:style-name="T18"> </text:span><text:span text:style-name="T16">公共藝術簡訊</text:span></text:p>
      <text:p text:style-name="P8"><text:span text:style-name="T18">0</text:span><text:span text:style-name="T18">4</text:span><text:span text:style-name="T18">-</text:span><text:span text:style-name="T18">84</text:span><text:span text:style-name="T18"> </text:span><text:span text:style-name="T16">公務人員月刊</text:span></text:p>
      <text:p text:style-name="P8"><text:span text:style-name="T18">04-88 </text:span><text:span text:style-name="T16">化工技術</text:span></text:p>
      <text:p text:style-name="P8"><text:span text:style-name="T18">0</text:span><text:span text:style-name="T18">4</text:span><text:span text:style-name="T18">-</text:span><text:span text:style-name="T18">92</text:span><text:span text:style-name="T18"> </text:span><text:span text:style-name="T16">今周刊</text:span></text:p>
      <text:p text:style-name="P8"><text:span text:style-name="T18">0</text:span><text:span text:style-name="T18">4</text:span><text:span text:style-name="T18">-</text:span><text:span text:style-name="T18">94</text:span><text:span text:style-name="T18"> </text:span><text:span text:style-name="T16">今日郵政</text:span></text:p>
      <text:p text:style-name="P8"><text:span text:style-name="T18">0</text:span><text:span text:style-name="T18">4</text:span><text:span text:style-name="T18">-</text:span><text:span text:style-name="T18">96</text:span><text:span text:style-name="T18"> </text:span><text:span text:style-name="T16">元培學報</text:span></text:p>
      <text:p text:style-name="P8"><text:span text:style-name="T18">0</text:span><text:span text:style-name="T18">4</text:span><text:span text:style-name="T18">-</text:span><text:span text:style-name="T18">97</text:span><text:span text:style-name="T18"> </text:span><text:span text:style-name="T16">仁德學報</text:span></text:p>
      <text:p text:style-name="P3"/>
      <text:p text:style-name="P8"><text:span text:style-name="T18">0</text:span><text:span text:style-name="T18">5</text:span><text:span text:style-name="T18">-</text:span><text:span text:style-name="T18">01</text:span><text:span text:style-name="T18"> </text:span><text:span text:style-name="T16">幼兒教保研究期刊</text:span></text:p>
      <text:p text:style-name="P8"><text:span text:style-name="T18">0</text:span><text:span text:style-name="T18">5</text:span><text:span text:style-name="T18">-</text:span><text:span text:style-name="T18">02</text:span><text:span text:style-name="T18"> </text:span><text:span text:style-name="T16">幼兒教育季刊</text:span></text:p>
      <text:p text:style-name="P8"><text:span text:style-name="T18">0</text:span><text:span text:style-name="T18">5</text:span><text:span text:style-name="T18">-</text:span><text:span text:style-name="T18">03</text:span><text:span text:style-name="T18"> </text:span><text:span text:style-name="T16">幼兒教育年刊</text:span></text:p>
      <text:p text:style-name="P8"><text:span text:style-name="T18">0</text:span><text:span text:style-name="T18">5</text:span><text:span text:style-name="T18">-</text:span><text:span text:style-name="T18">04</text:span><text:span text:style-name="T18"> </text:span><text:span text:style-name="T16">幼兒教育研究</text:span></text:p>
      <text:p text:style-name="P8"><text:span text:style-name="T18">0</text:span><text:span text:style-name="T18">5</text:span><text:span text:style-name="T18">-</text:span><text:span text:style-name="T18">07</text:span><text:span text:style-name="T18"> </text:span><text:span text:style-name="T16">比較教育</text:span></text:p>
      <text:p text:style-name="P8"><text:span text:style-name="T18">0</text:span><text:span text:style-name="T18">5</text:span><text:span text:style-name="T18">-</text:span><text:span text:style-name="T18">08</text:span><text:span text:style-name="T18"> </text:span><text:span text:style-name="T16">生死學研究</text:span></text:p>
      <text:p text:style-name="P8"><text:span text:style-name="T18">0</text:span><text:span text:style-name="T18">5</text:span><text:span text:style-name="T18">-</text:span><text:span text:style-name="T18">09</text:span><text:span text:style-name="T18"> </text:span><text:span text:style-name="T16">生命雙月刊</text:span></text:p>
      <text:p text:style-name="P8"><text:soft-page-break/><text:span text:style-name="T18">0</text:span><text:span text:style-name="T18">5</text:span><text:span text:style-name="T18">-</text:span><text:span text:style-name="T18">12</text:span><text:span text:style-name="T18"> </text:span><text:span text:style-name="T16">生活科學學報</text:span></text:p>
      <text:p text:style-name="P8"><text:span text:style-name="T18">0</text:span><text:span text:style-name="T18">5</text:span><text:span text:style-name="T18">-</text:span><text:span text:style-name="T18">14 </text:span><text:span text:style-name="T16">台南環境</text:span></text:p>
      <text:p text:style-name="P8"><text:span text:style-name="T18">05-15 </text:span><text:span text:style-name="T16">印刻文學生活誌(INK)</text:span></text:p>
      <text:p text:style-name="P8"><text:span text:style-name="T18">0</text:span><text:span text:style-name="T18">5</text:span><text:span text:style-name="T18">-</text:span><text:span text:style-name="T18">16 </text:span><text:span text:style-name="T16">弘光學報</text:span></text:p>
      <text:p text:style-name="P8"><text:span text:style-name="T18">0</text:span><text:span text:style-name="T18">5</text:span><text:span text:style-name="T18">-</text:span><text:span text:style-name="T18">17</text:span><text:span text:style-name="T18"> </text:span><text:span text:style-name="T16">市北教育學刊（原名：初等教育學刊）</text:span></text:p>
      <text:p text:style-name="P8"><text:span text:style-name="T18">0</text:span><text:span text:style-name="T18">5</text:span><text:span text:style-name="T18">-</text:span><text:span text:style-name="T18">18</text:span><text:span text:style-name="T18"> </text:span><text:span text:style-name="T16">外交部通訊</text:span></text:p>
      <text:p text:style-name="P8"><text:span text:style-name="T18">0</text:span><text:span text:style-name="T18">5</text:span><text:span text:style-name="T18">-</text:span><text:span text:style-name="T18">20 </text:span><text:span text:style-name="T16">正修學報</text:span></text:p>
      <text:p text:style-name="P8"><text:span text:style-name="T18">0</text:span><text:span text:style-name="T18">5</text:span><text:span text:style-name="T18">-</text:span><text:span text:style-name="T18">21</text:span><text:span text:style-name="T18"> </text:span><text:span text:style-name="T16">北台灣學報</text:span></text:p>
      <text:p text:style-name="P8"><text:span text:style-name="T18">0</text:span><text:span text:style-name="T18">5</text:span><text:span text:style-name="T18">-</text:span><text:span text:style-name="T18">22</text:span><text:span text:style-name="T18"> </text:span><text:span text:style-name="T16">北商學報</text:span></text:p>
      <text:p text:style-name="P8"><text:span text:style-name="T18">0</text:span><text:span text:style-name="T18">5</text:span><text:span text:style-name="T18">-</text:span><text:span text:style-name="T18">24</text:span><text:span text:style-name="T18"> </text:span><text:span text:style-name="T16">石油通訊</text:span></text:p>
      <text:p text:style-name="P8"><text:span text:style-name="T18">0</text:span><text:span text:style-name="T18">5</text:span><text:span text:style-name="T18">-</text:span><text:span text:style-name="T18">25</text:span><text:span text:style-name="T18"> </text:span><text:span text:style-name="T16">失智老人基金會會訊</text:span></text:p>
      <text:p text:style-name="P8"><text:span text:style-name="T18">0</text:span><text:span text:style-name="T18">5</text:span><text:span text:style-name="T18">-</text:span><text:span text:style-name="T18">26</text:span><text:span text:style-name="T18"> </text:span><text:span text:style-name="T16">永續產業發展雙月刊</text:span></text:p>
      <text:p text:style-name="P8"><text:span text:style-name="T18">0</text:span><text:span text:style-name="T18">5</text:span><text:span text:style-name="T18">-</text:span><text:span text:style-name="T18">27</text:span><text:span text:style-name="T18"> </text:span><text:span text:style-name="T16">永信藥訊</text:span></text:p>
      <text:p text:style-name="P8"><text:span text:style-name="T18">0</text:span><text:span text:style-name="T18">5</text:span><text:span text:style-name="T18">-</text:span><text:span text:style-name="T18">28</text:span><text:span text:style-name="T18"> </text:span><text:span text:style-name="T16">永達學報</text:span></text:p>
      <text:p text:style-name="P8"><text:span text:style-name="T18">0</text:span><text:span text:style-name="T18">5</text:span><text:span text:style-name="T18">-</text:span><text:span text:style-name="T18">29</text:span><text:span text:style-name="T18"> </text:span><text:span text:style-name="T16">世新日本語文研究</text:span></text:p>
      <text:p text:style-name="P8"><text:span text:style-name="T18">0</text:span><text:span text:style-name="T18">5</text:span><text:span text:style-name="T18">-</text:span><text:span text:style-name="T18">30</text:span><text:span text:style-name="T18"> </text:span><text:span text:style-name="T16">世新中文研究集刊</text:span></text:p>
      <text:p text:style-name="P8"><text:span text:style-name="T18">0</text:span><text:span text:style-name="T18">5</text:span><text:span text:style-name="T18">-</text:span><text:span text:style-name="T18">31</text:span><text:span text:style-name="T18"> </text:span><text:span text:style-name="T16">世界經理文摘</text:span></text:p>
      <text:p text:style-name="P8"><text:span text:style-name="T18">0</text:span><text:span text:style-name="T18">5</text:span><text:span text:style-name="T18">-</text:span><text:span text:style-name="T18">32</text:span><text:span text:style-name="T18"> </text:span><text:span text:style-name="T16">世界宗教學刊</text:span></text:p>
      <text:p text:style-name="P8"><text:span text:style-name="T18">0</text:span><text:span text:style-name="T18">5</text:span><text:span text:style-name="T18">-</text:span><text:span text:style-name="T18">34 </text:span><text:span text:style-name="T16">台中商業論</text:span></text:p>
      <text:p text:style-name="P8"><text:span text:style-name="T18">0</text:span><text:span text:style-name="T18">5</text:span><text:span text:style-name="T18">-</text:span><text:span text:style-name="T18">35 </text:span><text:span text:style-name="T16">台中攝影</text:span></text:p>
      <text:p text:style-name="P8"><text:span text:style-name="T18">0</text:span><text:span text:style-name="T18">5</text:span><text:span text:style-name="T18">-</text:span><text:span text:style-name="T18">37 </text:span><text:span text:style-name="T16">台大管理論叢</text:span></text:p>
      <text:p text:style-name="P8"><text:soft-page-break/><text:span text:style-name="T18">0</text:span><text:span text:style-name="T18">5</text:span><text:span text:style-name="T18">-</text:span><text:span text:style-name="T18">38 </text:span><text:span text:style-name="T16">台大體育 </text:span></text:p>
      <text:p text:style-name="P8"><text:span text:style-name="T18">0</text:span><text:span text:style-name="T18">5</text:span><text:span text:style-name="T18">-</text:span><text:span text:style-name="T18">39 </text:span><text:span text:style-name="T16">台大體育學報</text:span></text:p>
      <text:p text:style-name="P8"><text:span text:style-name="T18">0</text:span><text:span text:style-name="T18">5</text:span><text:span text:style-name="T18">-</text:span><text:span text:style-name="T18">40 </text:span><text:span text:style-name="T16">台北星空：天文館期刊</text:span></text:p>
      <text:p text:style-name="P8"><text:span text:style-name="T18">0</text:span><text:span text:style-name="T18">5</text:span><text:span text:style-name="T18">-</text:span><text:span text:style-name="T18">41 </text:span><text:span text:style-name="T16">台北市立圖書館館訊</text:span></text:p>
      <text:p text:style-name="P8"><text:span text:style-name="T18">0</text:span><text:span text:style-name="T18">5</text:span><text:span text:style-name="T18">-</text:span><text:span text:style-name="T18">42 </text:span><text:span text:style-name="T16">台北畫刊</text:span></text:p>
      <text:p text:style-name="P8"><text:span text:style-name="T18">0</text:span><text:span text:style-name="T18">5</text:span><text:span text:style-name="T18">-</text:span><text:span text:style-name="T18">43</text:span><text:span text:style-name="T18"> </text:span><text:span text:style-name="T16">台糖通訊</text:span></text:p>
      <text:p text:style-name="P8"><text:span text:style-name="T18">0</text:span><text:span text:style-name="T18">5</text:span><text:span text:style-name="T18">-</text:span><text:span text:style-name="T18">44</text:span><text:span text:style-name="T18"> </text:span><text:span text:style-name="T16">台電核能月刊</text:span></text:p>
      <text:p text:style-name="P8"><text:span text:style-name="T18">0</text:span><text:span text:style-name="T18">5</text:span><text:span text:style-name="T18">-</text:span><text:span text:style-name="T18">45</text:span><text:span text:style-name="T18"> </text:span><text:span text:style-name="T16">台電工程月刊</text:span></text:p>
      <text:p text:style-name="P8"><text:span text:style-name="T18">0</text:span><text:span text:style-name="T18">5</text:span><text:span text:style-name="T18">-</text:span><text:span text:style-name="T18">46 </text:span><text:span text:style-name="T16">台南應用科大學報</text:span></text:p>
      <text:p text:style-name="P8"><text:span text:style-name="T18">0</text:span><text:span text:style-name="T18">5</text:span><text:span text:style-name="T18">-</text:span><text:span text:style-name="T18">48</text:span><text:span text:style-name="T18"> </text:span><text:span text:style-name="T16">台灣公共衛生雜誌</text:span></text:p>
      <text:p text:style-name="P8"><text:span text:style-name="T18">05-49 </text:span><text:span text:style-name="T16">台灣運動心理學</text:span></text:p>
      <text:p text:style-name="P8"><text:span text:style-name="T18">0</text:span><text:span text:style-name="T18">5</text:span><text:span text:style-name="T18">-</text:span><text:span text:style-name="T18">50</text:span><text:span text:style-name="T18"> </text:span><text:span text:style-name="T16">台灣文獻</text:span></text:p>
      <text:p text:style-name="P8"><text:span text:style-name="T18">0</text:span><text:span text:style-name="T18">5</text:span><text:span text:style-name="T18">-</text:span><text:span text:style-name="T18">51</text:span><text:span text:style-name="T18"> </text:span><text:span text:style-name="T16">台灣文學館通訊</text:span></text:p>
      <text:p text:style-name="P8"><text:span text:style-name="T18">05</text:span><text:span text:style-name="T18">-</text:span><text:span text:style-name="T18">52 </text:span><text:span text:style-name="T16">台文戰線</text:span></text:p>
      <text:p text:style-name="P8"><text:span text:style-name="T18">0</text:span><text:span text:style-name="T18">5</text:span><text:span text:style-name="T18">-</text:span><text:span text:style-name="T18">53</text:span><text:span text:style-name="T18"> </text:span><text:span text:style-name="T16">台灣口腔醫學衛生科學雜誌</text:span></text:p>
      <text:p text:style-name="P8"><text:span text:style-name="T18">0</text:span><text:span text:style-name="T18">5</text:span><text:span text:style-name="T18">-</text:span><text:span text:style-name="T18">54</text:span><text:span text:style-name="T18"> </text:span><text:span text:style-name="T16">台灣牙醫界</text:span></text:p>
      <text:p text:style-name="P8"><text:span text:style-name="T18">05-55 </text:span><text:span text:style-name="T16">台灣動物之聲</text:span></text:p>
      <text:p text:style-name="P8"><text:span text:style-name="T18">0</text:span><text:span text:style-name="T18">5</text:span><text:span text:style-name="T18">-</text:span><text:span text:style-name="T18">56</text:span><text:span text:style-name="T18"> </text:span><text:span text:style-name="T16">台灣風物</text:span></text:p>
      <text:p text:style-name="P8"><text:span text:style-name="T18">0</text:span><text:span text:style-name="T18">5</text:span><text:span text:style-name="T18">-</text:span><text:span text:style-name="T18">57</text:span><text:span text:style-name="T18"> </text:span><text:span text:style-name="T16">台灣光華</text:span></text:p>
      <text:p text:style-name="P8"><text:span text:style-name="T18">0</text:span><text:span text:style-name="T18">5</text:span><text:span text:style-name="T18">-</text:span><text:span text:style-name="T18">58</text:span><text:span text:style-name="T18"> </text:span><text:span text:style-name="T16">台灣美術</text:span></text:p>
      <text:p text:style-name="P8"><text:span text:style-name="T18">0</text:span><text:span text:style-name="T18">5</text:span><text:span text:style-name="T18">-</text:span><text:span text:style-name="T18">59</text:span><text:span text:style-name="T18"> </text:span><text:span text:style-name="T16">台灣原 YOUNG：原住民青少年雜誌</text:span></text:p>
      <text:p text:style-name="P8"><text:soft-page-break/><text:span text:style-name="T18">0</text:span><text:span text:style-name="T18">5</text:span><text:span text:style-name="T18">-</text:span><text:span text:style-name="T18">60</text:span><text:span text:style-name="T18"> </text:span><text:span text:style-name="T16">台灣精神醫學(Taiwanese Journal of Psychiatry)</text:span></text:p>
      <text:p text:style-name="P8"><text:span text:style-name="T18">0</text:span><text:span text:style-name="T18">5</text:span><text:span text:style-name="T18">-</text:span><text:span text:style-name="T18">61</text:span><text:span text:style-name="T18"> </text:span><text:span text:style-name="T16">台灣源流</text:span></text:p>
      <text:p text:style-name="P8"><text:span text:style-name="T18">0</text:span><text:span text:style-name="T18">5</text:span><text:span text:style-name="T18">-</text:span><text:span text:style-name="T18">62</text:span><text:span text:style-name="T18"> </text:span><text:span text:style-name="T16">台灣博物</text:span></text:p>
      <text:p text:style-name="P8"><text:span text:style-name="T18">0</text:span><text:span text:style-name="T18">5</text:span><text:span text:style-name="T18">-</text:span><text:span text:style-name="T18">63</text:span><text:span text:style-name="T18"> </text:span><text:span text:style-name="T16">台灣水土保持</text:span></text:p>
      <text:p text:style-name="P8"><text:span text:style-name="T18">0</text:span><text:span text:style-name="T18">5</text:span><text:span text:style-name="T18">-</text:span><text:span text:style-name="T18">64</text:span><text:span text:style-name="T18"> </text:span><text:span text:style-name="T16">台灣水產</text:span></text:p>
      <text:p text:style-name="P8"><text:span text:style-name="T18">0</text:span><text:span text:style-name="T18">5</text:span><text:span text:style-name="T18">-</text:span><text:span text:style-name="T18">65</text:span><text:span text:style-name="T18"> </text:span><text:span text:style-name="T16">台灣教育</text:span></text:p>
      <text:p text:style-name="P8"><text:span text:style-name="T18">0</text:span><text:span text:style-name="T18">5</text:span><text:span text:style-name="T18">-</text:span><text:span text:style-name="T18">66 </text:span><text:span text:style-name="T16">台灣兒童牙醫學雜誌</text:span></text:p>
      <text:p text:style-name="P8"><text:span text:style-name="T18">0</text:span><text:span text:style-name="T18">5</text:span><text:span text:style-name="T18">-</text:span><text:span text:style-name="T18">67</text:span><text:span text:style-name="T18"> </text:span><text:span text:style-name="T16">台灣高齡服務管理學刊</text:span></text:p>
      <text:p text:style-name="P8"><text:span text:style-name="T18">0</text:span><text:span text:style-name="T18">5</text:span><text:span text:style-name="T18">-</text:span><text:span text:style-name="T18">69</text:span><text:span text:style-name="T18"> </text:span><text:span text:style-name="T16">台灣臨床藥學雜誌</text:span></text:p>
      <text:p text:style-name="P8"><text:span text:style-name="T18">0</text:span><text:span text:style-name="T18">5</text:span><text:span text:style-name="T18">-</text:span><text:span text:style-name="T18">70</text:span><text:span text:style-name="T18"> </text:span><text:span text:style-name="T16">台灣消化醫學雜誌（台消醫誌）</text:span></text:p>
      <text:p text:style-name="P8"><text:span text:style-name="T18">0</text:span><text:span text:style-name="T18">5</text:span><text:span text:style-name="T18">-</text:span><text:span text:style-name="T18">71</text:span><text:span text:style-name="T18"> </text:span><text:span text:style-name="T16">台灣老人保健學刊</text:span></text:p>
      <text:p text:style-name="P8"><text:span text:style-name="T18">0</text:span><text:span text:style-name="T18">5</text:span><text:span text:style-name="T18">-</text:span><text:span text:style-name="T18">72</text:span><text:span text:style-name="T18"> </text:span><text:span text:style-name="T16">台灣腎臟護理學會雜誌</text:span></text:p>
      <text:p text:style-name="P8"><text:span text:style-name="T18">0</text:span><text:span text:style-name="T18">5</text:span><text:span text:style-name="T18">-</text:span><text:span text:style-name="T18">73</text:span><text:span text:style-name="T18"> </text:span><text:span text:style-name="T16">台灣營養會誌</text:span></text:p>
      <text:p text:style-name="P8"><text:span text:style-name="T18">0</text:span><text:span text:style-name="T18">5</text:span><text:span text:style-name="T18">-</text:span><text:span text:style-name="T18">74</text:span><text:span text:style-name="T18"> </text:span><text:span text:style-name="T16">台灣家庭醫學雜誌</text:span></text:p>
      <text:p text:style-name="P8"><text:span text:style-name="T18">0</text:span><text:span text:style-name="T18">5</text:span><text:span text:style-name="T18">-</text:span><text:span text:style-name="T18">75</text:span><text:span text:style-name="T18"> </text:span><text:span text:style-name="T16">台灣復健醫學會雜誌</text:span></text:p>
      <text:p text:style-name="P8"><text:span text:style-name="T18">0</text:span><text:span text:style-name="T18">5</text:span><text:span text:style-name="T18">-</text:span><text:span text:style-name="T18">76</text:span><text:span text:style-name="T18"> </text:span><text:span text:style-name="T16">台灣勞工</text:span></text:p>
      <text:p text:style-name="P8"><text:span text:style-name="T18">0</text:span><text:span text:style-name="T18">5</text:span><text:span text:style-name="T18">-</text:span><text:span text:style-name="T18">77</text:span><text:span text:style-name="T18"> </text:span><text:span text:style-name="T16">台灣銀行季刊</text:span></text:p>
      <text:p text:style-name="P8"><text:span text:style-name="T18">0</text:span><text:span text:style-name="T18">5</text:span><text:span text:style-name="T18">-</text:span><text:span text:style-name="T18">78</text:span><text:span text:style-name="T18"> </text:span><text:span text:style-name="T16">台灣教育社會學研究</text:span></text:p>
      <text:p text:style-name="P8"><text:span text:style-name="T18">0</text:span><text:span text:style-name="T18">5</text:span><text:span text:style-name="T18">-</text:span><text:span text:style-name="T18">79</text:span><text:span text:style-name="T18"> </text:span><text:span text:style-name="T16">台灣經濟預測與政策</text:span></text:p>
      <text:p text:style-name="P8"><text:span text:style-name="T18">0</text:span><text:span text:style-name="T18">5</text:span><text:span text:style-name="T18">-</text:span><text:span text:style-name="T18">80</text:span><text:span text:style-name="T18"> </text:span><text:span text:style-name="T16">台灣經濟研究月刊（台經）</text:span></text:p>
      <text:p text:style-name="P8"><text:span text:style-name="T18">05-81 </text:span><text:span text:style-name="T16">台灣經濟論衡</text:span></text:p>
      <text:p text:style-name="P8"><text:soft-page-break/><text:span text:style-name="T18">0</text:span><text:span text:style-name="T18">5</text:span><text:span text:style-name="T18">-</text:span><text:span text:style-name="T18">82</text:span><text:span text:style-name="T18"> </text:span><text:span text:style-name="T16">台灣農業化學與食品科學</text:span></text:p>
      <text:p text:style-name="P8"><text:span text:style-name="T18">0</text:span><text:span text:style-name="T18">5</text:span><text:span text:style-name="T18">-</text:span><text:span text:style-name="T18">84</text:span><text:span text:style-name="T18"> </text:span><text:span text:style-name="T16">台灣醫界</text:span></text:p>
      <text:p text:style-name="P8"><text:span text:style-name="T18">05-85 </text:span><text:span text:style-name="T16">台灣醫學人文學刊</text:span></text:p>
      <text:p text:style-name="P8"><text:span text:style-name="T18">0</text:span><text:span text:style-name="T18">5</text:span><text:span text:style-name="T18">-</text:span><text:span text:style-name="T18">86</text:span><text:span text:style-name="T18"> </text:span><text:span text:style-name="T16">台灣醫學</text:span></text:p>
      <text:p text:style-name="P8"><text:span text:style-name="T18">0</text:span><text:span text:style-name="T18">5</text:span><text:span text:style-name="T18">-</text:span><text:span text:style-name="T18">87</text:span><text:span text:style-name="T18"> </text:span><text:span text:style-name="T16">台灣民主</text:span></text:p>
      <text:p text:style-name="P8"><text:span text:style-name="T18">0</text:span><text:span text:style-name="T18">5</text:span><text:span text:style-name="T18">-</text:span><text:span text:style-name="T18">88</text:span><text:span text:style-name="T18"> </text:span><text:span text:style-name="T16">台灣國際法季刊</text:span></text:p>
      <text:p text:style-name="P8"><text:span text:style-name="T18">0</text:span><text:span text:style-name="T18">5</text:span><text:span text:style-name="T18">-</text:span><text:span text:style-name="T18">89</text:span><text:span text:style-name="T18"> </text:span><text:span text:style-name="T16">台灣首府大學學報</text:span></text:p>
      <text:p text:style-name="P8"><text:span text:style-name="T18">0</text:span><text:span text:style-name="T18">5</text:span><text:span text:style-name="T18">-</text:span><text:span text:style-name="T18">90 </text:span><text:span text:style-name="T16">台灣期貨月刊</text:span></text:p>
      <text:p text:style-name="P8"><text:span text:style-name="T18">05</text:span><text:span text:style-name="T18">-</text:span><text:span text:style-name="T18">90 </text:span><text:span text:style-name="T16">台灣期貨季刊</text:span></text:p>
      <text:p text:style-name="P8"><text:span text:style-name="T18">0</text:span><text:span text:style-name="T18">5</text:span><text:span text:style-name="T18">-</text:span><text:span text:style-name="T18">91</text:span><text:span text:style-name="T18"> </text:span><text:span text:style-name="T16">台灣學誌</text:span></text:p>
      <text:p text:style-name="P8"><text:span text:style-name="T18">0</text:span><text:span text:style-name="T18">5</text:span><text:span text:style-name="T18">-</text:span><text:span text:style-name="T18">92</text:span><text:span text:style-name="T18"> </text:span><text:span text:style-name="T16">台灣學通訊</text:span></text:p>
      <text:p text:style-name="P8"><text:span text:style-name="T18">0</text:span><text:span text:style-name="T18">5</text:span><text:span text:style-name="T18">-</text:span><text:span text:style-name="T18">93</text:span><text:span text:style-name="T18"> </text:span><text:span text:style-name="T16">台灣學研究通訊</text:span></text:p>
      <text:p text:style-name="P8"><text:span text:style-name="T18">0</text:span><text:span text:style-name="T18">5</text:span><text:span text:style-name="T18">-</text:span><text:span text:style-name="T18">95</text:span><text:span text:style-name="T18"> </text:span><text:span text:style-name="T16">台灣癌症醫學雜誌</text:span></text:p>
      <text:p text:style-name="P8"><text:span text:style-name="T18">0</text:span><text:span text:style-name="T18">5</text:span><text:span text:style-name="T18">-</text:span><text:span text:style-name="T18">96</text:span><text:span text:style-name="T18"> </text:span><text:span text:style-name="T16">四季兒童教育</text:span></text:p>
      <text:p text:style-name="P8"><text:span text:style-name="T18">0</text:span><text:span text:style-name="T18">5</text:span><text:span text:style-name="T18">-</text:span><text:span text:style-name="T18">97 </text:span><text:span text:style-name="T16">玄奘佛學研究</text:span></text:p>
      <text:p text:style-name="P8"><text:span text:style-name="T18">0</text:span><text:span text:style-name="T18">5</text:span><text:span text:style-name="T18">-</text:span><text:span text:style-name="T18">98 </text:span><text:span text:style-name="T16">玄奘人文學報</text:span></text:p>
      <text:p text:style-name="P8"><text:span text:style-name="T18">0</text:span><text:span text:style-name="T18">5</text:span><text:span text:style-name="T18">-</text:span><text:span text:style-name="T18">99 </text:span><text:span text:style-name="T16">玄奘管理學報</text:span></text:p>
      <text:p text:style-name="P3"/>
      <text:p text:style-name="P8"><text:span text:style-name="T18">0</text:span><text:span text:style-name="T18">6</text:span><text:span text:style-name="T18">-</text:span><text:span text:style-name="T18">01</text:span><text:span text:style-name="T18"> </text:span><text:span text:style-name="T16">自然保育季刊</text:span></text:p>
      <text:p text:style-name="P8"><text:span text:style-name="T18">0</text:span><text:span text:style-name="T18">6</text:span><text:span text:style-name="T18">-</text:span><text:span text:style-name="T18">03 </text:span><text:span text:style-name="T16">成人及終身教育</text:span></text:p>
      <text:p text:style-name="P8"><text:span text:style-name="T18">0</text:span><text:span text:style-name="T18">6</text:span><text:span text:style-name="T18">-</text:span><text:span text:style-name="T18">12 </text:span><text:span text:style-name="T16">全人教育學報</text:span></text:p>
      <text:p text:style-name="P8"><text:soft-page-break/><text:span text:style-name="T18">0</text:span><text:span text:style-name="T18">6</text:span><text:span text:style-name="T18">-</text:span><text:span text:style-name="T18">16</text:span><text:span text:style-name="T18"> </text:span><text:span text:style-name="T16">全民健康保險</text:span></text:p>
      <text:p text:style-name="P8"><text:span text:style-name="T18">0</text:span><text:span text:style-name="T18">6</text:span><text:span text:style-name="T18">-</text:span><text:span text:style-name="T18">18</text:span><text:span text:style-name="T18"> </text:span><text:span text:style-name="T16">全球防衛</text:span></text:p>
      <text:p text:style-name="P8"><text:span text:style-name="T18">0</text:span><text:span text:style-name="T18">6</text:span><text:span text:style-name="T18">-</text:span><text:span text:style-name="T18">22</text:span><text:span text:style-name="T18"> </text:span><text:span text:style-name="T16">全國新書資訊月刊</text:span></text:p>
      <text:p text:style-name="P8"><text:span text:style-name="T18">0</text:span><text:span text:style-name="T18">6</text:span><text:span text:style-name="T18">-</text:span><text:span text:style-name="T18">26</text:span><text:span text:style-name="T18"> </text:span><text:span text:style-name="T16">行銷評論</text:span></text:p>
      <text:p text:style-name="P8"><text:span text:style-name="T18">0</text:span><text:span text:style-name="T18">6</text:span><text:span text:style-name="T18">-</text:span><text:span text:style-name="T18">31 </text:span><text:span text:style-name="T16">早產兒暨早期療育通訊</text:span></text:p>
      <text:p text:style-name="P8"><text:span text:style-name="T18">0</text:span><text:span text:style-name="T18">6</text:span><text:span text:style-name="T18">-</text:span><text:span text:style-name="T18">32 </text:span><text:span text:style-name="T16">血管醫學防治季刊(彰基)</text:span></text:p>
      <text:p text:style-name="P8"><text:span text:style-name="T18">0</text:span><text:span text:style-name="T18">6</text:span><text:span text:style-name="T18">-</text:span><text:span text:style-name="T18">36 </text:span><text:span text:style-name="T16">安泰醫護雜誌</text:span></text:p>
      <text:p text:style-name="P8"><text:span text:style-name="T18">0</text:span><text:span text:style-name="T18">6</text:span><text:span text:style-name="T18">-</text:span><text:span text:style-name="T18">38</text:span><text:span text:style-name="T18"> </text:span><text:span text:style-name="T16">安寧照顧會訊</text:span></text:p>
      <text:p text:style-name="P8"><text:span text:style-name="T18">0</text:span><text:span text:style-name="T18">6</text:span><text:span text:style-name="T18">-</text:span><text:span text:style-name="T18">40</text:span><text:span text:style-name="T18"> </text:span><text:span text:style-name="T16">安寧療護</text:span></text:p>
      <text:p text:style-name="P8"><text:span text:style-name="T18">0</text:span><text:span text:style-name="T18">6</text:span><text:span text:style-name="T18">-</text:span><text:span text:style-name="T18">42</text:span><text:span text:style-name="T18"> </text:span><text:span text:style-name="T16">尖端科技軍事雜誌</text:span></text:p>
      <text:p text:style-name="P8"><text:span text:style-name="T18">0</text:span><text:span text:style-name="T18">6</text:span><text:span text:style-name="T18">-</text:span><text:span text:style-name="T18">44</text:span><text:span text:style-name="T18"> </text:span><text:span text:style-name="T16">地工技術雙月刊</text:span></text:p>
      <text:p text:style-name="P8"><text:span text:style-name="T18">0</text:span><text:span text:style-name="T18">6</text:span><text:span text:style-name="T18">-</text:span><text:span text:style-name="T18">50 </text:span><text:span text:style-name="T16">企業管理學報</text:span></text:p>
      <text:p text:style-name="P8"><text:span text:style-name="T18">0</text:span><text:span text:style-name="T18">6</text:span><text:span text:style-name="T18">-</text:span><text:span text:style-name="T18">62</text:span><text:span text:style-name="T18"> </text:span><text:span text:style-name="T16">朱銘美術季刊</text:span></text:p>
      <text:p text:style-name="P8"><text:span text:style-name="T18">0</text:span><text:span text:style-name="T18">6</text:span><text:span text:style-name="T18">-</text:span><text:span text:style-name="T18">64</text:span><text:span text:style-name="T18"> </text:span><text:span text:style-name="T16">交流</text:span></text:p>
      <text:p text:style-name="P8"><text:span text:style-name="T18">0</text:span><text:span text:style-name="T18">6</text:span><text:span text:style-name="T18">-</text:span><text:span text:style-name="T18">65 </text:span><text:span text:style-name="T16">交大管理學報</text:span></text:p>
      <text:p text:style-name="P8"><text:span text:style-name="T18">0</text:span><text:span text:style-name="T18">6</text:span><text:span text:style-name="T18">-</text:span><text:span text:style-name="T18">66</text:span><text:span text:style-name="T18"> </text:span><text:span text:style-name="T16">有機誌</text:span></text:p>
      <text:p text:style-name="P8"><text:span text:style-name="T18">06</text:span><text:span text:style-name="T18">-</text:span><text:span text:style-name="T18">70 </text:span><text:span text:style-name="T16">考試學刊</text:span></text:p>
      <text:p text:style-name="P8"><text:span text:style-name="T18">06</text:span><text:span text:style-name="T18">-</text:span><text:span text:style-name="T18">72 </text:span><text:span text:style-name="T16">考選論壇</text:span></text:p>
      <text:p text:style-name="P8"><text:span text:style-name="T18">06</text:span><text:span text:style-name="T18">-</text:span><text:span text:style-name="T18">74 </text:span><text:span text:style-name="T16">好心肝：肝病防治會刊</text:span></text:p>
      <text:p text:style-name="P8"><text:span text:style-name="T18">06</text:span><text:span text:style-name="T18">-</text:span><text:span text:style-name="T18">76 </text:span><text:span text:style-name="T16">好健康</text:span></text:p>
      <text:p text:style-name="P3"/>
      <text:p text:style-name="P8"><text:soft-page-break/><text:span text:style-name="T18">0</text:span><text:span text:style-name="T18">7</text:span><text:span text:style-name="T18">-</text:span><text:span text:style-name="T18">04</text:span><text:span text:style-name="T18"> </text:span><text:span text:style-name="T16">技術及職業教育學報</text:span></text:p>
      <text:p text:style-name="P8"><text:span text:style-name="T18">0</text:span><text:span text:style-name="T18">7</text:span><text:span text:style-name="T18">-</text:span><text:span text:style-name="T18">05</text:span><text:span text:style-name="T18"> </text:span><text:span text:style-name="T16">技術及職業教育季刊</text:span></text:p>
      <text:p text:style-name="P8"><text:span text:style-name="T18">0</text:span><text:span text:style-name="T18">7</text:span><text:span text:style-name="T18">-</text:span><text:span text:style-name="T18">06</text:span><text:span text:style-name="T18"> </text:span><text:span text:style-name="T16">技術學刊</text:span></text:p>
      <text:p text:style-name="P8"><text:span text:style-name="T18">0</text:span><text:span text:style-name="T18">7</text:span><text:span text:style-name="T18">-</text:span><text:span text:style-name="T18">18</text:span><text:span text:style-name="T18"> </text:span><text:span text:style-name="T16">志為護理</text:span></text:p>
      <text:p text:style-name="P8"><text:span text:style-name="T18">0</text:span><text:span text:style-name="T18">7</text:span><text:span text:style-name="T18">-</text:span><text:span text:style-name="T18">28</text:span><text:span text:style-name="T18"> </text:span><text:span text:style-name="T16">作物、環境與生物資訊</text:span></text:p>
      <text:p text:style-name="P8"><text:span text:style-name="T18">0</text:span><text:span text:style-name="T18">7</text:span><text:span text:style-name="T18">-</text:span><text:span text:style-name="T18">30</text:span><text:span text:style-name="T18"> </text:span><text:span text:style-name="T16">身心障礙研究</text:span></text:p>
      <text:p text:style-name="P8"><text:span text:style-name="T18">0</text:span><text:span text:style-name="T18">7</text:span><text:span text:style-name="T18">-</text:span><text:span text:style-name="T18">32</text:span><text:span text:style-name="T18"> </text:span><text:span text:style-name="T16">身體文化學報</text:span></text:p>
      <text:p text:style-name="P8"><text:span text:style-name="T18">0</text:span><text:span text:style-name="T18">7</text:span><text:span text:style-name="T18">-</text:span><text:span text:style-name="T18">38</text:span><text:span text:style-name="T18"> </text:span><text:span text:style-name="T16">住宅學報</text:span></text:p>
      <text:p text:style-name="P8"><text:span text:style-name="T18">07-41 </text:span><text:span text:style-name="T16">助產雜誌</text:span></text:p>
      <text:p text:style-name="P8"><text:span text:style-name="T18">07-42 </text:span><text:span text:style-name="T16">吾愛吾家</text:span></text:p>
      <text:p text:style-name="P4"/>
      <text:p text:style-name="P3"/>
      <text:p text:style-name="P8"><text:span text:style-name="T18">0</text:span><text:span text:style-name="T18">8</text:span><text:span text:style-name="T18">-</text:span><text:span text:style-name="T18">02</text:span><text:span text:style-name="T18"> </text:span><text:span text:style-name="T16">育兒生活</text:span></text:p>
      <text:p text:style-name="P8"><text:span text:style-name="T18">0</text:span><text:span text:style-name="T18">8</text:span><text:span text:style-name="T18">-</text:span><text:span text:style-name="T18">03</text:span><text:span text:style-name="T18"> </text:span><text:span text:style-name="T16">育達科大學報</text:span></text:p>
      <text:p text:style-name="P8"><text:span text:style-name="T18">0</text:span><text:span text:style-name="T18">8</text:span><text:span text:style-name="T18">-</text:span><text:span text:style-name="T18">04</text:span><text:span text:style-name="T18"> </text:span><text:span text:style-name="T16">育達人文社會學報</text:span></text:p>
      <text:p text:style-name="P8"><text:span text:style-name="T18">0</text:span><text:span text:style-name="T18">8</text:span><text:span text:style-name="T18">-</text:span><text:span text:style-name="T18">05</text:span><text:span text:style-name="T18"> </text:span><text:span text:style-name="T16">育英學報</text:span></text:p>
      <text:p text:style-name="P8"><text:span text:style-name="T18">0</text:span><text:span text:style-name="T18">8</text:span><text:span text:style-name="T18">-</text:span><text:span text:style-name="T18">06</text:span><text:span text:style-name="T18"> </text:span><text:span text:style-name="T16">兒童少年福利期刊</text:span></text:p>
      <text:p text:style-name="P8"><text:span text:style-name="T18">0</text:span><text:span text:style-name="T18">8</text:span><text:span text:style-name="T18">-</text:span><text:span text:style-name="T18">08</text:span><text:span text:style-name="T18"> </text:span><text:span text:style-name="T16">長榮大學學報</text:span></text:p>
      <text:p text:style-name="P8"><text:span text:style-name="T18">0</text:span><text:span text:style-name="T18">8</text:span><text:span text:style-name="T18">-</text:span><text:span text:style-name="T18">11</text:span><text:span text:style-name="T18"> </text:span><text:span text:style-name="T16">長庚人文社會學報</text:span></text:p>
      <text:p text:style-name="P8"><text:span text:style-name="T18">0</text:span><text:span text:style-name="T18">8</text:span><text:span text:style-name="T18">-</text:span><text:span text:style-name="T18">12</text:span><text:span text:style-name="T18"> </text:span><text:span text:style-name="T16">長庚醫學雜誌</text:span></text:p>
      <text:p text:style-name="P8"><text:span text:style-name="T18">0</text:span><text:span text:style-name="T18">8</text:span><text:span text:style-name="T18">-</text:span><text:span text:style-name="T18">14</text:span><text:span text:style-name="T18"> </text:span><text:span text:style-name="T16">長庚護理</text:span></text:p>
      <text:p text:style-name="P8"><text:soft-page-break/><text:span text:style-name="T18">0</text:span><text:span text:style-name="T18">8</text:span><text:span text:style-name="T18">-</text:span><text:span text:style-name="T18">16</text:span><text:span text:style-name="T18"> </text:span><text:span text:style-name="T16">長期照護雜誌</text:span></text:p>
      <text:p text:style-name="P8"><text:span text:style-name="T18">0</text:span><text:span text:style-name="T18">8</text:span><text:span text:style-name="T18">-</text:span><text:span text:style-name="T18">20</text:span><text:span text:style-name="T18"> </text:span><text:span text:style-name="T16">表演藝術</text:span></text:p>
      <text:p text:style-name="P8"><text:span text:style-name="T18">0</text:span><text:span text:style-name="T18">8</text:span><text:span text:style-name="T18">-</text:span><text:span text:style-name="T18">22</text:span><text:span text:style-name="T18"> </text:span><text:span text:style-name="T16">卓越</text:span></text:p>
      <text:p text:style-name="P8"><text:span text:style-name="T18">0</text:span><text:span text:style-name="T18">8</text:span><text:span text:style-name="T18">-</text:span><text:span text:style-name="T18">26</text:span><text:span text:style-name="T18"> </text:span><text:span text:style-name="T16">金門</text:span></text:p>
      <text:p text:style-name="P8"><text:span text:style-name="T18">0</text:span><text:span text:style-name="T18">8</text:span><text:span text:style-name="T18">-</text:span><text:span text:style-name="T18">33</text:span><text:span text:style-name="T18"> </text:span><text:span text:style-name="T16">空軍學術雙月刊</text:span></text:p>
      <text:p text:style-name="P8"><text:span text:style-name="T18">0</text:span><text:span text:style-name="T18">8</text:span><text:span text:style-name="T18">-</text:span><text:span text:style-name="T18">36</text:span><text:span text:style-name="T18"> </text:span><text:span text:style-name="T16">東南學報</text:span></text:p>
      <text:p text:style-name="P8"><text:span text:style-name="T18">0</text:span><text:span text:style-name="T18">8</text:span><text:span text:style-name="T18">-</text:span><text:span text:style-name="T18">37 </text:span><text:span text:style-name="T16">東亞論壇</text:span></text:p>
      <text:p text:style-name="P8"><text:span text:style-name="T18">0</text:span><text:span text:style-name="T18">8</text:span><text:span text:style-name="T18">-</text:span><text:span text:style-name="T18">38</text:span><text:span text:style-name="T18"> </text:span><text:span text:style-name="T16">東吳政治學報</text:span></text:p>
      <text:p text:style-name="P8"><text:span text:style-name="T18">0</text:span><text:span text:style-name="T18">8</text:span><text:span text:style-name="T18">-</text:span><text:span text:style-name="T18">40</text:span><text:span text:style-name="T18"> </text:span><text:span text:style-name="T16">東方學報</text:span></text:p>
      <text:p text:style-name="P8"><text:span text:style-name="T18">0</text:span><text:span text:style-name="T18">8</text:span><text:span text:style-name="T18">-</text:span><text:span text:style-name="T18">41</text:span><text:span text:style-name="T18"> </text:span><text:span text:style-name="T16">東華人文學報</text:span></text:p>
      <text:p text:style-name="P8"><text:span text:style-name="T18">0</text:span><text:span text:style-name="T18">8</text:span><text:span text:style-name="T18">-</text:span><text:span text:style-name="T18">43</text:span><text:span text:style-name="T18"> </text:span><text:span text:style-name="T16">社區發展季刊</text:span></text:p>
      <text:p text:style-name="P8"><text:span text:style-name="T18">0</text:span><text:span text:style-name="T18">8</text:span><text:span text:style-name="T18">-</text:span><text:span text:style-name="T18">45</text:span><text:span text:style-name="T18"> </text:span><text:span text:style-name="T16">亞東院訊</text:span></text:p>
      <text:p text:style-name="P8"><text:span text:style-name="T18">0</text:span><text:span text:style-name="T18">8</text:span><text:span text:style-name="T18">-</text:span><text:span text:style-name="T18">46</text:span><text:span text:style-name="T18"> </text:span><text:span text:style-name="T16">亞太研究論壇</text:span></text:p>
      <text:p text:style-name="P8"><text:span text:style-name="T18">0</text:span><text:span text:style-name="T18">8</text:span><text:span text:style-name="T18">-</text:span><text:span text:style-name="T18">48</text:span><text:span text:style-name="T18"> </text:span><text:span text:style-name="T16">亞太經濟合作評論</text:span></text:p>
      <text:p text:style-name="P8"><text:span text:style-name="T18">0</text:span><text:span text:style-name="T18">8</text:span><text:span text:style-name="T18">-</text:span><text:span text:style-name="T18">50 </text:span><text:span text:style-name="T16">明志學報</text:span></text:p>
      <text:p text:style-name="P8"><text:span text:style-name="T18">0</text:span><text:span text:style-name="T18">8</text:span><text:span text:style-name="T18">-</text:span><text:span text:style-name="T18">51 </text:span><text:span text:style-name="T16">明新學報</text:span></text:p>
      <text:p text:style-name="P8"><text:span text:style-name="T18">08</text:span><text:span text:style-name="T18">-</text:span><text:span text:style-name="T18">53 </text:span><text:span text:style-name="T16">明道學術論壇</text:span></text:p>
      <text:p text:style-name="P8"><text:span text:style-name="T18">08-54 </text:span><text:span text:style-name="T16">明通醫藥</text:span></text:p>
      <text:p text:style-name="P8"><text:span text:style-name="T18">08-55 </text:span><text:span text:style-name="T16">明辨</text:span></text:p>
      <text:p text:style-name="P8"><text:span text:style-name="T18">0</text:span><text:span text:style-name="T18">8</text:span><text:span text:style-name="T18">-</text:span><text:span text:style-name="T18">56</text:span><text:span text:style-name="T18"> </text:span><text:span text:style-name="T16">物流技術與戰略</text:span></text:p>
      <text:p text:style-name="P8"><text:span text:style-name="T18">0</text:span><text:span text:style-name="T18">8</text:span><text:span text:style-name="T18">-</text:span><text:span text:style-name="T18">57</text:span><text:span text:style-name="T18"> </text:span><text:span text:style-name="T16">物理</text:span></text:p>
      <text:p text:style-name="P8"><text:soft-page-break/><text:span text:style-name="T18">0</text:span><text:span text:style-name="T18">8</text:span><text:span text:style-name="T18">-</text:span><text:span text:style-name="T18">58</text:span><text:span text:style-name="T18"> </text:span><text:span text:style-name="T16">物理治療</text:span></text:p>
      <text:p text:style-name="P8"><text:span text:style-name="T18">0</text:span><text:span text:style-name="T18">8</text:span><text:span text:style-name="T18">-</text:span><text:span text:style-name="T18">64</text:span><text:span text:style-name="T18"> </text:span><text:span text:style-name="T16">知識通訊評論</text:span></text:p>
      <text:p text:style-name="P8"><text:span text:style-name="T18">0</text:span><text:span text:style-name="T18">8</text:span><text:span text:style-name="T18">-</text:span><text:span text:style-name="T18">70 </text:span><text:span text:style-name="T16">法令月刊</text:span></text:p>
      <text:p text:style-name="P8"><text:span text:style-name="T18">0</text:span><text:span text:style-name="T18">8</text:span><text:span text:style-name="T18">-</text:span><text:span text:style-name="T18">72 </text:span><text:span text:style-name="T16">宜蘭文獻</text:span></text:p>
      <text:p text:style-name="P8"><text:span text:style-name="T18">0</text:span><text:span text:style-name="T18">8</text:span><text:span text:style-name="T18">-</text:span><text:span text:style-name="T18">76</text:span><text:span text:style-name="T18"> </text:span><text:span text:style-name="T16">直銷管理評論</text:span></text:p>
      <text:p text:style-name="P8"><text:span text:style-name="T18">0</text:span><text:span text:style-name="T18">8</text:span><text:span text:style-name="T18">-</text:span><text:span text:style-name="T18">78</text:span><text:span text:style-name="T18"> </text:span><text:span text:style-name="T16">放射治療與腫瘤學</text:span></text:p>
      <text:p text:style-name="P8"><text:span text:style-name="T18">0</text:span><text:span text:style-name="T18">8</text:span><text:span text:style-name="T18">-</text:span><text:span text:style-name="T18">80</text:span><text:span text:style-name="T18"> </text:span><text:span text:style-name="T16">性別平等教育學刊</text:span></text:p>
      <text:p text:style-name="P8"><text:span text:style-name="T18">0</text:span><text:span text:style-name="T18">8</text:span><text:span text:style-name="T18">-</text:span><text:span text:style-name="T18">82</text:span><text:span text:style-name="T18"> </text:span><text:span text:style-name="T16">虎尾科大學報</text:span></text:p>
      <text:p text:style-name="P8"><text:span text:style-name="T18">0</text:span><text:span text:style-name="T18">8</text:span><text:span text:style-name="T18">-</text:span><text:span text:style-name="T18">84</text:span><text:span text:style-name="T18"> </text:span><text:span text:style-name="T16">兩岸商法評論</text:span></text:p>
      <text:p text:style-name="P8"><text:span text:style-name="T18">0</text:span><text:span text:style-name="T18">8</text:span><text:span text:style-name="T18">-</text:span><text:span text:style-name="T18">86</text:span><text:span text:style-name="T18"> </text:span><text:span text:style-name="T16">奇美醫訊</text:span></text:p>
      <text:p text:style-name="P8"><text:span text:style-name="T18">0</text:span><text:span text:style-name="T18">8</text:span><text:span text:style-name="T18">-</text:span><text:span text:style-name="T18">88</text:span><text:span text:style-name="T18"> </text:span><text:span text:style-name="T16">非營利組織管理學刊</text:span></text:p>
      <text:p text:style-name="P3"/>
      <text:p text:style-name="P8"><text:span text:style-name="T18">09-06 </text:span><text:span text:style-name="T16">美育</text:span></text:p>
      <text:p text:style-name="P8"><text:span text:style-name="T18">09-</text:span><text:span text:style-name="T18">07</text:span><text:span text:style-name="T18"> </text:span><text:span text:style-name="T16">美和學報</text:span></text:p>
      <text:p text:style-name="P8"><text:span text:style-name="T18">09-</text:span><text:span text:style-name="T18">08</text:span><text:span text:style-name="T18"> </text:span><text:span text:style-name="T16">美學與視覺藝術學刊</text:span></text:p>
      <text:p text:style-name="P8"><text:span text:style-name="T18">09-1</text:span><text:span text:style-name="T18">2</text:span><text:span text:style-name="T18"> </text:span><text:span text:style-name="T16">南亞學報</text:span></text:p>
      <text:p text:style-name="P8"><text:span text:style-name="T18">09-1</text:span><text:span text:style-name="T18">3</text:span><text:span text:style-name="T18"> </text:span><text:span text:style-name="T16">南開學報</text:span></text:p>
      <text:p text:style-name="P8"><text:span text:style-name="T18">09-1</text:span><text:span text:style-name="T18">4</text:span><text:span text:style-name="T18"> </text:span><text:span text:style-name="T16">南台學報</text:span></text:p>
      <text:p text:style-name="P8"><text:span text:style-name="T18">09-1</text:span><text:span text:style-name="T18">7</text:span><text:span text:style-name="T18"> </text:span><text:span text:style-name="T16">政府審計季安刊</text:span></text:p>
      <text:p text:style-name="P8"><text:span text:style-name="T18">09-</text:span><text:span text:style-name="T18">20</text:span><text:span text:style-name="T18"> </text:span><text:span text:style-name="T16">政策研究學報</text:span></text:p>
      <text:p text:style-name="P8"><text:span text:style-name="T18">09-</text:span><text:span text:style-name="T18">21</text:span><text:span text:style-name="T18"> </text:span><text:span text:style-name="T16">政治學報</text:span></text:p>
      <text:p text:style-name="P8"><text:soft-page-break/><text:span text:style-name="T18">09-24 </text:span><text:span text:style-name="T16">科技學刊</text:span></text:p>
      <text:p text:style-name="P8"><text:span text:style-name="T18">09-32 </text:span><text:span text:style-name="T16">科儀新知</text:span></text:p>
      <text:p text:style-name="P8"><text:span text:style-name="T18">09-34 </text:span><text:span text:style-name="T16">科學月刊</text:span></text:p>
      <text:p text:style-name="P8"><text:span text:style-name="T18">09-36 </text:span><text:span text:style-name="T16">科學人</text:span><text:span text:style-name="T15">（</text:span><text:span text:style-name="T15">SCIENTIFIC AMERICAN </text:span><text:span text:style-name="T15">中文版）</text:span></text:p>
      <text:p text:style-name="P8"><text:span text:style-name="T18">09-3</text:span><text:span text:style-name="T18">8</text:span><text:span text:style-name="T18"> </text:span><text:span text:style-name="T16">科學與工程技術期刊</text:span></text:p>
      <text:p text:style-name="P8"><text:span text:style-name="T18">09-40 </text:span><text:span text:style-name="T16">科學發展</text:span></text:p>
      <text:p text:style-name="P8"><text:span text:style-name="T18">09-42 </text:span><text:span text:style-name="T16">食品工業</text:span></text:p>
      <text:p text:style-name="P8"><text:span text:style-name="T18">09-44 </text:span><text:span text:style-name="T16">食品市場資訊</text:span></text:p>
      <text:p text:style-name="P8"><text:span text:style-name="T18">09-46 </text:span><text:span text:style-name="T16">食品資訊</text:span></text:p>
      <text:p text:style-name="P8"><text:span text:style-name="T18">09-5</text:span><text:span text:style-name="T18">1</text:span><text:span text:style-name="T18"> </text:span><text:span text:style-name="T16">飛揚</text:span></text:p>
      <text:p text:style-name="P8"><text:span text:style-name="T18">09-5</text:span><text:span text:style-name="T18">2</text:span><text:span text:style-name="T18"> </text:span><text:span text:style-name="T16">研究台灣</text:span></text:p>
      <text:p text:style-name="P8"><text:span text:style-name="T18">09-5</text:span><text:span text:style-name="T18">6</text:span><text:span text:style-name="T18"> </text:span><text:span text:style-name="T16">客家研究</text:span></text:p>
      <text:p text:style-name="P8"><text:span text:style-name="T18">09-5</text:span><text:span text:style-name="T18">8</text:span><text:span text:style-name="T18"> </text:span><text:span text:style-name="T16">客家文化季刊</text:span></text:p>
      <text:p text:style-name="P8"><text:span text:style-name="T18">09-6</text:span><text:span text:style-name="T18">4</text:span><text:span text:style-name="T18"> </text:span><text:span text:style-name="T16">故宮文物月刊</text:span></text:p>
      <text:p text:style-name="P8"><text:span text:style-name="T18">09-6</text:span><text:span text:style-name="T18">6</text:span><text:span text:style-name="T18"> </text:span><text:span text:style-name="T16">故宮學術季刊</text:span></text:p>
      <text:p text:style-name="P8"><text:span text:style-name="T18">09-6</text:span><text:span text:style-name="T18">7 </text:span><text:span text:style-name="T16">建設大台中</text:span></text:p>
      <text:p text:style-name="P8"><text:span text:style-name="T18">09-6</text:span><text:span text:style-name="T18">8</text:span><text:span text:style-name="T18"> </text:span><text:span text:style-name="T16">建築師</text:span></text:p>
      <text:p text:style-name="P8"><text:span text:style-name="T18">09-</text:span><text:span text:style-name="T18">73 </text:span><text:span text:style-name="T16">建國科大理工期刊</text:span></text:p>
      <text:p text:style-name="P8"><text:span text:style-name="T18">09-</text:span><text:span text:style-name="T18">74 </text:span><text:span text:style-name="T16">建國科大社會人文期刊</text:span></text:p>
      <text:p text:style-name="P8"><text:span text:style-name="T18">09-</text:span><text:span text:style-name="T18">76</text:span><text:span text:style-name="T18"> </text:span><text:span text:style-name="T16">軍事史評論</text:span></text:p>
      <text:p text:style-name="P8"><text:span text:style-name="T18">09-</text:span><text:span text:style-name="T18">78</text:span><text:span text:style-name="T18"> </text:span><text:span text:style-name="T16">品質月刊</text:span></text:p>
      <text:p text:style-name="P8"><text:soft-page-break/><text:span text:style-name="T18">09-</text:span><text:span text:style-name="T18">79</text:span><text:span text:style-name="T18"> </text:span><text:span text:style-name="T16">品質學報</text:span></text:p>
      <text:p text:style-name="P8"><text:span text:style-name="T18">09-</text:span><text:span text:style-name="T18">80</text:span><text:span text:style-name="T18"> </text:span><text:span text:style-name="T16">看守台灣</text:span></text:p>
      <text:p text:style-name="P8"><text:span text:style-name="T18">09-</text:span><text:span text:style-name="T18">83</text:span><text:span text:style-name="T18"> </text:span><text:span text:style-name="T16">南投報導</text:span></text:p>
      <text:p text:style-name="P8"><text:span text:style-name="T18">09-</text:span><text:span text:style-name="T18">90 </text:span><text:span text:style-name="T16">屏東教育大學學報</text:span></text:p>
      <text:p text:style-name="P3"/>
      <text:p text:style-name="P8"><text:span text:style-name="T18">10</text:span><text:span text:style-name="T18">-</text:span><text:span text:style-name="T18">03</text:span><text:span text:style-name="T18"> </text:span><text:span text:style-name="T16">振興醫訊</text:span></text:p>
      <text:p text:style-name="P8"><text:span text:style-name="T18">10</text:span><text:span text:style-name="T18">-</text:span><text:span text:style-name="T18">04</text:span><text:span text:style-name="T18"> </text:span><text:span text:style-name="T16">埔基醫療雜誌</text:span></text:p>
      <text:p text:style-name="P8"><text:span text:style-name="T18">10</text:span><text:span text:style-name="T18">-</text:span><text:span text:style-name="T18">06</text:span><text:span text:style-name="T18"> </text:span><text:span text:style-name="T16">展望</text:span></text:p>
      <text:p text:style-name="P8"><text:span text:style-name="T18">10</text:span><text:span text:style-name="T18">-</text:span><text:span text:style-name="T18">07</text:span><text:span text:style-name="T18"> </text:span><text:span text:style-name="T16">展望與探索</text:span></text:p>
      <text:p text:style-name="P8"><text:span text:style-name="T18">10</text:span><text:span text:style-name="T18">-</text:span><text:span text:style-name="T18">08</text:span><text:span text:style-name="T18"> </text:span><text:span text:style-name="T16">烘焙工業</text:span></text:p>
      <text:p text:style-name="P8"><text:span text:style-name="T18">10</text:span><text:span text:style-name="T18">-</text:span><text:span text:style-name="T18">09</text:span><text:span text:style-name="T18"> </text:span><text:span text:style-name="T16">料理台灣</text:span></text:p>
      <text:p text:style-name="P8"><text:span text:style-name="T18">10</text:span><text:span text:style-name="T18">-</text:span><text:span text:style-name="T18">10</text:span><text:span text:style-name="T18"> </text:span><text:span text:style-name="T16">消費者報導</text:span></text:p>
      <text:p text:style-name="P8"><text:span text:style-name="T18">10</text:span><text:span text:style-name="T18">-</text:span><text:span text:style-name="T18">12</text:span><text:span text:style-name="T18"> </text:span><text:span text:style-name="T16">核能簡訊</text:span></text:p>
      <text:p text:style-name="P8"><text:span text:style-name="T18">10</text:span><text:span text:style-name="T18">-</text:span><text:span text:style-name="T18">14</text:span><text:span text:style-name="T18"> </text:span><text:span text:style-name="T16">書香遠傳</text:span></text:p>
      <text:p text:style-name="P8"><text:span text:style-name="T18">10</text:span><text:span text:style-name="T18">-</text:span><text:span text:style-name="T18">15</text:span><text:span text:style-name="T18"> </text:span><text:span text:style-name="T16">財金論文叢刊</text:span></text:p>
      <text:p text:style-name="P8"><text:span text:style-name="T18">10</text:span><text:span text:style-name="T18">-</text:span><text:span text:style-name="T18">16</text:span><text:span text:style-name="T18"> </text:span><text:span text:style-name="T16">財訊</text:span></text:p>
      <text:p text:style-name="P8"><text:span text:style-name="T18">10</text:span><text:span text:style-name="T18">-</text:span><text:span text:style-name="T18">17</text:span><text:span text:style-name="T18"> </text:span><text:span text:style-name="T16">財務金融學刊</text:span></text:p>
      <text:p text:style-name="P8"><text:span text:style-name="T18">10</text:span><text:span text:style-name="T18">-</text:span><text:span text:style-name="T18">18</text:span><text:span text:style-name="T18"> </text:span><text:span text:style-name="T16">能力</text:span></text:p>
      <text:p text:style-name="P8"><text:span text:style-name="T18">10</text:span><text:span text:style-name="T18">-</text:span><text:span text:style-name="T18">20</text:span><text:span text:style-name="T18"> </text:span><text:span text:style-name="T16">能源報導</text:span></text:p>
      <text:p text:style-name="P8"><text:span text:style-name="T18">10</text:span><text:span text:style-name="T18">-</text:span><text:span text:style-name="T18">23</text:span><text:span text:style-name="T18"> </text:span><text:span text:style-name="T16">特教園丁</text:span></text:p>
      <text:p text:style-name="P8"><text:span text:style-name="T18">10</text:span><text:span text:style-name="T18">-</text:span><text:span text:style-name="T18">25</text:span><text:span text:style-name="T18"> </text:span><text:span text:style-name="T16">師資培育與教師專業發展期刊</text:span></text:p>
      <text:p text:style-name="P8"><text:soft-page-break/><text:span text:style-name="T18">10</text:span><text:span text:style-name="T18">-</text:span><text:span text:style-name="T18">26</text:span><text:span text:style-name="T18"> </text:span><text:span text:style-name="T16">師友</text:span></text:p>
      <text:p text:style-name="P8"><text:span text:style-name="T18">10</text:span><text:span text:style-name="T18">-</text:span><text:span text:style-name="T18">28</text:span><text:span text:style-name="T18"> </text:span><text:span text:style-name="T16">師大學報（語言與文學類）</text:span></text:p>
      <text:p text:style-name="P8"><text:span text:style-name="T18">10</text:span><text:span text:style-name="T18">-</text:span><text:span text:style-name="T18">29</text:span><text:span text:style-name="T18"> </text:span><text:span text:style-name="T16">祖國文摘</text:span></text:p>
      <text:p text:style-name="P8"><text:span text:style-name="T18">10</text:span><text:span text:style-name="T18">-</text:span><text:span text:style-name="T18">30</text:span><text:span text:style-name="T18"> </text:span><text:span text:style-name="T16">高苑學報</text:span></text:p>
      <text:p text:style-name="P8"><text:span text:style-name="T18">10</text:span><text:span text:style-name="T18">-</text:span><text:span text:style-name="T18">34</text:span><text:span text:style-name="T18"> </text:span><text:span text:style-name="T16">高雄畫刊</text:span></text:p>
      <text:p text:style-name="P8"><text:span text:style-name="T18">10-37 </text:span><text:span text:style-name="T16">高雄海洋科技大學學報</text:span></text:p>
      <text:p text:style-name="P8"><text:span text:style-name="T18">10</text:span><text:span text:style-name="T18">-</text:span><text:span text:style-name="T18">39</text:span><text:span text:style-name="T18"> </text:span><text:span text:style-name="T16">高雄文獻</text:span></text:p>
      <text:p text:style-name="P8"><text:span text:style-name="T18">10</text:span><text:span text:style-name="T18">-</text:span><text:span text:style-name="T18">40</text:span><text:span text:style-name="T18"> </text:span><text:span text:style-name="T16">海峽評論</text:span></text:p>
      <text:p text:style-name="P8"><text:span text:style-name="T18">10</text:span><text:span text:style-name="T18">-</text:span><text:span text:style-name="T18">42</text:span><text:span text:style-name="T18"> </text:span><text:span text:style-name="T16">海翁台語文學</text:span></text:p>
      <text:p text:style-name="P8"><text:span text:style-name="T18">10</text:span><text:span text:style-name="T18">-</text:span><text:span text:style-name="T18">46</text:span><text:span text:style-name="T18"> </text:span><text:span text:style-name="T16">桃園區農業專訊</text:span></text:p>
      <text:p text:style-name="P8"><text:span text:style-name="T18">10</text:span><text:span text:style-name="T18">-</text:span><text:span text:style-name="T18">50</text:span><text:span text:style-name="T18"> </text:span><text:span text:style-name="T16">起重月刊（起重升降）</text:span></text:p>
      <text:p text:style-name="P8"><text:span text:style-name="T18">10</text:span><text:span text:style-name="T18">-</text:span><text:span text:style-name="T18">52</text:span><text:span text:style-name="T18"> </text:span><text:span text:style-name="T16">原教界</text:span></text:p>
      <text:p text:style-name="P8"><text:span text:style-name="T18">10</text:span><text:span text:style-name="T18">-</text:span><text:span text:style-name="T18">55</text:span><text:span text:style-name="T18"> </text:span><text:span text:style-name="T16">悅讀大台中</text:span></text:p>
      <text:p text:style-name="P8"><text:span text:style-name="T18">10</text:span><text:span text:style-name="T18">-</text:span><text:span text:style-name="T18">60</text:span><text:span text:style-name="T18"> </text:span><text:span text:style-name="T16">孫學研究</text:span></text:p>
      <text:p text:style-name="P8"><text:span text:style-name="T18">10</text:span><text:span text:style-name="T18">-</text:span><text:span text:style-name="T18">62</text:span><text:span text:style-name="T18"> </text:span><text:span text:style-name="T16">病歷資訊管理期刊</text:span></text:p>
      <text:p text:style-name="P8"><text:span text:style-name="T18">10</text:span><text:span text:style-name="T18">-</text:span><text:span text:style-name="T18">68</text:span><text:span text:style-name="T18"> </text:span><text:span text:style-name="T16">氣候監測報告</text:span></text:p>
      <text:p text:style-name="P8"><text:span text:style-name="T18">10</text:span><text:span text:style-name="T18">-</text:span><text:span text:style-name="T18">70 </text:span><text:span text:style-name="T16">耕莘學報</text:span></text:p>
      <text:p text:style-name="P8"><text:span text:style-name="T18">10</text:span><text:span text:style-name="T18">-</text:span><text:span text:style-name="T18">74 </text:span><text:span text:style-name="T16">原住民族文化傳播學刊</text:span></text:p>
      <text:p text:style-name="P8"><text:span text:style-name="T18">10</text:span><text:span text:style-name="T18">-</text:span><text:span text:style-name="T18">76 </text:span><text:span text:style-name="T16">桃園創新學報</text:span></text:p>
      <text:p text:style-name="P8"><text:span text:style-name="T18">10</text:span><text:span text:style-name="T18">-</text:span><text:span text:style-name="T18">78 </text:span><text:span text:style-name="T16">馬偕學報</text:span></text:p>
      <text:p text:style-name="P8"><text:span text:style-name="T18">10</text:span><text:span text:style-name="T18">-</text:span><text:span text:style-name="T18">80 </text:span><text:span text:style-name="T16">真理財經學報</text:span></text:p>
      <text:p text:style-name="P4"><text:soft-page-break/></text:p>
      <text:p text:style-name="P8"><text:span text:style-name="T18">11</text:span><text:span text:style-name="T18">-</text:span><text:span text:style-name="T18">02</text:span><text:span text:style-name="T18"> </text:span><text:span text:style-name="T16">商管科技季刊</text:span></text:p>
      <text:p text:style-name="P8"><text:span text:style-name="T18">11</text:span><text:span text:style-name="T18">-</text:span><text:span text:style-name="T18">04</text:span><text:span text:style-name="T18"> </text:span><text:span text:style-name="T16">商業周刊</text:span></text:p>
      <text:p text:style-name="P8"><text:span text:style-name="T18">11</text:span><text:span text:style-name="T18">-</text:span><text:span text:style-name="T18">06</text:span><text:span text:style-name="T18"> </text:span><text:span text:style-name="T16">商業流通資訊季刊</text:span></text:p>
      <text:p text:style-name="P8"><text:span text:style-name="T18">11</text:span><text:span text:style-name="T18">-</text:span><text:span text:style-name="T18">07</text:span><text:span text:style-name="T18"> </text:span><text:span text:style-name="T16">商學學報</text:span></text:p>
      <text:p text:style-name="P8"><text:span text:style-name="T18">11</text:span><text:span text:style-name="T18">-</text:span><text:span text:style-name="T18">09</text:span><text:span text:style-name="T18"> </text:span><text:span text:style-name="T16">現代保險健康理財雜誌</text:span></text:p>
      <text:p text:style-name="P8"><text:span text:style-name="T18">11</text:span><text:span text:style-name="T18">-</text:span><text:span text:style-name="T18">11</text:span><text:span text:style-name="T18"> </text:span><text:span text:style-name="T16">張老師月刊</text:span></text:p>
      <text:p text:style-name="P8"><text:span text:style-name="T18">11</text:span><text:span text:style-name="T18">-</text:span><text:span text:style-name="T18">13</text:span><text:span text:style-name="T18"> </text:span><text:span text:style-name="T16">習慣領域期刊</text:span></text:p>
      <text:p text:style-name="P8"><text:span text:style-name="T18">11</text:span><text:span text:style-name="T18">-</text:span><text:span text:style-name="T18">15</text:span><text:span text:style-name="T18"> </text:span><text:span text:style-name="T16">族語</text:span></text:p>
      <text:p text:style-name="P8"><text:span text:style-name="T18">11</text:span><text:span text:style-name="T18">-</text:span><text:span text:style-name="T18">16</text:span><text:span text:style-name="T18"> </text:span><text:span text:style-name="T16">健康促進與衛生教育學報</text:span></text:p>
      <text:p text:style-name="P8"><text:span text:style-name="T18">11</text:span><text:span text:style-name="T18">-</text:span><text:span text:style-name="T18">18</text:span><text:span text:style-name="T18"> </text:span><text:span text:style-name="T16">健康保險雜誌</text:span></text:p>
      <text:p text:style-name="P8"><text:span text:style-name="T18">11</text:span><text:span text:style-name="T18">-</text:span><text:span text:style-name="T18">19</text:span><text:span text:style-name="T18"> </text:span><text:span text:style-name="T16">健康與照顧科學學刊</text:span></text:p>
      <text:p text:style-name="P8"><text:span text:style-name="T18">11</text:span><text:span text:style-name="T18">-</text:span><text:span text:style-name="T18">20</text:span><text:span text:style-name="T18"> </text:span><text:span text:style-name="T16">健康世界</text:span></text:p>
      <text:p text:style-name="P8"><text:span text:style-name="T18">11</text:span><text:span text:style-name="T18">-</text:span><text:span text:style-name="T18">21</text:span><text:span text:style-name="T18"> </text:span><text:span text:style-name="T16">健康兩點靈</text:span></text:p>
      <text:p text:style-name="P8"><text:span text:style-name="T18">11</text:span><text:span text:style-name="T18">-</text:span><text:span text:style-name="T18">22</text:span><text:span text:style-name="T18"> </text:span><text:span text:style-name="T16">康健</text:span></text:p>
      <text:p text:style-name="P8"><text:span text:style-name="T18">11</text:span><text:span text:style-name="T18">-</text:span><text:span text:style-name="T18">23</text:span><text:span text:style-name="T18"> </text:span><text:span text:style-name="T16">康寧學報</text:span></text:p>
      <text:p text:style-name="P8"><text:span text:style-name="T18">11</text:span><text:span text:style-name="T18">-</text:span><text:span text:style-name="T18">24</text:span><text:span text:style-name="T18"> </text:span><text:span text:style-name="T16">常春月刊</text:span></text:p>
      <text:p text:style-name="P8"><text:span text:style-name="T18">11</text:span><text:span text:style-name="T18">-</text:span><text:span text:style-name="T18">26</text:span><text:span text:style-name="T18"> </text:span><text:span text:style-name="T16">琉璃光養生世界</text:span></text:p>
      <text:p text:style-name="P8"><text:span text:style-name="T18">11</text:span><text:span text:style-name="T18">-</text:span><text:span text:style-name="T18">27</text:span><text:span text:style-name="T18"> </text:span><text:span text:style-name="T16">教科書研究</text:span></text:p>
      <text:p text:style-name="P8"><text:span text:style-name="T18">11-28 </text:span><text:span text:style-name="T16">教育趨勢導報</text:span></text:p>
      <text:p text:style-name="P8"><text:span text:style-name="T18">11</text:span><text:span text:style-name="T18">-</text:span><text:span text:style-name="T18">30</text:span><text:span text:style-name="T18"> </text:span><text:span text:style-name="T16">教育科學研究</text:span></text:p>
      <text:p text:style-name="P8"><text:soft-page-break/><text:span text:style-name="T18">11</text:span><text:span text:style-name="T18">-</text:span><text:span text:style-name="T18">31</text:span><text:span text:style-name="T18"> </text:span><text:span text:style-name="T16">教育實踐與研究</text:span></text:p>
      <text:p text:style-name="P8"><text:span text:style-name="T18">11</text:span><text:span text:style-name="T18">-</text:span><text:span text:style-name="T18">32</text:span><text:span text:style-name="T18"> </text:span><text:span text:style-name="T16">教育資料與研究</text:span></text:p>
      <text:p text:style-name="P8"><text:span text:style-name="T18">11</text:span><text:span text:style-name="T18">-</text:span><text:span text:style-name="T18">33</text:span><text:span text:style-name="T18"> </text:span><text:span text:style-name="T16">教育資料集刊</text:span></text:p>
      <text:p text:style-name="P8"><text:span text:style-name="T18">11</text:span><text:span text:style-name="T18">-</text:span><text:span text:style-name="T18">34</text:span><text:span text:style-name="T18"> </text:span><text:span text:style-name="T16">教育資料與圖書館學</text:span></text:p>
      <text:p text:style-name="P8"><text:span text:style-name="T18">11</text:span><text:span text:style-name="T18">-</text:span><text:span text:style-name="T18">35</text:span><text:span text:style-name="T18"> </text:span><text:span text:style-name="T16">教育政策論壇</text:span></text:p>
      <text:p text:style-name="P8"><text:span text:style-name="T18">11-36 </text:span><text:span text:style-name="T16">教育與心理研究</text:span></text:p>
      <text:p text:style-name="P8"><text:span text:style-name="T18">11-37 </text:span><text:span text:style-name="T16">教育行政與評鑑學刊</text:span></text:p>
      <text:p text:style-name="P8"><text:span text:style-name="T18">11</text:span><text:span text:style-name="T18">-</text:span><text:span text:style-name="T18">38</text:span><text:span text:style-name="T18"> </text:span><text:span text:style-name="T16">教育學刊</text:span></text:p>
      <text:p text:style-name="P8"><text:span text:style-name="T18">11-39 </text:span><text:span text:style-name="T16">教育研究月刊</text:span></text:p>
      <text:p text:style-name="P8"><text:span text:style-name="T18">11</text:span><text:span text:style-name="T18">-</text:span><text:span text:style-name="T18">40</text:span><text:span text:style-name="T18"> </text:span><text:span text:style-name="T16">教育研究集刊</text:span></text:p>
      <text:p text:style-name="P8"><text:span text:style-name="T18">11</text:span><text:span text:style-name="T18">-</text:span><text:span text:style-name="T18">41</text:span><text:span text:style-name="T18"> </text:span><text:span text:style-name="T16">教育研究與發展期刊</text:span></text:p>
      <text:p text:style-name="P8"><text:span text:style-name="T18">11-42 </text:span><text:span text:style-name="T16">教育科技與學習</text:span></text:p>
      <text:p text:style-name="P8"><text:span text:style-name="T18">11-44 </text:span><text:span text:style-name="T16">教育研究學報(台南大學)</text:span></text:p>
      <text:p text:style-name="P8"><text:span text:style-name="T18">11-45 </text:span><text:span text:style-name="T16">教研創新季刊</text:span></text:p>
      <text:p text:style-name="P8"><text:span text:style-name="T18">11</text:span><text:span text:style-name="T18">-</text:span><text:span text:style-name="T18">46</text:span><text:span text:style-name="T18"> </text:span><text:span text:style-name="T16">教師天地</text:span></text:p>
      <text:p text:style-name="P8"><text:span text:style-name="T18">11</text:span><text:span text:style-name="T18">-</text:span><text:span text:style-name="T18">47</text:span><text:span text:style-name="T18"> </text:span><text:span text:style-name="T16">國小特殊教育</text:span></text:p>
      <text:p text:style-name="P8"><text:span text:style-name="T18">11</text:span><text:span text:style-name="T18">-</text:span><text:span text:style-name="T18">48</text:span><text:span text:style-name="T18"> </text:span><text:span text:style-name="T16">國文天地</text:span></text:p>
      <text:p text:style-name="P8"><text:span text:style-name="T18">11</text:span><text:span text:style-name="T18">-</text:span><text:span text:style-name="T18">50</text:span><text:span text:style-name="T18"> </text:span><text:span text:style-name="T16">國立國父紀念館刊</text:span></text:p>
      <text:p text:style-name="P8"><text:span text:style-name="T18">11</text:span><text:span text:style-name="T18">-</text:span><text:span text:style-name="T18">51</text:span><text:span text:style-name="T18"> </text:span><text:span text:style-name="T16">國立宜蘭大學工程學刊</text:span></text:p>
      <text:p text:style-name="P8"><text:span text:style-name="T18">11</text:span><text:span text:style-name="T18">-</text:span><text:span text:style-name="T18">52</text:span><text:span text:style-name="T18"> </text:span><text:span text:style-name="T16">國防雜誌</text:span></text:p>
      <text:p text:style-name="P8"><text:span text:style-name="T18">11</text:span><text:span text:style-name="T18">-</text:span><text:span text:style-name="T18">53</text:span><text:span text:style-name="T18"> </text:span><text:span text:style-name="T16">國防譯粹</text:span></text:p>
      <text:p text:style-name="P8"><text:soft-page-break/><text:span text:style-name="T18">11</text:span><text:span text:style-name="T18">-</text:span><text:span text:style-name="T18">54</text:span><text:span text:style-name="T18"> </text:span><text:span text:style-name="T16">國家公園學報</text:span></text:p>
      <text:p text:style-name="P8"><text:span text:style-name="T18">11</text:span><text:span text:style-name="T18">-</text:span><text:span text:style-name="T18">55</text:span><text:span text:style-name="T18"> </text:span><text:span text:style-name="T16">國家公園</text:span></text:p>
      <text:p text:style-name="P8"><text:span text:style-name="T18">11</text:span><text:span text:style-name="T18">-</text:span><text:span text:style-name="T18">57</text:span><text:span text:style-name="T18"> </text:span><text:span text:style-name="T16">國家圖書館館訊</text:span></text:p>
      <text:p text:style-name="P8"><text:span text:style-name="T18">11</text:span><text:span text:style-name="T18">-</text:span><text:span text:style-name="T18">58</text:span><text:span text:style-name="T18"> </text:span><text:span text:style-name="T16">國家與社會(學報)</text:span></text:p>
      <text:p text:style-name="P8"><text:span text:style-name="T18">11</text:span><text:span text:style-name="T18">-</text:span><text:span text:style-name="T18">59</text:span><text:span text:style-name="T18"> </text:span><text:span text:style-name="T16">國家菁英季刊</text:span></text:p>
      <text:p text:style-name="P8"><text:span text:style-name="T18">11</text:span><text:span text:style-name="T18">-</text:span><text:span text:style-name="T18">61</text:span><text:span text:style-name="T18"> </text:span><text:span text:style-name="T16">國際投資</text:span></text:p>
      <text:p text:style-name="P8"><text:span text:style-name="T18">11</text:span><text:span text:style-name="T18">-</text:span><text:span text:style-name="T18">62</text:span><text:span text:style-name="T18"> </text:span><text:span text:style-name="T16">國際藝術教育學刊</text:span></text:p>
      <text:p text:style-name="P8"><text:span text:style-name="T18">11</text:span><text:span text:style-name="T18">-</text:span><text:span text:style-name="T18">63</text:span><text:span text:style-name="T18"> </text:span><text:span text:style-name="T16">國際商情雙周刊</text:span></text:p>
      <text:p text:style-name="P8"><text:span text:style-name="T18">11</text:span><text:span text:style-name="T18">-</text:span><text:span text:style-name="T18">65</text:span><text:span text:style-name="T18"> </text:span><text:span text:style-name="T16">國會月刊</text:span></text:p>
      <text:p text:style-name="P8"><text:span text:style-name="T18">11</text:span><text:span text:style-name="T18">-</text:span><text:span text:style-name="T18">66</text:span><text:span text:style-name="T18"> </text:span><text:span text:style-name="T16">國民體育季刊</text:span></text:p>
      <text:p text:style-name="P8"><text:span text:style-name="T18">11</text:span><text:span text:style-name="T18">-</text:span><text:span text:style-name="T18">67</text:span><text:span text:style-name="T18"> </text:span><text:span text:style-name="T16">國泰院訊</text:span></text:p>
      <text:p text:style-name="P8"><text:span text:style-name="T18">11</text:span><text:span text:style-name="T18">-</text:span><text:span text:style-name="T18">69</text:span><text:span text:style-name="T18"> </text:span><text:span text:style-name="T16">清雲學報</text:span></text:p>
      <text:p text:style-name="P8"><text:span text:style-name="T18">11</text:span><text:span text:style-name="T18">-</text:span><text:span text:style-name="T18">70</text:span><text:span text:style-name="T18"> </text:span><text:span text:style-name="T16">清華學報</text:span></text:p>
      <text:p text:style-name="P8"><text:span text:style-name="T18">11</text:span><text:span text:style-name="T18">-</text:span><text:span text:style-name="T18">72</text:span><text:span text:style-name="T18"> </text:span><text:span text:style-name="T16">理工研究國際期刊(台南大學)</text:span></text:p>
      <text:p text:style-name="P8"><text:span text:style-name="T18">11</text:span><text:span text:style-name="T18">-</text:span><text:span text:style-name="T18">74</text:span><text:span text:style-name="T18"> </text:span><text:span text:style-name="T16">動腦</text:span></text:p>
      <text:p text:style-name="P8"><text:span text:style-name="T18">11</text:span><text:span text:style-name="T18">-</text:span><text:span text:style-name="T18">75</text:span><text:span text:style-name="T18"> </text:span><text:span text:style-name="T16">淡江中文學報</text:span></text:p>
      <text:p text:style-name="P8"><text:span text:style-name="T18">11</text:span><text:span text:style-name="T18">-</text:span><text:span text:style-name="T18">78 </text:span><text:span text:style-name="T16">逢甲人文社會學報</text:span></text:p>
      <text:p text:style-name="P8"><text:span text:style-name="T18">11</text:span><text:span text:style-name="T18">-</text:span><text:span text:style-name="T18">80</text:span><text:span text:style-name="T18"> </text:span><text:span text:style-name="T16">健行學報</text:span></text:p>
      <text:p text:style-name="P8"><text:span text:style-name="T18">11</text:span><text:span text:style-name="T18">-</text:span><text:span text:style-name="T18">82</text:span><text:span text:style-name="T18"> </text:span><text:span text:style-name="T16">產業與管理論壇</text:span></text:p>
      <text:p text:style-name="P8"><text:span text:style-name="T18">11</text:span><text:span text:style-name="T18">-</text:span><text:span text:style-name="T18">84</text:span><text:span text:style-name="T18"> </text:span><text:span text:style-name="T16">產業管理評論</text:span></text:p>
      <text:p text:style-name="P8"><text:span text:style-name="T18">11</text:span><text:span text:style-name="T18">-</text:span><text:span text:style-name="T18">88</text:span><text:span text:style-name="T18"> </text:span><text:span text:style-name="T16">排球教練科學</text:span></text:p>
      <text:p text:style-name="P8"><text:soft-page-break/><text:span text:style-name="T18">11</text:span><text:span text:style-name="T18">-</text:span><text:span text:style-name="T18">90</text:span><text:span text:style-name="T18"> </text:span><text:span text:style-name="T16">推波引水</text:span><text:span text:style-name="T15">：中華民國智障者家長總會會訊</text:span></text:p>
      <text:p text:style-name="P8"><text:span text:style-name="T18">11</text:span><text:span text:style-name="T18">-</text:span><text:span text:style-name="T18">91</text:span><text:span text:style-name="T18"> </text:span><text:span text:style-name="T16">停泊棧</text:span></text:p>
      <text:p text:style-name="P8"><text:span text:style-name="T18">11</text:span><text:span text:style-name="T18">-</text:span><text:span text:style-name="T18">93</text:span><text:span text:style-name="T18"> </text:span><text:span text:style-name="T16">現代桃花源學刊</text:span></text:p>
      <text:p text:style-name="P8"><text:span text:style-name="T18">11</text:span><text:span text:style-name="T18">-</text:span><text:span text:style-name="T18">96</text:span><text:span text:style-name="T18"> </text:span><text:span text:style-name="T16">崑山科大學報</text:span></text:p>
      <text:p text:style-name="P8"><text:span text:style-name="T18">11</text:span><text:span text:style-name="T18">-</text:span><text:span text:style-name="T18">98</text:span><text:span text:style-name="T18"> </text:span><text:span text:style-name="T16">崇仁學報</text:span></text:p>
      <text:p text:style-name="P3"/>
      <text:p text:style-name="P8"><text:span text:style-name="T18">12</text:span><text:span text:style-name="T18">-</text:span><text:span text:style-name="T18">02 </text:span><text:span text:style-name="T16">評鑑雙月刊</text:span></text:p>
      <text:p text:style-name="P8"><text:span text:style-name="T18">12</text:span><text:span text:style-name="T18">-</text:span><text:span text:style-name="T18">03 </text:span><text:span text:style-name="T16">評價學報</text:span></text:p>
      <text:p text:style-name="P8"><text:span text:style-name="T18">12</text:span><text:span text:style-name="T18">-</text:span><text:span text:style-name="T18">05 </text:span><text:span text:style-name="T16">通識教育與跨域研究</text:span></text:p>
      <text:p text:style-name="P8"><text:span text:style-name="T18">12</text:span><text:span text:style-name="T18">-</text:span><text:span text:style-name="T18">06 </text:span><text:span text:style-name="T16">通識教育學報</text:span></text:p>
      <text:p text:style-name="P8"><text:span text:style-name="T18">12</text:span><text:span text:style-name="T18">-</text:span><text:span text:style-name="T18">07 </text:span><text:span text:style-name="T16">通識在線</text:span></text:p>
      <text:p text:style-name="P8"><text:span text:style-name="T18">12</text:span><text:span text:style-name="T18">-</text:span><text:span text:style-name="T18">08 </text:span><text:span text:style-name="T16">通識論叢(萬能科大)</text:span></text:p>
      <text:p text:style-name="P8"><text:span text:style-name="T18">12</text:span><text:span text:style-name="T18">-</text:span><text:span text:style-name="T18">14 </text:span><text:span text:style-name="T16">腎臟與透析</text:span></text:p>
      <text:p text:style-name="P8"><text:span text:style-name="T18">12</text:span><text:span text:style-name="T18">-</text:span><text:span text:style-name="T18">16 </text:span><text:span text:style-name="T16">鄉間小路</text:span></text:p>
      <text:p text:style-name="P8"><text:span text:style-name="T18">12</text:span><text:span text:style-name="T18">-</text:span><text:span text:style-name="T18">18 </text:span><text:span text:style-name="T16">博物館學</text:span></text:p>
      <text:p text:style-name="P8"><text:span text:style-name="T18">12</text:span><text:span text:style-name="T18">-</text:span><text:span text:style-name="T18">20 </text:span><text:span text:style-name="T16">童綜合醫學雜誌</text:span></text:p>
      <text:p text:style-name="P8"><text:span text:style-name="T18">12</text:span><text:span text:style-name="T18">-</text:span><text:span text:style-name="T18">22 </text:span><text:span text:style-name="T16">就業安全</text:span></text:p>
      <text:p text:style-name="P8"><text:span text:style-name="T18">12</text:span><text:span text:style-name="T18">-</text:span><text:span text:style-name="T18">24 </text:span><text:span text:style-name="T16">期貨與選擇權學刊</text:span></text:p>
      <text:p text:style-name="P8"><text:span text:style-name="T18">12</text:span><text:span text:style-name="T18">-</text:span><text:span text:style-name="T18">26 </text:span><text:span text:style-name="T16">統計與資訊評論</text:span></text:p>
      <text:p text:style-name="P8"><text:span text:style-name="T18">12-30 </text:span><text:span text:style-name="T16">智慧財產權月刊</text:span></text:p>
      <text:p text:style-name="P8"><text:span text:style-name="T18">12</text:span><text:span text:style-name="T18">-</text:span><text:span text:style-name="T18">36 </text:span><text:span text:style-name="T16">博雅通識學報</text:span></text:p>
      <text:p text:style-name="P8"><text:soft-page-break/><text:span text:style-name="T18">12-40 </text:span><text:span text:style-name="T16">創新與管理</text:span></text:p>
      <text:p text:style-name="P8"><text:span text:style-name="T18">12-44 </text:span><text:span text:style-name="T16">創業創新育成</text:span></text:p>
      <text:p text:style-name="P8"><text:span text:style-name="T18">12-46 </text:span><text:span text:style-name="T16">勞工安全衛生研究季刊</text:span></text:p>
      <text:p text:style-name="P8"><text:span text:style-name="T18">12-47 </text:span><text:span text:style-name="T16">勞工安全衛生管理期刊</text:span></text:p>
      <text:p text:style-name="P8"><text:span text:style-name="T18">12-48 </text:span><text:span text:style-name="T16">勞工安全衛生簡訊</text:span></text:p>
      <text:p text:style-name="P8"><text:span text:style-name="T18">12-54 </text:span><text:span text:style-name="T16">貿易政策論叢</text:span></text:p>
      <text:p text:style-name="P8"><text:span text:style-name="T18">12</text:span><text:span text:style-name="T18">-</text:span><text:span text:style-name="T18">56</text:span><text:span text:style-name="T18"> </text:span><text:span text:style-name="T16">朝陽學報</text:span></text:p>
      <text:p text:style-name="P8"><text:span text:style-name="T18">12</text:span><text:span text:style-name="T18">-</text:span><text:span text:style-name="T18">57</text:span><text:span text:style-name="T18"> </text:span><text:span text:style-name="T16">朝陽人文社會學刊</text:span></text:p>
      <text:p text:style-name="P8"><text:span text:style-name="T18">12</text:span><text:span text:style-name="T18">-</text:span><text:span text:style-name="T18">58</text:span><text:span text:style-name="T18"> </text:span><text:span text:style-name="T16">朝陽商管評論</text:span></text:p>
      <text:p text:style-name="P8"><text:span text:style-name="T18">12-62 </text:span><text:span text:style-name="T16">量測資訊</text:span></text:p>
      <text:p text:style-name="P8"><text:span text:style-name="T18">12-70 </text:span><text:span text:style-name="T16">勝利之光</text:span></text:p>
      <text:p text:style-name="P8"><text:span text:style-name="T18">12</text:span><text:span text:style-name="T18">-</text:span><text:span text:style-name="T18">76 </text:span><text:span text:style-name="T16">華醫學報</text:span></text:p>
      <text:p text:style-name="P8"><text:span text:style-name="T18">12</text:span><text:span text:style-name="T18">-</text:span><text:span text:style-name="T18">77 </text:span><text:span text:style-name="T16">華醫社會人文學報</text:span></text:p>
      <text:p text:style-name="P8"><text:span text:style-name="T18">12</text:span><text:span text:style-name="T18">-</text:span><text:span text:style-name="T18">80 </text:span><text:span text:style-name="T16">華梵人文學報</text:span></text:p>
      <text:p text:style-name="P8"><text:span text:style-name="T18">12</text:span><text:span text:style-name="T18">-</text:span><text:span text:style-name="T18">84 </text:span><text:span text:style-name="T16">景文學報</text:span></text:p>
      <text:p text:style-name="P3"/>
      <text:p text:style-name="P8"><text:span text:style-name="T18">13</text:span><text:span text:style-name="T18">-</text:span><text:span text:style-name="T18">02 </text:span><text:span text:style-name="T16">新台北護理期刊</text:span></text:p>
      <text:p text:style-name="P8"><text:span text:style-name="T18">13</text:span><text:span text:style-name="T18">-</text:span><text:span text:style-name="T18">03 </text:span><text:span text:style-name="T16">新活水</text:span></text:p>
      <text:p text:style-name="P8"><text:span text:style-name="T18">13</text:span><text:span text:style-name="T18">-</text:span><text:span text:style-name="T18">04 </text:span><text:span text:style-name="T16">新世紀智庫論壇</text:span></text:p>
      <text:p text:style-name="P8"><text:span text:style-name="T18">13</text:span><text:span text:style-name="T18">-</text:span><text:span text:style-name="T18">08 </text:span><text:span text:style-name="T16">新樓院訊</text:span></text:p>
      <text:p text:style-name="P8"><text:span text:style-name="T18">13</text:span><text:span text:style-name="T18">-</text:span><text:span text:style-name="T18">12 </text:span><text:span text:style-name="T16">電力人</text:span></text:p>
      <text:p text:style-name="P8"><text:soft-page-break/><text:span text:style-name="T18">13</text:span><text:span text:style-name="T18">-</text:span><text:span text:style-name="T18">14 </text:span><text:span text:style-name="T16">電磁輻射公害防治季刊</text:span></text:p>
      <text:p text:style-name="P8"><text:span text:style-name="T18">13-17 </text:span><text:span text:style-name="T16">資安人</text:span></text:p>
      <text:p text:style-name="P8"><text:span text:style-name="T18">13-18 </text:span><text:span text:style-name="T16">資訊傳播研究</text:span></text:p>
      <text:p text:style-name="P8"><text:span text:style-name="T18">13-19 </text:span><text:span text:style-name="T16">資訊社會研究</text:span></text:p>
      <text:p text:style-name="P8"><text:span text:style-name="T18">13-20 </text:span><text:span text:style-name="T16">資訊管理學報</text:span></text:p>
      <text:p text:style-name="P8"><text:span text:style-name="T18">13-21 </text:span><text:span text:style-name="T16">資訊管理展望</text:span></text:p>
      <text:p text:style-name="P8"><text:span text:style-name="T18">13-22 </text:span><text:span text:style-name="T16">資優教育</text:span></text:p>
      <text:p text:style-name="P8"><text:span text:style-name="T18">13</text:span><text:span text:style-name="T18">-</text:span><text:span text:style-name="T18">23 </text:span><text:span text:style-name="T16">節水紀實</text:span></text:p>
      <text:p text:style-name="P8"><text:span text:style-name="T18">13</text:span><text:span text:style-name="T18">-</text:span><text:span text:style-name="T18">25 </text:span><text:span text:style-name="T16">經國學報</text:span></text:p>
      <text:p text:style-name="P8"><text:span text:style-name="T18">13-27 </text:span><text:span text:style-name="T16">經典雜誌</text:span></text:p>
      <text:p text:style-name="P8"><text:span text:style-name="T18">13</text:span><text:span text:style-name="T18">-</text:span><text:span text:style-name="T18">28 </text:span><text:span text:style-name="T16">經濟論文</text:span></text:p>
      <text:p text:style-name="P8"><text:span text:style-name="T18">13</text:span><text:span text:style-name="T18">-</text:span><text:span text:style-name="T18">29 </text:span><text:span text:style-name="T16">經濟論文叢刊</text:span></text:p>
      <text:p text:style-name="P8"><text:span text:style-name="T18">13</text:span><text:span text:style-name="T18">-</text:span><text:span text:style-name="T18">31 </text:span><text:span text:style-name="T16">經濟前瞻</text:span></text:p>
      <text:p text:style-name="P8"><text:span text:style-name="T18">13</text:span><text:span text:style-name="T18">-</text:span><text:span text:style-name="T18">32 </text:span><text:span text:style-name="T16">經濟與管理論叢</text:span></text:p>
      <text:p text:style-name="P8"><text:span text:style-name="T18">13</text:span><text:span text:style-name="T18">-</text:span><text:span text:style-name="T18">35 </text:span><text:span text:style-name="T16">經營管理論叢</text:span></text:p>
      <text:p text:style-name="P8"><text:span text:style-name="T18">13</text:span><text:span text:style-name="T18">-</text:span><text:span text:style-name="T18">38 </text:span><text:span text:style-name="T16">慈濟大學教育研究學刊</text:span></text:p>
      <text:p text:style-name="P8"><text:span text:style-name="T18">13</text:span><text:span text:style-name="T18">-</text:span><text:span text:style-name="T18">39 </text:span><text:span text:style-name="T16">慈濟大學人文社會科學學刊</text:span></text:p>
      <text:p text:style-name="P8"><text:span text:style-name="T18">13</text:span><text:span text:style-name="T18">-</text:span><text:span text:style-name="T18">40 </text:span><text:span text:style-name="T16">慈濟通識教育學刊</text:span></text:p>
      <text:p text:style-name="P8"><text:span text:style-name="T18">13</text:span><text:span text:style-name="T18">-</text:span><text:span text:style-name="T18">41 </text:span><text:span text:style-name="T16">慈濟技術學院學報</text:span></text:p>
      <text:p text:style-name="P8"><text:span text:style-name="T18">13</text:span><text:span text:style-name="T18">-</text:span><text:span text:style-name="T18">44 </text:span><text:span text:style-name="T16">當代眼鏡</text:span></text:p>
      <text:p text:style-name="P8"><text:span text:style-name="T18">13</text:span><text:span text:style-name="T18">-</text:span><text:span text:style-name="T18">46 </text:span><text:span text:style-name="T16">當代醫學</text:span></text:p>
      <text:p text:style-name="P8"><text:soft-page-break/><text:span text:style-name="T18">13</text:span><text:span text:style-name="T18">-</text:span><text:span text:style-name="T18">47 </text:span><text:span text:style-name="T16">當代教育研究</text:span></text:p>
      <text:p text:style-name="P8"><text:span text:style-name="T18">13</text:span><text:span text:style-name="T18">-</text:span><text:span text:style-name="T18">48 </text:span><text:span text:style-name="T16">傳播與管理研究</text:span></text:p>
      <text:p text:style-name="P8"><text:span text:style-name="T18">13</text:span><text:span text:style-name="T18">-</text:span><text:span text:style-name="T18">52 </text:span><text:span text:style-name="T16">傳記文學</text:span></text:p>
      <text:p text:style-name="P8"><text:span text:style-name="T18">13</text:span><text:span text:style-name="T18">-</text:span><text:span text:style-name="T18">54 </text:span><text:span text:style-name="T16">媽媽寶寶</text:span></text:p>
      <text:p text:style-name="P13"><text:span text:style-name="T18">13</text:span><text:span text:style-name="T18">-</text:span><text:span text:style-name="T18">56 </text:span><text:span text:style-name="T16">運動生理暨體能學報</text:span></text:p>
      <text:p text:style-name="P13"><text:span text:style-name="T18">13</text:span><text:span text:style-name="T18">-</text:span><text:span text:style-name="T18">57 </text:span><text:span text:style-name="T16">運動研究（原名：北體學報）</text:span></text:p>
      <text:p text:style-name="P13"><text:span text:style-name="T18">13</text:span><text:span text:style-name="T18">-</text:span><text:span text:style-name="T18">58 </text:span><text:span text:style-name="T16">運籌與管理學刊</text:span></text:p>
      <text:p text:style-name="P13"><text:span text:style-name="T18">13</text:span><text:span text:style-name="T18">-</text:span><text:span text:style-name="T18">62 </text:span><text:span text:style-name="T16">腫瘤護理雜誌</text:span></text:p>
      <text:p text:style-name="P8"><text:span text:style-name="T18">13</text:span><text:span text:style-name="T18">-</text:span><text:span text:style-name="T18">64 </text:span><text:span text:style-name="T16">會計研究</text:span></text:p>
      <text:p text:style-name="P8"><text:span text:style-name="T18">13</text:span><text:span text:style-name="T18">-</text:span><text:span text:style-name="T18">66 </text:span><text:span text:style-name="T16">愛之關懷：愛滋病防治季刊</text:span></text:p>
      <text:p text:style-name="P8"><text:span text:style-name="T18">13</text:span><text:span text:style-name="T18">-</text:span><text:span text:style-name="T18">67 </text:span><text:span text:style-name="T16">愛心世界</text:span></text:p>
      <text:p text:style-name="P8"><text:span text:style-name="T18">13</text:span><text:span text:style-name="T18">-</text:span><text:span text:style-name="T18">68 </text:span><text:span text:style-name="T16">愛你眼睛健康</text:span></text:p>
      <text:p text:style-name="P8"><text:span text:style-name="T18">13</text:span><text:span text:style-name="T18">-</text:span><text:span text:style-name="T18">71 </text:span><text:span text:style-name="T16">農業生技產業季刊</text:span></text:p>
      <text:p text:style-name="P8"><text:span text:style-name="T18">13</text:span><text:span text:style-name="T18">-</text:span><text:span text:style-name="T18">74 </text:span><text:span text:style-name="T16">感染控制雜誌</text:span></text:p>
      <text:p text:style-name="P8"><text:span text:style-name="T18">13</text:span><text:span text:style-name="T18">-</text:span><text:span text:style-name="T18">76 </text:span><text:span text:style-name="T16">源</text:span></text:p>
      <text:p text:style-name="P8"><text:span text:style-name="T18">13</text:span><text:span text:style-name="T18">-</text:span><text:span text:style-name="T18">77 </text:span><text:span text:style-name="T16">源遠季刊</text:span></text:p>
      <text:p text:style-name="P8"><text:span text:style-name="T18">13</text:span><text:span text:style-name="T18">-</text:span><text:span text:style-name="T18">80 </text:span><text:span text:style-name="T16">溫馨台中</text:span><text:span text:style-name="T15">：志願服務季刊</text:span></text:p>
      <text:p text:style-name="P12"/>
      <text:p text:style-name="P8"><text:span text:style-name="T18">14</text:span><text:span text:style-name="T18">-</text:span><text:span text:style-name="T18">02 </text:span><text:span text:style-name="T16">彰化藝文</text:span></text:p>
      <text:p text:style-name="P8"><text:span text:style-name="T18">14</text:span><text:span text:style-name="T18">-</text:span><text:span text:style-name="T18">03 </text:span><text:span text:style-name="T16">綠能台中</text:span></text:p>
      <text:p text:style-name="P8"><text:span text:style-name="T18">14</text:span><text:span text:style-name="T18">-</text:span><text:span text:style-name="T18">05 </text:span><text:span text:style-name="T16">榮總醫訊(高雄)</text:span></text:p>
      <text:p text:style-name="P8"><text:soft-page-break/><text:span text:style-name="T18">14</text:span><text:span text:style-name="T18">-</text:span><text:span text:style-name="T18">06 </text:span><text:span text:style-name="T16">榮總護理</text:span></text:p>
      <text:p text:style-name="P8"><text:span text:style-name="T18">14</text:span><text:span text:style-name="T18">-</text:span><text:span text:style-name="T18">08 </text:span><text:span text:style-name="T16">遠見</text:span></text:p>
      <text:p text:style-name="P8"><text:span text:style-name="T18">14</text:span><text:span text:style-name="T18">-</text:span><text:span text:style-name="T18">10 </text:span><text:span text:style-name="T16">遠望</text:span></text:p>
      <text:p text:style-name="P8"><text:span text:style-name="T18">14</text:span><text:span text:style-name="T18">-</text:span><text:span text:style-name="T18">11 </text:span><text:span text:style-name="T16">管理學報</text:span></text:p>
      <text:p text:style-name="P8"><text:span text:style-name="T18">14</text:span><text:span text:style-name="T18">-</text:span><text:span text:style-name="T18">12 </text:span><text:span text:style-name="T16">管理研究學報</text:span></text:p>
      <text:p text:style-name="P8"><text:span text:style-name="T18">14</text:span><text:span text:style-name="T18">-</text:span><text:span text:style-name="T18">13 </text:span><text:span text:style-name="T16">管理與資訊學報</text:span></text:p>
      <text:p text:style-name="P8"><text:span text:style-name="T18">14</text:span><text:span text:style-name="T18">-</text:span><text:span text:style-name="T18">14 </text:span><text:span text:style-name="T16">管理雜誌</text:span></text:p>
      <text:p text:style-name="P8"><text:span text:style-name="T18">14</text:span><text:span text:style-name="T18">-</text:span><text:span text:style-name="T18">15 </text:span><text:span text:style-name="T16">管理評論</text:span></text:p>
      <text:p text:style-name="P8"><text:span text:style-name="T18">14</text:span><text:span text:style-name="T18">-</text:span><text:span text:style-name="T18">17 </text:span><text:span text:style-name="T16">管理科學研究</text:span></text:p>
      <text:p text:style-name="P8"><text:span text:style-name="T18">14</text:span><text:span text:style-name="T18">-</text:span><text:span text:style-name="T18">18 </text:span><text:span text:style-name="T16">管理與系統</text:span></text:p>
      <text:p text:style-name="P8"><text:span text:style-name="T18">14</text:span><text:span text:style-name="T18">-</text:span><text:span text:style-name="T18">20 </text:span><text:span text:style-name="T16">管制藥品簡訊</text:span></text:p>
      <text:p text:style-name="P8"><text:span text:style-name="T18">14</text:span><text:span text:style-name="T18">-</text:span><text:span text:style-name="T18">26 </text:span><text:span text:style-name="T16">蒙特梭利</text:span></text:p>
      <text:p text:style-name="P8"><text:span text:style-name="T18">14</text:span><text:span text:style-name="T18">-</text:span><text:span text:style-name="T18">30 </text:span><text:span text:style-name="T16">圖書資訊學研究</text:span></text:p>
      <text:p text:style-name="P8"><text:span text:style-name="T18">14</text:span><text:span text:style-name="T18">-</text:span><text:span text:style-name="T18">38 </text:span><text:span text:style-name="T16">漢學研究</text:span></text:p>
      <text:p text:style-name="P8"><text:span text:style-name="T18">14</text:span><text:span text:style-name="T18">-</text:span><text:span text:style-name="T18">40 </text:span><text:span text:style-name="T16">漢翔</text:span></text:p>
      <text:p text:style-name="P8"><text:span text:style-name="T18">14</text:span><text:span text:style-name="T18">-</text:span><text:span text:style-name="T18">43 </text:span><text:span text:style-name="T16">僑光學報</text:span></text:p>
      <text:p text:style-name="P8"><text:span text:style-name="T18">14</text:span><text:span text:style-name="T18">-</text:span><text:span text:style-name="T18">46 </text:span><text:span text:style-name="T16">僑協雜誌</text:span></text:p>
      <text:p text:style-name="P8"><text:span text:style-name="T18">14</text:span><text:span text:style-name="T18">-</text:span><text:span text:style-name="T18">47 </text:span><text:span text:style-name="T16">嘉大農林學報</text:span></text:p>
      <text:p text:style-name="P8"><text:span text:style-name="T18">14</text:span><text:span text:style-name="T18">-</text:span><text:span text:style-name="T18">48 </text:span><text:span text:style-name="T16">嘉基護理</text:span></text:p>
      <text:p text:style-name="P8"><text:span text:style-name="T18">14</text:span><text:span text:style-name="T18">-</text:span><text:span text:style-name="T18">49 </text:span><text:span text:style-name="T16">嘉基院訊</text:span></text:p>
      <text:p text:style-name="P8"><text:span text:style-name="T18">14</text:span><text:span text:style-name="T18">-</text:span><text:span text:style-name="T18">52 </text:span><text:span text:style-name="T16">輔具之友</text:span></text:p>
      <text:p text:style-name="P8"><text:soft-page-break/><text:span text:style-name="T18">14</text:span><text:span text:style-name="T18">-</text:span><text:span text:style-name="T18">54 </text:span><text:span text:style-name="T16">語文與國際研究</text:span></text:p>
      <text:p text:style-name="P8"><text:span text:style-name="T18">14</text:span><text:span text:style-name="T18">-</text:span><text:span text:style-name="T18">62 </text:span><text:span text:style-name="T16">精神衛生護理</text:span></text:p>
      <text:p text:style-name="P8"><text:span text:style-name="T18">14</text:span><text:span text:style-name="T18">-</text:span><text:span text:style-name="T18">66 </text:span><text:span text:style-name="T16">福祉科技服務管理學刊</text:span></text:p>
      <text:p text:style-name="P8"><text:span text:style-name="T18">14</text:span><text:span text:style-name="T18">-</text:span><text:span text:style-name="T18">74 </text:span><text:span text:style-name="T16">輔導季刊</text:span></text:p>
      <text:p text:style-name="P8"><text:span text:style-name="T18">14</text:span><text:span text:style-name="T18">-</text:span><text:span text:style-name="T18">78 </text:span><text:span text:style-name="T16">輔導與諮商學報</text:span></text:p>
      <text:p text:style-name="P8"><text:span text:style-name="T18">14</text:span><text:span text:style-name="T18">-</text:span><text:span text:style-name="T18">81 </text:span><text:span text:style-name="T16">輔仁民生學誌</text:span></text:p>
      <text:p text:style-name="P8"><text:span text:style-name="T18">14</text:span><text:span text:style-name="T18">-</text:span><text:span text:style-name="T18">83 </text:span><text:span text:style-name="T16">輔仁大學體育學刊</text:span></text:p>
      <text:p text:style-name="P8"><text:span text:style-name="T18">14</text:span><text:span text:style-name="T18">-</text:span><text:span text:style-name="T18">84 </text:span><text:span text:style-name="T16">輔仁外語學報</text:span></text:p>
      <text:p text:style-name="P8"><text:span text:style-name="T18">14</text:span><text:span text:style-name="T18">-</text:span><text:span text:style-name="T18">88 </text:span><text:span text:style-name="T16">銘傳學刊</text:span></text:p>
      <text:p text:style-name="P8"><text:span text:style-name="T18">14</text:span><text:span text:style-name="T18">-</text:span><text:span text:style-name="T18">90 </text:span><text:span text:style-name="T16">黎明學報</text:span></text:p>
      <text:p text:style-name="P3"/>
      <text:p text:style-name="P8"><text:span text:style-name="T18">15</text:span><text:span text:style-name="T18">-</text:span><text:span text:style-name="T18">02 </text:span><text:span text:style-name="T16">標準與檢驗月刊</text:span></text:p>
      <text:p text:style-name="P8"><text:span text:style-name="T18">15</text:span><text:span text:style-name="T18">-</text:span><text:span text:style-name="T18">04 </text:span><text:span text:style-name="T16">廣告</text:span></text:p>
      <text:p text:style-name="P8"><text:span text:style-name="T18">15</text:span><text:span text:style-name="T18">-</text:span><text:span text:style-name="T18">05 </text:span><text:span text:style-name="T16">數位與開放學習</text:span></text:p>
      <text:p text:style-name="P8"><text:span text:style-name="T18">15</text:span><text:span text:style-name="T18">-</text:span><text:span text:style-name="T18">08 </text:span><text:span text:style-name="T16">數位時代</text:span></text:p>
      <text:p text:style-name="P8"><text:span text:style-name="T18">15</text:span><text:span text:style-name="T18">-</text:span><text:span text:style-name="T18">12 </text:span><text:span text:style-name="T16">數學傳播</text:span></text:p>
      <text:p text:style-name="P8"><text:span text:style-name="T18">15</text:span><text:span text:style-name="T18">-</text:span><text:span text:style-name="T18">14 </text:span><text:span text:style-name="T16">澄清醫護管理雜誌</text:span></text:p>
      <text:p text:style-name="P8"><text:span text:style-name="T18">15</text:span><text:span text:style-name="T18">-</text:span><text:span text:style-name="T18">16 </text:span><text:span text:style-name="T16">課程研究</text:span></text:p>
      <text:p text:style-name="P8"><text:span text:style-name="T18">15</text:span><text:span text:style-name="T18">-</text:span><text:span text:style-name="T18">17 </text:span><text:span text:style-name="T16">課程與教學</text:span></text:p>
      <text:p text:style-name="P8"><text:span text:style-name="T18">15</text:span><text:span text:style-name="T18">-</text:span><text:span text:style-name="T18">24 </text:span><text:span text:style-name="T16">震旦月刊</text:span></text:p>
      <text:p text:style-name="P8"><text:span text:style-name="T18">15</text:span><text:span text:style-name="T18">-</text:span><text:span text:style-name="T18">30 </text:span><text:span text:style-name="T16">編譯論叢</text:span></text:p>
      <text:p text:style-name="P8"><text:soft-page-break/><text:span text:style-name="T18">15</text:span><text:span text:style-name="T18">-</text:span><text:span text:style-name="T18">34 </text:span><text:span text:style-name="T16">歐洲國際評論</text:span></text:p>
      <text:p text:style-name="P8"><text:span text:style-name="T18">15</text:span><text:span text:style-name="T18">-</text:span><text:span text:style-name="T18">40 </text:span><text:span text:style-name="T16">稻江學報</text:span></text:p>
      <text:p text:style-name="P3"/>
      <text:p text:style-name="P8"><text:span text:style-name="T18">16</text:span><text:span text:style-name="T18">-</text:span><text:span text:style-name="T18">06 </text:span><text:span text:style-name="T16">諮商與輔導</text:span></text:p>
      <text:p text:style-name="P8"><text:span text:style-name="T18">16</text:span><text:span text:style-name="T18">-</text:span><text:span text:style-name="T18">10 </text:span><text:span text:style-name="T16">叡揚e論壇</text:span></text:p>
      <text:p text:style-name="P8"><text:span text:style-name="T18">16</text:span><text:span text:style-name="T18">-</text:span><text:span text:style-name="T18">12 </text:span><text:span text:style-name="T16">糖尿病家族</text:span></text:p>
      <text:p text:style-name="P8"><text:span text:style-name="T18">16</text:span><text:span text:style-name="T18">-</text:span><text:span text:style-name="T18">18 </text:span><text:span text:style-name="T16">學前教育</text:span></text:p>
      <text:p text:style-name="P8"><text:span text:style-name="T18">16</text:span><text:span text:style-name="T18">-</text:span><text:span text:style-name="T18">22 </text:span><text:span text:style-name="T16">學校衛生</text:span></text:p>
      <text:p text:style-name="P8"><text:span text:style-name="T18">16</text:span><text:span text:style-name="T18">-</text:span><text:span text:style-name="T18">24 </text:span><text:span text:style-name="T16">學校體育</text:span></text:p>
      <text:p text:style-name="P8"><text:span text:style-name="T18">16</text:span><text:span text:style-name="T18">-</text:span><text:span text:style-name="T18">26 </text:span><text:span text:style-name="T16">學校衛生護理</text:span></text:p>
      <text:p text:style-name="P8"><text:span text:style-name="T18">16</text:span><text:span text:style-name="T18">-</text:span><text:span text:style-name="T18">28 </text:span><text:span text:style-name="T16">歷史台灣</text:span></text:p>
      <text:p text:style-name="P8"><text:span text:style-name="T18">16</text:span><text:span text:style-name="T18">-</text:span><text:span text:style-name="T18">30 </text:span><text:span text:style-name="T16">禪天下雜誌</text:span></text:p>
      <text:p text:style-name="P8"><text:span text:style-name="T18">16</text:span><text:span text:style-name="T18">-</text:span><text:span text:style-name="T18">32 </text:span><text:span text:style-name="T16">興大工程學刊</text:span></text:p>
      <text:p text:style-name="P8"><text:span text:style-name="T18">16</text:span><text:span text:style-name="T18">-</text:span><text:span text:style-name="T18">33 </text:span><text:span text:style-name="T16">興大體育學刊</text:span></text:p>
      <text:p text:style-name="P8"><text:span text:style-name="T18">16</text:span><text:span text:style-name="T18">-</text:span><text:span text:style-name="T18">34 </text:span><text:span text:style-name="T16">興大中文學報</text:span></text:p>
      <text:p text:style-name="P8"><text:span text:style-name="T18">16</text:span><text:span text:style-name="T18">-</text:span><text:span text:style-name="T18">42</text:span><text:span text:style-name="T18"> </text:span><text:span text:style-name="T16">鋼結構會刊</text:span></text:p>
      <text:p text:style-name="P8"><text:span text:style-name="T18">16</text:span><text:span text:style-name="T18">-</text:span><text:span text:style-name="T18">46</text:span><text:span text:style-name="T18"> </text:span><text:span text:style-name="T16">餐旅暨觀光</text:span></text:p>
      <text:p text:style-name="P8"><text:span text:style-name="T18">16</text:span><text:span text:style-name="T18">-</text:span><text:span text:style-name="T18">50</text:span><text:span text:style-name="T18"> </text:span><text:span text:style-name="T16">靜宜語文論叢</text:span></text:p>
      <text:p text:style-name="P8"><text:span text:style-name="T18">16</text:span><text:span text:style-name="T18">-</text:span><text:span text:style-name="T18">52 </text:span><text:span text:style-name="T16">龍華學報</text:span></text:p>
      <text:p text:style-name="P8"><text:span text:style-name="T18">16</text:span><text:span text:style-name="T18">-</text:span><text:span text:style-name="T18">53 </text:span><text:span text:style-name="T16">樹人學報</text:span></text:p>
      <text:p text:style-name="P8"><text:span text:style-name="T18">16</text:span><text:span text:style-name="T18">-</text:span><text:span text:style-name="T18">54 </text:span><text:span text:style-name="T16">樹德科大學報</text:span></text:p>
      <text:p text:style-name="P8"><text:soft-page-break/><text:span text:style-name="T18">16</text:span><text:span text:style-name="T18">-</text:span><text:span text:style-name="T18">58 </text:span><text:span text:style-name="T16">親子天下</text:span></text:p>
      <text:p text:style-name="P8"><text:span text:style-name="T18">16</text:span><text:span text:style-name="T18">-</text:span><text:span text:style-name="T18">60 </text:span><text:span text:style-name="T16">雕塑研究</text:span></text:p>
      <text:p text:style-name="P8"><text:span text:style-name="T18">16</text:span><text:span text:style-name="T18">-</text:span><text:span text:style-name="T18">62 </text:span><text:span text:style-name="T16">醒吾學報</text:span></text:p>
      <text:p text:style-name="P3"/>
      <text:p text:style-name="P8"><text:span text:style-name="T18">17</text:span><text:span text:style-name="T18">-</text:span><text:span text:style-name="T18">02 </text:span><text:span text:style-name="T16">檢驗及品保雜誌</text:span></text:p>
      <text:p text:style-name="P8"><text:span text:style-name="T18">17</text:span><text:span text:style-name="T18">-</text:span><text:span text:style-name="T18">06 </text:span><text:span text:style-name="T16">聯合文學</text:span></text:p>
      <text:p text:style-name="P8"><text:span text:style-name="T18">17</text:span><text:span text:style-name="T18">-</text:span><text:span text:style-name="T18">07 </text:span><text:span text:style-name="T16">聯合後勤(改名:陸軍後勤)</text:span></text:p>
      <text:p text:style-name="P8"><text:span text:style-name="T18">17</text:span><text:span text:style-name="T18">-</text:span><text:span text:style-name="T18">08 </text:span><text:span text:style-name="T16">嬰兒與母親</text:span></text:p>
      <text:p text:style-name="P8"><text:span text:style-name="T18">17</text:span><text:span text:style-name="T18">-</text:span><text:span text:style-name="T18">10 </text:span><text:span text:style-name="T16">檔案季刊</text:span></text:p>
      <text:p text:style-name="P8"><text:span text:style-name="T18">17</text:span><text:span text:style-name="T18">-</text:span><text:span text:style-name="T18">14 </text:span><text:span text:style-name="T16">聲洋防癌之聲</text:span></text:p>
      <text:p text:style-name="P8"><text:span text:style-name="T18">17</text:span><text:span text:style-name="T18">-</text:span><text:span text:style-name="T18">15 </text:span><text:span text:style-name="T16">癌症防治季刊</text:span></text:p>
      <text:p text:style-name="P8"><text:span text:style-name="T18">17</text:span><text:span text:style-name="T18">-</text:span><text:span text:style-name="T18">16 </text:span><text:span text:style-name="T16">癌症新探</text:span></text:p>
      <text:p text:style-name="P8"><text:span text:style-name="T18">17</text:span><text:span text:style-name="T18">-</text:span><text:span text:style-name="T18">18 </text:span><text:span text:style-name="T16">臨床醫學</text:span></text:p>
      <text:p text:style-name="P8"><text:span text:style-name="T18">17</text:span><text:span text:style-name="T18">-</text:span><text:span text:style-name="T18">20 </text:span><text:span text:style-name="T16">環境教育學刊</text:span></text:p>
      <text:p text:style-name="P8"><text:span text:style-name="T18">17</text:span><text:span text:style-name="T18">-</text:span><text:span text:style-name="T18">21 </text:span><text:span text:style-name="T16">環境與世界</text:span></text:p>
      <text:p text:style-name="P8"><text:span text:style-name="T18">17</text:span><text:span text:style-name="T18">-</text:span><text:span text:style-name="T18">22 </text:span><text:span text:style-name="T16">環境與管理研究</text:span></text:p>
      <text:p text:style-name="P8"><text:span text:style-name="T18">17</text:span><text:span text:style-name="T18">-</text:span><text:span text:style-name="T18">24 </text:span><text:span text:style-name="T16">環境與藝術期刊</text:span></text:p>
      <text:p text:style-name="P8"><text:span text:style-name="T18">17</text:span><text:span text:style-name="T18">-</text:span><text:span text:style-name="T18">25 </text:span><text:span text:style-name="T16">環境與生態學報(台南大學)</text:span></text:p>
      <text:p text:style-name="P8"><text:span text:style-name="T18">17</text:span><text:span text:style-name="T18">-</text:span><text:span text:style-name="T18">26 </text:span><text:span text:style-name="T16">環球科技人文學刊</text:span></text:p>
      <text:p text:style-name="P8"><text:span text:style-name="T18">17</text:span><text:span text:style-name="T18">-</text:span><text:span text:style-name="T18">29</text:span><text:span text:style-name="T18"> </text:span><text:span text:style-name="T16">應用倫理評論</text:span></text:p>
      <text:p text:style-name="P8"><text:span text:style-name="T18">17</text:span><text:span text:style-name="T18">-</text:span><text:span text:style-name="T18">32 </text:span><text:span text:style-name="T16">營建管理季刊</text:span></text:p>
      <text:p text:style-name="P8"><text:soft-page-break/><text:span text:style-name="T18">17</text:span><text:span text:style-name="T18">-</text:span><text:span text:style-name="T18">36 </text:span><text:span text:style-name="T16">戲曲學報</text:span></text:p>
      <text:p text:style-name="P8"><text:span text:style-name="T18">17</text:span><text:span text:style-name="T18">-</text:span><text:span text:style-name="T18">40 </text:span><text:span text:style-name="T16">嶺東學報</text:span></text:p>
      <text:p text:style-name="P3"/>
      <text:p text:style-name="P8"><text:span text:style-name="T18">18</text:span><text:span text:style-name="T18">-</text:span><text:span text:style-name="T18">02 </text:span><text:span text:style-name="T16">醫院</text:span></text:p>
      <text:p text:style-name="P8"><text:span text:style-name="T18">18</text:span><text:span text:style-name="T18">-</text:span><text:span text:style-name="T18">04 </text:span><text:span text:style-name="T16">醫院藥學</text:span></text:p>
      <text:p text:style-name="P8"><text:span text:style-name="T18">18</text:span><text:span text:style-name="T18">-</text:span><text:span text:style-name="T18">07 </text:span><text:span text:style-name="T16">醫學教育(Journal of Medical Education)</text:span></text:p>
      <text:p text:style-name="P8"><text:span text:style-name="T18">18</text:span><text:span text:style-name="T18">-</text:span><text:span text:style-name="T18">08 </text:span><text:span text:style-name="T16">醫療資訊</text:span></text:p>
      <text:p text:style-name="P8"><text:span text:style-name="T18">18</text:span><text:span text:style-name="T18">-</text:span><text:span text:style-name="T18">09 </text:span><text:span text:style-name="T16">醫療品質雜誌</text:span></text:p>
      <text:p text:style-name="P8"><text:span text:style-name="T18">18</text:span><text:span text:style-name="T18">-</text:span><text:span text:style-name="T18">10 </text:span><text:span text:style-name="T16">醫務管理期刊</text:span></text:p>
      <text:p text:style-name="P8"><text:span text:style-name="T18">18</text:span><text:span text:style-name="T18">-</text:span><text:span text:style-name="T18">12 </text:span><text:span text:style-name="T16">醫護科技學刊</text:span></text:p>
      <text:p text:style-name="P8"><text:span text:style-name="T18">18</text:span><text:span text:style-name="T18">-</text:span><text:span text:style-name="T18">16 </text:span><text:span text:style-name="T16">醫事法學</text:span></text:p>
      <text:p text:style-name="P8"><text:span text:style-name="T18">18</text:span><text:span text:style-name="T18">-</text:span><text:span text:style-name="T18">26 </text:span><text:span text:style-name="T16">鵝湖</text:span></text:p>
      <text:p text:style-name="P8"><text:span text:style-name="T18">18</text:span><text:span text:style-name="T18">-</text:span><text:span text:style-name="T18">27 </text:span><text:span text:style-name="T16">鵝湖學誌</text:span></text:p>
      <text:p text:style-name="P3"/>
      <text:p text:style-name="P8"><text:span text:style-name="T18">19</text:span><text:span text:style-name="T18">-</text:span><text:span text:style-name="T18">02 </text:span><text:span text:style-name="T16">藥品安全簡訊</text:span></text:p>
      <text:p text:style-name="P8"><text:span text:style-name="T18">19</text:span><text:span text:style-name="T18">-</text:span><text:span text:style-name="T18">04 </text:span><text:span text:style-name="T16">藥物食品分析</text:span></text:p>
      <text:p text:style-name="P8"><text:span text:style-name="T18">19</text:span><text:span text:style-name="T18">-</text:span><text:span text:style-name="T18">05 </text:span><text:span text:style-name="T16">藥物食品安全週報</text:span></text:p>
      <text:p text:style-name="P8"><text:span text:style-name="T18">19</text:span><text:span text:style-name="T18">-</text:span><text:span text:style-name="T18">06 </text:span><text:span text:style-name="T16">藥學雜誌</text:span></text:p>
      <text:p text:style-name="P8"><text:span text:style-name="T18">19-10 </text:span><text:span text:style-name="T16">藝術論文集刊</text:span></text:p>
      <text:p text:style-name="P8"><text:span text:style-name="T18">19-14 </text:span><text:span text:style-name="T16">藝術研究期刊</text:span></text:p>
      <text:p text:style-name="P8"><text:span text:style-name="T18">19-16 </text:span><text:span text:style-name="T16">藝術研究學報(台南大學)</text:span></text:p>
      <text:p text:style-name="P8"><text:soft-page-break/><text:span text:style-name="T18">19-18 </text:span><text:span text:style-name="T16">藝術學報</text:span></text:p>
      <text:p text:style-name="P8"><text:span text:style-name="T18">19-20 </text:span><text:span text:style-name="T16">犢：傳播與科技</text:span></text:p>
      <text:p text:style-name="P4"/>
      <text:p text:style-name="P8"><text:span text:style-name="T18">20-02 </text:span><text:span text:style-name="T16">覺行季刊</text:span></text:p>
      <text:p text:style-name="P8"><text:span text:style-name="T18">20-03 </text:span><text:span text:style-name="T16">警專學報</text:span></text:p>
      <text:p text:style-name="P8"><text:span text:style-name="T18">20-05 </text:span><text:span text:style-name="T16">警友情+警光</text:span></text:p>
      <text:p text:style-name="P4"/>
      <text:p text:style-name="P8"><text:span text:style-name="T18">21</text:span><text:span text:style-name="T18">-</text:span><text:span text:style-name="T18">01 </text:span><text:span text:style-name="T16">護福</text:span></text:p>
      <text:p text:style-name="P8"><text:span text:style-name="T18">21</text:span><text:span text:style-name="T18">-</text:span><text:span text:style-name="T18">02 </text:span><text:span text:style-name="T16">護理雜誌</text:span></text:p>
      <text:p text:style-name="P8"><text:span text:style-name="T18">21-04 </text:span><text:span text:style-name="T16">護理暨健康照護研究</text:span><text:span text:style-name="T22">（原名：實證護理）</text:span></text:p>
      <text:p text:style-name="P8"><text:span text:style-name="T18">21-08 </text:span><text:span text:style-name="T16">蘭陽學報</text:span></text:p>
      <text:p text:style-name="P3"/>
      <text:p text:style-name="P8"><text:span text:style-name="T18">22</text:span><text:span text:style-name="T18">-</text:span><text:span text:style-name="T18">04 </text:span><text:span text:style-name="T16">聽障教育期刊</text:span></text:p>
      <text:p text:style-name="P4"/>
      <text:p text:style-name="P8"><text:span text:style-name="T18">23</text:span><text:span text:style-name="T18">-</text:span><text:span text:style-name="T18">04 </text:span><text:span text:style-name="T16">體育學系</text:span><text:span text:style-name="T15">(所)</text:span><text:span text:style-name="T16">刊(台大)</text:span></text:p>
      <text:p text:style-name="P7"/>
      <text:p text:style-name="Standard"><text:span text:style-name="T27">宗教類期刊（現刊區12-B）</text:span></text:p>
      <text:p text:style-name="P6"/>
      <text:p text:style-name="P10"><text:span text:style-name="T23">宗教</text:span><text:span text:style-name="T23">-</text:span><text:span text:style-name="T23">01 </text:span><text:span text:style-name="T15">一貫道總會會訊</text:span></text:p>
      <text:p text:style-name="P10"><text:span text:style-name="T23">宗教</text:span><text:span text:style-name="T23">-</text:span><text:span text:style-name="T23">02 </text:span><text:span text:style-name="T15">人乘佛刊</text:span></text:p>
      <text:p text:style-name="P10"><text:span text:style-name="T23">宗教</text:span><text:span text:style-name="T23">-</text:span><text:span text:style-name="T23">03 </text:span><text:span text:style-name="T15">千佛山</text:span></text:p>
      <text:p text:style-name="P10"><text:bookmark-start text:name="OLE_LINK1"/><text:bookmark-start text:name="OLE_LINK2"/><text:soft-page-break/><text:span text:style-name="T23">宗教</text:span><text:bookmark-end text:name="OLE_LINK1"/><text:bookmark-end text:name="OLE_LINK2"/><text:span text:style-name="T23">-</text:span><text:span text:style-name="T23">04 </text:span><text:span text:style-name="T15">中台山</text:span></text:p>
      <text:p text:style-name="P10"><text:span text:style-name="T23">宗教</text:span><text:span text:style-name="T23">-</text:span><text:span text:style-name="T23">05 </text:span><text:span text:style-name="T15">正法之光</text:span></text:p>
      <text:p text:style-name="P10"><text:span text:style-name="T23">宗教</text:span><text:span text:style-name="T23">-</text:span><text:span text:style-name="T23">06 </text:span><text:span text:style-name="T15">行天宮通訊</text:span></text:p>
      <text:p text:style-name="P10"><text:span text:style-name="T23">宗教</text:span><text:span text:style-name="T23">-</text:span><text:span text:style-name="T23">07 </text:span><text:span text:style-name="T15">明倫</text:span></text:p>
      <text:p text:style-name="P10"><text:span text:style-name="T23">宗教</text:span><text:span text:style-name="T23">-</text:span><text:span text:style-name="T23">08 </text:span><text:span text:style-name="T15">時兆</text:span></text:p>
      <text:p text:style-name="P10"><text:span text:style-name="T23">宗教</text:span><text:span text:style-name="T23">-</text:span><text:span text:style-name="T23">09 </text:span><text:span text:style-name="T15">基礎</text:span></text:p>
      <text:p text:style-name="P10"><text:span text:style-name="T23">宗教</text:span><text:span text:style-name="T23">-</text:span><text:span text:style-name="T23">10 </text:span><text:span text:style-name="T15">喜訊</text:span></text:p>
      <text:p text:style-name="P10"><text:span text:style-name="T23">宗教</text:span><text:span text:style-name="T23">-</text:span><text:span text:style-name="T23">11 </text:span><text:span text:style-name="T15">福田</text:span></text:p>
      <text:p text:style-name="P10"><text:span text:style-name="T23">宗教</text:span><text:span text:style-name="T23">-</text:span><text:span text:style-name="T23">12 </text:span><text:span text:style-name="T15">聖靈</text:span></text:p>
      <text:p text:style-name="P10"><text:span text:style-name="T23">宗教</text:span><text:span text:style-name="T23">-</text:span><text:span text:style-name="T23">13 </text:span><text:span text:style-name="T15">聖賢</text:span></text:p>
      <text:p text:style-name="P10"><text:span text:style-name="T23">宗教</text:span><text:span text:style-name="T23">-</text:span><text:span text:style-name="T23">14 </text:span><text:span text:style-name="T15">新使者</text:span></text:p>
      <text:p text:style-name="P10"><text:span text:style-name="T23">宗教</text:span><text:span text:style-name="T23">-</text:span><text:span text:style-name="T23">15 </text:span><text:span text:style-name="T15">圓光新誌</text:span></text:p>
      <text:p text:style-name="P10"><text:span text:style-name="T23">宗教</text:span><text:span text:style-name="T23">-</text:span><text:span text:style-name="T23">16 </text:span><text:span text:style-name="T15">彌勒月刊</text:span></text:p>
      <text:p text:style-name="P10"><text:span text:style-name="T23">宗教</text:span><text:span text:style-name="T23">-</text:span><text:span text:style-name="T23">17 </text:span><text:span text:style-name="T15">繞止</text:span></text:p>
      <text:p text:style-name="P10"><text:span text:style-name="T23">宗教</text:span><text:span text:style-name="T23">-</text:span><text:span text:style-name="T23">18 </text:span><text:span text:style-name="T15">台浙天地</text:span></text:p>
      <text:p text:style-name="P10"><text:span text:style-name="T23">宗教</text:span><text:span text:style-name="T23">-</text:span><text:span text:style-name="T23">19 </text:span><text:span text:style-name="T15">統訊</text:span></text:p>
      <text:p text:style-name="P10"><text:span text:style-name="T23">宗教</text:span><text:span text:style-name="T23">-</text:span><text:span text:style-name="T23">20 </text:span><text:span text:style-name="T15">新月刊</text:span></text:p>
      <text:p text:style-name="P10"><text:span text:style-name="T23">宗教</text:span><text:span text:style-name="T23">-</text:span><text:span text:style-name="T23">21 </text:span><text:span text:style-name="T15">玉山週報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60pt" style:font-name-asian="超研澤ＰＯＰ－２" style:font-family-asian="超研澤ＰＯＰ－２, 'Arial Unicode MS'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55pt" style:font-name-asian="超研澤ＰＯＰ－２" style:font-family-asian="超研澤ＰＯＰ－２, 'Arial Unicode MS'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32pt" style:font-name-asian="超研澤ＰＯＰ－２" style:font-family-asian="超研澤ＰＯＰ－２, 'Arial Unicode MS'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, 'Arial Unicode MS'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, 'Arial Unicode MS'" style:font-family-generic-asian="modern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13-05-03T16:32:00</meta:creation-date>
    <dc:creator>user</dc:creator>
    <dc:date>2013-05-07T20:40:00</dc:date>
    <meta:print-date>2012-09-10T10:18:00</meta:print-date>
    <meta:editing-cycles>11</meta:editing-cycles>
    <meta:editing-duration>PT3H26M</meta:editing-duration>
    <meta:document-statistic meta:table-count="0" meta:image-count="0" meta:object-count="0" meta:page-count="33" meta:paragraph-count="662" meta:word-count="4533" meta:character-count="8272" meta:non-whitespace-character-count="7478"/>
    <meta:generator>LibreOffice/5.3.2.2$Windows_x86 LibreOffice_project/6cd4f1ef626f15116896b1d8e1398b56da0d0ee1</meta:generator>
  </office:meta>
</office:document-meta>
</file>