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 style:text-scale="150%"/>
    </style:style>
    <style:style style:name="P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3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4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5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49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/>
      <style:text-properties fo:color="#000000" style:font-name="標楷體" fo:font-size="16pt" style:font-name-asian="標楷體" style:font-size-asian="16pt" style:font-name-complex="標楷體" style:font-size-complex="14pt" style:text-scale="120%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15" style:family="paragraph" style:parent-style-name="Standard">
      <style:paragraph-properties fo:margin-left="14.446cm" fo:margin-right="0cm" fo:line-height="0.423cm" fo:text-indent="-14.446cm" style:auto-text-indent="false"/>
    </style:style>
    <style:style style:name="P16" style:family="paragraph" style:parent-style-name="Standard">
      <style:paragraph-properties fo:margin-left="14.446cm" fo:margin-right="0cm" fo:line-height="0.423cm" fo:text-indent="-14.446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3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language-asian="ja" style:country-asian="JP" style:font-name-complex="標楷體" style:font-size-complex="14pt" style:text-scale="150%"/>
    </style:style>
    <style:style style:name="T16" style:family="text">
      <style:text-properties fo:color="#000000" style:font-name="標楷體" fo:font-size="14pt" style:font-name-asian="標楷體" style:font-size-asian="14pt" style:language-asian="ja" style:country-asian="JP" style:font-name-complex="標楷體" style:font-size-complex="14pt" style:text-scale="150%"/>
    </style:style>
    <style:style style:name="T17" style:family="text">
      <style:text-properties fo:color="#000000" style:font-name="標楷體" fo:font-size="14pt" style:font-name-asian="標楷體" style:font-size-asian="14pt" style:language-asian="ja" style:country-asian="JP" style:font-name-complex="標楷體" style:font-size-complex="14pt" style:text-scale="120%"/>
    </style:style>
    <style:style style:name="T18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text-scale="120%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20</text:span><text:span text:style-name="T1">12年 <text:s/>中文期刊</text:span></text:p>
      <text:p text:style-name="P1"/>
      <text:p text:style-name="P11"><text:span text:style-name="T5">00-</text:span><text:span text:style-name="T5">01</text:span><text:span text:style-name="T5"> </text:span><text:span text:style-name="T7">A</text:span><text:span text:style-name="T7">&amp;S Taiwan安全&amp;自動化</text:span></text:p>
      <text:p text:style-name="P11"><text:span text:style-name="T5">00-</text:span><text:span text:style-name="T5">02</text:span><text:span text:style-name="T5"> </text:span><text:span text:style-name="T7">A</text:span><text:span text:style-name="T7">dvanced</text:span><text:span text:style-name="T7"> </text:span><text:span text:style-name="T7">彭蒙惠英語</text:span></text:p>
      <text:p text:style-name="P11"><text:span text:style-name="T5">00-</text:span><text:span text:style-name="T5">04</text:span><text:span text:style-name="T5"> </text:span><text:span text:style-name="T7">A</text:span><text:span text:style-name="T7">dvisers</text:span><text:span text:style-name="T7"> </text:span><text:span text:style-name="T7">財務顧問</text:span></text:p>
      <text:p text:style-name="P11"><text:span text:style-name="T5">00-</text:span><text:span text:style-name="T5">06</text:span><text:span text:style-name="T5"> </text:span><text:span text:style-name="T7">A</text:span><text:span text:style-name="T7">RCH Luxury</text:span><text:span text:style-name="T7"> </text:span><text:span text:style-name="T7">奢華風格誌（雅砌）</text:span></text:p>
      <text:p text:style-name="P11"><text:span text:style-name="T5">00-</text:span><text:span text:style-name="T5">08</text:span><text:span text:style-name="T5"> </text:span><text:span text:style-name="T7">A</text:span><text:span text:style-name="T7">Z</text:span><text:span text:style-name="T7"> </text:span><text:span text:style-name="T7">時尚旅遊</text:span></text:p>
      <text:p text:style-name="P11"><text:span text:style-name="T5">00-</text:span><text:span text:style-name="T5">09</text:span><text:span text:style-name="T5"> </text:span><text:span text:style-name="T7">BAZAAR 哈潑時尚</text:span></text:p>
      <text:p text:style-name="P11"><text:span text:style-name="T5">00-</text:span><text:span text:style-name="T5">10</text:span><text:span text:style-name="T5"> </text:span><text:span text:style-name="T5">biz</text:span><text:span text:style-name="T7"> </text:span><text:span text:style-name="T7">互動英語</text:span></text:p>
      <text:p text:style-name="P11"><text:span text:style-name="T5">00-</text:span><text:span text:style-name="T5">16</text:span><text:span text:style-name="T5"> </text:span><text:span text:style-name="T7">Carrer 職場情報誌</text:span></text:p>
      <text:p text:style-name="P11"><text:span text:style-name="T5">00-</text:span><text:span text:style-name="T5">17</text:span><text:span text:style-name="T5"> </text:span><text:span text:style-name="T7">CIO IT 經理人</text:span></text:p>
      <text:p text:style-name="P11"><text:span text:style-name="T5">00-</text:span><text:span text:style-name="T5">18</text:span><text:span text:style-name="T5"> </text:span><text:span text:style-name="T7">C</text:span><text:span text:style-name="T7">heer</text:span><text:span text:style-name="T9">’</text:span><text:span text:style-name="T7">s</text:span><text:span text:style-name="T7"> </text:span><text:span text:style-name="T7">快樂工作人</text:span></text:p>
      <text:p text:style-name="P11"><text:span text:style-name="T5">00-</text:span><text:span text:style-name="T5">20</text:span><text:span text:style-name="T5"> </text:span><text:span text:style-name="T7">CNN </text:span><text:span text:style-name="T7">互動英語</text:span></text:p>
      <text:p text:style-name="P11"><text:span text:style-name="T5">00-</text:span><text:span text:style-name="T5">22</text:span><text:span text:style-name="T5"> </text:span><text:span text:style-name="T7">Digital Home 數位家庭</text:span></text:p>
      <text:p text:style-name="P11"><text:span text:style-name="T5">00-</text:span><text:span text:style-name="T5">23</text:span><text:span text:style-name="T5"> </text:span><text:span text:style-name="T7">Digitrend 數位狂潮電腦雜誌</text:span></text:p>
      <text:p text:style-name="P11"><text:span text:style-name="T5">00-</text:span><text:span text:style-name="T5">28</text:span><text:span text:style-name="T5"> </text:span><text:span text:style-name="T7">D</text:span><text:span text:style-name="T7">PI</text:span><text:span text:style-name="T7"> </text:span><text:span text:style-name="T7">設計流行創意雜誌</text:span></text:p>
      <text:p text:style-name="P11"><text:span text:style-name="T5">00-</text:span><text:span text:style-name="T5">30</text:span><text:span text:style-name="T5"> </text:span><text:span text:style-name="T5">e</text:span><text:span text:style-name="T7">f 東京衣芙（國際中文版）</text:span></text:p>
      <text:p text:style-name="P11"><text:span text:style-name="T5">00-</text:span><text:span text:style-name="T5">32</text:span><text:span text:style-name="T5"> </text:span><text:span text:style-name="T7">English Career</text:span></text:p>
      <text:p text:style-name="P11"><text:span text:style-name="T5">00-</text:span><text:span text:style-name="T5">33</text:span><text:span text:style-name="T5"> </text:span><text:span text:style-name="T7">Envision 2020民想．明享</text:span></text:p>
      <text:p text:style-name="P11"><text:span text:style-name="T5">00-</text:span><text:span text:style-name="T5">34</text:span><text:span text:style-name="T5"> </text:span><text:span text:style-name="T7">ELLE （國際中文版）</text:span></text:p>
      <text:p text:style-name="P11"><text:soft-page-break/><text:span text:style-name="T5">00-</text:span><text:span text:style-name="T5">35</text:span><text:span text:style-name="T5"> </text:span><text:span text:style-name="T7">ELLE GIRL</text:span></text:p>
      <text:p text:style-name="P11"><text:span text:style-name="T5">00-</text:span><text:span text:style-name="T5">36</text:span><text:span text:style-name="T5"> </text:span><text:span text:style-name="T7">EZ JAPAN </text:span><text:span text:style-name="T7">流行日語會話誌</text:span></text:p>
      <text:p text:style-name="P11"><text:span text:style-name="T5">00-</text:span><text:span text:style-name="T5">38</text:span><text:span text:style-name="T5"> </text:span><text:span text:style-name="T7">EZ TALK </text:span><text:span text:style-name="T7">英語會話誌</text:span></text:p>
      <text:p text:style-name="P11"><text:span text:style-name="T5">00-</text:span><text:span text:style-name="T5">39</text:span><text:span text:style-name="T5"> </text:span><text:span text:style-name="T7">Fg美妝雜誌</text:span></text:p>
      <text:p text:style-name="P11"><text:span text:style-name="T5">00-</text:span><text:span text:style-name="T5">40</text:span><text:span text:style-name="T5"> </text:span><text:span text:style-name="T7">GOLF高爾夫雜誌中文版</text:span></text:p>
      <text:p text:style-name="P11"><text:span text:style-name="T5">00-</text:span><text:span text:style-name="T5">41</text:span><text:span text:style-name="T5"> </text:span><text:span text:style-name="T7">Green 綠雜誌</text:span></text:p>
      <text:p text:style-name="P11"><text:span text:style-name="T5">00-</text:span><text:span text:style-name="T5">42</text:span><text:span text:style-name="T5"> </text:span><text:span text:style-name="T7">HARVARD BUSINESS REVIEW</text:span><text:span text:style-name="T7">哈佛商業評論中文版</text:span></text:p>
      <text:p text:style-name="P11"><text:span text:style-name="T5">00-</text:span><text:span text:style-name="T5">45</text:span><text:span text:style-name="T5"> </text:span><text:span text:style-name="T7">ILOOK 電影雜誌</text:span></text:p>
      <text:p text:style-name="P11"><text:span text:style-name="T5">00-</text:span><text:span text:style-name="T5">47</text:span><text:span text:style-name="T5"> </text:span><text:span text:style-name="T7">KNOWLEDGE</text:span><text:span text:style-name="T7"> </text:span><text:span text:style-name="T7">（國際中文版）</text:span></text:p>
      <text:p text:style-name="P11"><text:span text:style-name="T5">00-</text:span><text:span text:style-name="T5">48</text:span><text:span text:style-name="T5"> </text:span><text:span text:style-name="T7">Look Taiwan 美麗寶島</text:span></text:p>
      <text:p text:style-name="P11"><text:span text:style-name="T5">00-</text:span><text:span text:style-name="T5">54</text:span><text:span text:style-name="T5"> </text:span><text:span text:style-name="T7">MANAGER TODAY 經理人月刊</text:span></text:p>
      <text:p text:style-name="P11"><text:span text:style-name="T5">00-</text:span><text:span text:style-name="T5">58</text:span><text:span text:style-name="T5"> </text:span><text:span text:style-name="T7">MUZIK</text:span></text:p>
      <text:p text:style-name="P11"><text:span text:style-name="T5">00-</text:span><text:span text:style-name="T5">59</text:span><text:span text:style-name="T5"> </text:span><text:span text:style-name="T7">Outdoor</text:span><text:span text:style-name="T7"> </text:span><text:span text:style-name="T7">野趣生活家</text:span></text:p>
      <text:p text:style-name="P11"><text:span text:style-name="T5">00-</text:span><text:span text:style-name="T5">60</text:span><text:span text:style-name="T5"> </text:span><text:span text:style-name="T7">PC DIY</text:span></text:p>
      <text:p text:style-name="P11"><text:span text:style-name="T5">00-</text:span><text:span text:style-name="T5">62</text:span><text:span text:style-name="T5"> </text:span><text:span text:style-name="T7">PC HOME</text:span></text:p>
      <text:p text:style-name="P11"><text:span text:style-name="T5">00-</text:span><text:span text:style-name="T5">64</text:span><text:span text:style-name="T5"> </text:span><text:span text:style-name="T7">PC</text:span><text:span text:style-name="T7">/ADV電腦王</text:span></text:p>
      <text:p text:style-name="P11"><text:span text:style-name="T5">00-</text:span><text:span text:style-name="T5">68</text:span><text:span text:style-name="T5"> </text:span><text:span text:style-name="T7">P</text:span><text:span text:style-name="T7">PAPER Business</text:span></text:p>
      <text:p text:style-name="P11"><text:span text:style-name="T5">00-</text:span><text:span text:style-name="T5">74</text:span><text:span text:style-name="T5"> </text:span><text:span text:style-name="T7">SMART 智富月刊</text:span></text:p>
      <text:p text:style-name="P11"><text:span text:style-name="T5">00-</text:span><text:span text:style-name="T5">78</text:span><text:span text:style-name="T5"> </text:span><text:span text:style-name="T7">Taipei Walker</text:span></text:p>
      <text:p text:style-name="P11"><text:span text:style-name="T5">00-</text:span><text:span text:style-name="T5">81</text:span><text:span text:style-name="T5"> </text:span><text:span text:style-name="T7">Talent（原名:訓練與研發）</text:span></text:p>
      <text:p text:style-name="P11"><text:span text:style-name="T5">00-</text:span><text:span text:style-name="T5">84</text:span><text:span text:style-name="T5"> </text:span><text:span text:style-name="T7">TO</text:span><text:span text:style-name="T10">’</text:span><text:span text:style-name="T7"> GO </text:span><text:span text:style-name="T7">泛遊情報</text:span></text:p>
      <text:p text:style-name="P11"><text:soft-page-break/><text:span text:style-name="T5">00-</text:span><text:span text:style-name="T5">85</text:span><text:span text:style-name="T5"> </text:span><text:span text:style-name="T7">Traveler Luxe旅人誌</text:span></text:p>
      <text:p text:style-name="P11"><text:span text:style-name="T5">00-</text:span><text:span text:style-name="T5">86 </text:span><text:span text:style-name="T7">TVBS 周刊</text:span></text:p>
      <text:p text:style-name="P11"><text:span text:style-name="T5">00-</text:span><text:span text:style-name="T5">90</text:span><text:span text:style-name="T5"> </text:span><text:span text:style-name="T7">Vita 纖活誌</text:span></text:p>
      <text:p text:style-name="P11"><text:span text:style-name="T5">00-</text:span><text:span text:style-name="T5">91</text:span><text:span text:style-name="T5"> </text:span><text:span text:style-name="T7">Watch Taiwan</text:span><text:span text:style-name="T7"> </text:span><text:span text:style-name="T7">觀·台灣</text:span></text:p>
      <text:p text:style-name="P11"><text:span text:style-name="T5">00-</text:span><text:span text:style-name="T5">92</text:span><text:span text:style-name="T5"> </text:span><text:span text:style-name="T7">30雜誌</text:span></text:p>
      <text:p text:style-name="P2"/>
      <text:p text:style-name="P11"><text:span text:style-name="T5">0</text:span><text:span text:style-name="T5">1</text:span><text:span text:style-name="T5">-</text:span><text:span text:style-name="T5">02</text:span><text:span text:style-name="T5"> </text:span><text:span text:style-name="T7">一手車訊</text:span></text:p>
      <text:p text:style-name="P2"/>
      <text:p text:style-name="P11"><text:span text:style-name="T5">0</text:span><text:span text:style-name="T5">2</text:span><text:span text:style-name="T5">-</text:span><text:span text:style-name="T5">02</text:span><text:span text:style-name="T5"> </text:span><text:span text:style-name="T7">人文研究期刊</text:span></text:p>
      <text:p text:style-name="P11"><text:span text:style-name="T5">0</text:span><text:span text:style-name="T5">2</text:span><text:span text:style-name="T5">-</text:span><text:span text:style-name="T5">03</text:span><text:span text:style-name="T5"> </text:span><text:span text:style-name="T7">人文及社會科學集刊</text:span></text:p>
      <text:p text:style-name="P11"><text:span text:style-name="T5">0</text:span><text:span text:style-name="T5">2</text:span><text:span text:style-name="T5">-</text:span><text:span text:style-name="T5">04</text:span><text:span text:style-name="T5"> </text:span><text:span text:style-name="T7">人文與社會學科學簡訊</text:span></text:p>
      <text:p text:style-name="P11"><text:span text:style-name="T5">0</text:span><text:span text:style-name="T5">2</text:span><text:span text:style-name="T5">-</text:span><text:span text:style-name="T5">05</text:span><text:span text:style-name="T5"> </text:span><text:span text:style-name="T7">人文暨社會科學期刊(大葉大學)</text:span></text:p>
      <text:p text:style-name="P11"><text:span text:style-name="T5">0</text:span><text:span text:style-name="T5">2</text:span><text:span text:style-name="T5">-</text:span><text:span text:style-name="T5">06</text:span><text:span text:style-name="T5"> </text:span><text:span text:style-name="T7">人文與社會(義守大學)</text:span></text:p>
      <text:p text:style-name="P11"><text:span text:style-name="T5">0</text:span><text:span text:style-name="T5">2</text:span><text:span text:style-name="T5">-</text:span><text:span text:style-name="T5">07</text:span><text:span text:style-name="T5"> </text:span><text:span text:style-name="T7">人文與社會研究學報(台南大學)</text:span></text:p>
      <text:p text:style-name="P11"><text:span text:style-name="T5">0</text:span><text:span text:style-name="T5">2</text:span><text:span text:style-name="T5">-</text:span><text:span text:style-name="T5">08</text:span><text:span text:style-name="T5"> </text:span><text:span text:style-name="T7">人文社會科學研究(屏科大)</text:span></text:p>
      <text:p text:style-name="P11"><text:span text:style-name="T5">0</text:span><text:span text:style-name="T5">2</text:span><text:span text:style-name="T5">-</text:span><text:span text:style-name="T5">09</text:span><text:span text:style-name="T5"> </text:span><text:span text:style-name="T7">人文社會科學學刊(勤益)</text:span></text:p>
      <text:p text:style-name="P11"><text:span text:style-name="T5">0</text:span><text:span text:style-name="T5">2</text:span><text:span text:style-name="T5">-</text:span><text:span text:style-name="T5">10</text:span><text:span text:style-name="T5"> </text:span><text:span text:style-name="T7">人文社會學報(台科大)</text:span></text:p>
      <text:p text:style-name="P11"><text:span text:style-name="T5">0</text:span><text:span text:style-name="T5">2</text:span><text:span text:style-name="T5">-</text:span><text:span text:style-name="T5">11</text:span><text:span text:style-name="T5"> </text:span><text:span text:style-name="T7">人文社會學報(弘光)</text:span></text:p>
      <text:p text:style-name="P11"><text:span text:style-name="T5">0</text:span><text:span text:style-name="T5">2</text:span><text:span text:style-name="T5">-</text:span><text:span text:style-name="T5">12</text:span><text:span text:style-name="T5"> </text:span><text:span text:style-name="T7">人文及管理學報</text:span></text:p>
      <text:p text:style-name="P11"><text:span text:style-name="T5">0</text:span><text:span text:style-name="T5">2</text:span><text:span text:style-name="T5">-</text:span><text:span text:style-name="T5">16</text:span><text:span text:style-name="T5"> </text:span><text:span text:style-name="T7">人籟論辨月刊</text:span></text:p>
      <text:p text:style-name="P11"><text:span text:style-name="T5">0</text:span><text:span text:style-name="T5">2</text:span><text:span text:style-name="T5">-</text:span><text:span text:style-name="T5">20</text:span><text:span text:style-name="T5"> </text:span><text:span text:style-name="T7">人權會訊</text:span></text:p>
      <text:p text:style-name="P11"><text:soft-page-break/><text:span text:style-name="T5">0</text:span><text:span text:style-name="T5">2</text:span><text:span text:style-name="T5">-</text:span><text:span text:style-name="T5">22</text:span><text:span text:style-name="T5"> </text:span><text:span text:style-name="T7">人力資源管理學報</text:span></text:p>
      <text:p text:style-name="P11"><text:span text:style-name="T5">0</text:span><text:span text:style-name="T5">2</text:span><text:span text:style-name="T5">-</text:span><text:span text:style-name="T5">25</text:span><text:span text:style-name="T5"> </text:span><text:span text:style-name="T7">人生雜誌</text:span></text:p>
      <text:p text:style-name="P11"><text:span text:style-name="T5">0</text:span><text:span text:style-name="T5">2</text:span><text:span text:style-name="T5">-</text:span><text:span text:style-name="T5">26</text:span><text:span text:style-name="T5"> </text:span><text:span text:style-name="T7">人本教育</text:span></text:p>
      <text:p text:style-name="P2"/>
      <text:p text:style-name="P11"><text:span text:style-name="T5">0</text:span><text:span text:style-name="T5">3</text:span><text:span text:style-name="T5">-</text:span><text:span text:style-name="T5">01</text:span><text:span text:style-name="T5"> </text:span><text:span text:style-name="T7">大同技術學院學報</text:span></text:p>
      <text:p text:style-name="P11"><text:span text:style-name="T5">0</text:span><text:span text:style-name="T5">3</text:span><text:span text:style-name="T5">-</text:span><text:span text:style-name="T5">02</text:span><text:span text:style-name="T5"> </text:span><text:span text:style-name="T7">大自然</text:span></text:p>
      <text:p text:style-name="P11"><text:span text:style-name="T5">0</text:span><text:span text:style-name="T5">3</text:span><text:span text:style-name="T5">-</text:span><text:span text:style-name="T5">0</text:span><text:span text:style-name="T5">4 </text:span><text:span text:style-name="T7">大家說英語</text:span></text:p>
      <text:p text:style-name="P11"><text:span text:style-name="T5">0</text:span><text:span text:style-name="T5">3</text:span><text:span text:style-name="T5">-</text:span><text:span text:style-name="T5">05</text:span><text:span text:style-name="T5"> </text:span><text:span text:style-name="T7">大安高工學報</text:span></text:p>
      <text:p text:style-name="P11"><text:span text:style-name="T5">0</text:span><text:span text:style-name="T5">3</text:span><text:span text:style-name="T5">-</text:span><text:span text:style-name="T5">06</text:span><text:span text:style-name="T5"> </text:span><text:span text:style-name="T7">大專體育</text:span></text:p>
      <text:p text:style-name="P11"><text:span text:style-name="T5">0</text:span><text:span text:style-name="T5">3</text:span><text:span text:style-name="T5">-</text:span><text:span text:style-name="T5">08</text:span><text:span text:style-name="T5"> </text:span><text:span text:style-name="T7">大專體育學刊</text:span></text:p>
      <text:p text:style-name="P11"><text:span text:style-name="T5">0</text:span><text:span text:style-name="T5">3</text:span><text:span text:style-name="T5">-</text:span><text:span text:style-name="T5">09</text:span><text:span text:style-name="T5"> </text:span><text:span text:style-name="T7">大仁學報</text:span></text:p>
      <text:p text:style-name="P11"><text:span text:style-name="T5">0</text:span><text:span text:style-name="T5">3</text:span><text:span text:style-name="T5">-</text:span><text:span text:style-name="T5">10</text:span><text:span text:style-name="T5"> </text:span><text:span text:style-name="T7">大家健康</text:span></text:p>
      <text:p text:style-name="P11"><text:span text:style-name="T5">0</text:span><text:span text:style-name="T5">3</text:span><text:span text:style-name="T5">-</text:span><text:span text:style-name="T5">11</text:span><text:span text:style-name="T5"> </text:span><text:span text:style-name="T7">大漢學報</text:span></text:p>
      <text:p text:style-name="P11"><text:span text:style-name="T5">0</text:span><text:span text:style-name="T5">3</text:span><text:span text:style-name="T5">-</text:span><text:span text:style-name="T5">12</text:span><text:span text:style-name="T5"> </text:span><text:span text:style-name="T7">工程科技通訊</text:span></text:p>
      <text:p text:style-name="P11"><text:span text:style-name="T5">0</text:span><text:span text:style-name="T5">3</text:span><text:span text:style-name="T5">-</text:span><text:span text:style-name="T5">13</text:span><text:span text:style-name="T5"> </text:span><text:span text:style-name="T7">工程環境會刊</text:span></text:p>
      <text:p text:style-name="P11"><text:span text:style-name="T5">0</text:span><text:span text:style-name="T5">3</text:span><text:span text:style-name="T5">-</text:span><text:span text:style-name="T5">14</text:span><text:span text:style-name="T5"> </text:span><text:span text:style-name="T7">工業安全衛生</text:span></text:p>
      <text:p text:style-name="P11"><text:span text:style-name="T5">0</text:span><text:span text:style-name="T5">3</text:span><text:span text:style-name="T5">-</text:span><text:span text:style-name="T5">16</text:span><text:span text:style-name="T5"> </text:span><text:span text:style-name="T7">工業材料</text:span></text:p>
      <text:p text:style-name="P11"><text:span text:style-name="T5">0</text:span><text:span text:style-name="T5">3</text:span><text:span text:style-name="T5">-</text:span><text:span text:style-name="T5">18</text:span><text:span text:style-name="T5"> </text:span><text:span text:style-name="T7">工業技術與資訊</text:span></text:p>
      <text:p text:style-name="P11"><text:span text:style-name="T5">0</text:span><text:span text:style-name="T5">3</text:span><text:span text:style-name="T5">-</text:span><text:span text:style-name="T5">20</text:span><text:span text:style-name="T5"> </text:span><text:span text:style-name="T7">工作與休閒學刊</text:span></text:p>
      <text:p text:style-name="P11"><text:span text:style-name="T5">0</text:span><text:span text:style-name="T5">3</text:span><text:span text:style-name="T5">-</text:span><text:span text:style-name="T5">22</text:span><text:span text:style-name="T5"> </text:span><text:span text:style-name="T7">女人我最大</text:span></text:p>
      <text:p text:style-name="P11"><text:span text:style-name="T5">0</text:span><text:span text:style-name="T5">3</text:span><text:span text:style-name="T5">-</text:span><text:span text:style-name="T5">24</text:span><text:span text:style-name="T5"> </text:span><text:span text:style-name="T7">女學學誌</text:span></text:p>
      <text:p text:style-name="P2"><text:soft-page-break/></text:p>
      <text:p text:style-name="P11"><text:span text:style-name="T5">0</text:span><text:span text:style-name="T5">4</text:span><text:span text:style-name="T5">-</text:span><text:span text:style-name="T5">01</text:span><text:span text:style-name="T5"> </text:span><text:span text:style-name="T7">牛頓科學雜誌</text:span></text:p>
      <text:p text:style-name="P11"><text:span text:style-name="T5">0</text:span><text:span text:style-name="T5">4</text:span><text:span text:style-name="T5">-</text:span><text:span text:style-name="T5">02</text:span><text:span text:style-name="T5"> </text:span><text:span text:style-name="T7">天下雜誌</text:span></text:p>
      <text:p text:style-name="P11"><text:span text:style-name="T5">0</text:span><text:span text:style-name="T5">4</text:span><text:span text:style-name="T5">-</text:span><text:span text:style-name="T5">04 </text:span><text:span text:style-name="T7">文化臺中</text:span></text:p>
      <text:p text:style-name="P11"><text:span text:style-name="T5">0</text:span><text:span text:style-name="T5">4</text:span><text:span text:style-name="T5">-</text:span><text:span text:style-name="T5">05</text:span><text:span text:style-name="T5"> </text:span><text:span text:style-name="T7">文官制度季刊（</text:span><text:span text:style-name="T4">原名：考詮季刊</text:span><text:span text:style-name="T7">）</text:span></text:p>
      <text:p text:style-name="P11"><text:span text:style-name="T5">0</text:span><text:span text:style-name="T5">4</text:span><text:span text:style-name="T5">-</text:span><text:span text:style-name="T5">08</text:span><text:span text:style-name="T5"> </text:span><text:span text:style-name="T7">文訊</text:span></text:p>
      <text:p text:style-name="P11"><text:span text:style-name="T5">0</text:span><text:span text:style-name="T5">4</text:span><text:span text:style-name="T5">-</text:span><text:span text:style-name="T5">10</text:span><text:span text:style-name="T5"> </text:span><text:span text:style-name="T7">中州管理與人文科學叢刊</text:span></text:p>
      <text:p text:style-name="P11"><text:span text:style-name="T5">0</text:span><text:span text:style-name="T5">4</text:span><text:span text:style-name="T5">-</text:span><text:span text:style-name="T5">11</text:span><text:span text:style-name="T5"> </text:span><text:span text:style-name="T7">中州學報</text:span></text:p>
      <text:p text:style-name="P11"><text:span text:style-name="T5">0</text:span><text:span text:style-name="T5">4</text:span><text:span text:style-name="T5">-</text:span><text:span text:style-name="T5">12</text:span><text:span text:style-name="T5"> </text:span><text:span text:style-name="T7">中風文摘</text:span></text:p>
      <text:p text:style-name="P11"><text:span text:style-name="T5">0</text:span><text:span text:style-name="T5">4</text:span><text:span text:style-name="T5">-</text:span><text:span text:style-name="T5">13</text:span><text:span text:style-name="T5"> </text:span><text:span text:style-name="T7">中央研究院歷史語言研究所集刊</text:span></text:p>
      <text:p text:style-name="P11"><text:span text:style-name="T5">0</text:span><text:span text:style-name="T5">4</text:span><text:span text:style-name="T5">-</text:span><text:span text:style-name="T5">16</text:span><text:span text:style-name="T5"> </text:span><text:span text:style-name="T7">中外文學</text:span></text:p>
      <text:p text:style-name="P11"><text:span text:style-name="T5">0</text:span><text:span text:style-name="T5">4</text:span><text:span text:style-name="T5">-</text:span><text:span text:style-name="T5">17</text:span><text:span text:style-name="T5"> </text:span><text:span text:style-name="T7">中小企業發展季刊</text:span></text:p>
      <text:p text:style-name="P11"><text:span text:style-name="T5">0</text:span><text:span text:style-name="T5">4</text:span><text:span text:style-name="T5">-</text:span><text:span text:style-name="T5">20</text:span><text:span text:style-name="T5"> </text:span><text:span text:style-name="T7">中市牙醫</text:span></text:p>
      <text:p text:style-name="P11"><text:span text:style-name="T5">0</text:span><text:span text:style-name="T5">4</text:span><text:span text:style-name="T5">-</text:span><text:span text:style-name="T5">23</text:span><text:span text:style-name="T5"> </text:span><text:span text:style-name="T7">中正體育學刊</text:span></text:p>
      <text:p text:style-name="P11"><text:span text:style-name="T5">0</text:span><text:span text:style-name="T5">4</text:span><text:span text:style-name="T5">-</text:span><text:span text:style-name="T5">24</text:span><text:span text:style-name="T5"> </text:span><text:span text:style-name="T7">中山管理評論</text:span></text:p>
      <text:p text:style-name="P11"><text:span text:style-name="T5">0</text:span><text:span text:style-name="T5">4</text:span><text:span text:style-name="T5">-</text:span><text:span text:style-name="T5">26</text:span><text:span text:style-name="T5"> </text:span><text:span text:style-name="T7">中等教育</text:span></text:p>
      <text:p text:style-name="P11"><text:span text:style-name="T5">0</text:span><text:span text:style-name="T5">4</text:span><text:span text:style-name="T5">-</text:span><text:span text:style-name="T5">28</text:span><text:span text:style-name="T5"> </text:span><text:span text:style-name="T7">中臺灣生活美學</text:span></text:p>
      <text:p text:style-name="P11"><text:span text:style-name="T5">0</text:span><text:span text:style-name="T5">4</text:span><text:span text:style-name="T5">-</text:span><text:span text:style-name="T5">30</text:span><text:span text:style-name="T5"> </text:span><text:span text:style-name="T7">中臺學報</text:span></text:p>
      <text:p text:style-name="P11"><text:span text:style-name="T5">0</text:span><text:span text:style-name="T5">4</text:span><text:span text:style-name="T5">-</text:span><text:span text:style-name="T5">36</text:span><text:span text:style-name="T5"> </text:span><text:span text:style-name="T7">中華心理衛生學刊</text:span></text:p>
      <text:p text:style-name="P11"><text:span text:style-name="T5">0</text:span><text:span text:style-name="T5">4</text:span><text:span text:style-name="T5">-</text:span><text:span text:style-name="T5">37</text:span><text:span text:style-name="T5"> </text:span><text:span text:style-name="T7">中華民國的空軍</text:span></text:p>
      <text:p text:style-name="P11"><text:span text:style-name="T5">0</text:span><text:span text:style-name="T5">4</text:span><text:span text:style-name="T5">-</text:span><text:span text:style-name="T5">38</text:span><text:span text:style-name="T5"> </text:span><text:span text:style-name="T7">中華民國圖書館學會會訊</text:span></text:p>
      <text:p text:style-name="P11"><text:soft-page-break/><text:span text:style-name="T5">0</text:span><text:span text:style-name="T5">4</text:span><text:span text:style-name="T5">-</text:span><text:span text:style-name="T5">39</text:span><text:span text:style-name="T5"> </text:span><text:span text:style-name="T7">中華民國家庭照顧者關懷總會會訊</text:span></text:p>
      <text:p text:style-name="P11"><text:span text:style-name="T5">0</text:span><text:span text:style-name="T5">4</text:span><text:span text:style-name="T5">-</text:span><text:span text:style-name="T5">48</text:span><text:span text:style-name="T5"> </text:span><text:span text:style-name="T7">中華民國兒童癌症基金會會訊</text:span></text:p>
      <text:p text:style-name="P11"><text:span text:style-name="T5">0</text:span><text:span text:style-name="T5">4</text:span><text:span text:style-name="T5">-</text:span><text:span text:style-name="T5">50</text:span><text:span text:style-name="T5"> </text:span><text:span text:style-name="T7">中華民國急救加護醫誌</text:span></text:p>
      <text:p text:style-name="P11"><text:span text:style-name="T5">0</text:span><text:span text:style-name="T5">4</text:span><text:span text:style-name="T5">-</text:span><text:span text:style-name="T5">52</text:span><text:span text:style-name="T5"> </text:span><text:span text:style-name="T7">中華民國器官捐贈協會會刊</text:span></text:p>
      <text:p text:style-name="P11"><text:span text:style-name="T5">0</text:span><text:span text:style-name="T5">4</text:span><text:span text:style-name="T5">-</text:span><text:span text:style-name="T5">54</text:span><text:span text:style-name="T5"> </text:span><text:span text:style-name="T7">中華民國眼科醫學會雜誌</text:span></text:p>
      <text:p text:style-name="P11"><text:span text:style-name="T5">0</text:span><text:span text:style-name="T5">4</text:span><text:span text:style-name="T5">-</text:span><text:span text:style-name="T5">55</text:span><text:span text:style-name="T5"> </text:span><text:span text:style-name="T7">中華管理發展評論</text:span></text:p>
      <text:p text:style-name="P11"><text:span text:style-name="T5">0</text:span><text:span text:style-name="T5">4</text:span><text:span text:style-name="T5">-</text:span><text:span text:style-name="T5">56</text:span><text:span text:style-name="T5"> </text:span><text:span text:style-name="T7">中華管理學報</text:span></text:p>
      <text:p text:style-name="P11"><text:span text:style-name="T5">0</text:span><text:span text:style-name="T5">4</text:span><text:span text:style-name="T5">-</text:span><text:span text:style-name="T5">61</text:span><text:span text:style-name="T5"> </text:span><text:span text:style-name="T7">中華放射線技術學雜誌</text:span></text:p>
      <text:p text:style-name="P11"><text:span text:style-name="T5">0</text:span><text:span text:style-name="T5">4</text:span><text:span text:style-name="T5">-</text:span><text:span text:style-name="T5">64</text:span><text:span text:style-name="T5"> </text:span><text:span text:style-name="T7">中華家政學刊</text:span></text:p>
      <text:p text:style-name="P11"><text:span text:style-name="T5">0</text:span><text:span text:style-name="T5">4</text:span><text:span text:style-name="T5">-</text:span><text:span text:style-name="T5">65</text:span><text:span text:style-name="T5"> </text:span><text:span text:style-name="T7">中原企管評論</text:span></text:p>
      <text:p text:style-name="P11"><text:span text:style-name="T5">0</text:span><text:span text:style-name="T5">4</text:span><text:span text:style-name="T5">-</text:span><text:span text:style-name="T5">66</text:span><text:span text:style-name="T5"> </text:span><text:span text:style-name="T7">中原華語文學報</text:span></text:p>
      <text:p text:style-name="P11"><text:span text:style-name="T5">0</text:span><text:span text:style-name="T5">4</text:span><text:span text:style-name="T5">-</text:span><text:span text:style-name="T5">67</text:span><text:span text:style-name="T5"> </text:span><text:span text:style-name="T7">中興工程</text:span></text:p>
      <text:p text:style-name="P11"><text:span text:style-name="T5">0</text:span><text:span text:style-name="T5">4</text:span><text:span text:style-name="T5">-</text:span><text:span text:style-name="T5">68</text:span><text:span text:style-name="T5"> </text:span><text:span text:style-name="T7">中國醫藥研究叢刊</text:span></text:p>
      <text:p text:style-name="P11"><text:span text:style-name="T5">0</text:span><text:span text:style-name="T5">4</text:span><text:span text:style-name="T5">-</text:span><text:span text:style-name="T5">69</text:span><text:span text:style-name="T5"> </text:span><text:span text:style-name="T7">中護學報</text:span></text:p>
      <text:p text:style-name="P11"><text:span text:style-name="T5">0</text:span><text:span text:style-name="T5">4</text:span><text:span text:style-name="T5">-</text:span><text:span text:style-name="T5">74</text:span><text:span text:style-name="T5"> </text:span><text:span text:style-name="T7">內科學誌</text:span></text:p>
      <text:p text:style-name="P11"><text:span text:style-name="T5">0</text:span><text:span text:style-name="T5">4</text:span><text:span text:style-name="T5">-</text:span><text:span text:style-name="T5">76</text:span><text:span text:style-name="T5"> </text:span><text:span text:style-name="T7">止善</text:span></text:p>
      <text:p text:style-name="P11"><text:span text:style-name="T5">0</text:span><text:span text:style-name="T5">4</text:span><text:span text:style-name="T5">-</text:span><text:span text:style-name="T5">80</text:span><text:span text:style-name="T5"> </text:span><text:span text:style-name="T7">公平交易季刊</text:span></text:p>
      <text:p text:style-name="P11"><text:span text:style-name="T5">0</text:span><text:span text:style-name="T5">4</text:span><text:span text:style-name="T5">-</text:span><text:span text:style-name="T5">82</text:span><text:span text:style-name="T5"> </text:span><text:span text:style-name="T7">公共藝術簡訊</text:span></text:p>
      <text:p text:style-name="P11"><text:span text:style-name="T5">0</text:span><text:span text:style-name="T5">4</text:span><text:span text:style-name="T5">-</text:span><text:span text:style-name="T5">84</text:span><text:span text:style-name="T5"> </text:span><text:span text:style-name="T7">公務人員月刊</text:span></text:p>
      <text:p text:style-name="P11"><text:span text:style-name="T15">0</text:span><text:span text:style-name="T15">4</text:span><text:span text:style-name="T15">-</text:span><text:span text:style-name="T15">86 </text:span><text:span text:style-name="T17">日本語ジャ-ナル雜誌: 階梯日本語雜誌</text:span></text:p>
      <text:p text:style-name="P11"><text:span text:style-name="T5">04-88 </text:span><text:span text:style-name="T7">化工技術</text:span></text:p>
      <text:p text:style-name="P11"><text:soft-page-break/><text:span text:style-name="T5">0</text:span><text:span text:style-name="T5">4</text:span><text:span text:style-name="T5">-</text:span><text:span text:style-name="T5">92</text:span><text:span text:style-name="T5"> </text:span><text:span text:style-name="T7">今周刊</text:span></text:p>
      <text:p text:style-name="P11"><text:span text:style-name="T5">0</text:span><text:span text:style-name="T5">4</text:span><text:span text:style-name="T5">-</text:span><text:span text:style-name="T5">94</text:span><text:span text:style-name="T5"> </text:span><text:span text:style-name="T7">今日郵政</text:span></text:p>
      <text:p text:style-name="P11"><text:span text:style-name="T5">0</text:span><text:span text:style-name="T5">4</text:span><text:span text:style-name="T5">-</text:span><text:span text:style-name="T5">96</text:span><text:span text:style-name="T5"> </text:span><text:span text:style-name="T7">元培學報</text:span></text:p>
      <text:p text:style-name="P11"><text:span text:style-name="T5">0</text:span><text:span text:style-name="T5">4</text:span><text:span text:style-name="T5">-</text:span><text:span text:style-name="T5">97</text:span><text:span text:style-name="T5"> </text:span><text:span text:style-name="T7">仁德學報</text:span></text:p>
      <text:p text:style-name="P2"/>
      <text:p text:style-name="P11"><text:span text:style-name="T5">0</text:span><text:span text:style-name="T5">5</text:span><text:span text:style-name="T5">-</text:span><text:span text:style-name="T5">01</text:span><text:span text:style-name="T5"> </text:span><text:span text:style-name="T7">幼兒教保研究期刊</text:span></text:p>
      <text:p text:style-name="P11"><text:span text:style-name="T5">0</text:span><text:span text:style-name="T5">5</text:span><text:span text:style-name="T5">-</text:span><text:span text:style-name="T5">02</text:span><text:span text:style-name="T5"> </text:span><text:span text:style-name="T7">幼兒教育季刊</text:span></text:p>
      <text:p text:style-name="P11"><text:span text:style-name="T5">0</text:span><text:span text:style-name="T5">5</text:span><text:span text:style-name="T5">-</text:span><text:span text:style-name="T5">03</text:span><text:span text:style-name="T5"> </text:span><text:span text:style-name="T7">幼兒教育年刊</text:span></text:p>
      <text:p text:style-name="P11"><text:span text:style-name="T5">0</text:span><text:span text:style-name="T5">5</text:span><text:span text:style-name="T5">-</text:span><text:span text:style-name="T5">04</text:span><text:span text:style-name="T5"> </text:span><text:span text:style-name="T7">幼兒教育研究</text:span></text:p>
      <text:p text:style-name="P11"><text:span text:style-name="T5">0</text:span><text:span text:style-name="T5">5</text:span><text:span text:style-name="T5">-</text:span><text:span text:style-name="T5">05</text:span><text:span text:style-name="T5"> </text:span><text:span text:style-name="T7">另類教育</text:span></text:p>
      <text:p text:style-name="P11"><text:span text:style-name="T5">0</text:span><text:span text:style-name="T5">5</text:span><text:span text:style-name="T5">-</text:span><text:span text:style-name="T5">07</text:span><text:span text:style-name="T5"> </text:span><text:span text:style-name="T7">比較教育</text:span></text:p>
      <text:p text:style-name="P11"><text:span text:style-name="T5">0</text:span><text:span text:style-name="T5">5</text:span><text:span text:style-name="T5">-</text:span><text:span text:style-name="T5">08</text:span><text:span text:style-name="T5"> </text:span><text:span text:style-name="T7">生死學研究</text:span></text:p>
      <text:p text:style-name="P11"><text:span text:style-name="T5">0</text:span><text:span text:style-name="T5">5</text:span><text:span text:style-name="T5">-</text:span><text:span text:style-name="T5">09</text:span><text:span text:style-name="T5"> </text:span><text:span text:style-name="T7">生命雙月刊</text:span></text:p>
      <text:p text:style-name="P11"><text:span text:style-name="T5">0</text:span><text:span text:style-name="T5">5</text:span><text:span text:style-name="T5">-</text:span><text:span text:style-name="T5">10</text:span><text:span text:style-name="T5"> </text:span><text:span text:style-name="T7">生技與醫療器材報導</text:span></text:p>
      <text:p text:style-name="P11"><text:span text:style-name="T5">0</text:span><text:span text:style-name="T5">5</text:span><text:span text:style-name="T5">-</text:span><text:span text:style-name="T5">11</text:span><text:span text:style-name="T5"> </text:span><text:span text:style-name="T7">生技醫藥產業透析</text:span></text:p>
      <text:p text:style-name="P11"><text:span text:style-name="T5">0</text:span><text:span text:style-name="T5">5</text:span><text:span text:style-name="T5">-</text:span><text:span text:style-name="T5">12</text:span><text:span text:style-name="T5"> </text:span><text:span text:style-name="T7">生活科學學報</text:span></text:p>
      <text:p text:style-name="P11"><text:span text:style-name="T5">0</text:span><text:span text:style-name="T5">5</text:span><text:span text:style-name="T5">-</text:span><text:span text:style-name="T5">13</text:span><text:span text:style-name="T5"> </text:span><text:span text:style-name="T7">生物科技與法律研究</text:span></text:p>
      <text:p text:style-name="P11"><text:span text:style-name="T5">0</text:span><text:span text:style-name="T5">5</text:span><text:span text:style-name="T5">-</text:span><text:span text:style-name="T5">14 </text:span><text:span text:style-name="T7">台南環境</text:span></text:p>
      <text:p text:style-name="P11"><text:span text:style-name="T5">05-15 </text:span><text:span text:style-name="T7">印刻文學生活誌</text:span></text:p>
      <text:p text:style-name="P11"><text:span text:style-name="T5">0</text:span><text:span text:style-name="T5">5</text:span><text:span text:style-name="T5">-</text:span><text:span text:style-name="T5">16 </text:span><text:span text:style-name="T7">弘光學報</text:span></text:p>
      <text:p text:style-name="P11"><text:span text:style-name="T5">0</text:span><text:span text:style-name="T5">5</text:span><text:span text:style-name="T5">-</text:span><text:span text:style-name="T5">17</text:span><text:span text:style-name="T5"> </text:span><text:span text:style-name="T7">市北教育學刊（原名：初等教育學刊）</text:span></text:p>
      <text:p text:style-name="P11"><text:soft-page-break/><text:span text:style-name="T5">0</text:span><text:span text:style-name="T5">5</text:span><text:span text:style-name="T5">-</text:span><text:span text:style-name="T5">18</text:span><text:span text:style-name="T5"> </text:span><text:span text:style-name="T7">外交部通訊</text:span></text:p>
      <text:p text:style-name="P11"><text:span text:style-name="T5">0</text:span><text:span text:style-name="T5">5</text:span><text:span text:style-name="T5">-</text:span><text:span text:style-name="T5">19 </text:span><text:span text:style-name="T7">立德學報</text:span></text:p>
      <text:p text:style-name="P11"><text:span text:style-name="T5">0</text:span><text:span text:style-name="T5">5</text:span><text:span text:style-name="T5">-</text:span><text:span text:style-name="T5">20 </text:span><text:span text:style-name="T7">正修學報</text:span></text:p>
      <text:p text:style-name="P11"><text:span text:style-name="T5">0</text:span><text:span text:style-name="T5">5</text:span><text:span text:style-name="T5">-</text:span><text:span text:style-name="T5">21</text:span><text:span text:style-name="T5"> </text:span><text:span text:style-name="T7">北台灣學報</text:span></text:p>
      <text:p text:style-name="P11"><text:span text:style-name="T5">0</text:span><text:span text:style-name="T5">5</text:span><text:span text:style-name="T5">-</text:span><text:span text:style-name="T5">22</text:span><text:span text:style-name="T5"> </text:span><text:span text:style-name="T7">北商學報</text:span></text:p>
      <text:p text:style-name="P11"><text:span text:style-name="T5">0</text:span><text:span text:style-name="T5">5</text:span><text:span text:style-name="T5">-</text:span><text:span text:style-name="T5">24</text:span><text:span text:style-name="T5"> </text:span><text:span text:style-name="T7">石油通訊</text:span></text:p>
      <text:p text:style-name="P11"><text:span text:style-name="T5">0</text:span><text:span text:style-name="T5">5</text:span><text:span text:style-name="T5">-</text:span><text:span text:style-name="T5">25</text:span><text:span text:style-name="T5"> </text:span><text:span text:style-name="T7">失智老人基金會會訊</text:span></text:p>
      <text:p text:style-name="P11"><text:span text:style-name="T5">0</text:span><text:span text:style-name="T5">5</text:span><text:span text:style-name="T5">-</text:span><text:span text:style-name="T5">26</text:span><text:span text:style-name="T5"> </text:span><text:span text:style-name="T7">永續產業發展雙月刊</text:span></text:p>
      <text:p text:style-name="P11"><text:span text:style-name="T5">0</text:span><text:span text:style-name="T5">5</text:span><text:span text:style-name="T5">-</text:span><text:span text:style-name="T5">27</text:span><text:span text:style-name="T5"> </text:span><text:span text:style-name="T7">永信藥訊</text:span></text:p>
      <text:p text:style-name="P11"><text:span text:style-name="T5">0</text:span><text:span text:style-name="T5">5</text:span><text:span text:style-name="T5">-</text:span><text:span text:style-name="T5">28</text:span><text:span text:style-name="T5"> </text:span><text:span text:style-name="T7">永達學報</text:span></text:p>
      <text:p text:style-name="P11"><text:span text:style-name="T5">0</text:span><text:span text:style-name="T5">5</text:span><text:span text:style-name="T5">-</text:span><text:span text:style-name="T5">29</text:span><text:span text:style-name="T5"> </text:span><text:span text:style-name="T7">世新日本語文研究</text:span></text:p>
      <text:p text:style-name="P11"><text:span text:style-name="T5">0</text:span><text:span text:style-name="T5">5</text:span><text:span text:style-name="T5">-</text:span><text:span text:style-name="T5">30</text:span><text:span text:style-name="T5"> </text:span><text:span text:style-name="T7">世新中文研究集刊</text:span></text:p>
      <text:p text:style-name="P11"><text:span text:style-name="T5">0</text:span><text:span text:style-name="T5">5</text:span><text:span text:style-name="T5">-</text:span><text:span text:style-name="T5">31</text:span><text:span text:style-name="T5"> </text:span><text:span text:style-name="T7">世界經理文摘</text:span></text:p>
      <text:p text:style-name="P11"><text:span text:style-name="T5">0</text:span><text:span text:style-name="T5">5</text:span><text:span text:style-name="T5">-</text:span><text:span text:style-name="T5">32</text:span><text:span text:style-name="T5"> </text:span><text:span text:style-name="T7">世界宗教學刊</text:span></text:p>
      <text:p text:style-name="P11"><text:span text:style-name="T5">0</text:span><text:span text:style-name="T5">5</text:span><text:span text:style-name="T5">-</text:span><text:span text:style-name="T5">33</text:span><text:span text:style-name="T5"> </text:span><text:span text:style-name="T7">世界電影</text:span></text:p>
      <text:p text:style-name="P11"><text:span text:style-name="T5">0</text:span><text:span text:style-name="T5">5</text:span><text:span text:style-name="T5">-</text:span><text:span text:style-name="T5">34 </text:span><text:span text:style-name="T7">台中商業論</text:span></text:p>
      <text:p text:style-name="P11"><text:span text:style-name="T5">0</text:span><text:span text:style-name="T5">5</text:span><text:span text:style-name="T5">-</text:span><text:span text:style-name="T5">35 </text:span><text:span text:style-name="T7">台中攝影</text:span></text:p>
      <text:p text:style-name="P11"><text:span text:style-name="T5">0</text:span><text:span text:style-name="T5">5</text:span><text:span text:style-name="T5">-</text:span><text:span text:style-name="T5">36 </text:span><text:span text:style-name="T7">台中技術學院學報</text:span></text:p>
      <text:p text:style-name="P11"><text:span text:style-name="T5">0</text:span><text:span text:style-name="T5">5</text:span><text:span text:style-name="T5">-</text:span><text:span text:style-name="T5">37 </text:span><text:span text:style-name="T7">台大管理論叢</text:span></text:p>
      <text:p text:style-name="P11"><text:span text:style-name="T5">0</text:span><text:span text:style-name="T5">5</text:span><text:span text:style-name="T5">-</text:span><text:span text:style-name="T5">38 </text:span><text:span text:style-name="T7">台大體育 </text:span></text:p>
      <text:p text:style-name="P11"><text:span text:style-name="T5">0</text:span><text:span text:style-name="T5">5</text:span><text:span text:style-name="T5">-</text:span><text:span text:style-name="T5">39 </text:span><text:span text:style-name="T7">台大體育學報</text:span></text:p>
      <text:p text:style-name="P11"><text:soft-page-break/><text:span text:style-name="T5">0</text:span><text:span text:style-name="T5">5</text:span><text:span text:style-name="T5">-</text:span><text:span text:style-name="T5">40 </text:span><text:span text:style-name="T7">台北星空：天文館期刊</text:span></text:p>
      <text:p text:style-name="P11"><text:span text:style-name="T5">0</text:span><text:span text:style-name="T5">5</text:span><text:span text:style-name="T5">-</text:span><text:span text:style-name="T5">41 </text:span><text:span text:style-name="T7">台北市立圖書館館訊</text:span></text:p>
      <text:p text:style-name="P11"><text:span text:style-name="T5">0</text:span><text:span text:style-name="T5">5</text:span><text:span text:style-name="T5">-</text:span><text:span text:style-name="T5">42 </text:span><text:span text:style-name="T7">台北畫刊</text:span></text:p>
      <text:p text:style-name="P11"><text:span text:style-name="T5">0</text:span><text:span text:style-name="T5">5</text:span><text:span text:style-name="T5">-</text:span><text:span text:style-name="T5">43</text:span><text:span text:style-name="T5"> </text:span><text:span text:style-name="T7">台糖通訊</text:span></text:p>
      <text:p text:style-name="P11"><text:span text:style-name="T5">0</text:span><text:span text:style-name="T5">5</text:span><text:span text:style-name="T5">-</text:span><text:span text:style-name="T5">44</text:span><text:span text:style-name="T5"> </text:span><text:span text:style-name="T7">台電核能月刊</text:span></text:p>
      <text:p text:style-name="P11"><text:span text:style-name="T5">0</text:span><text:span text:style-name="T5">5</text:span><text:span text:style-name="T5">-</text:span><text:span text:style-name="T5">45</text:span><text:span text:style-name="T5"> </text:span><text:span text:style-name="T7">台電工程月刊</text:span></text:p>
      <text:p text:style-name="P11"><text:span text:style-name="T5">0</text:span><text:span text:style-name="T5">5</text:span><text:span text:style-name="T5">-</text:span><text:span text:style-name="T5">46</text:span><text:span text:style-name="T5"> </text:span><text:span text:style-name="T7">台南科大學報</text:span></text:p>
      <text:p text:style-name="P11"><text:span text:style-name="T5">0</text:span><text:span text:style-name="T5">5</text:span><text:span text:style-name="T5">-</text:span><text:span text:style-name="T5">47</text:span><text:span text:style-name="T5"> </text:span><text:span text:style-name="T7">台南應用科大學報</text:span></text:p>
      <text:p text:style-name="P11"><text:span text:style-name="T5">0</text:span><text:span text:style-name="T5">5</text:span><text:span text:style-name="T5">-</text:span><text:span text:style-name="T5">48</text:span><text:span text:style-name="T5"> </text:span><text:span text:style-name="T7">台灣公共衛生雜誌</text:span></text:p>
      <text:p text:style-name="P11"><text:span text:style-name="T5">0</text:span><text:span text:style-name="T5">5</text:span><text:span text:style-name="T5">-</text:span><text:span text:style-name="T5">49</text:span><text:span text:style-name="T5"> </text:span><text:span text:style-name="T7">台灣現代詩</text:span></text:p>
      <text:p text:style-name="P11"><text:span text:style-name="T5">0</text:span><text:span text:style-name="T5">5</text:span><text:span text:style-name="T5">-</text:span><text:span text:style-name="T5">50</text:span><text:span text:style-name="T5"> </text:span><text:span text:style-name="T7">台灣文獻</text:span></text:p>
      <text:p text:style-name="P11"><text:span text:style-name="T5">0</text:span><text:span text:style-name="T5">5</text:span><text:span text:style-name="T5">-</text:span><text:span text:style-name="T5">51</text:span><text:span text:style-name="T5"> </text:span><text:span text:style-name="T7">台灣文學館通訊</text:span></text:p>
      <text:p text:style-name="P11"><text:span text:style-name="T5">05</text:span><text:span text:style-name="T5">-</text:span><text:span text:style-name="T5">52 </text:span><text:span text:style-name="T7">台文戰線</text:span></text:p>
      <text:p text:style-name="P11"><text:span text:style-name="T5">0</text:span><text:span text:style-name="T5">5</text:span><text:span text:style-name="T5">-</text:span><text:span text:style-name="T5">53</text:span><text:span text:style-name="T5"> </text:span><text:span text:style-name="T7">台灣口腔醫學衛生科學雜誌</text:span></text:p>
      <text:p text:style-name="P11"><text:span text:style-name="T5">0</text:span><text:span text:style-name="T5">5</text:span><text:span text:style-name="T5">-</text:span><text:span text:style-name="T5">54</text:span><text:span text:style-name="T5"> </text:span><text:span text:style-name="T7">台灣牙醫界</text:span></text:p>
      <text:p text:style-name="P11"><text:span text:style-name="T5">05-55 </text:span><text:span text:style-name="T7">台灣動物之聲</text:span></text:p>
      <text:p text:style-name="P11"><text:span text:style-name="T5">0</text:span><text:span text:style-name="T5">5</text:span><text:span text:style-name="T5">-</text:span><text:span text:style-name="T5">56</text:span><text:span text:style-name="T5"> </text:span><text:span text:style-name="T7">台灣風物</text:span></text:p>
      <text:p text:style-name="P11"><text:span text:style-name="T5">0</text:span><text:span text:style-name="T5">5</text:span><text:span text:style-name="T5">-</text:span><text:span text:style-name="T5">57</text:span><text:span text:style-name="T5"> </text:span><text:span text:style-name="T7">台灣光華</text:span></text:p>
      <text:p text:style-name="P11"><text:span text:style-name="T5">0</text:span><text:span text:style-name="T5">5</text:span><text:span text:style-name="T5">-</text:span><text:span text:style-name="T5">58</text:span><text:span text:style-name="T5"> </text:span><text:span text:style-name="T7">台灣美術</text:span></text:p>
      <text:p text:style-name="P11"><text:span text:style-name="T5">0</text:span><text:span text:style-name="T5">5</text:span><text:span text:style-name="T5">-</text:span><text:span text:style-name="T5">59</text:span><text:span text:style-name="T5"> </text:span><text:span text:style-name="T7">台灣原 YOUNG：原住民青少年雜誌</text:span></text:p>
      <text:p text:style-name="P11"><text:span text:style-name="T5">0</text:span><text:span text:style-name="T5">5</text:span><text:span text:style-name="T5">-</text:span><text:span text:style-name="T5">60</text:span><text:span text:style-name="T5"> </text:span><text:span text:style-name="T7">台灣精神醫學</text:span></text:p>
      <text:p text:style-name="P11"><text:soft-page-break/><text:span text:style-name="T5">0</text:span><text:span text:style-name="T5">5</text:span><text:span text:style-name="T5">-</text:span><text:span text:style-name="T5">61</text:span><text:span text:style-name="T5"> </text:span><text:span text:style-name="T7">台灣源流</text:span></text:p>
      <text:p text:style-name="P11"><text:span text:style-name="T5">0</text:span><text:span text:style-name="T5">5</text:span><text:span text:style-name="T5">-</text:span><text:span text:style-name="T5">62</text:span><text:span text:style-name="T5"> </text:span><text:span text:style-name="T7">台灣博物</text:span></text:p>
      <text:p text:style-name="P11"><text:span text:style-name="T5">0</text:span><text:span text:style-name="T5">5</text:span><text:span text:style-name="T5">-</text:span><text:span text:style-name="T5">63</text:span><text:span text:style-name="T5"> </text:span><text:span text:style-name="T7">台灣水土保持</text:span></text:p>
      <text:p text:style-name="P11"><text:span text:style-name="T5">0</text:span><text:span text:style-name="T5">5</text:span><text:span text:style-name="T5">-</text:span><text:span text:style-name="T5">64</text:span><text:span text:style-name="T5"> </text:span><text:span text:style-name="T7">台灣水產</text:span></text:p>
      <text:p text:style-name="P11"><text:span text:style-name="T5">0</text:span><text:span text:style-name="T5">5</text:span><text:span text:style-name="T5">-</text:span><text:span text:style-name="T5">65</text:span><text:span text:style-name="T5"> </text:span><text:span text:style-name="T7">台灣教育</text:span></text:p>
      <text:p text:style-name="P11"><text:span text:style-name="T5">0</text:span><text:span text:style-name="T5">5</text:span><text:span text:style-name="T5">-</text:span><text:span text:style-name="T5">66 </text:span><text:span text:style-name="T7">台灣兒童牙醫學雜誌</text:span></text:p>
      <text:p text:style-name="P11"><text:span text:style-name="T5">0</text:span><text:span text:style-name="T5">5</text:span><text:span text:style-name="T5">-</text:span><text:span text:style-name="T5">67</text:span><text:span text:style-name="T5"> </text:span><text:span text:style-name="T7">台灣高齡服務管理學刊</text:span></text:p>
      <text:p text:style-name="P11"><text:span text:style-name="T5">0</text:span><text:span text:style-name="T5">5</text:span><text:span text:style-name="T5">-</text:span><text:span text:style-name="T5">68</text:span><text:span text:style-name="T5"> </text:span><text:span text:style-name="T7">台灣國際研究季刊</text:span></text:p>
      <text:p text:style-name="P11"><text:span text:style-name="T5">0</text:span><text:span text:style-name="T5">5</text:span><text:span text:style-name="T5">-</text:span><text:span text:style-name="T5">69</text:span><text:span text:style-name="T5"> </text:span><text:span text:style-name="T7">台灣臨床藥學雜誌</text:span></text:p>
      <text:p text:style-name="P11"><text:span text:style-name="T5">0</text:span><text:span text:style-name="T5">5</text:span><text:span text:style-name="T5">-</text:span><text:span text:style-name="T5">70</text:span><text:span text:style-name="T5"> </text:span><text:span text:style-name="T7">台灣消化醫學雜誌（台消醫誌）</text:span></text:p>
      <text:p text:style-name="P11"><text:span text:style-name="T5">0</text:span><text:span text:style-name="T5">5</text:span><text:span text:style-name="T5">-</text:span><text:span text:style-name="T5">71</text:span><text:span text:style-name="T5"> </text:span><text:span text:style-name="T7">台灣老人保健學刊</text:span></text:p>
      <text:p text:style-name="P11"><text:span text:style-name="T5">0</text:span><text:span text:style-name="T5">5</text:span><text:span text:style-name="T5">-</text:span><text:span text:style-name="T5">72</text:span><text:span text:style-name="T5"> </text:span><text:span text:style-name="T7">台灣腎臟護理學會雜誌</text:span></text:p>
      <text:p text:style-name="P11"><text:span text:style-name="T5">0</text:span><text:span text:style-name="T5">5</text:span><text:span text:style-name="T5">-</text:span><text:span text:style-name="T5">73</text:span><text:span text:style-name="T5"> </text:span><text:span text:style-name="T7">台灣營養會誌</text:span></text:p>
      <text:p text:style-name="P11"><text:span text:style-name="T5">0</text:span><text:span text:style-name="T5">5</text:span><text:span text:style-name="T5">-</text:span><text:span text:style-name="T5">74</text:span><text:span text:style-name="T5"> </text:span><text:span text:style-name="T7">台灣家庭醫學雜誌</text:span></text:p>
      <text:p text:style-name="P11"><text:span text:style-name="T5">0</text:span><text:span text:style-name="T5">5</text:span><text:span text:style-name="T5">-</text:span><text:span text:style-name="T5">75</text:span><text:span text:style-name="T5"> </text:span><text:span text:style-name="T7">台灣復健醫學會雜誌</text:span></text:p>
      <text:p text:style-name="P11"><text:span text:style-name="T5">0</text:span><text:span text:style-name="T5">5</text:span><text:span text:style-name="T5">-</text:span><text:span text:style-name="T5">76</text:span><text:span text:style-name="T5"> </text:span><text:span text:style-name="T7">台灣勞工</text:span></text:p>
      <text:p text:style-name="P11"><text:span text:style-name="T5">0</text:span><text:span text:style-name="T5">5</text:span><text:span text:style-name="T5">-</text:span><text:span text:style-name="T5">77</text:span><text:span text:style-name="T5"> </text:span><text:span text:style-name="T7">台灣銀行季刊</text:span></text:p>
      <text:p text:style-name="P11"><text:span text:style-name="T5">0</text:span><text:span text:style-name="T5">5</text:span><text:span text:style-name="T5">-</text:span><text:span text:style-name="T5">78</text:span><text:span text:style-name="T5"> </text:span><text:span text:style-name="T7">台灣教育與社會學研究</text:span></text:p>
      <text:p text:style-name="P11"><text:span text:style-name="T5">0</text:span><text:span text:style-name="T5">5</text:span><text:span text:style-name="T5">-</text:span><text:span text:style-name="T5">79</text:span><text:span text:style-name="T5"> </text:span><text:span text:style-name="T7">台灣經濟預測與政策</text:span></text:p>
      <text:p text:style-name="P11"><text:span text:style-name="T5">0</text:span><text:span text:style-name="T5">5</text:span><text:span text:style-name="T5">-</text:span><text:span text:style-name="T5">80</text:span><text:span text:style-name="T5"> </text:span><text:span text:style-name="T7">台灣經濟研究月刊（台經）</text:span></text:p>
      <text:p text:style-name="P11"><text:span text:style-name="T5">05-81 </text:span><text:span text:style-name="T7">台灣經濟論衡</text:span></text:p>
      <text:p text:style-name="P11"><text:soft-page-break/><text:span text:style-name="T5">0</text:span><text:span text:style-name="T5">5</text:span><text:span text:style-name="T5">-</text:span><text:span text:style-name="T5">82</text:span><text:span text:style-name="T5"> </text:span><text:span text:style-name="T7">台灣農業化學與食品科學</text:span></text:p>
      <text:p text:style-name="P11"><text:span text:style-name="T5">0</text:span><text:span text:style-name="T5">5</text:span><text:span text:style-name="T5">-</text:span><text:span text:style-name="T5">83</text:span><text:span text:style-name="T5"> </text:span><text:span text:style-name="T7">(國立)台灣體育學院學報</text:span></text:p>
      <text:p text:style-name="P11"><text:span text:style-name="T5">0</text:span><text:span text:style-name="T5">5</text:span><text:span text:style-name="T5">-</text:span><text:span text:style-name="T5">84</text:span><text:span text:style-name="T5"> </text:span><text:span text:style-name="T7">台灣醫界</text:span></text:p>
      <text:p text:style-name="P11"><text:span text:style-name="T5">05-85 </text:span><text:span text:style-name="T7">台灣醫學人文學刊</text:span></text:p>
      <text:p text:style-name="P11"><text:span text:style-name="T5">0</text:span><text:span text:style-name="T5">5</text:span><text:span text:style-name="T5">-</text:span><text:span text:style-name="T5">86</text:span><text:span text:style-name="T5"> </text:span><text:span text:style-name="T7">台灣醫學</text:span></text:p>
      <text:p text:style-name="P11"><text:span text:style-name="T5">0</text:span><text:span text:style-name="T5">5</text:span><text:span text:style-name="T5">-</text:span><text:span text:style-name="T5">87</text:span><text:span text:style-name="T5"> </text:span><text:span text:style-name="T7">台灣民主</text:span></text:p>
      <text:p text:style-name="P11"><text:span text:style-name="T5">0</text:span><text:span text:style-name="T5">5</text:span><text:span text:style-name="T5">-</text:span><text:span text:style-name="T5">88</text:span><text:span text:style-name="T5"> </text:span><text:span text:style-name="T7">台灣國際法季刊</text:span></text:p>
      <text:p text:style-name="P11"><text:span text:style-name="T5">0</text:span><text:span text:style-name="T5">5</text:span><text:span text:style-name="T5">-</text:span><text:span text:style-name="T5">89</text:span><text:span text:style-name="T5"> </text:span><text:span text:style-name="T7">台灣首府大學學報</text:span></text:p>
      <text:p text:style-name="P11"><text:span text:style-name="T5">0</text:span><text:span text:style-name="T5">5</text:span><text:span text:style-name="T5">-</text:span><text:span text:style-name="T5">90 </text:span><text:span text:style-name="T7">台灣期貨月刊</text:span></text:p>
      <text:p text:style-name="P11"><text:span text:style-name="T5">05</text:span><text:span text:style-name="T5">-</text:span><text:span text:style-name="T5">90 </text:span><text:span text:style-name="T7">台灣期貨季刊</text:span></text:p>
      <text:p text:style-name="P11"><text:span text:style-name="T5">0</text:span><text:span text:style-name="T5">5</text:span><text:span text:style-name="T5">-</text:span><text:span text:style-name="T5">91</text:span><text:span text:style-name="T5"> </text:span><text:span text:style-name="T7">台灣學誌</text:span></text:p>
      <text:p text:style-name="P11"><text:span text:style-name="T5">0</text:span><text:span text:style-name="T5">5</text:span><text:span text:style-name="T5">-</text:span><text:span text:style-name="T5">92</text:span><text:span text:style-name="T5"> </text:span><text:span text:style-name="T7">台灣學通訊</text:span></text:p>
      <text:p text:style-name="P11"><text:span text:style-name="T5">0</text:span><text:span text:style-name="T5">5</text:span><text:span text:style-name="T5">-</text:span><text:span text:style-name="T5">93</text:span><text:span text:style-name="T5"> </text:span><text:span text:style-name="T7">台灣學研究通訊</text:span></text:p>
      <text:p text:style-name="P11"><text:span text:style-name="T5">0</text:span><text:span text:style-name="T5">5</text:span><text:span text:style-name="T5">-</text:span><text:span text:style-name="T5">94 </text:span><text:span text:style-name="T7">台灣圖書館管理季刊</text:span></text:p>
      <text:p text:style-name="P11"><text:span text:style-name="T5">0</text:span><text:span text:style-name="T5">5</text:span><text:span text:style-name="T5">-</text:span><text:span text:style-name="T5">95</text:span><text:span text:style-name="T5"> </text:span><text:span text:style-name="T7">台灣癌症醫學會雜誌</text:span></text:p>
      <text:p text:style-name="P11"><text:span text:style-name="T5">0</text:span><text:span text:style-name="T5">5</text:span><text:span text:style-name="T5">-</text:span><text:span text:style-name="T5">96</text:span><text:span text:style-name="T5"> </text:span><text:span text:style-name="T7">四季兒童教育</text:span></text:p>
      <text:p text:style-name="P11"><text:span text:style-name="T5">0</text:span><text:span text:style-name="T5">5</text:span><text:span text:style-name="T5">-</text:span><text:span text:style-name="T5">97 </text:span><text:span text:style-name="T7">玄奘佛學研究</text:span></text:p>
      <text:p text:style-name="P11"><text:span text:style-name="T5">0</text:span><text:span text:style-name="T5">5</text:span><text:span text:style-name="T5">-</text:span><text:span text:style-name="T5">98 </text:span><text:span text:style-name="T7">玄奘人文學報</text:span></text:p>
      <text:p text:style-name="P11"><text:span text:style-name="T5">0</text:span><text:span text:style-name="T5">5</text:span><text:span text:style-name="T5">-</text:span><text:span text:style-name="T5">99 </text:span><text:span text:style-name="T7">玄奘管理學報</text:span></text:p>
      <text:p text:style-name="P2"/>
      <text:p text:style-name="P11"><text:span text:style-name="T5">0</text:span><text:span text:style-name="T5">6</text:span><text:span text:style-name="T5">-</text:span><text:span text:style-name="T5">01</text:span><text:span text:style-name="T5"> </text:span><text:span text:style-name="T7">自然保育季刊</text:span></text:p>
      <text:p text:style-name="P11"><text:soft-page-break/><text:span text:style-name="T5">0</text:span><text:span text:style-name="T5">6</text:span><text:span text:style-name="T5">-</text:span><text:span text:style-name="T5">02</text:span><text:span text:style-name="T5"> </text:span><text:span text:style-name="T7">宇宙光</text:span></text:p>
      <text:p text:style-name="P11"><text:span text:style-name="T5">0</text:span><text:span text:style-name="T5">6</text:span><text:span text:style-name="T5">-</text:span><text:span text:style-name="T5">03 </text:span><text:span text:style-name="T7">成人及終身教育</text:span></text:p>
      <text:p text:style-name="P11"><text:span text:style-name="T5">0</text:span><text:span text:style-name="T5">6</text:span><text:span text:style-name="T5">-</text:span><text:span text:style-name="T5">09</text:span><text:span text:style-name="T5"> </text:span><text:span text:style-name="T7">成大體育學刊</text:span></text:p>
      <text:p text:style-name="P11"><text:span text:style-name="T5">0</text:span><text:span text:style-name="T5">6</text:span><text:span text:style-name="T5">-</text:span><text:span text:style-name="T5">12 </text:span><text:span text:style-name="T7">全人教育學報</text:span></text:p>
      <text:p text:style-name="P11"><text:span text:style-name="T5">0</text:span><text:span text:style-name="T5">6</text:span><text:span text:style-name="T5">-</text:span><text:span text:style-name="T5">1</text:span><text:span text:style-name="T5">4 </text:span><text:span text:style-name="T7">全民英檢月刊(初級)</text:span></text:p>
      <text:p text:style-name="P11"><text:span text:style-name="T5">0</text:span><text:span text:style-name="T5">6</text:span><text:span text:style-name="T5">-</text:span><text:span text:style-name="T5">16</text:span><text:span text:style-name="T5"> </text:span><text:span text:style-name="T7">全民健康保險</text:span></text:p>
      <text:p text:style-name="P11"><text:span text:style-name="T5">0</text:span><text:span text:style-name="T5">6</text:span><text:span text:style-name="T5">-</text:span><text:span text:style-name="T5">18</text:span><text:span text:style-name="T5"> </text:span><text:span text:style-name="T7">全球防衛</text:span></text:p>
      <text:p text:style-name="P11"><text:span text:style-name="T5">0</text:span><text:span text:style-name="T5">6</text:span><text:span text:style-name="T5">-</text:span><text:span text:style-name="T5">22</text:span><text:span text:style-name="T5"> </text:span><text:span text:style-name="T7">全國新書資訊月刊</text:span></text:p>
      <text:p text:style-name="P11"><text:span text:style-name="T5">0</text:span><text:span text:style-name="T5">6</text:span><text:span text:style-name="T5">-</text:span><text:span text:style-name="T5">26</text:span><text:span text:style-name="T5"> </text:span><text:span text:style-name="T7">行銷評論</text:span></text:p>
      <text:p text:style-name="P11"><text:span text:style-name="T5">0</text:span><text:span text:style-name="T5">6</text:span><text:span text:style-name="T5">-</text:span><text:span text:style-name="T5">27</text:span><text:span text:style-name="T5"> </text:span><text:span text:style-name="T7">行銷科學學報</text:span></text:p>
      <text:p text:style-name="P11"><text:span text:style-name="T5">0</text:span><text:span text:style-name="T5">6</text:span><text:span text:style-name="T5">-</text:span><text:span text:style-name="T5">29</text:span><text:span text:style-name="T5"> </text:span><text:span text:style-name="T7">行遍天下</text:span></text:p>
      <text:p text:style-name="P11"><text:span text:style-name="T5">0</text:span><text:span text:style-name="T5">6</text:span><text:span text:style-name="T5">-</text:span><text:span text:style-name="T5">31 </text:span><text:span text:style-name="T7">早產兒暨早期療育通訊</text:span></text:p>
      <text:p text:style-name="P11"><text:span text:style-name="T5">0</text:span><text:span text:style-name="T5">6</text:span><text:span text:style-name="T5">-</text:span><text:span text:style-name="T5">32 </text:span><text:span text:style-name="T7">血管醫學防治季刊(彰基)</text:span></text:p>
      <text:p text:style-name="P11"><text:span text:style-name="T5">0</text:span><text:span text:style-name="T5">6</text:span><text:span text:style-name="T5">-</text:span><text:span text:style-name="T5">36 </text:span><text:span text:style-name="T7">安泰醫護雜誌</text:span></text:p>
      <text:p text:style-name="P11"><text:span text:style-name="T5">0</text:span><text:span text:style-name="T5">6</text:span><text:span text:style-name="T5">-</text:span><text:span text:style-name="T5">38</text:span><text:span text:style-name="T5"> </text:span><text:span text:style-name="T7">安寧照顧會訊</text:span></text:p>
      <text:p text:style-name="P11"><text:span text:style-name="T5">0</text:span><text:span text:style-name="T5">6</text:span><text:span text:style-name="T5">-</text:span><text:span text:style-name="T5">40</text:span><text:span text:style-name="T5"> </text:span><text:span text:style-name="T7">安寧療護</text:span></text:p>
      <text:p text:style-name="P11"><text:span text:style-name="T5">0</text:span><text:span text:style-name="T5">6</text:span><text:span text:style-name="T5">-</text:span><text:span text:style-name="T5">42</text:span><text:span text:style-name="T5"> </text:span><text:span text:style-name="T7">尖端科技軍事雜誌</text:span></text:p>
      <text:p text:style-name="P11"><text:span text:style-name="T5">0</text:span><text:span text:style-name="T5">6</text:span><text:span text:style-name="T5">-</text:span><text:span text:style-name="T5">44</text:span><text:span text:style-name="T5"> </text:span><text:span text:style-name="T7">地工技術雙月刊</text:span></text:p>
      <text:p text:style-name="P11"><text:span text:style-name="T5">0</text:span><text:span text:style-name="T5">6</text:span><text:span text:style-name="T5">-</text:span><text:span text:style-name="T5">46 </text:span><text:span text:style-name="T7">光華商場採購誌</text:span></text:p>
      <text:p text:style-name="P11"><text:span text:style-name="T5">0</text:span><text:span text:style-name="T5">6</text:span><text:span text:style-name="T5">-</text:span><text:span text:style-name="T5">50 </text:span><text:span text:style-name="T7">企業管理學報</text:span></text:p>
      <text:p text:style-name="P11"><text:span text:style-name="T5">0</text:span><text:span text:style-name="T5">6</text:span><text:span text:style-name="T5">-</text:span><text:span text:style-name="T5">54 </text:span><text:span text:style-name="T7">休閒運動期刊</text:span></text:p>
      <text:p text:style-name="P11"><text:soft-page-break/><text:span text:style-name="T5">0</text:span><text:span text:style-name="T5">6</text:span><text:span text:style-name="T5">-</text:span><text:span text:style-name="T5">62</text:span><text:span text:style-name="T5"> </text:span><text:span text:style-name="T7">朱銘美術季刊</text:span></text:p>
      <text:p text:style-name="P11"><text:span text:style-name="T5">0</text:span><text:span text:style-name="T5">6</text:span><text:span text:style-name="T5">-</text:span><text:span text:style-name="T5">64</text:span><text:span text:style-name="T5"> </text:span><text:span text:style-name="T7">交流</text:span></text:p>
      <text:p text:style-name="P11"><text:span text:style-name="T5">0</text:span><text:span text:style-name="T5">6</text:span><text:span text:style-name="T5">-</text:span><text:span text:style-name="T5">65 </text:span><text:span text:style-name="T7">交大管理學報</text:span></text:p>
      <text:p text:style-name="P11"><text:span text:style-name="T5">0</text:span><text:span text:style-name="T5">6</text:span><text:span text:style-name="T5">-</text:span><text:span text:style-name="T5">66</text:span><text:span text:style-name="T5"> </text:span><text:span text:style-name="T7">有機誌</text:span></text:p>
      <text:p text:style-name="P11"><text:span text:style-name="T5">06</text:span><text:span text:style-name="T5">-</text:span><text:span text:style-name="T5">70 </text:span><text:span text:style-name="T7">考試學刊</text:span></text:p>
      <text:p text:style-name="P11"><text:span text:style-name="T5">06</text:span><text:span text:style-name="T5">-</text:span><text:span text:style-name="T5">72 </text:span><text:span text:style-name="T7">考選論壇</text:span></text:p>
      <text:p text:style-name="P11"><text:span text:style-name="T5">06</text:span><text:span text:style-name="T5">-</text:span><text:span text:style-name="T5">74 </text:span><text:span text:style-name="T7">好心肝：肝病防治會刊</text:span></text:p>
      <text:p text:style-name="P11"><text:span text:style-name="T5">06</text:span><text:span text:style-name="T5">-</text:span><text:span text:style-name="T5">76 </text:span><text:span text:style-name="T7">好健康</text:span></text:p>
      <text:p text:style-name="P2"/>
      <text:p text:style-name="P11"><text:span text:style-name="T5">0</text:span><text:span text:style-name="T5">7</text:span><text:span text:style-name="T5">-</text:span><text:span text:style-name="T5">04</text:span><text:span text:style-name="T5"> </text:span><text:span text:style-name="T7">技術及職業教育學報</text:span></text:p>
      <text:p text:style-name="P11"><text:span text:style-name="T5">0</text:span><text:span text:style-name="T5">7</text:span><text:span text:style-name="T5">-</text:span><text:span text:style-name="T5">05</text:span><text:span text:style-name="T5"> </text:span><text:span text:style-name="T7">技術及職業教育季刊</text:span></text:p>
      <text:p text:style-name="P11"><text:span text:style-name="T5">0</text:span><text:span text:style-name="T5">7</text:span><text:span text:style-name="T5">-</text:span><text:span text:style-name="T5">06</text:span><text:span text:style-name="T5"> </text:span><text:span text:style-name="T7">技術學刊</text:span></text:p>
      <text:p text:style-name="P11"><text:span text:style-name="T5">0</text:span><text:span text:style-name="T5">7</text:span><text:span text:style-name="T5">-</text:span><text:span text:style-name="T5">18</text:span><text:span text:style-name="T5"> </text:span><text:span text:style-name="T7">志為護理</text:span></text:p>
      <text:p text:style-name="P11"><text:span text:style-name="T5">0</text:span><text:span text:style-name="T5">7</text:span><text:span text:style-name="T5">-</text:span><text:span text:style-name="T5">24</text:span><text:span text:style-name="T5"> </text:span><text:span text:style-name="T7">快樂廚房</text:span></text:p>
      <text:p text:style-name="P11"><text:span text:style-name="T5">0</text:span><text:span text:style-name="T5">7</text:span><text:span text:style-name="T5">-</text:span><text:span text:style-name="T5">28</text:span><text:span text:style-name="T5"> </text:span><text:span text:style-name="T7">作物、環境與生物資訊</text:span></text:p>
      <text:p text:style-name="P11"><text:span text:style-name="T5">0</text:span><text:span text:style-name="T5">7</text:span><text:span text:style-name="T5">-</text:span><text:span text:style-name="T5">30</text:span><text:span text:style-name="T5"> </text:span><text:span text:style-name="T7">身心障礙研究</text:span></text:p>
      <text:p text:style-name="P11"><text:span text:style-name="T5">0</text:span><text:span text:style-name="T5">7</text:span><text:span text:style-name="T5">-</text:span><text:span text:style-name="T5">32</text:span><text:span text:style-name="T5"> </text:span><text:span text:style-name="T7">身體文化學報</text:span></text:p>
      <text:p text:style-name="P11"><text:span text:style-name="T5">0</text:span><text:span text:style-name="T5">7</text:span><text:span text:style-name="T5">-</text:span><text:span text:style-name="T5">38</text:span><text:span text:style-name="T5"> </text:span><text:span text:style-name="T7">住宅學報</text:span></text:p>
      <text:p text:style-name="P11"><text:span text:style-name="T5">0</text:span><text:span text:style-name="T5">7</text:span><text:span text:style-name="T5">-</text:span><text:span text:style-name="T5">40</text:span><text:span text:style-name="T5"> </text:span><text:span text:style-name="T7">吳鳳學報</text:span></text:p>
      <text:p text:style-name="P11"><text:span text:style-name="T5">07-41 </text:span><text:span text:style-name="T7">助產雜誌</text:span></text:p>
      <text:p text:style-name="P11"><text:span text:style-name="T5">07-42 </text:span><text:span text:style-name="T7">吾愛吾家</text:span></text:p>
      <text:p text:style-name="P4"><text:soft-page-break/></text:p>
      <text:p text:style-name="P2"/>
      <text:p text:style-name="P11"><text:span text:style-name="T5">0</text:span><text:span text:style-name="T5">8</text:span><text:span text:style-name="T5">-</text:span><text:span text:style-name="T5">02</text:span><text:span text:style-name="T5"> </text:span><text:span text:style-name="T7">育兒生活</text:span></text:p>
      <text:p text:style-name="P11"><text:span text:style-name="T5">0</text:span><text:span text:style-name="T5">8</text:span><text:span text:style-name="T5">-</text:span><text:span text:style-name="T5">03</text:span><text:span text:style-name="T5"> </text:span><text:span text:style-name="T7">育達科大學報</text:span></text:p>
      <text:p text:style-name="P11"><text:span text:style-name="T5">0</text:span><text:span text:style-name="T5">8</text:span><text:span text:style-name="T5">-</text:span><text:span text:style-name="T5">04</text:span><text:span text:style-name="T5"> </text:span><text:span text:style-name="T7">育達人文社會學報</text:span></text:p>
      <text:p text:style-name="P11"><text:span text:style-name="T5">0</text:span><text:span text:style-name="T5">8</text:span><text:span text:style-name="T5">-</text:span><text:span text:style-name="T5">05</text:span><text:span text:style-name="T5"> </text:span><text:span text:style-name="T7">育英學報</text:span></text:p>
      <text:p text:style-name="P11"><text:span text:style-name="T5">0</text:span><text:span text:style-name="T5">8</text:span><text:span text:style-name="T5">-</text:span><text:span text:style-name="T5">06</text:span><text:span text:style-name="T5"> </text:span><text:span text:style-name="T7">兒童少年福利期刊</text:span></text:p>
      <text:p text:style-name="P11"><text:span text:style-name="T5">0</text:span><text:span text:style-name="T5">8</text:span><text:span text:style-name="T5">-</text:span><text:span text:style-name="T5">07</text:span><text:span text:style-name="T5"> </text:span><text:span text:style-name="T7">兒科最前線</text:span></text:p>
      <text:p text:style-name="P11"><text:span text:style-name="T5">0</text:span><text:span text:style-name="T5">8</text:span><text:span text:style-name="T5">-</text:span><text:span text:style-name="T5">08</text:span><text:span text:style-name="T5"> </text:span><text:span text:style-name="T7">長榮大學學報</text:span></text:p>
      <text:p text:style-name="P11"><text:span text:style-name="T5">0</text:span><text:span text:style-name="T5">8</text:span><text:span text:style-name="T5">-</text:span><text:span text:style-name="T5">11</text:span><text:span text:style-name="T5"> </text:span><text:span text:style-name="T7">長庚人文社會學報</text:span></text:p>
      <text:p text:style-name="P11"><text:span text:style-name="T5">0</text:span><text:span text:style-name="T5">8</text:span><text:span text:style-name="T5">-</text:span><text:span text:style-name="T5">12</text:span><text:span text:style-name="T5"> </text:span><text:span text:style-name="T7">長庚醫學雜誌</text:span></text:p>
      <text:p text:style-name="P11"><text:span text:style-name="T5">0</text:span><text:span text:style-name="T5">8</text:span><text:span text:style-name="T5">-</text:span><text:span text:style-name="T5">14</text:span><text:span text:style-name="T5"> </text:span><text:span text:style-name="T7">長庚護理</text:span></text:p>
      <text:p text:style-name="P11"><text:span text:style-name="T5">0</text:span><text:span text:style-name="T5">8</text:span><text:span text:style-name="T5">-</text:span><text:span text:style-name="T5">16</text:span><text:span text:style-name="T5"> </text:span><text:span text:style-name="T7">長期照護雜誌</text:span></text:p>
      <text:p text:style-name="P11"><text:span text:style-name="T5">0</text:span><text:span text:style-name="T5">8</text:span><text:span text:style-name="T5">-</text:span><text:span text:style-name="T5">18</text:span><text:span text:style-name="T5"> </text:span><text:span text:style-name="T7">秀傳醫學</text:span></text:p>
      <text:p text:style-name="P11"><text:span text:style-name="T5">0</text:span><text:span text:style-name="T5">8</text:span><text:span text:style-name="T5">-</text:span><text:span text:style-name="T5">20</text:span><text:span text:style-name="T5"> </text:span><text:span text:style-name="T7">表演藝術</text:span></text:p>
      <text:p text:style-name="P11"><text:span text:style-name="T5">0</text:span><text:span text:style-name="T5">8</text:span><text:span text:style-name="T5">-</text:span><text:span text:style-name="T5">22</text:span><text:span text:style-name="T5"> </text:span><text:span text:style-name="T7">卓越</text:span></text:p>
      <text:p text:style-name="P11"><text:span text:style-name="T5">0</text:span><text:span text:style-name="T5">8</text:span><text:span text:style-name="T5">-</text:span><text:span text:style-name="T5">25</text:span><text:span text:style-name="T5"> </text:span><text:span text:style-name="T7">金融家月刊</text:span></text:p>
      <text:p text:style-name="P11"><text:span text:style-name="T5">0</text:span><text:span text:style-name="T5">8</text:span><text:span text:style-name="T5">-</text:span><text:span text:style-name="T5">26</text:span><text:span text:style-name="T5"> </text:span><text:span text:style-name="T7">金門</text:span></text:p>
      <text:p text:style-name="P11"><text:span text:style-name="T5">0</text:span><text:span text:style-name="T5">8</text:span><text:span text:style-name="T5">-</text:span><text:span text:style-name="T5">30</text:span><text:span text:style-name="T5"> </text:span><text:span text:style-name="T7">空大人文學報</text:span></text:p>
      <text:p text:style-name="P11"><text:span text:style-name="T5">0</text:span><text:span text:style-name="T5">8</text:span><text:span text:style-name="T5">-</text:span><text:span text:style-name="T5">33</text:span><text:span text:style-name="T5"> </text:span><text:span text:style-name="T7">空軍學術雙月刊</text:span></text:p>
      <text:p text:style-name="P11"><text:span text:style-name="T5">0</text:span><text:span text:style-name="T5">8</text:span><text:span text:style-name="T5">-</text:span><text:span text:style-name="T5">35</text:span><text:span text:style-name="T5"> </text:span><text:span text:style-name="T7">空中英語教室</text:span></text:p>
      <text:p text:style-name="P11"><text:soft-page-break/><text:span text:style-name="T5">0</text:span><text:span text:style-name="T5">8</text:span><text:span text:style-name="T5">-</text:span><text:span text:style-name="T5">37 </text:span><text:span text:style-name="T7">東亞論壇</text:span></text:p>
      <text:p text:style-name="P11"><text:span text:style-name="T5">0</text:span><text:span text:style-name="T5">8</text:span><text:span text:style-name="T5">-</text:span><text:span text:style-name="T5">38</text:span><text:span text:style-name="T5"> </text:span><text:span text:style-name="T7">東吳政治學報</text:span></text:p>
      <text:p text:style-name="P11"><text:span text:style-name="T5">0</text:span><text:span text:style-name="T5">8</text:span><text:span text:style-name="T5">-</text:span><text:span text:style-name="T5">39</text:span><text:span text:style-name="T5"> </text:span><text:span text:style-name="T7">東海學報(工學院)</text:span></text:p>
      <text:p text:style-name="P11"><text:span text:style-name="T5">0</text:span><text:span text:style-name="T5">8</text:span><text:span text:style-name="T5">-</text:span><text:span text:style-name="T5">40</text:span><text:span text:style-name="T5"> </text:span><text:span text:style-name="T7">東方學報</text:span></text:p>
      <text:p text:style-name="P11"><text:span text:style-name="T5">0</text:span><text:span text:style-name="T5">8</text:span><text:span text:style-name="T5">-</text:span><text:span text:style-name="T5">41</text:span><text:span text:style-name="T5"> </text:span><text:span text:style-name="T7">東華人文學報</text:span></text:p>
      <text:p text:style-name="P11"><text:span text:style-name="T5">0</text:span><text:span text:style-name="T5">8</text:span><text:span text:style-name="T5">-</text:span><text:span text:style-name="T5">42</text:span><text:span text:style-name="T5"> </text:span><text:span text:style-name="T7">東華漢學</text:span></text:p>
      <text:p text:style-name="P11"><text:span text:style-name="T5">0</text:span><text:span text:style-name="T5">8</text:span><text:span text:style-name="T5">-</text:span><text:span text:style-name="T5">43</text:span><text:span text:style-name="T5"> </text:span><text:span text:style-name="T7">社區發展季刊</text:span></text:p>
      <text:p text:style-name="P11"><text:span text:style-name="T5">0</text:span><text:span text:style-name="T5">8</text:span><text:span text:style-name="T5">-</text:span><text:span text:style-name="T5">44</text:span><text:span text:style-name="T5"> </text:span><text:span text:style-name="T7">亞東學報</text:span></text:p>
      <text:p text:style-name="P11"><text:span text:style-name="T5">0</text:span><text:span text:style-name="T5">8</text:span><text:span text:style-name="T5">-</text:span><text:span text:style-name="T5">45</text:span><text:span text:style-name="T5"> </text:span><text:span text:style-name="T7">亞東院訊</text:span></text:p>
      <text:p text:style-name="P11"><text:span text:style-name="T5">0</text:span><text:span text:style-name="T5">8</text:span><text:span text:style-name="T5">-</text:span><text:span text:style-name="T5">46</text:span><text:span text:style-name="T5"> </text:span><text:span text:style-name="T7">亞太研究論壇</text:span></text:p>
      <text:p text:style-name="P11"><text:span text:style-name="T5">0</text:span><text:span text:style-name="T5">8</text:span><text:span text:style-name="T5">-</text:span><text:span text:style-name="T5">47</text:span><text:span text:style-name="T5"> </text:span><text:span text:style-name="T7">亞太研究通訊</text:span></text:p>
      <text:p text:style-name="P11"><text:span text:style-name="T5">0</text:span><text:span text:style-name="T5">8</text:span><text:span text:style-name="T5">-</text:span><text:span text:style-name="T5">48</text:span><text:span text:style-name="T5"> </text:span><text:span text:style-name="T7">亞洲週刊</text:span></text:p>
      <text:p text:style-name="P11"><text:span text:style-name="T5">0</text:span><text:span text:style-name="T5">8</text:span><text:span text:style-name="T5">-</text:span><text:span text:style-name="T5">50 </text:span><text:span text:style-name="T7">明志學報</text:span></text:p>
      <text:p text:style-name="P11"><text:span text:style-name="T5">0</text:span><text:span text:style-name="T5">8</text:span><text:span text:style-name="T5">-</text:span><text:span text:style-name="T5">51 </text:span><text:span text:style-name="T7">明新學報</text:span></text:p>
      <text:p text:style-name="P11"><text:span text:style-name="T5">08</text:span><text:span text:style-name="T5">-</text:span><text:span text:style-name="T5">52 </text:span><text:span text:style-name="T7">明道通識論叢</text:span></text:p>
      <text:p text:style-name="P11"><text:span text:style-name="T5">08</text:span><text:span text:style-name="T5">-</text:span><text:span text:style-name="T5">53 </text:span><text:span text:style-name="T7">明道學術論壇</text:span></text:p>
      <text:p text:style-name="P11"><text:span text:style-name="T5">08-54 </text:span><text:span text:style-name="T7">明通醫藥</text:span></text:p>
      <text:p text:style-name="P11"><text:span text:style-name="T5">0</text:span><text:span text:style-name="T5">8</text:span><text:span text:style-name="T5">-</text:span><text:span text:style-name="T5">56</text:span><text:span text:style-name="T5"> </text:span><text:span text:style-name="T7">物流技術與戰略</text:span></text:p>
      <text:p text:style-name="P11"><text:span text:style-name="T5">0</text:span><text:span text:style-name="T5">8</text:span><text:span text:style-name="T5">-</text:span><text:span text:style-name="T5">57</text:span><text:span text:style-name="T5"> </text:span><text:span text:style-name="T7">物理</text:span></text:p>
      <text:p text:style-name="P11"><text:span text:style-name="T5">0</text:span><text:span text:style-name="T5">8</text:span><text:span text:style-name="T5">-</text:span><text:span text:style-name="T5">58</text:span><text:span text:style-name="T5"> </text:span><text:span text:style-name="T7">物理治療</text:span></text:p>
      <text:p text:style-name="P11"><text:span text:style-name="T5">0</text:span><text:span text:style-name="T5">8</text:span><text:span text:style-name="T5">-</text:span><text:span text:style-name="T5">60</text:span><text:span text:style-name="T5"> </text:span><text:span text:style-name="T7">花草遊戲</text:span></text:p>
      <text:p text:style-name="P11"><text:soft-page-break/><text:span text:style-name="T5">0</text:span><text:span text:style-name="T5">8</text:span><text:span text:style-name="T5">-</text:span><text:span text:style-name="T5">64</text:span><text:span text:style-name="T5"> </text:span><text:span text:style-name="T7">知識通訊評論</text:span></text:p>
      <text:p text:style-name="P11"><text:span text:style-name="T5">0</text:span><text:span text:style-name="T5">8</text:span><text:span text:style-name="T5">-</text:span><text:span text:style-name="T5">65</text:span><text:span text:style-name="T5"> </text:span><text:span text:style-name="T7">知識經濟學報</text:span></text:p>
      <text:p text:style-name="P11"><text:span text:style-name="T5">0</text:span><text:span text:style-name="T5">8</text:span><text:span text:style-name="T5">-</text:span><text:span text:style-name="T5">66</text:span><text:span text:style-name="T5"> </text:span><text:span text:style-name="T7">典藏今藝術</text:span></text:p>
      <text:p text:style-name="P11"><text:span text:style-name="T5">0</text:span><text:span text:style-name="T5">8</text:span><text:span text:style-name="T5">-</text:span><text:span text:style-name="T5">67</text:span><text:span text:style-name="T5"> </text:span><text:span text:style-name="T7">典藏投資</text:span></text:p>
      <text:p text:style-name="P11"><text:span text:style-name="T5">0</text:span><text:span text:style-name="T5">8</text:span><text:span text:style-name="T5">-</text:span><text:span text:style-name="T5">68 </text:span><text:span text:style-name="T7">典藏古美術</text:span></text:p>
      <text:p text:style-name="P11"><text:span text:style-name="T5">0</text:span><text:span text:style-name="T5">8</text:span><text:span text:style-name="T5">-</text:span><text:span text:style-name="T5">70 </text:span><text:span text:style-name="T7">法令月刊</text:span></text:p>
      <text:p text:style-name="P11"><text:span text:style-name="T5">0</text:span><text:span text:style-name="T5">8</text:span><text:span text:style-name="T5">-</text:span><text:span text:style-name="T5">72 </text:span><text:span text:style-name="T7">宜蘭文獻</text:span></text:p>
      <text:p text:style-name="P11"><text:span text:style-name="T5">0</text:span><text:span text:style-name="T5">8</text:span><text:span text:style-name="T5">-</text:span><text:span text:style-name="T5">76</text:span><text:span text:style-name="T5"> </text:span><text:span text:style-name="T7">直銷管理評論</text:span></text:p>
      <text:p text:style-name="P11"><text:span text:style-name="T5">0</text:span><text:span text:style-name="T5">8</text:span><text:span text:style-name="T5">-</text:span><text:span text:style-name="T5">78</text:span><text:span text:style-name="T5"> </text:span><text:span text:style-name="T7">放射治療與腫瘤學</text:span></text:p>
      <text:p text:style-name="P11"><text:span text:style-name="T5">0</text:span><text:span text:style-name="T5">8</text:span><text:span text:style-name="T5">-</text:span><text:span text:style-name="T5">80</text:span><text:span text:style-name="T5"> </text:span><text:span text:style-name="T7">性別平等教育學刊</text:span></text:p>
      <text:p text:style-name="P11"><text:span text:style-name="T5">0</text:span><text:span text:style-name="T5">8</text:span><text:span text:style-name="T5">-</text:span><text:span text:style-name="T5">82</text:span><text:span text:style-name="T5"> </text:span><text:span text:style-name="T7">虎尾科大學報</text:span></text:p>
      <text:p text:style-name="P11"><text:span text:style-name="T5">0</text:span><text:span text:style-name="T5">8</text:span><text:span text:style-name="T5">-</text:span><text:span text:style-name="T5">84</text:span><text:span text:style-name="T5"> </text:span><text:span text:style-name="T7">兩岸商法評論</text:span></text:p>
      <text:p text:style-name="P11"><text:span text:style-name="T5">0</text:span><text:span text:style-name="T5">8</text:span><text:span text:style-name="T5">-</text:span><text:span text:style-name="T5">86</text:span><text:span text:style-name="T5"> </text:span><text:span text:style-name="T7">奇美醫訊</text:span></text:p>
      <text:p text:style-name="P11"><text:span text:style-name="T5">0</text:span><text:span text:style-name="T5">8</text:span><text:span text:style-name="T5">-</text:span><text:span text:style-name="T5">88</text:span><text:span text:style-name="T5"> </text:span><text:span text:style-name="T7">非營利組織管理學刊</text:span></text:p>
      <text:p text:style-name="P2"/>
      <text:p text:style-name="P11"><text:span text:style-name="T5">09-06 </text:span><text:span text:style-name="T7">美育</text:span></text:p>
      <text:p text:style-name="P11"><text:span text:style-name="T5">09-</text:span><text:span text:style-name="T5">07</text:span><text:span text:style-name="T5"> </text:span><text:span text:style-name="T7">美和學報</text:span></text:p>
      <text:p text:style-name="P11"><text:span text:style-name="T5">09-</text:span><text:span text:style-name="T5">08</text:span><text:span text:style-name="T5"> </text:span><text:span text:style-name="T7">美學與視覺藝術學刊</text:span></text:p>
      <text:p text:style-name="P11"><text:span text:style-name="T5">09-09 </text:span><text:span text:style-name="T7">美國職籃聯盟雜誌</text:span></text:p>
      <text:p text:style-name="P11"><text:span text:style-name="T5">09-10 </text:span><text:span text:style-name="T7">皇冠</text:span></text:p>
      <text:p text:style-name="P11"><text:span text:style-name="T5">09-1</text:span><text:span text:style-name="T5">2</text:span><text:span text:style-name="T5"> </text:span><text:span text:style-name="T7">南亞學報</text:span></text:p>
      <text:p text:style-name="P11"><text:soft-page-break/><text:span text:style-name="T5">09-1</text:span><text:span text:style-name="T5">3</text:span><text:span text:style-name="T5"> </text:span><text:span text:style-name="T7">南開學報</text:span></text:p>
      <text:p text:style-name="P11"><text:span text:style-name="T5">09-1</text:span><text:span text:style-name="T5">4</text:span><text:span text:style-name="T5"> </text:span><text:span text:style-name="T7">南台學報</text:span></text:p>
      <text:p text:style-name="P11"><text:span text:style-name="T5">09-18 </text:span><text:span text:style-name="T7">政府機關資訊通報</text:span></text:p>
      <text:p text:style-name="P11"><text:span text:style-name="T5">09-</text:span><text:span text:style-name="T5">20</text:span><text:span text:style-name="T5"> </text:span><text:span text:style-name="T7">政策研究學報</text:span></text:p>
      <text:p text:style-name="P11"><text:span text:style-name="T5">09-22 </text:span><text:span text:style-name="T7">科技博物</text:span></text:p>
      <text:p text:style-name="P11"><text:span text:style-name="T5">09-24 </text:span><text:span text:style-name="T7">科技學刊</text:span></text:p>
      <text:p text:style-name="P11"><text:span text:style-name="T5">09-32 </text:span><text:span text:style-name="T7">科儀新知</text:span></text:p>
      <text:p text:style-name="P11"><text:span text:style-name="T5">09-34 </text:span><text:span text:style-name="T7">科學月刊</text:span></text:p>
      <text:p text:style-name="P11"><text:span text:style-name="T5">09-36 </text:span><text:span text:style-name="T7">科學人</text:span><text:span text:style-name="T4">（</text:span><text:span text:style-name="T4">SCIENTIFIC AMERICAN </text:span><text:span text:style-name="T4">中文版）</text:span></text:p>
      <text:p text:style-name="P11"><text:span text:style-name="T5">09-3</text:span><text:span text:style-name="T5">8</text:span><text:span text:style-name="T5"> </text:span><text:span text:style-name="T7">科學與工程技術期刊</text:span></text:p>
      <text:p text:style-name="P11"><text:span text:style-name="T5">09-40 </text:span><text:span text:style-name="T7">科學發展</text:span></text:p>
      <text:p text:style-name="P11"><text:span text:style-name="T5">0</text:span><text:span text:style-name="T5">9</text:span><text:span text:style-name="T5">-</text:span><text:span text:style-name="T5">41</text:span><text:span text:style-name="T5"> </text:span><text:span text:style-name="T7">星期八</text:span></text:p>
      <text:p text:style-name="P11"><text:span text:style-name="T5">09-42 </text:span><text:span text:style-name="T7">食品工業</text:span></text:p>
      <text:p text:style-name="P11"><text:span text:style-name="T5">09-44 </text:span><text:span text:style-name="T7">食品市場資訊</text:span></text:p>
      <text:p text:style-name="P11"><text:span text:style-name="T5">09-46 </text:span><text:span text:style-name="T7">食品資訊</text:span></text:p>
      <text:p text:style-name="P11"><text:span text:style-name="T5">09-4</text:span><text:span text:style-name="T5">7</text:span><text:span text:style-name="T5"> </text:span><text:span text:style-name="T7">食尚玩家</text:span></text:p>
      <text:p text:style-name="P11"><text:span text:style-name="T5">09-48</text:span><text:span text:style-name="T5"> </text:span><text:span text:style-name="T7">食尚小玩家</text:span></text:p>
      <text:p text:style-name="P11"><text:span text:style-name="T5">09-5</text:span><text:span text:style-name="T5">1</text:span><text:span text:style-name="T5"> </text:span><text:span text:style-name="T7">飛揚</text:span></text:p>
      <text:p text:style-name="P11"><text:span text:style-name="T5">09-5</text:span><text:span text:style-name="T5">2</text:span><text:span text:style-name="T5"> </text:span><text:span text:style-name="T7">研究台灣</text:span></text:p>
      <text:p text:style-name="P11"><text:span text:style-name="T5">09-5</text:span><text:span text:style-name="T5">6</text:span><text:span text:style-name="T5"> </text:span><text:span text:style-name="T7">客家研究</text:span></text:p>
      <text:p text:style-name="P11"><text:span text:style-name="T5">09-5</text:span><text:span text:style-name="T5">8</text:span><text:span text:style-name="T5"> </text:span><text:span text:style-name="T7">客家文化季刊</text:span></text:p>
      <text:p text:style-name="P11"><text:soft-page-break/><text:span text:style-name="T5">09-6</text:span><text:span text:style-name="T5">4</text:span><text:span text:style-name="T5"> </text:span><text:span text:style-name="T7">故宮文物月刊</text:span></text:p>
      <text:p text:style-name="P11"><text:span text:style-name="T5">09-6</text:span><text:span text:style-name="T5">6</text:span><text:span text:style-name="T5"> </text:span><text:span text:style-name="T7">故宮學術季刊</text:span></text:p>
      <text:p text:style-name="P11"><text:span text:style-name="T5">09-6</text:span><text:span text:style-name="T5">7 </text:span><text:span text:style-name="T7">建設大台中</text:span></text:p>
      <text:p text:style-name="P11"><text:span text:style-name="T5">09-6</text:span><text:span text:style-name="T5">8</text:span><text:span text:style-name="T5"> </text:span><text:span text:style-name="T7">建築師</text:span></text:p>
      <text:p text:style-name="P11"><text:span text:style-name="T5">09-</text:span><text:span text:style-name="T5">69</text:span><text:span text:style-name="T5"> </text:span><text:span text:style-name="T7">建築與環境</text:span></text:p>
      <text:p text:style-name="P11"><text:span text:style-name="T5">09-</text:span><text:span text:style-name="T5">73 </text:span><text:span text:style-name="T7">建國科大理工期刊</text:span></text:p>
      <text:p text:style-name="P11"><text:span text:style-name="T5">09-</text:span><text:span text:style-name="T5">74 </text:span><text:span text:style-name="T7">建國科大社會人文期刊</text:span></text:p>
      <text:p text:style-name="P11"><text:span text:style-name="T5">09-</text:span><text:span text:style-name="T5">76</text:span><text:span text:style-name="T5"> </text:span><text:span text:style-name="T7">軍事史評論</text:span></text:p>
      <text:p text:style-name="P11"><text:span text:style-name="T5">09-</text:span><text:span text:style-name="T5">78</text:span><text:span text:style-name="T5"> </text:span><text:span text:style-name="T7">品質月刊</text:span></text:p>
      <text:p text:style-name="P11"><text:span text:style-name="T5">09-</text:span><text:span text:style-name="T5">79</text:span><text:span text:style-name="T5"> </text:span><text:span text:style-name="T7">品質學報</text:span></text:p>
      <text:p text:style-name="P11"><text:span text:style-name="T5">09-</text:span><text:span text:style-name="T5">80</text:span><text:span text:style-name="T5"> </text:span><text:span text:style-name="T7">看守台灣</text:span></text:p>
      <text:p text:style-name="P11"><text:span text:style-name="T5">09-</text:span><text:span text:style-name="T5">82</text:span><text:span text:style-name="T5"> </text:span><text:span text:style-name="T7">風險評論</text:span></text:p>
      <text:p text:style-name="P11"><text:span text:style-name="T5">09-</text:span><text:span text:style-name="T5">83</text:span><text:span text:style-name="T5"> </text:span><text:span text:style-name="T7">南投報導</text:span></text:p>
      <text:p text:style-name="P11"><text:span text:style-name="T5">09-</text:span><text:span text:style-name="T5">84 </text:span><text:span text:style-name="T7">城市發展</text:span></text:p>
      <text:p text:style-name="P11"><text:span text:style-name="T5">09-</text:span><text:span text:style-name="T5">86 </text:span><text:span text:style-name="T7">保險學報</text:span></text:p>
      <text:p text:style-name="P11"><text:span text:style-name="T5">09-</text:span><text:span text:style-name="T5">88 </text:span><text:span text:style-name="T7">屏東文獻</text:span></text:p>
      <text:p text:style-name="P11"><text:span text:style-name="T5">09-</text:span><text:span text:style-name="T5">90 </text:span><text:span text:style-name="T7">屏東教育大學學報</text:span></text:p>
      <text:p text:style-name="P2"/>
      <text:p text:style-name="P11"><text:span text:style-name="T5">10</text:span><text:span text:style-name="T5">-</text:span><text:span text:style-name="T5">03</text:span><text:span text:style-name="T5"> </text:span><text:span text:style-name="T7">振興醫訊</text:span></text:p>
      <text:p text:style-name="P11"><text:span text:style-name="T5">10</text:span><text:span text:style-name="T5">-</text:span><text:span text:style-name="T5">06</text:span><text:span text:style-name="T5"> </text:span><text:span text:style-name="T7">展望</text:span></text:p>
      <text:p text:style-name="P11"><text:span text:style-name="T5">10</text:span><text:span text:style-name="T5">-</text:span><text:span text:style-name="T5">07</text:span><text:span text:style-name="T5"> </text:span><text:span text:style-name="T7">展望與探索</text:span></text:p>
      <text:p text:style-name="P11"><text:soft-page-break/><text:span text:style-name="T5">10</text:span><text:span text:style-name="T5">-</text:span><text:span text:style-name="T5">08</text:span><text:span text:style-name="T5"> </text:span><text:span text:style-name="T7">烘焙工業</text:span></text:p>
      <text:p text:style-name="P11"><text:span text:style-name="T5">10</text:span><text:span text:style-name="T5">-</text:span><text:span text:style-name="T5">09</text:span><text:span text:style-name="T5"> </text:span><text:span text:style-name="T7">料理台灣</text:span></text:p>
      <text:p text:style-name="P11"><text:span text:style-name="T5">10</text:span><text:span text:style-name="T5">-</text:span><text:span text:style-name="T5">10</text:span><text:span text:style-name="T5"> </text:span><text:span text:style-name="T7">消費者報導</text:span></text:p>
      <text:p text:style-name="P11"><text:span text:style-name="T5">10</text:span><text:span text:style-name="T5">-</text:span><text:span text:style-name="T5">11</text:span><text:span text:style-name="T5"> </text:span><text:span text:style-name="T7">消防與防災科技</text:span></text:p>
      <text:p text:style-name="P11"><text:span text:style-name="T5">10</text:span><text:span text:style-name="T5">-</text:span><text:span text:style-name="T5">12</text:span><text:span text:style-name="T5"> </text:span><text:span text:style-name="T7">核能簡訊</text:span></text:p>
      <text:p text:style-name="P11"><text:span text:style-name="T5">10</text:span><text:span text:style-name="T5">-</text:span><text:span text:style-name="T5">14</text:span><text:span text:style-name="T5"> </text:span><text:span text:style-name="T7">書香遠傳</text:span></text:p>
      <text:p text:style-name="P11"><text:span text:style-name="T5">10</text:span><text:span text:style-name="T5">-</text:span><text:span text:style-name="T5">15</text:span><text:span text:style-name="T5"> </text:span><text:span text:style-name="T7">財金論文叢刊</text:span></text:p>
      <text:p text:style-name="P11"><text:span text:style-name="T5">10</text:span><text:span text:style-name="T5">-</text:span><text:span text:style-name="T5">16</text:span><text:span text:style-name="T5"> </text:span><text:span text:style-name="T7">財訊</text:span></text:p>
      <text:p text:style-name="P11"><text:span text:style-name="T5">10</text:span><text:span text:style-name="T5">-</text:span><text:span text:style-name="T5">17</text:span><text:span text:style-name="T5"> </text:span><text:span text:style-name="T7">財務金融學刊</text:span></text:p>
      <text:p text:style-name="P11"><text:span text:style-name="T5">10</text:span><text:span text:style-name="T5">-</text:span><text:span text:style-name="T5">18</text:span><text:span text:style-name="T5"> </text:span><text:span text:style-name="T7">能力</text:span></text:p>
      <text:p text:style-name="P11"><text:span text:style-name="T5">10</text:span><text:span text:style-name="T5">-</text:span><text:span text:style-name="T5">20</text:span><text:span text:style-name="T5"> </text:span><text:span text:style-name="T7">能源報導</text:span></text:p>
      <text:p text:style-name="P11"><text:span text:style-name="T5">10</text:span><text:span text:style-name="T5">-</text:span><text:span text:style-name="T5">23</text:span><text:span text:style-name="T5"> </text:span><text:span text:style-name="T7">特教園丁</text:span></text:p>
      <text:p text:style-name="P11"><text:span text:style-name="T5">10</text:span><text:span text:style-name="T5">-</text:span><text:span text:style-name="T5">25</text:span><text:span text:style-name="T5"> </text:span><text:span text:style-name="T7">師資培育與教師專業發展期刊</text:span></text:p>
      <text:p text:style-name="P11"><text:span text:style-name="T5">10</text:span><text:span text:style-name="T5">-</text:span><text:span text:style-name="T5">26</text:span><text:span text:style-name="T5"> </text:span><text:span text:style-name="T7">師友</text:span></text:p>
      <text:p text:style-name="P11"><text:span text:style-name="T5">10</text:span><text:span text:style-name="T5">-</text:span><text:span text:style-name="T5">28</text:span><text:span text:style-name="T5"> </text:span><text:span text:style-name="T7">師大學報（語言與文學類）</text:span></text:p>
      <text:p text:style-name="P11"><text:span text:style-name="T5">10</text:span><text:span text:style-name="T5">-</text:span><text:span text:style-name="T5">29</text:span><text:span text:style-name="T5"> </text:span><text:span text:style-name="T7">祖國文摘</text:span></text:p>
      <text:p text:style-name="P11"><text:span text:style-name="T5">10</text:span><text:span text:style-name="T5">-</text:span><text:span text:style-name="T5">30</text:span><text:span text:style-name="T5"> </text:span><text:span text:style-name="T7">高苑學報</text:span></text:p>
      <text:p text:style-name="P11"><text:span text:style-name="T5">10</text:span><text:span text:style-name="T5">-</text:span><text:span text:style-name="T5">32</text:span><text:span text:style-name="T5"> </text:span><text:span text:style-name="T7">高等教育</text:span></text:p>
      <text:p text:style-name="P11"><text:span text:style-name="T5">10</text:span><text:span text:style-name="T5">-</text:span><text:span text:style-name="T5">33</text:span><text:span text:style-name="T5"> </text:span><text:span text:style-name="T7">高教評鑑</text:span></text:p>
      <text:p text:style-name="P11"><text:span text:style-name="T5">10</text:span><text:span text:style-name="T5">-</text:span><text:span text:style-name="T5">34</text:span><text:span text:style-name="T5"> </text:span><text:span text:style-name="T7">高雄畫刊</text:span></text:p>
      <text:p text:style-name="P11"><text:span text:style-name="T5">10</text:span><text:span text:style-name="T5">-</text:span><text:span text:style-name="T5">36</text:span><text:span text:style-name="T5"> </text:span><text:span text:style-name="T7">高雄衛生</text:span></text:p>
      <text:p text:style-name="P11"><text:soft-page-break/><text:span text:style-name="T5">10-37 </text:span><text:span text:style-name="T7">高雄海洋科技大學學報</text:span></text:p>
      <text:p text:style-name="P11"><text:span text:style-name="T5">10</text:span><text:span text:style-name="T5">-</text:span><text:span text:style-name="T5">38</text:span><text:span text:style-name="T5"> </text:span><text:span text:style-name="T7">高雄餐旅學報</text:span></text:p>
      <text:p text:style-name="P11"><text:span text:style-name="T5">10</text:span><text:span text:style-name="T5">-</text:span><text:span text:style-name="T5">39</text:span><text:span text:style-name="T5"> </text:span><text:span text:style-name="T7">高雄文獻</text:span></text:p>
      <text:p text:style-name="P11"><text:span text:style-name="T5">10</text:span><text:span text:style-name="T5">-</text:span><text:span text:style-name="T5">40</text:span><text:span text:style-name="T5"> </text:span><text:span text:style-name="T7">海峽評論</text:span></text:p>
      <text:p text:style-name="P11"><text:span text:style-name="T5">10</text:span><text:span text:style-name="T5">-</text:span><text:span text:style-name="T5">42</text:span><text:span text:style-name="T5"> </text:span><text:span text:style-name="T7">海翁台語文學</text:span></text:p>
      <text:p text:style-name="P11"><text:span text:style-name="T5">10</text:span><text:span text:style-name="T5">-</text:span><text:span text:style-name="T5">46</text:span><text:span text:style-name="T5"> </text:span><text:span text:style-name="T7">桃園區農業專訊</text:span></text:p>
      <text:p text:style-name="P11"><text:span text:style-name="T5">10</text:span><text:span text:style-name="T5">-</text:span><text:span text:style-name="T5">48</text:span><text:span text:style-name="T5"> </text:span><text:span text:style-name="T7">留日情報雜誌</text:span></text:p>
      <text:p text:style-name="P11"><text:span text:style-name="T5">10</text:span><text:span text:style-name="T5">-</text:span><text:span text:style-name="T5">50</text:span><text:span text:style-name="T5"> </text:span><text:span text:style-name="T7">起重月刊（起重升降）</text:span></text:p>
      <text:p text:style-name="P11"><text:span text:style-name="T5">10</text:span><text:span text:style-name="T5">-</text:span><text:span text:style-name="T5">52</text:span><text:span text:style-name="T5"> </text:span><text:span text:style-name="T7">原教界</text:span></text:p>
      <text:p text:style-name="P11"><text:span text:style-name="T5">10</text:span><text:span text:style-name="T5">-</text:span><text:span text:style-name="T5">53</text:span><text:span text:style-name="T5"> </text:span><text:span text:style-name="T7">原住民自然人文期刊</text:span></text:p>
      <text:p text:style-name="P11"><text:span text:style-name="T5">10</text:span><text:span text:style-name="T5">-</text:span><text:span text:style-name="T5">55</text:span><text:span text:style-name="T5"> </text:span><text:span text:style-name="T7">悅讀大台中</text:span></text:p>
      <text:p text:style-name="P11"><text:span text:style-name="T5">10</text:span><text:span text:style-name="T5">-</text:span><text:span text:style-name="T5">60</text:span><text:span text:style-name="T5"> </text:span><text:span text:style-name="T7">孫學研究</text:span></text:p>
      <text:p text:style-name="P11"><text:span text:style-name="T5">10</text:span><text:span text:style-name="T5">-</text:span><text:span text:style-name="T5">62</text:span><text:span text:style-name="T5"> </text:span><text:span text:style-name="T7">病歷資訊管理期刊</text:span></text:p>
      <text:p text:style-name="P11"><text:span text:style-name="T5">10</text:span><text:span text:style-name="T5">-</text:span><text:span text:style-name="T5">68</text:span><text:span text:style-name="T5"> </text:span><text:span text:style-name="T7">氣候監測報告</text:span></text:p>
      <text:p text:style-name="P11"><text:span text:style-name="T5">10</text:span><text:span text:style-name="T5">-</text:span><text:span text:style-name="T5">70 </text:span><text:span text:style-name="T7">耕莘學報</text:span></text:p>
      <text:p text:style-name="P11"><text:span text:style-name="T5">10</text:span><text:span text:style-name="T5">-</text:span><text:span text:style-name="T5">72 </text:span><text:span text:style-name="T7">修平人文社會學報</text:span></text:p>
      <text:p text:style-name="P11"><text:span text:style-name="T5">10</text:span><text:span text:style-name="T5">-</text:span><text:span text:style-name="T5">73 </text:span><text:span text:style-name="T7">修平學報</text:span></text:p>
      <text:p text:style-name="P11"><text:span text:style-name="T5">10</text:span><text:span text:style-name="T5">-</text:span><text:span text:style-name="T5">78 </text:span><text:span text:style-name="T7">馬偕學報</text:span></text:p>
      <text:p text:style-name="P11"><text:span text:style-name="T5">10</text:span><text:span text:style-name="T5">-</text:span><text:span text:style-name="T5">80 </text:span><text:span text:style-name="T7">真理財經學報</text:span></text:p>
      <text:p text:style-name="P4"/>
      <text:p text:style-name="P11"><text:span text:style-name="T5">11</text:span><text:span text:style-name="T5">-</text:span><text:span text:style-name="T5">02</text:span><text:span text:style-name="T5"> </text:span><text:span text:style-name="T7">商管科技季刊</text:span></text:p>
      <text:p text:style-name="P11"><text:soft-page-break/><text:span text:style-name="T5">11</text:span><text:span text:style-name="T5">-</text:span><text:span text:style-name="T5">04</text:span><text:span text:style-name="T5"> </text:span><text:span text:style-name="T7">商業周刊</text:span></text:p>
      <text:p text:style-name="P11"><text:span text:style-name="T5">11</text:span><text:span text:style-name="T5">-</text:span><text:span text:style-name="T5">06</text:span><text:span text:style-name="T5"> </text:span><text:span text:style-name="T7">商業流通資訊季刊</text:span></text:p>
      <text:p text:style-name="P11"><text:span text:style-name="T5">11</text:span><text:span text:style-name="T5">-</text:span><text:span text:style-name="T5">07</text:span><text:span text:style-name="T5"> </text:span><text:span text:style-name="T7">商學學報</text:span></text:p>
      <text:p text:style-name="P11"><text:span text:style-name="T5">11</text:span><text:span text:style-name="T5">-</text:span><text:span text:style-name="T5">09</text:span><text:span text:style-name="T5"> </text:span><text:span text:style-name="T7">現代保險健康理財雜誌</text:span></text:p>
      <text:p text:style-name="P11"><text:span text:style-name="T5">11</text:span><text:span text:style-name="T5">-</text:span><text:span text:style-name="T5">11</text:span><text:span text:style-name="T5"> </text:span><text:span text:style-name="T7">張老師月刊</text:span></text:p>
      <text:p text:style-name="P11"><text:span text:style-name="T5">11</text:span><text:span text:style-name="T5">-</text:span><text:span text:style-name="T5">13</text:span><text:span text:style-name="T5"> </text:span><text:span text:style-name="T7">習慣領域期刊</text:span></text:p>
      <text:p text:style-name="P11"><text:span text:style-name="T5">11</text:span><text:span text:style-name="T5">-</text:span><text:span text:style-name="T5">15</text:span><text:span text:style-name="T5"> </text:span><text:span text:style-name="T7">族語</text:span></text:p>
      <text:p text:style-name="P11"><text:span text:style-name="T5">11</text:span><text:span text:style-name="T5">-</text:span><text:span text:style-name="T5">16</text:span><text:span text:style-name="T5"> </text:span><text:span text:style-name="T7">健康促進與衛生教育學報</text:span></text:p>
      <text:p text:style-name="P11"><text:span text:style-name="T5">11</text:span><text:span text:style-name="T5">-</text:span><text:span text:style-name="T5">17</text:span><text:span text:style-name="T5"> </text:span><text:span text:style-name="T7">健康誌</text:span></text:p>
      <text:p text:style-name="P11"><text:span text:style-name="T5">11</text:span><text:span text:style-name="T5">-</text:span><text:span text:style-name="T5">18</text:span><text:span text:style-name="T5"> </text:span><text:span text:style-name="T7">健康保險雜誌</text:span></text:p>
      <text:p text:style-name="P11"><text:span text:style-name="T5">11</text:span><text:span text:style-name="T5">-</text:span><text:span text:style-name="T5">20</text:span><text:span text:style-name="T5"> </text:span><text:span text:style-name="T7">健康世界</text:span></text:p>
      <text:p text:style-name="P11"><text:span text:style-name="T5">11</text:span><text:span text:style-name="T5">-</text:span><text:span text:style-name="T5">21</text:span><text:span text:style-name="T5"> </text:span><text:span text:style-name="T7">健康兩點靈</text:span></text:p>
      <text:p text:style-name="P11"><text:span text:style-name="T5">11</text:span><text:span text:style-name="T5">-</text:span><text:span text:style-name="T5">22</text:span><text:span text:style-name="T5"> </text:span><text:span text:style-name="T7">康健</text:span></text:p>
      <text:p text:style-name="P11"><text:span text:style-name="T5">11</text:span><text:span text:style-name="T5">-</text:span><text:span text:style-name="T5">23</text:span><text:span text:style-name="T5"> </text:span><text:span text:style-name="T7">康寧學報</text:span></text:p>
      <text:p text:style-name="P11"><text:span text:style-name="T5">11</text:span><text:span text:style-name="T5">-</text:span><text:span text:style-name="T5">24</text:span><text:span text:style-name="T5"> </text:span><text:span text:style-name="T7">常春月刊</text:span></text:p>
      <text:p text:style-name="P11"><text:span text:style-name="T5">11</text:span><text:span text:style-name="T5">-</text:span><text:span text:style-name="T5">25</text:span><text:span text:style-name="T5"> </text:span><text:span text:style-name="T7">常春藤生活英語</text:span></text:p>
      <text:p text:style-name="P11"><text:span text:style-name="T5">11</text:span><text:span text:style-name="T5">-</text:span><text:span text:style-name="T5">26</text:span><text:span text:style-name="T5"> </text:span><text:span text:style-name="T7">琉璃光養生世界</text:span></text:p>
      <text:p text:style-name="P11"><text:span text:style-name="T5">11</text:span><text:span text:style-name="T5">-</text:span><text:span text:style-name="T5">27</text:span><text:span text:style-name="T5"> </text:span><text:span text:style-name="T7">教科書研究</text:span></text:p>
      <text:p text:style-name="P11"><text:span text:style-name="T5">11-28 </text:span><text:span text:style-name="T7">教育趨勢導報</text:span></text:p>
      <text:p text:style-name="P11"><text:span text:style-name="T5">11-29 </text:span><text:span text:style-name="T7">教育行政論壇</text:span></text:p>
      <text:p text:style-name="P11"><text:span text:style-name="T5">11</text:span><text:span text:style-name="T5">-</text:span><text:span text:style-name="T5">30</text:span><text:span text:style-name="T5"> </text:span><text:span text:style-name="T7">教育科學研究</text:span></text:p>
      <text:p text:style-name="P11"><text:soft-page-break/><text:span text:style-name="T5">11</text:span><text:span text:style-name="T5">-</text:span><text:span text:style-name="T5">31</text:span><text:span text:style-name="T5"> </text:span><text:span text:style-name="T7">教育實踐與研究</text:span></text:p>
      <text:p text:style-name="P11"><text:span text:style-name="T5">11</text:span><text:span text:style-name="T5">-</text:span><text:span text:style-name="T5">32</text:span><text:span text:style-name="T5"> </text:span><text:span text:style-name="T7">教育資料與研究</text:span></text:p>
      <text:p text:style-name="P11"><text:span text:style-name="T5">11</text:span><text:span text:style-name="T5">-</text:span><text:span text:style-name="T5">33</text:span><text:span text:style-name="T5"> </text:span><text:span text:style-name="T7">教育資料集刊</text:span></text:p>
      <text:p text:style-name="P11"><text:span text:style-name="T5">11</text:span><text:span text:style-name="T5">-</text:span><text:span text:style-name="T5">34</text:span><text:span text:style-name="T5"> </text:span><text:span text:style-name="T7">教育資料與圖書館學</text:span></text:p>
      <text:p text:style-name="P11"><text:span text:style-name="T5">11</text:span><text:span text:style-name="T5">-</text:span><text:span text:style-name="T5">35</text:span><text:span text:style-name="T5"> </text:span><text:span text:style-name="T7">教育政策論壇</text:span></text:p>
      <text:p text:style-name="P11"><text:span text:style-name="T5">11-36 </text:span><text:span text:style-name="T7">教育與心理研究</text:span></text:p>
      <text:p text:style-name="P11"><text:span text:style-name="T5">11-37 </text:span><text:span text:style-name="T7">教育行政與評鑑學刊</text:span></text:p>
      <text:p text:style-name="P11"><text:span text:style-name="T5">11</text:span><text:span text:style-name="T5">-</text:span><text:span text:style-name="T5">38</text:span><text:span text:style-name="T5"> </text:span><text:span text:style-name="T7">教育學刊</text:span></text:p>
      <text:p text:style-name="P11"><text:span text:style-name="T5">11-39 </text:span><text:span text:style-name="T7">教育研究月刊</text:span></text:p>
      <text:p text:style-name="P11"><text:span text:style-name="T5">11</text:span><text:span text:style-name="T5">-</text:span><text:span text:style-name="T5">40</text:span><text:span text:style-name="T5"> </text:span><text:span text:style-name="T7">教育研究集刊</text:span></text:p>
      <text:p text:style-name="P11"><text:span text:style-name="T5">11</text:span><text:span text:style-name="T5">-</text:span><text:span text:style-name="T5">41</text:span><text:span text:style-name="T5"> </text:span><text:span text:style-name="T7">教育研究與發展期刊</text:span></text:p>
      <text:p text:style-name="P11"><text:span text:style-name="T5">11-43 </text:span><text:span text:style-name="T7">教育研究(年刊)</text:span></text:p>
      <text:p text:style-name="P11"><text:span text:style-name="T5">11-44 </text:span><text:span text:style-name="T7">教育研究學報(台南大學)</text:span></text:p>
      <text:p text:style-name="P11"><text:span text:style-name="T5">11</text:span><text:span text:style-name="T5">-</text:span><text:span text:style-name="T5">46</text:span><text:span text:style-name="T5"> </text:span><text:span text:style-name="T7">教師天地</text:span></text:p>
      <text:p text:style-name="P11"><text:span text:style-name="T5">11</text:span><text:span text:style-name="T5">-</text:span><text:span text:style-name="T5">47</text:span><text:span text:style-name="T5"> </text:span><text:span text:style-name="T7">國小特殊教育</text:span></text:p>
      <text:p text:style-name="P11"><text:span text:style-name="T5">11</text:span><text:span text:style-name="T5">-</text:span><text:span text:style-name="T5">48</text:span><text:span text:style-name="T5"> </text:span><text:span text:style-name="T7">國文天地</text:span></text:p>
      <text:p text:style-name="P11"><text:span text:style-name="T5">11</text:span><text:span text:style-name="T5">-</text:span><text:span text:style-name="T5">50</text:span><text:span text:style-name="T5"> </text:span><text:span text:style-name="T7">國立國父紀念館刊</text:span></text:p>
      <text:p text:style-name="P11"><text:span text:style-name="T5">11</text:span><text:span text:style-name="T5">-</text:span><text:span text:style-name="T5">51</text:span><text:span text:style-name="T5"> </text:span><text:span text:style-name="T7">國立宜蘭大學工程學刊</text:span></text:p>
      <text:p text:style-name="P11"><text:span text:style-name="T5">11</text:span><text:span text:style-name="T5">-</text:span><text:span text:style-name="T5">52</text:span><text:span text:style-name="T5"> </text:span><text:span text:style-name="T7">國防雜誌</text:span></text:p>
      <text:p text:style-name="P11"><text:span text:style-name="T5">11</text:span><text:span text:style-name="T5">-</text:span><text:span text:style-name="T5">53</text:span><text:span text:style-name="T5"> </text:span><text:span text:style-name="T7">國防譯粹</text:span></text:p>
      <text:p text:style-name="P11"><text:span text:style-name="T5">11</text:span><text:span text:style-name="T5">-</text:span><text:span text:style-name="T5">54</text:span><text:span text:style-name="T5"> </text:span><text:span text:style-name="T7">國家公園學報</text:span></text:p>
      <text:p text:style-name="P11"><text:soft-page-break/><text:span text:style-name="T5">11</text:span><text:span text:style-name="T5">-</text:span><text:span text:style-name="T5">55</text:span><text:span text:style-name="T5"> </text:span><text:span text:style-name="T7">國家公園</text:span></text:p>
      <text:p text:style-name="P11"><text:span text:style-name="T5">11</text:span><text:span text:style-name="T5">-</text:span><text:span text:style-name="T5">56</text:span><text:span text:style-name="T5"> </text:span><text:span text:style-name="T7">國家地理雜誌中文版</text:span></text:p>
      <text:p text:style-name="P11"><text:span text:style-name="T5">11</text:span><text:span text:style-name="T5">-</text:span><text:span text:style-name="T5">57</text:span><text:span text:style-name="T5"> </text:span><text:span text:style-name="T7">國家圖書館館訊</text:span></text:p>
      <text:p text:style-name="P11"><text:span text:style-name="T5">11</text:span><text:span text:style-name="T5">-</text:span><text:span text:style-name="T5">58</text:span><text:span text:style-name="T5"> </text:span><text:span text:style-name="T7">國家與社會(學報)</text:span></text:p>
      <text:p text:style-name="P11"><text:span text:style-name="T5">11</text:span><text:span text:style-name="T5">-</text:span><text:span text:style-name="T5">59</text:span><text:span text:style-name="T5"> </text:span><text:span text:style-name="T7">國家菁英季刊</text:span></text:p>
      <text:p text:style-name="P11"><text:span text:style-name="T5">11</text:span><text:span text:style-name="T5">-</text:span><text:span text:style-name="T5">61</text:span><text:span text:style-name="T5"> </text:span><text:span text:style-name="T7">國際投資</text:span></text:p>
      <text:p text:style-name="P11"><text:span text:style-name="T5">11</text:span><text:span text:style-name="T5">-</text:span><text:span text:style-name="T5">62</text:span><text:span text:style-name="T5"> </text:span><text:span text:style-name="T7">國際藝術教育學刊</text:span></text:p>
      <text:p text:style-name="P11"><text:span text:style-name="T5">11</text:span><text:span text:style-name="T5">-</text:span><text:span text:style-name="T5">63</text:span><text:span text:style-name="T5"> </text:span><text:span text:style-name="T7">國際商情雙周刊</text:span></text:p>
      <text:p text:style-name="P11"><text:span text:style-name="T5">11</text:span><text:span text:style-name="T5">-</text:span><text:span text:style-name="T5">64</text:span><text:span text:style-name="T5"> </text:span><text:span text:style-name="T7">國際文化研究</text:span></text:p>
      <text:p text:style-name="P11"><text:span text:style-name="T5">11</text:span><text:span text:style-name="T5">-</text:span><text:span text:style-name="T5">65</text:span><text:span text:style-name="T5"> </text:span><text:span text:style-name="T7">國會月刊</text:span></text:p>
      <text:p text:style-name="P11"><text:span text:style-name="T5">11</text:span><text:span text:style-name="T5">-</text:span><text:span text:style-name="T5">66</text:span><text:span text:style-name="T5"> </text:span><text:span text:style-name="T7">國民體育季刊</text:span></text:p>
      <text:p text:style-name="P11"><text:span text:style-name="T5">11</text:span><text:span text:style-name="T5">-</text:span><text:span text:style-name="T5">67</text:span><text:span text:style-name="T5"> </text:span><text:span text:style-name="T7">國泰院訊</text:span></text:p>
      <text:p text:style-name="P11"><text:span text:style-name="T5">11</text:span><text:span text:style-name="T5">-</text:span><text:span text:style-name="T5">69</text:span><text:span text:style-name="T5"> </text:span><text:span text:style-name="T7">清雲學報</text:span></text:p>
      <text:p text:style-name="P11"><text:span text:style-name="T5">11</text:span><text:span text:style-name="T5">-</text:span><text:span text:style-name="T5">70</text:span><text:span text:style-name="T5"> </text:span><text:span text:style-name="T7">清華學報</text:span></text:p>
      <text:p text:style-name="P11"><text:span text:style-name="T5">11</text:span><text:span text:style-name="T5">-</text:span><text:span text:style-name="T5">72</text:span><text:span text:style-name="T5"> </text:span><text:span text:style-name="T7">理工研究國際期刊(台南大學)</text:span></text:p>
      <text:p text:style-name="P11"><text:span text:style-name="T5">11</text:span><text:span text:style-name="T5">-</text:span><text:span text:style-name="T5">74</text:span><text:span text:style-name="T5"> </text:span><text:span text:style-name="T7">動腦</text:span></text:p>
      <text:p text:style-name="P11"><text:span text:style-name="T5">11</text:span><text:span text:style-name="T5">-</text:span><text:span text:style-name="T5">75</text:span><text:span text:style-name="T5"> </text:span><text:span text:style-name="T7">淡江中文學報</text:span></text:p>
      <text:p text:style-name="P11"><text:span text:style-name="T5">11</text:span><text:span text:style-name="T5">-</text:span><text:span text:style-name="T5">76</text:span><text:span text:style-name="T5"> </text:span><text:span text:style-name="T7">淡江人文社會學刊</text:span></text:p>
      <text:p text:style-name="P11"><text:span text:style-name="T5">11</text:span><text:span text:style-name="T5">-</text:span><text:span text:style-name="T5">78 </text:span><text:span text:style-name="T7">逢甲人文社會學報</text:span></text:p>
      <text:p text:style-name="P11"><text:span text:style-name="T5">11</text:span><text:span text:style-name="T5">-</text:span><text:span text:style-name="T5">79</text:span><text:span text:style-name="T5"> </text:span><text:span text:style-name="T7">專案管理學刊</text:span></text:p>
      <text:p text:style-name="P11"><text:span text:style-name="T5">11</text:span><text:span text:style-name="T5">-</text:span><text:span text:style-name="T5">82</text:span><text:span text:style-name="T5"> </text:span><text:span text:style-name="T7">產業與管理論壇</text:span></text:p>
      <text:p text:style-name="P11"><text:soft-page-break/><text:span text:style-name="T5">11</text:span><text:span text:style-name="T5">-</text:span><text:span text:style-name="T5">84</text:span><text:span text:style-name="T5"> </text:span><text:span text:style-name="T7">產業管理評論</text:span></text:p>
      <text:p text:style-name="P11"><text:span text:style-name="T5">11</text:span><text:span text:style-name="T5">-</text:span><text:span text:style-name="T5">86</text:span><text:span text:style-name="T5"> </text:span><text:span text:style-name="T7">造園季刊</text:span></text:p>
      <text:p text:style-name="P11"><text:span text:style-name="T5">11</text:span><text:span text:style-name="T5">-</text:span><text:span text:style-name="T5">88</text:span><text:span text:style-name="T5"> </text:span><text:span text:style-name="T7">排球教練科學</text:span></text:p>
      <text:p text:style-name="P11"><text:span text:style-name="T5">11</text:span><text:span text:style-name="T5">-</text:span><text:span text:style-name="T5">90</text:span><text:span text:style-name="T5"> </text:span><text:span text:style-name="T7">推波引水</text:span><text:span text:style-name="T4">：中華民國智障者家長總會會訊</text:span></text:p>
      <text:p text:style-name="P11"><text:span text:style-name="T5">11</text:span><text:span text:style-name="T5">-</text:span><text:span text:style-name="T5">91</text:span><text:span text:style-name="T5"> </text:span><text:span text:style-name="T7">停泊棧</text:span></text:p>
      <text:p text:style-name="P11"><text:span text:style-name="T5">11</text:span><text:span text:style-name="T5">-</text:span><text:span text:style-name="T5">92 </text:span><text:span text:style-name="T7">設計</text:span></text:p>
      <text:p text:style-name="P11"><text:span text:style-name="T5">11</text:span><text:span text:style-name="T5">-</text:span><text:span text:style-name="T5">94</text:span><text:span text:style-name="T5"> </text:span><text:span text:style-name="T7">探索：愛彌兒的世界</text:span></text:p>
      <text:p text:style-name="P11"><text:span text:style-name="T5">11</text:span><text:span text:style-name="T5">-</text:span><text:span text:style-name="T5">96</text:span><text:span text:style-name="T5"> </text:span><text:span text:style-name="T7">崑山科大學報</text:span></text:p>
      <text:p text:style-name="P11"><text:span text:style-name="T5">11</text:span><text:span text:style-name="T5">-</text:span><text:span text:style-name="T5">98</text:span><text:span text:style-name="T5"> </text:span><text:span text:style-name="T7">崇仁學報</text:span></text:p>
      <text:p text:style-name="P2"/>
      <text:p text:style-name="P11"><text:span text:style-name="T5">12</text:span><text:span text:style-name="T5">-</text:span><text:span text:style-name="T5">02 </text:span><text:span text:style-name="T7">評鑑雙月刊</text:span></text:p>
      <text:p text:style-name="P11"><text:span text:style-name="T5">12</text:span><text:span text:style-name="T5">-</text:span><text:span text:style-name="T5">03 </text:span><text:span text:style-name="T7">評價學報</text:span></text:p>
      <text:p text:style-name="P11"><text:span text:style-name="T5">12</text:span><text:span text:style-name="T5">-</text:span><text:span text:style-name="T5">05 </text:span><text:span text:style-name="T7">通識教育與跨域研究</text:span></text:p>
      <text:p text:style-name="P11"><text:span text:style-name="T5">12</text:span><text:span text:style-name="T5">-</text:span><text:span text:style-name="T5">06 </text:span><text:span text:style-name="T7">通識教育學報</text:span></text:p>
      <text:p text:style-name="P11"><text:span text:style-name="T5">12</text:span><text:span text:style-name="T5">-</text:span><text:span text:style-name="T5">07 </text:span><text:span text:style-name="T7">通識在線</text:span></text:p>
      <text:p text:style-name="P11"><text:span text:style-name="T5">12</text:span><text:span text:style-name="T5">-</text:span><text:span text:style-name="T5">08 </text:span><text:span text:style-name="T7">通識論叢(萬能科大)</text:span></text:p>
      <text:p text:style-name="P11"><text:span text:style-name="T5">12</text:span><text:span text:style-name="T5">-</text:span><text:span text:style-name="T5">14 </text:span><text:span text:style-name="T7">腎臟與透析</text:span></text:p>
      <text:p text:style-name="P11"><text:span text:style-name="T5">12</text:span><text:span text:style-name="T5">-</text:span><text:span text:style-name="T5">16 </text:span><text:span text:style-name="T7">鄉間小路</text:span></text:p>
      <text:p text:style-name="P11"><text:span text:style-name="T5">12</text:span><text:span text:style-name="T5">-</text:span><text:span text:style-name="T5">18 </text:span><text:span text:style-name="T7">博物館學</text:span></text:p>
      <text:p text:style-name="P11"><text:span text:style-name="T5">12</text:span><text:span text:style-name="T5">-</text:span><text:span text:style-name="T5">20 </text:span><text:span text:style-name="T7">童綜合醫學雜誌</text:span></text:p>
      <text:p text:style-name="P11"><text:span text:style-name="T5">12</text:span><text:span text:style-name="T5">-</text:span><text:span text:style-name="T5">22 </text:span><text:span text:style-name="T7">就業安全</text:span></text:p>
      <text:p text:style-name="P11"><text:soft-page-break/><text:span text:style-name="T5">12</text:span><text:span text:style-name="T5">-</text:span><text:span text:style-name="T5">24 </text:span><text:span text:style-name="T7">期貨與選擇權學刊</text:span></text:p>
      <text:p text:style-name="P11"><text:span text:style-name="T5">12</text:span><text:span text:style-name="T5">-</text:span><text:span text:style-name="T5">26 </text:span><text:span text:style-name="T7">統計與資訊評論</text:span></text:p>
      <text:p text:style-name="P11"><text:span text:style-name="T5">12-30 </text:span><text:span text:style-name="T7">智慧財產權月刊</text:span></text:p>
      <text:p text:style-name="P11"><text:span text:style-name="T5">12</text:span><text:span text:style-name="T5">-</text:span><text:span text:style-name="T5">38 </text:span><text:span text:style-name="T7">創新發現誌（FIND）</text:span></text:p>
      <text:p text:style-name="P11"><text:span text:style-name="T5">12-40 </text:span><text:span text:style-name="T7">創新與管理</text:span></text:p>
      <text:p text:style-name="P11"><text:span text:style-name="T5">12-44 </text:span><text:span text:style-name="T7">創業創新育成</text:span></text:p>
      <text:p text:style-name="P11"><text:span text:style-name="T5">12-46 </text:span><text:span text:style-name="T7">勞工安全衛生研究季刊</text:span></text:p>
      <text:p text:style-name="P11"><text:span text:style-name="T5">12-47 </text:span><text:span text:style-name="T7">勞工安全衛生管理期刊</text:span></text:p>
      <text:p text:style-name="P11"><text:span text:style-name="T5">12-48 </text:span><text:span text:style-name="T7">勞工安全衛生簡訊</text:span></text:p>
      <text:p text:style-name="P11"><text:span text:style-name="T5">12-54 </text:span><text:span text:style-name="T7">貿易政策論叢</text:span></text:p>
      <text:p text:style-name="P11"><text:span text:style-name="T5">12</text:span><text:span text:style-name="T5">-</text:span><text:span text:style-name="T5">56</text:span><text:span text:style-name="T5"> </text:span><text:span text:style-name="T7">朝陽學報</text:span></text:p>
      <text:p text:style-name="P11"><text:span text:style-name="T5">12</text:span><text:span text:style-name="T5">-</text:span><text:span text:style-name="T5">57</text:span><text:span text:style-name="T5"> </text:span><text:span text:style-name="T7">朝陽人文社會學刊</text:span></text:p>
      <text:p text:style-name="P11"><text:span text:style-name="T5">12</text:span><text:span text:style-name="T5">-</text:span><text:span text:style-name="T5">58</text:span><text:span text:style-name="T5"> </text:span><text:span text:style-name="T7">朝陽商管評論</text:span></text:p>
      <text:p text:style-name="P11"><text:span text:style-name="T5">12-62 </text:span><text:span text:style-name="T7">量測資訊</text:span></text:p>
      <text:p text:style-name="P11"><text:span text:style-name="T5">12</text:span><text:span text:style-name="T5">-</text:span><text:span text:style-name="T5">66 </text:span><text:span text:style-name="T7">單車身活</text:span></text:p>
      <text:p text:style-name="P11"><text:span text:style-name="T5">12-70 </text:span><text:span text:style-name="T7">勝利之光</text:span></text:p>
      <text:p text:style-name="P11"><text:span text:style-name="T5">12</text:span><text:span text:style-name="T5">-</text:span><text:span text:style-name="T5">74 </text:span><text:span text:style-name="T7">華語文教學研究</text:span></text:p>
      <text:p text:style-name="P11"><text:span text:style-name="T5">12</text:span><text:span text:style-name="T5">-</text:span><text:span text:style-name="T5">76 </text:span><text:span text:style-name="T7">華醫學報</text:span></text:p>
      <text:p text:style-name="P11"><text:span text:style-name="T5">12</text:span><text:span text:style-name="T5">-</text:span><text:span text:style-name="T5">77 </text:span><text:span text:style-name="T7">華醫社會人文學報</text:span></text:p>
      <text:p text:style-name="P11"><text:span text:style-name="T5">12</text:span><text:span text:style-name="T5">-</text:span><text:span text:style-name="T5">80 </text:span><text:span text:style-name="T7">華梵人文學報</text:span></text:p>
      <text:p text:style-name="P11"><text:span text:style-name="T5">12</text:span><text:span text:style-name="T5">-</text:span><text:span text:style-name="T5">82 </text:span><text:span text:style-name="T7">華文世界</text:span></text:p>
      <text:p text:style-name="P11"><text:soft-page-break/><text:span text:style-name="T5">12</text:span><text:span text:style-name="T5">-</text:span><text:span text:style-name="T5">84 </text:span><text:span text:style-name="T7">景文學報</text:span></text:p>
      <text:p text:style-name="P2"/>
      <text:p text:style-name="P11"><text:span text:style-name="T5">13</text:span><text:span text:style-name="T5">-</text:span><text:span text:style-name="T5">02 </text:span><text:span text:style-name="T7">新台北護理期刊</text:span></text:p>
      <text:p text:style-name="P11"><text:span text:style-name="T5">13</text:span><text:span text:style-name="T5">-</text:span><text:span text:style-name="T5">03 </text:span><text:span text:style-name="T7">新活水</text:span></text:p>
      <text:p text:style-name="P11"><text:span text:style-name="T5">13</text:span><text:span text:style-name="T5">-</text:span><text:span text:style-name="T5">04 </text:span><text:span text:style-name="T7">新世紀智庫論壇</text:span></text:p>
      <text:p text:style-name="P11"><text:span text:style-name="T5">13</text:span><text:span text:style-name="T5">-</text:span><text:span text:style-name="T5">06 </text:span><text:span text:style-name="T7">新新聞</text:span></text:p>
      <text:p text:style-name="P11"><text:span text:style-name="T5">13</text:span><text:span text:style-name="T5">-</text:span><text:span text:style-name="T5">08 </text:span><text:span text:style-name="T7">新樓院訊</text:span></text:p>
      <text:p text:style-name="P11"><text:span text:style-name="T5">13</text:span><text:span text:style-name="T5">-</text:span><text:span text:style-name="T5">12 </text:span><text:span text:style-name="T7">電力人</text:span></text:p>
      <text:p text:style-name="P11"><text:span text:style-name="T5">13</text:span><text:span text:style-name="T5">-</text:span><text:span text:style-name="T5">14 </text:span><text:span text:style-name="T7">電磁輻射公害防治季刊</text:span></text:p>
      <text:p text:style-name="P11"><text:span text:style-name="T5">13</text:span><text:span text:style-name="T5">-</text:span><text:span text:style-name="T5">16 </text:span><text:span text:style-name="T7">電影欣賞</text:span></text:p>
      <text:p text:style-name="P11"><text:span text:style-name="T5">13-17 </text:span><text:span text:style-name="T7">資安人</text:span></text:p>
      <text:p text:style-name="P11"><text:span text:style-name="T5">13-18 </text:span><text:span text:style-name="T7">資訊傳播研究</text:span></text:p>
      <text:p text:style-name="P11"><text:span text:style-name="T5">13-19 </text:span><text:span text:style-name="T7">資訊社會研究</text:span></text:p>
      <text:p text:style-name="P11"><text:span text:style-name="T5">13-20 </text:span><text:span text:style-name="T7">資訊管理學報</text:span></text:p>
      <text:p text:style-name="P11"><text:span text:style-name="T5">13-21 </text:span><text:span text:style-name="T7">資訊管理展望</text:span></text:p>
      <text:p text:style-name="P11"><text:span text:style-name="T5">13-22 </text:span><text:span text:style-name="T7">資優教育</text:span></text:p>
      <text:p text:style-name="P11"><text:span text:style-name="T5">13</text:span><text:span text:style-name="T5">-</text:span><text:span text:style-name="T5">23 </text:span><text:span text:style-name="T7">節水紀實</text:span></text:p>
      <text:p text:style-name="P11"><text:span text:style-name="T5">13</text:span><text:span text:style-name="T5">-</text:span><text:span text:style-name="T5">25 </text:span><text:span text:style-name="T7">經國學報</text:span></text:p>
      <text:p text:style-name="P11"><text:span text:style-name="T5">13-27 </text:span><text:span text:style-name="T7">經典雜誌</text:span></text:p>
      <text:p text:style-name="P11"><text:span text:style-name="T5">13</text:span><text:span text:style-name="T5">-</text:span><text:span text:style-name="T5">28 </text:span><text:span text:style-name="T7">經濟論文</text:span></text:p>
      <text:p text:style-name="P11"><text:span text:style-name="T5">13</text:span><text:span text:style-name="T5">-</text:span><text:span text:style-name="T5">29 </text:span><text:span text:style-name="T7">經濟論文叢刊</text:span></text:p>
      <text:p text:style-name="P11"><text:soft-page-break/><text:span text:style-name="T5">13</text:span><text:span text:style-name="T5">-</text:span><text:span text:style-name="T5">31 </text:span><text:span text:style-name="T7">經濟前瞻</text:span></text:p>
      <text:p text:style-name="P11"><text:span text:style-name="T5">13</text:span><text:span text:style-name="T5">-</text:span><text:span text:style-name="T5">32 </text:span><text:span text:style-name="T7">經濟與管理論叢</text:span></text:p>
      <text:p text:style-name="P11"><text:span text:style-name="T5">13</text:span><text:span text:style-name="T5">-</text:span><text:span text:style-name="T5">34 </text:span><text:span text:style-name="T7">經營管理學刊</text:span></text:p>
      <text:p text:style-name="P11"><text:span text:style-name="T5">13</text:span><text:span text:style-name="T5">-</text:span><text:span text:style-name="T5">35 </text:span><text:span text:style-name="T7">經營管理論叢</text:span></text:p>
      <text:p text:style-name="P11"><text:span text:style-name="T5">13</text:span><text:span text:style-name="T5">-</text:span><text:span text:style-name="T5">38 </text:span><text:span text:style-name="T7">慈濟大學教育研究學刊</text:span></text:p>
      <text:p text:style-name="P11"><text:span text:style-name="T5">13</text:span><text:span text:style-name="T5">-</text:span><text:span text:style-name="T5">39 </text:span><text:span text:style-name="T7">慈濟大學人文社會科學學刊</text:span></text:p>
      <text:p text:style-name="P11"><text:span text:style-name="T5">13</text:span><text:span text:style-name="T5">-</text:span><text:span text:style-name="T5">40 </text:span><text:span text:style-name="T7">慈濟通識教育學刊</text:span></text:p>
      <text:p text:style-name="P11"><text:span text:style-name="T5">13</text:span><text:span text:style-name="T5">-</text:span><text:span text:style-name="T5">41 </text:span><text:span text:style-name="T7">慈濟技術學院學報</text:span></text:p>
      <text:p text:style-name="P11"><text:span text:style-name="T5">13</text:span><text:span text:style-name="T5">-</text:span><text:span text:style-name="T5">44 </text:span><text:span text:style-name="T7">當代眼鏡</text:span></text:p>
      <text:p text:style-name="P11"><text:span text:style-name="T5">13</text:span><text:span text:style-name="T5">-</text:span><text:span text:style-name="T5">46 </text:span><text:span text:style-name="T7">當代醫學</text:span></text:p>
      <text:p text:style-name="P11"><text:span text:style-name="T5">13</text:span><text:span text:style-name="T5">-</text:span><text:span text:style-name="T5">47 </text:span><text:span text:style-name="T7">當代教育研究</text:span></text:p>
      <text:p text:style-name="P11"><text:span text:style-name="T5">13</text:span><text:span text:style-name="T5">-</text:span><text:span text:style-name="T5">48 </text:span><text:span text:style-name="T7">傳播與管理研究</text:span></text:p>
      <text:p text:style-name="P11"><text:span text:style-name="T5">13</text:span><text:span text:style-name="T5">-</text:span><text:span text:style-name="T5">52 </text:span><text:span text:style-name="T7">傳記文學</text:span></text:p>
      <text:p text:style-name="P11"><text:span text:style-name="T5">13</text:span><text:span text:style-name="T5">-</text:span><text:span text:style-name="T5">54 </text:span><text:span text:style-name="T7">媽媽寶寶</text:span></text:p>
      <text:p text:style-name="P11"><text:span text:style-name="T5">13</text:span><text:span text:style-name="T5">-</text:span><text:span text:style-name="T5">55 </text:span><text:span text:style-name="T7">跟我學日語</text:span></text:p>
      <text:p text:style-name="P15"><text:span text:style-name="T5">13</text:span><text:span text:style-name="T5">-</text:span><text:span text:style-name="T5">56 </text:span><text:span text:style-name="T7">運動生理暨體能學報</text:span></text:p>
      <text:p text:style-name="P15"><text:span text:style-name="T5">13</text:span><text:span text:style-name="T5">-</text:span><text:span text:style-name="T5">57 </text:span><text:span text:style-name="T7">運動研究（原名：北體學報）</text:span></text:p>
      <text:p text:style-name="P15"><text:span text:style-name="T5">13</text:span><text:span text:style-name="T5">-</text:span><text:span text:style-name="T5">58 </text:span><text:span text:style-name="T7">運籌與管理學刊</text:span></text:p>
      <text:p text:style-name="P15"><text:span text:style-name="T5">13</text:span><text:span text:style-name="T5">-</text:span><text:span text:style-name="T5">62 </text:span><text:span text:style-name="T7">腫瘤護理雜誌</text:span></text:p>
      <text:p text:style-name="P11"><text:span text:style-name="T5">13</text:span><text:span text:style-name="T5">-</text:span><text:span text:style-name="T5">64 </text:span><text:span text:style-name="T7">會計研究</text:span></text:p>
      <text:p text:style-name="P11"><text:span text:style-name="T5">13</text:span><text:span text:style-name="T5">-</text:span><text:span text:style-name="T5">66 </text:span><text:span text:style-name="T7">愛之關懷：愛滋病防治季刊</text:span></text:p>
      <text:p text:style-name="P11"><text:soft-page-break/><text:span text:style-name="T5">13</text:span><text:span text:style-name="T5">-</text:span><text:span text:style-name="T5">67 </text:span><text:span text:style-name="T7">愛心世界</text:span></text:p>
      <text:p text:style-name="P11"><text:span text:style-name="T5">13</text:span><text:span text:style-name="T5">-</text:span><text:span text:style-name="T5">68 </text:span><text:span text:style-name="T7">愛你眼睛健康</text:span></text:p>
      <text:p text:style-name="P11"><text:span text:style-name="T5">13</text:span><text:span text:style-name="T5">-</text:span><text:span text:style-name="T5">71 </text:span><text:span text:style-name="T7">農業生技產業季刊</text:span></text:p>
      <text:p text:style-name="P11"><text:span text:style-name="T5">13</text:span><text:span text:style-name="T5">-</text:span><text:span text:style-name="T5">74 </text:span><text:span text:style-name="T7">感染控制雜誌</text:span></text:p>
      <text:p text:style-name="P11"><text:span text:style-name="T5">13</text:span><text:span text:style-name="T5">-</text:span><text:span text:style-name="T5">76 </text:span><text:span text:style-name="T7">源</text:span></text:p>
      <text:p text:style-name="P11"><text:span text:style-name="T5">13</text:span><text:span text:style-name="T5">-</text:span><text:span text:style-name="T5">77 </text:span><text:span text:style-name="T7">源遠季刊</text:span></text:p>
      <text:p text:style-name="P11"><text:span text:style-name="T5">13</text:span><text:span text:style-name="T5">-</text:span><text:span text:style-name="T5">80 </text:span><text:span text:style-name="T7">溫馨台中</text:span><text:span text:style-name="T4">：志願服務季刊</text:span></text:p>
      <text:p text:style-name="P16"/>
      <text:p text:style-name="P11"><text:span text:style-name="T5">14</text:span><text:span text:style-name="T5">-</text:span><text:span text:style-name="T5">02 </text:span><text:span text:style-name="T7">彰化藝文</text:span></text:p>
      <text:p text:style-name="P11"><text:span text:style-name="T5">14</text:span><text:span text:style-name="T5">-</text:span><text:span text:style-name="T5">03 </text:span><text:span text:style-name="T7">綠能台中</text:span></text:p>
      <text:p text:style-name="P11"><text:span text:style-name="T5">14</text:span><text:span text:style-name="T5">-</text:span><text:span text:style-name="T5">05 </text:span><text:span text:style-name="T7">榮總醫訊(高雄)</text:span></text:p>
      <text:p text:style-name="P11"><text:span text:style-name="T5">14</text:span><text:span text:style-name="T5">-</text:span><text:span text:style-name="T5">06 </text:span><text:span text:style-name="T7">榮總護理</text:span></text:p>
      <text:p text:style-name="P11"><text:span text:style-name="T5">14</text:span><text:span text:style-name="T5">-</text:span><text:span text:style-name="T5">08 </text:span><text:span text:style-name="T7">遠見</text:span></text:p>
      <text:p text:style-name="P11"><text:span text:style-name="T5">14</text:span><text:span text:style-name="T5">-</text:span><text:span text:style-name="T5">10 </text:span><text:span text:style-name="T7">遠望</text:span></text:p>
      <text:p text:style-name="P11"><text:span text:style-name="T5">14</text:span><text:span text:style-name="T5">-</text:span><text:span text:style-name="T5">11 </text:span><text:span text:style-name="T7">管理學報</text:span></text:p>
      <text:p text:style-name="P11"><text:span text:style-name="T5">14</text:span><text:span text:style-name="T5">-</text:span><text:span text:style-name="T5">12 </text:span><text:span text:style-name="T7">管理研究學報</text:span></text:p>
      <text:p text:style-name="P11"><text:span text:style-name="T5">14</text:span><text:span text:style-name="T5">-</text:span><text:span text:style-name="T5">13 </text:span><text:span text:style-name="T7">管理與資訊學報</text:span></text:p>
      <text:p text:style-name="P11"><text:span text:style-name="T5">14</text:span><text:span text:style-name="T5">-</text:span><text:span text:style-name="T5">14 </text:span><text:span text:style-name="T7">管理雜誌</text:span></text:p>
      <text:p text:style-name="P11"><text:span text:style-name="T5">14</text:span><text:span text:style-name="T5">-</text:span><text:span text:style-name="T5">15 </text:span><text:span text:style-name="T7">管理評論</text:span></text:p>
      <text:p text:style-name="P11"><text:span text:style-name="T5">14</text:span><text:span text:style-name="T5">-</text:span><text:span text:style-name="T5">17 </text:span><text:span text:style-name="T7">管理科學研究</text:span></text:p>
      <text:p text:style-name="P11"><text:span text:style-name="T5">14</text:span><text:span text:style-name="T5">-</text:span><text:span text:style-name="T5">18 </text:span><text:span text:style-name="T7">管理與系統</text:span></text:p>
      <text:p text:style-name="P11"><text:soft-page-break/><text:span text:style-name="T5">14</text:span><text:span text:style-name="T5">-</text:span><text:span text:style-name="T5">20 </text:span><text:span text:style-name="T7">管制藥品簡訊</text:span></text:p>
      <text:p text:style-name="P11"><text:span text:style-name="T5">14</text:span><text:span text:style-name="T5">-</text:span><text:span text:style-name="T5">26 </text:span><text:span text:style-name="T7">蒙特梭利</text:span></text:p>
      <text:p text:style-name="P11"><text:span text:style-name="T5">14</text:span><text:span text:style-name="T5">-</text:span><text:span text:style-name="T5">30 </text:span><text:span text:style-name="T7">圖書資訊學研究</text:span></text:p>
      <text:p text:style-name="P11"><text:span text:style-name="T5">14</text:span><text:span text:style-name="T5">-</text:span><text:span text:style-name="T5">34</text:span><text:span text:style-name="T5"> </text:span><text:span text:style-name="T7">實用空中美語文摘</text:span></text:p>
      <text:p text:style-name="P11"><text:span text:style-name="T5">14</text:span><text:span text:style-name="T5">-</text:span><text:span text:style-name="T5">38 </text:span><text:span text:style-name="T7">漢學研究</text:span></text:p>
      <text:p text:style-name="P11"><text:span text:style-name="T5">14</text:span><text:span text:style-name="T5">-</text:span><text:span text:style-name="T5">40 </text:span><text:span text:style-name="T7">漢翔</text:span></text:p>
      <text:p text:style-name="P11"><text:span text:style-name="T5">14</text:span><text:span text:style-name="T5">-</text:span><text:span text:style-name="T5">43 </text:span><text:span text:style-name="T7">僑光學報</text:span></text:p>
      <text:p text:style-name="P11"><text:span text:style-name="T5">14</text:span><text:span text:style-name="T5">-</text:span><text:span text:style-name="T5">45 </text:span><text:span text:style-name="T7">僑苑</text:span></text:p>
      <text:p text:style-name="P11"><text:span text:style-name="T5">14</text:span><text:span text:style-name="T5">-</text:span><text:span text:style-name="T5">46 </text:span><text:span text:style-name="T7">僑協雜誌</text:span></text:p>
      <text:p text:style-name="P11"><text:span text:style-name="T5">14</text:span><text:span text:style-name="T5">-</text:span><text:span text:style-name="T5">47 </text:span><text:span text:style-name="T7">嘉大農林學報</text:span></text:p>
      <text:p text:style-name="P11"><text:span text:style-name="T5">14</text:span><text:span text:style-name="T5">-</text:span><text:span text:style-name="T5">48 </text:span><text:span text:style-name="T7">嘉基護理</text:span></text:p>
      <text:p text:style-name="P11"><text:span text:style-name="T5">14</text:span><text:span text:style-name="T5">-</text:span><text:span text:style-name="T5">49 </text:span><text:span text:style-name="T7">嘉基院訊</text:span></text:p>
      <text:p text:style-name="P11"><text:span text:style-name="T5">14</text:span><text:span text:style-name="T5">-</text:span><text:span text:style-name="T5">50 </text:span><text:span text:style-name="T7">漂亮家居</text:span></text:p>
      <text:p text:style-name="P11"><text:span text:style-name="T5">14</text:span><text:span text:style-name="T5">-</text:span><text:span text:style-name="T5">52 </text:span><text:span text:style-name="T7">輔具之友</text:span></text:p>
      <text:p text:style-name="P11"><text:span text:style-name="T5">14</text:span><text:span text:style-name="T5">-</text:span><text:span text:style-name="T5">54 </text:span><text:span text:style-name="T7">語文與國際研究</text:span></text:p>
      <text:p text:style-name="P11"><text:span text:style-name="T5">14</text:span><text:span text:style-name="T5">-</text:span><text:span text:style-name="T5">56 </text:span><text:span text:style-name="T7">領導護理</text:span></text:p>
      <text:p text:style-name="P11"><text:span text:style-name="T5">14</text:span><text:span text:style-name="T5">-</text:span><text:span text:style-name="T5">62 </text:span><text:span text:style-name="T7">精神衛生護理</text:span></text:p>
      <text:p text:style-name="P11"><text:span text:style-name="T5">14</text:span><text:span text:style-name="T5">-</text:span><text:span text:style-name="T5">64 </text:span><text:span text:style-name="T7">精神分析通訊</text:span></text:p>
      <text:p text:style-name="P11"><text:span text:style-name="T5">14</text:span><text:span text:style-name="T5">-</text:span><text:span text:style-name="T5">66 </text:span><text:span text:style-name="T7">網路資訊</text:span></text:p>
      <text:p text:style-name="P11"><text:span text:style-name="T5">14</text:span><text:span text:style-name="T5">-</text:span><text:span text:style-name="T5">68 </text:span><text:span text:style-name="T7">網管人</text:span></text:p>
      <text:p text:style-name="P11"><text:span text:style-name="T5">14</text:span><text:span text:style-name="T5">-</text:span><text:span text:style-name="T5">70 </text:span><text:span text:style-name="T7">網際網路技術學刊</text:span><text:span text:style-name="T10">（國立宜蘭大學電機資訊學院學報）</text:span></text:p>
      <text:p text:style-name="P11"><text:soft-page-break/><text:span text:style-name="T5">14</text:span><text:span text:style-name="T5">-</text:span><text:span text:style-name="T5">74 </text:span><text:span text:style-name="T7">輔導季刊</text:span></text:p>
      <text:p text:style-name="P11"><text:span text:style-name="T5">14</text:span><text:span text:style-name="T5">-</text:span><text:span text:style-name="T5">78 </text:span><text:span text:style-name="T7">輔導與諮商學報</text:span></text:p>
      <text:p text:style-name="P11"><text:span text:style-name="T5">14</text:span><text:span text:style-name="T5">-</text:span><text:span text:style-name="T5">81 </text:span><text:span text:style-name="T7">輔仁民生學誌</text:span></text:p>
      <text:p text:style-name="P11"><text:span text:style-name="T5">14</text:span><text:span text:style-name="T5">-</text:span><text:span text:style-name="T5">82 </text:span><text:span text:style-name="T7">輔仁醫學期刊</text:span></text:p>
      <text:p text:style-name="P11"><text:span text:style-name="T5">14</text:span><text:span text:style-name="T5">-</text:span><text:span text:style-name="T5">83 </text:span><text:span text:style-name="T7">輔仁大學體育學刊</text:span></text:p>
      <text:p text:style-name="P11"><text:span text:style-name="T5">14</text:span><text:span text:style-name="T5">-</text:span><text:span text:style-name="T5">86 </text:span><text:span text:style-name="T7">輔英趨勢</text:span></text:p>
      <text:p text:style-name="P11"><text:span text:style-name="T5">14</text:span><text:span text:style-name="T5">-</text:span><text:span text:style-name="T5">88 </text:span><text:span text:style-name="T7">銘傳學刊</text:span></text:p>
      <text:p text:style-name="P11"><text:span text:style-name="T5">14</text:span><text:span text:style-name="T5">-</text:span><text:span text:style-name="T5">90 </text:span><text:span text:style-name="T7">黎明學報</text:span></text:p>
      <text:p text:style-name="P2"/>
      <text:p text:style-name="P11"><text:span text:style-name="T5">15</text:span><text:span text:style-name="T5">-</text:span><text:span text:style-name="T5">02 </text:span><text:span text:style-name="T7">標準與檢驗月刊</text:span></text:p>
      <text:p text:style-name="P11"><text:span text:style-name="T5">15</text:span><text:span text:style-name="T5">-</text:span><text:span text:style-name="T5">04 </text:span><text:span text:style-name="T7">廣告</text:span></text:p>
      <text:p text:style-name="P11"><text:span text:style-name="T5">15</text:span><text:span text:style-name="T5">-</text:span><text:span text:style-name="T5">05 </text:span><text:span text:style-name="T7">數位與開放學習</text:span></text:p>
      <text:p text:style-name="P11"><text:span text:style-name="T5">15</text:span><text:span text:style-name="T5">-</text:span><text:span text:style-name="T5">07 </text:span><text:span text:style-name="T7">數位學習科技期刊</text:span></text:p>
      <text:p text:style-name="P11"><text:span text:style-name="T5">15</text:span><text:span text:style-name="T5">-</text:span><text:span text:style-name="T5">08 </text:span><text:span text:style-name="T7">數位時代</text:span></text:p>
      <text:p text:style-name="P11"><text:span text:style-name="T5">15</text:span><text:span text:style-name="T5">-</text:span><text:span text:style-name="T5">12 </text:span><text:span text:style-name="T7">數學傳播</text:span></text:p>
      <text:p text:style-name="P11"><text:span text:style-name="T5">15</text:span><text:span text:style-name="T5">-</text:span><text:span text:style-name="T5">14 </text:span><text:span text:style-name="T7">澄清醫護管理雜誌</text:span></text:p>
      <text:p text:style-name="P11"><text:span text:style-name="T5">15</text:span><text:span text:style-name="T5">-</text:span><text:span text:style-name="T5">16 </text:span><text:span text:style-name="T7">課程研究</text:span></text:p>
      <text:p text:style-name="P11"><text:span text:style-name="T5">15</text:span><text:span text:style-name="T5">-</text:span><text:span text:style-name="T5">17 </text:span><text:span text:style-name="T7">課程與教學</text:span></text:p>
      <text:p text:style-name="P11"><text:span text:style-name="T5">15</text:span><text:span text:style-name="T5">-</text:span><text:span text:style-name="T5">22 </text:span><text:span text:style-name="T7">儂儂</text:span></text:p>
      <text:p text:style-name="P11"><text:span text:style-name="T5">15</text:span><text:span text:style-name="T5">-</text:span><text:span text:style-name="T5">24 </text:span><text:span text:style-name="T7">震旦月刊</text:span></text:p>
      <text:p text:style-name="P11"><text:span text:style-name="T5">15</text:span><text:span text:style-name="T5">-</text:span><text:span text:style-name="T5">26 </text:span><text:span text:style-name="T7">樂覽</text:span></text:p>
      <text:p text:style-name="P11"><text:soft-page-break/><text:span text:style-name="T5">15</text:span><text:span text:style-name="T5">-</text:span><text:span text:style-name="T5">30 </text:span><text:span text:style-name="T7">編譯論叢</text:span></text:p>
      <text:p text:style-name="P11"><text:span text:style-name="T5">15</text:span><text:span text:style-name="T5">-</text:span><text:span text:style-name="T5">32 </text:span><text:span text:style-name="T7">價值管理</text:span></text:p>
      <text:p text:style-name="P11"><text:span text:style-name="T5">15</text:span><text:span text:style-name="T5">-</text:span><text:span text:style-name="T5">34 </text:span><text:span text:style-name="T7">歐洲國際評論</text:span></text:p>
      <text:p text:style-name="P11"><text:span text:style-name="T5">15</text:span><text:span text:style-name="T5">-</text:span><text:span text:style-name="T5">38 </text:span><text:span text:style-name="T7">德明學報</text:span></text:p>
      <text:p text:style-name="P11"><text:span text:style-name="T5">15</text:span><text:span text:style-name="T5">-</text:span><text:span text:style-name="T5">40 </text:span><text:span text:style-name="T7">稻江學報</text:span></text:p>
      <text:p text:style-name="P2"/>
      <text:p text:style-name="P11"><text:span text:style-name="T5">16</text:span><text:span text:style-name="T5">-</text:span><text:span text:style-name="T5">06 </text:span><text:span text:style-name="T7">諮商與輔導</text:span></text:p>
      <text:p text:style-name="P11"><text:span text:style-name="T5">16</text:span><text:span text:style-name="T5">-</text:span><text:span text:style-name="T5">10 </text:span><text:span text:style-name="T7">叡揚e論壇</text:span></text:p>
      <text:p text:style-name="P11"><text:span text:style-name="T5">16</text:span><text:span text:style-name="T5">-</text:span><text:span text:style-name="T5">12 </text:span><text:span text:style-name="T7">糖尿病家族</text:span></text:p>
      <text:p text:style-name="P11"><text:span text:style-name="T5">16</text:span><text:span text:style-name="T5">-</text:span><text:span text:style-name="T5">18 </text:span><text:span text:style-name="T7">學前教育</text:span></text:p>
      <text:p text:style-name="P11"><text:span text:style-name="T5">16</text:span><text:span text:style-name="T5">-</text:span><text:span text:style-name="T5">22 </text:span><text:span text:style-name="T7">學校衛生</text:span></text:p>
      <text:p text:style-name="P11"><text:span text:style-name="T5">16</text:span><text:span text:style-name="T5">-</text:span><text:span text:style-name="T5">24 </text:span><text:span text:style-name="T7">學校體育</text:span></text:p>
      <text:p text:style-name="P11"><text:span text:style-name="T5">16</text:span><text:span text:style-name="T5">-</text:span><text:span text:style-name="T5">26 </text:span><text:span text:style-name="T7">學校衛生護理</text:span></text:p>
      <text:p text:style-name="P11"><text:span text:style-name="T5">16</text:span><text:span text:style-name="T5">-</text:span><text:span text:style-name="T5">28 </text:span><text:span text:style-name="T7">歷史台灣</text:span></text:p>
      <text:p text:style-name="P11"><text:span text:style-name="T5">16</text:span><text:span text:style-name="T5">-</text:span><text:span text:style-name="T5">30 </text:span><text:span text:style-name="T7">禪天下雜誌</text:span></text:p>
      <text:p text:style-name="P11"><text:span text:style-name="T5">16</text:span><text:span text:style-name="T5">-</text:span><text:span text:style-name="T5">32 </text:span><text:span text:style-name="T7">興大工程學刊</text:span></text:p>
      <text:p text:style-name="P11"><text:span text:style-name="T5">16</text:span><text:span text:style-name="T5">-</text:span><text:span text:style-name="T5">33 </text:span><text:span text:style-name="T7">興大體育學刊</text:span></text:p>
      <text:p text:style-name="P11"><text:span text:style-name="T5">16</text:span><text:span text:style-name="T5">-</text:span><text:span text:style-name="T5">34 </text:span><text:span text:style-name="T7">興大中文學報</text:span></text:p>
      <text:p text:style-name="P11"><text:span text:style-name="T5">16</text:span><text:span text:style-name="T5">-</text:span><text:span text:style-name="T5">42</text:span><text:span text:style-name="T5"> </text:span><text:span text:style-name="T7">鋼結構會刊</text:span></text:p>
      <text:p text:style-name="P11"><text:span text:style-name="T5">16</text:span><text:span text:style-name="T5">-</text:span><text:span text:style-name="T5">46</text:span><text:span text:style-name="T5"> </text:span><text:span text:style-name="T7">餐旅暨家政學刊</text:span></text:p>
      <text:p text:style-name="P11"><text:span text:style-name="T5">16</text:span><text:span text:style-name="T5">-</text:span><text:span text:style-name="T5">50</text:span><text:span text:style-name="T5"> </text:span><text:span text:style-name="T7">靜宜語文論叢</text:span></text:p>
      <text:p text:style-name="P11"><text:soft-page-break/><text:span text:style-name="T5">16</text:span><text:span text:style-name="T5">-</text:span><text:span text:style-name="T5">52 </text:span><text:span text:style-name="T7">龍華科大學報</text:span></text:p>
      <text:p text:style-name="P11"><text:span text:style-name="T5">16</text:span><text:span text:style-name="T5">-</text:span><text:span text:style-name="T5">53 </text:span><text:span text:style-name="T7">樹人學報</text:span></text:p>
      <text:p text:style-name="P11"><text:span text:style-name="T5">16</text:span><text:span text:style-name="T5">-</text:span><text:span text:style-name="T5">54 </text:span><text:span text:style-name="T7">樹德科大學報</text:span></text:p>
      <text:p text:style-name="P11"><text:span text:style-name="T5">16</text:span><text:span text:style-name="T5">-</text:span><text:span text:style-name="T5">56 </text:span><text:span text:style-name="T7">親民學報</text:span></text:p>
      <text:p text:style-name="P11"><text:span text:style-name="T5">16</text:span><text:span text:style-name="T5">-</text:span><text:span text:style-name="T5">58 </text:span><text:span text:style-name="T7">親子天下</text:span></text:p>
      <text:p text:style-name="P11"><text:span text:style-name="T5">16</text:span><text:span text:style-name="T5">-</text:span><text:span text:style-name="T5">60 </text:span><text:span text:style-name="T7">雕塑研究</text:span></text:p>
      <text:p text:style-name="P11"><text:span text:style-name="T5">16</text:span><text:span text:style-name="T5">-</text:span><text:span text:style-name="T5">62 </text:span><text:span text:style-name="T7">醒吾學報</text:span></text:p>
      <text:p text:style-name="P2"/>
      <text:p text:style-name="P11"><text:span text:style-name="T5">17</text:span><text:span text:style-name="T5">-</text:span><text:span text:style-name="T5">02 </text:span><text:span text:style-name="T7">薇薇</text:span></text:p>
      <text:p text:style-name="P11"><text:span text:style-name="T5">17</text:span><text:span text:style-name="T5">-</text:span><text:span text:style-name="T5">04 </text:span><text:span text:style-name="T7">講義</text:span></text:p>
      <text:p text:style-name="P11"><text:span text:style-name="T5">17</text:span><text:span text:style-name="T5">-</text:span><text:span text:style-name="T5">06 </text:span><text:span text:style-name="T7">聯合文學</text:span></text:p>
      <text:p text:style-name="P11"><text:span text:style-name="T5">17</text:span><text:span text:style-name="T5">-</text:span><text:span text:style-name="T5">07 </text:span><text:span text:style-name="T7">聯合後勤</text:span></text:p>
      <text:p text:style-name="P11"><text:span text:style-name="T5">17</text:span><text:span text:style-name="T5">-</text:span><text:span text:style-name="T5">08 </text:span><text:span text:style-name="T7">嬰兒與母親</text:span></text:p>
      <text:p text:style-name="P11"><text:span text:style-name="T5">17</text:span><text:span text:style-name="T5">-</text:span><text:span text:style-name="T5">10 </text:span><text:span text:style-name="T7">檔案季刊</text:span></text:p>
      <text:p text:style-name="P11"><text:span text:style-name="T5">17</text:span><text:span text:style-name="T5">-</text:span><text:span text:style-name="T5">14 </text:span><text:span text:style-name="T7">聲洋防癌之聲</text:span></text:p>
      <text:p text:style-name="P11"><text:span text:style-name="T5">17</text:span><text:span text:style-name="T5">-</text:span><text:span text:style-name="T5">15 </text:span><text:span text:style-name="T7">癌症防治季刊</text:span></text:p>
      <text:p text:style-name="P11"><text:span text:style-name="T5">17</text:span><text:span text:style-name="T5">-</text:span><text:span text:style-name="T5">16 </text:span><text:span text:style-name="T7">癌症新探</text:span></text:p>
      <text:p text:style-name="P11"><text:span text:style-name="T5">17</text:span><text:span text:style-name="T5">-</text:span><text:span text:style-name="T5">18 </text:span><text:span text:style-name="T7">臨床醫學</text:span></text:p>
      <text:p text:style-name="P11"><text:span text:style-name="T5">17</text:span><text:span text:style-name="T5">-</text:span><text:span text:style-name="T5">20 </text:span><text:span text:style-name="T7">環境教育學刊</text:span></text:p>
      <text:p text:style-name="P11"><text:span text:style-name="T5">17</text:span><text:span text:style-name="T5">-</text:span><text:span text:style-name="T5">21 </text:span><text:span text:style-name="T7">環境與世界</text:span></text:p>
      <text:p text:style-name="P11"><text:span text:style-name="T5">17</text:span><text:span text:style-name="T5">-</text:span><text:span text:style-name="T5">22 </text:span><text:span text:style-name="T7">環境與管理研究</text:span></text:p>
      <text:p text:style-name="P11"><text:soft-page-break/><text:span text:style-name="T5">17</text:span><text:span text:style-name="T5">-</text:span><text:span text:style-name="T5">24 </text:span><text:span text:style-name="T7">環境與藝術期刊</text:span></text:p>
      <text:p text:style-name="P11"><text:span text:style-name="T5">17</text:span><text:span text:style-name="T5">-</text:span><text:span text:style-name="T5">25 </text:span><text:span text:style-name="T7">環境與生態學報(台南大學)</text:span></text:p>
      <text:p text:style-name="P11"><text:span text:style-name="T5">17</text:span><text:span text:style-name="T5">-</text:span><text:span text:style-name="T5">26 </text:span><text:span text:style-name="T7">環球科技人文學刊</text:span></text:p>
      <text:p text:style-name="P11"><text:span text:style-name="T5">17</text:span><text:span text:style-name="T5">-</text:span><text:span text:style-name="T5">29</text:span><text:span text:style-name="T5"> </text:span><text:span text:style-name="T7">應用倫理評論</text:span></text:p>
      <text:p text:style-name="P11"><text:span text:style-name="T5">17</text:span><text:span text:style-name="T5">-</text:span><text:span text:style-name="T5">32 </text:span><text:span text:style-name="T7">營建管理季刊</text:span></text:p>
      <text:p text:style-name="P11"><text:span text:style-name="T5">17</text:span><text:span text:style-name="T5">-</text:span><text:span text:style-name="T5">36 </text:span><text:span text:style-name="T7">戲曲學報</text:span></text:p>
      <text:p text:style-name="P11"><text:span text:style-name="T5">17</text:span><text:span text:style-name="T5">-</text:span><text:span text:style-name="T5">40 </text:span><text:span text:style-name="T7">嶺東學報</text:span></text:p>
      <text:p text:style-name="P11"><text:span text:style-name="T5">17</text:span><text:span text:style-name="T5">-</text:span><text:span text:style-name="T5">42 </text:span><text:span text:style-name="T7">聯大學報</text:span></text:p>
      <text:p text:style-name="P2"/>
      <text:p text:style-name="P11"><text:span text:style-name="T5">18</text:span><text:span text:style-name="T5">-</text:span><text:span text:style-name="T5">02 </text:span><text:span text:style-name="T7">醫院</text:span></text:p>
      <text:p text:style-name="P11"><text:span text:style-name="T5">18</text:span><text:span text:style-name="T5">-</text:span><text:span text:style-name="T5">04 </text:span><text:span text:style-name="T7">醫院藥學</text:span></text:p>
      <text:p text:style-name="P11"><text:span text:style-name="T5">18</text:span><text:span text:style-name="T5">-</text:span><text:span text:style-name="T5">07 </text:span><text:span text:style-name="T7">醫學教育</text:span></text:p>
      <text:p text:style-name="P11"><text:span text:style-name="T5">18</text:span><text:span text:style-name="T5">-</text:span><text:span text:style-name="T5">08 </text:span><text:span text:style-name="T7">醫療資訊</text:span></text:p>
      <text:p text:style-name="P11"><text:span text:style-name="T5">18</text:span><text:span text:style-name="T5">-</text:span><text:span text:style-name="T5">09 </text:span><text:span text:style-name="T7">醫療品質雜誌</text:span></text:p>
      <text:p text:style-name="P11"><text:span text:style-name="T5">18</text:span><text:span text:style-name="T5">-</text:span><text:span text:style-name="T5">10 </text:span><text:span text:style-name="T7">醫務管理期刊</text:span></text:p>
      <text:p text:style-name="P11"><text:span text:style-name="T5">18</text:span><text:span text:style-name="T5">-</text:span><text:span text:style-name="T5">12 </text:span><text:span text:style-name="T7">醫護科技學刊</text:span></text:p>
      <text:p text:style-name="P11"><text:span text:style-name="T5">18</text:span><text:span text:style-name="T5">-</text:span><text:span text:style-name="T5">16 </text:span><text:span text:style-name="T7">醫事法學</text:span></text:p>
      <text:p text:style-name="P11"><text:span text:style-name="T5">18</text:span><text:span text:style-name="T5">-</text:span><text:span text:style-name="T5">22</text:span><text:span text:style-name="T5"> </text:span><text:span text:style-name="T7">職業棒球</text:span></text:p>
      <text:p text:style-name="P11"><text:span text:style-name="T5">18</text:span><text:span text:style-name="T5">-</text:span><text:span text:style-name="T5">26 </text:span><text:span text:style-name="T7">鵝湖</text:span></text:p>
      <text:p text:style-name="P11"><text:span text:style-name="T5">18</text:span><text:span text:style-name="T5">-</text:span><text:span text:style-name="T5">27 </text:span><text:span text:style-name="T7">鵝湖學誌</text:span></text:p>
      <text:p text:style-name="P2"/>
      <text:p text:style-name="P11"><text:soft-page-break/><text:span text:style-name="T5">19</text:span><text:span text:style-name="T5">-</text:span><text:span text:style-name="T5">02 </text:span><text:span text:style-name="T7">藥品安全簡訊</text:span></text:p>
      <text:p text:style-name="P11"><text:span text:style-name="T5">19</text:span><text:span text:style-name="T5">-</text:span><text:span text:style-name="T5">04 </text:span><text:span text:style-name="T7">藥物食品分析</text:span></text:p>
      <text:p text:style-name="P11"><text:span text:style-name="T5">19</text:span><text:span text:style-name="T5">-</text:span><text:span text:style-name="T5">05 </text:span><text:span text:style-name="T7">藥物食品安全週報</text:span></text:p>
      <text:p text:style-name="P11"><text:span text:style-name="T5">19</text:span><text:span text:style-name="T5">-</text:span><text:span text:style-name="T5">06 </text:span><text:span text:style-name="T7">藥學雜誌</text:span></text:p>
      <text:p text:style-name="P11"><text:span text:style-name="T5">19-10 </text:span><text:span text:style-name="T7">藝術論文集刊</text:span></text:p>
      <text:p text:style-name="P11"><text:span text:style-name="T5">19-12 </text:span><text:span text:style-name="T7">藝術家</text:span></text:p>
      <text:p text:style-name="P11"><text:span text:style-name="T5">19-14 </text:span><text:span text:style-name="T7">藝術研究期刊</text:span></text:p>
      <text:p text:style-name="P11"><text:span text:style-name="T5">19-16 </text:span><text:span text:style-name="T7">藝術研究學報(台南大學)</text:span></text:p>
      <text:p text:style-name="P11"><text:span text:style-name="T5">19-18 </text:span><text:span text:style-name="T7">藝術學報</text:span></text:p>
      <text:p text:style-name="P11"><text:span text:style-name="T5">19-19 </text:span><text:span text:style-name="T7">藝術學刊</text:span></text:p>
      <text:p text:style-name="P4"/>
      <text:p text:style-name="P11"><text:span text:style-name="T5">20-02 </text:span><text:span text:style-name="T7">覺行季刊</text:span></text:p>
      <text:p text:style-name="P11"><text:span text:style-name="T5">20-03 </text:span><text:span text:style-name="T7">警專學報</text:span></text:p>
      <text:p text:style-name="P11"><text:span text:style-name="T5">20-05 </text:span><text:span text:style-name="T7">警友情+警光</text:span></text:p>
      <text:p text:style-name="P4"/>
      <text:p text:style-name="P11"><text:span text:style-name="T5">21</text:span><text:span text:style-name="T5">-</text:span><text:span text:style-name="T5">01 </text:span><text:span text:style-name="T7">護福</text:span></text:p>
      <text:p text:style-name="P11"><text:span text:style-name="T5">21</text:span><text:span text:style-name="T5">-</text:span><text:span text:style-name="T5">02 </text:span><text:span text:style-name="T7">護理雜誌</text:span></text:p>
      <text:p text:style-name="P11"><text:span text:style-name="T5">21-04 </text:span><text:span text:style-name="T7">護理暨健康照護研究</text:span><text:span text:style-name="T10">（原名：實證護理）</text:span></text:p>
      <text:p text:style-name="P11"><text:span text:style-name="T5">21</text:span><text:span text:style-name="T5">-</text:span><text:span text:style-name="T5">05 </text:span><text:span text:style-name="T7">霹靂會</text:span></text:p>
      <text:p text:style-name="P11"><text:span text:style-name="T5">21-08 </text:span><text:span text:style-name="T7">蘭陽學報</text:span></text:p>
      <text:p text:style-name="P11"><text:span text:style-name="T5">21-09 </text:span><text:span text:style-name="T7">蘭陽醫誌</text:span></text:p>
      <text:p text:style-name="P2"><text:soft-page-break/></text:p>
      <text:p text:style-name="P11"><text:span text:style-name="T5">22</text:span><text:span text:style-name="T5">-</text:span><text:span text:style-name="T5">02 </text:span><text:span text:style-name="T7">讀者文摘</text:span></text:p>
      <text:p text:style-name="P11"><text:span text:style-name="T5">22</text:span><text:span text:style-name="T5">-</text:span><text:span text:style-name="T5">04 </text:span><text:span text:style-name="T7">聽障教育期刊</text:span></text:p>
      <text:p text:style-name="P4"/>
      <text:p text:style-name="P11"><text:span text:style-name="T5">23</text:span><text:span text:style-name="T5">-</text:span><text:span text:style-name="T5">02 </text:span><text:span text:style-name="T7">體驗教育學報</text:span></text:p>
      <text:p text:style-name="P11"><text:span text:style-name="T5">23</text:span><text:span text:style-name="T5">-</text:span><text:span text:style-name="T5">04 </text:span><text:span text:style-name="T7">體育學系</text:span><text:span text:style-name="T4">(所)</text:span><text:span text:style-name="T7">刊(台大)</text:span></text:p>
      <text:p text:style-name="P10"/>
      <text:p text:style-name="P12"><text:span text:style-name="T21">送編目組編目</text:span></text:p>
      <text:p text:style-name="P9"/>
      <text:list xml:id="list703451027" text:style-name="WW8Num4">
        <text:list-item>
          <text:p text:style-name="P6">DIY玩佈置</text:p>
        </text:list-item>
        <text:list-item>
          <text:p text:style-name="P6">巧手易</text:p>
        </text:list-item>
      </text:list>
      <text:p text:style-name="P5"/>
      <text:p text:style-name="P12"><text:span text:style-name="T21">送營繕組典藏</text:span></text:p>
      <text:p text:style-name="P9"/>
      <text:list xml:id="list2300199009" text:style-name="WW8Num3">
        <text:list-item>
          <text:p text:style-name="P7">營建物價</text:p>
        </text:list-item>
      </text:list>
      <text:p text:style-name="P5"/>
      <text:p text:style-name="Standard"><text:span text:style-name="T20">宗教類期刊（現刊區12-B）</text:span></text:p>
      <text:p text:style-name="P9"/>
      <text:p text:style-name="P13"><text:span text:style-name="T13">宗教</text:span><text:span text:style-name="T13">-</text:span><text:span text:style-name="T13">01 </text:span><text:span text:style-name="T4">一貫道總會會訊</text:span></text:p>
      <text:p text:style-name="P13"><text:span text:style-name="T13">宗教</text:span><text:span text:style-name="T13">-</text:span><text:span text:style-name="T13">02 </text:span><text:span text:style-name="T4">人乘佛刊</text:span></text:p>
      <text:p text:style-name="P13"><text:span text:style-name="T13">宗教</text:span><text:span text:style-name="T13">-</text:span><text:span text:style-name="T13">03 </text:span><text:span text:style-name="T4">千佛山</text:span></text:p>
      <text:p text:style-name="P13"><text:bookmark-start text:name="OLE_LINK1"/><text:bookmark-start text:name="OLE_LINK2"/><text:soft-page-break/><text:span text:style-name="T13">宗教</text:span><text:bookmark-end text:name="OLE_LINK1"/><text:bookmark-end text:name="OLE_LINK2"/><text:span text:style-name="T13">-</text:span><text:span text:style-name="T13">04 </text:span><text:span text:style-name="T4">中台山</text:span></text:p>
      <text:p text:style-name="P13"><text:span text:style-name="T13">宗教</text:span><text:span text:style-name="T13">-</text:span><text:span text:style-name="T13">05 </text:span><text:span text:style-name="T4">正法之光</text:span></text:p>
      <text:p text:style-name="P13"><text:span text:style-name="T13">宗教</text:span><text:span text:style-name="T13">-</text:span><text:span text:style-name="T13">06 </text:span><text:span text:style-name="T4">行天宮通訊</text:span></text:p>
      <text:p text:style-name="P13"><text:span text:style-name="T13">宗教</text:span><text:span text:style-name="T13">-</text:span><text:span text:style-name="T13">07 </text:span><text:span text:style-name="T4">明倫</text:span></text:p>
      <text:p text:style-name="P13"><text:span text:style-name="T13">宗教</text:span><text:span text:style-name="T13">-</text:span><text:span text:style-name="T13">08 </text:span><text:span text:style-name="T4">時兆</text:span></text:p>
      <text:p text:style-name="P13"><text:span text:style-name="T13">宗教</text:span><text:span text:style-name="T13">-</text:span><text:span text:style-name="T13">09 </text:span><text:span text:style-name="T4">基礎</text:span></text:p>
      <text:p text:style-name="P13"><text:span text:style-name="T13">宗教</text:span><text:span text:style-name="T13">-</text:span><text:span text:style-name="T13">10 </text:span><text:span text:style-name="T4">喜訊</text:span></text:p>
      <text:p text:style-name="P13"><text:span text:style-name="T13">宗教</text:span><text:span text:style-name="T13">-</text:span><text:span text:style-name="T13">11 </text:span><text:span text:style-name="T4">福田</text:span></text:p>
      <text:p text:style-name="P13"><text:span text:style-name="T13">宗教</text:span><text:span text:style-name="T13">-</text:span><text:span text:style-name="T13">12 </text:span><text:span text:style-name="T4">聖靈</text:span></text:p>
      <text:p text:style-name="P13"><text:span text:style-name="T13">宗教</text:span><text:span text:style-name="T13">-</text:span><text:span text:style-name="T13">13 </text:span><text:span text:style-name="T4">聖賢</text:span></text:p>
      <text:p text:style-name="P13"><text:span text:style-name="T13">宗教</text:span><text:span text:style-name="T13">-</text:span><text:span text:style-name="T13">14 </text:span><text:span text:style-name="T4">新使者</text:span></text:p>
      <text:p text:style-name="P13"><text:span text:style-name="T13">宗教</text:span><text:span text:style-name="T13">-</text:span><text:span text:style-name="T13">15 </text:span><text:span text:style-name="T4">圓光新誌</text:span></text:p>
      <text:p text:style-name="P13"><text:span text:style-name="T13">宗教</text:span><text:span text:style-name="T13">-</text:span><text:span text:style-name="T13">16 </text:span><text:span text:style-name="T4">彌勒月刊</text:span></text:p>
      <text:p text:style-name="P13"><text:span text:style-name="T13">宗教</text:span><text:span text:style-name="T13">-</text:span><text:span text:style-name="T13">17 </text:span><text:span text:style-name="T4">繞止</text:span></text:p>
      <text:p text:style-name="P13"><text:span text:style-name="T13">宗教</text:span><text:span text:style-name="T13">-</text:span><text:span text:style-name="T13">18 </text:span><text:span text:style-name="T4">台浙天地</text:span></text:p>
      <text:p text:style-name="P13"><text:span text:style-name="T13">宗教</text:span><text:span text:style-name="T13">-</text:span><text:span text:style-name="T13">19 </text:span><text:span text:style-name="T4">統訊</text:span></text:p>
      <text:p text:style-name="P13"><text:span text:style-name="T13">宗教</text:span><text:span text:style-name="T13">-</text:span><text:span text:style-name="T13">20 </text:span><text:span text:style-name="T4">新月刊</text:span></text:p>
      <text:p text:style-name="P13"><text:span text:style-name="T13">宗教</text:span><text:span text:style-name="T13">-</text:span><text:span text:style-name="T13">21 </text:span><text:span text:style-name="T4">玉山週報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60pt" style:font-name-asian="超研澤ＰＯＰ－２" style:font-family-asian="超研澤ＰＯＰ－２, 'Arial Unicode MS'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55pt" style:font-name-asian="超研澤ＰＯＰ－２" style:font-family-asian="超研澤ＰＯＰ－２, 'Arial Unicode MS'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32pt" style:font-name-asian="超研澤ＰＯＰ－２" style:font-family-asian="超研澤ＰＯＰ－２, 'Arial Unicode MS'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, 'Arial Unicode MS'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, 'Arial Unicode MS'" style:font-family-generic-asian="modern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12-02-16T14:50:00</meta:creation-date>
    <dc:creator>user</dc:creator>
    <dc:date>2012-02-17T14:46:00</dc:date>
    <meta:print-date>2012-02-16T15:22:00</meta:print-date>
    <meta:editing-cycles>9</meta:editing-cycles>
    <meta:editing-duration>PT1H15M</meta:editing-duration>
    <meta:document-statistic meta:table-count="0" meta:image-count="0" meta:object-count="0" meta:page-count="36" meta:paragraph-count="721" meta:word-count="4938" meta:character-count="8805" meta:non-whitespace-character-count="8036"/>
    <meta:generator>LibreOffice/5.3.2.2$Windows_x86 LibreOffice_project/6cd4f1ef626f15116896b1d8e1398b56da0d0ee1</meta:generator>
  </office:meta>
</office:document-meta>
</file>