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54F15E63D93F80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4.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71m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969696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969696" style:direction="ltr" fo:padding="0.71mm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11西文資料庫一覽表</text:p>
          </table:table-cell>
          <table:covered-table-cell table:number-columns-repeated="2"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資料庫名稱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<text:span text:style-name="T1"><text:a xlink:href="http://120.107.56.26/to/?id=296" xlink:type="simple">Academic Search Complete (ASC) 綜合學科參考類全文資料庫精華版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011新</text:p>
          </table:table-cell>
          <table:table-cell table:style-name="ce5" office:value-type="string" calcext:value-type="string">
            <text:p><text:span text:style-name="T1"><text:a xlink:href="http://120.107.56.26/to/?id=100" xlink:type="simple">ACS美國化學學會電子期刊資料庫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/>
          <table:table-cell table:style-name="ce5" office:value-type="string" calcext:value-type="string">
            <text:p>AKL- Allgemeines Knstlerlexikon Online(德語-藝術)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<text:span text:style-name="T1"><text:a xlink:href="http://120.107.56.26/to/?id=169" xlink:type="simple">Alexander Street Press-In the First Person 人物傳記索引典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Bibliothèque des lettres(法語-文學)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<text:span text:style-name="T1"><text:a xlink:href="http://120.107.56.26/to/?id=339" xlink:type="simple">BookFlix線上閱讀電子書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<text:span text:style-name="T1"><text:a xlink:href="http://120.107.56.26/to/?id=311" xlink:type="simple">Brepolis Mdival (法語-文學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<text:span text:style-name="T1"><text:a xlink:href="http://120.107.56.26/to/?id=355" xlink:type="simple">Business Expert Press(BEP)電子書 </text:a></text:span></text:p>
            <draw:a xlink:type="simple" xlink:href="#TOP">
              <draw:frame table:end-cell-address="Sheet1.C10" table:end-x="3.81mm" table:end-y="3.99mm" draw:z-index="0" draw:name="Picture 28" draw:style-name="gr1" draw:text-style-name="P1" svg:width="3.81mm" svg:height="3.98mm" svg:x="0mm" svg:y="0.01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<text:span text:style-name="T1"><text:a xlink:href="http://120.107.56.26/to/?id=102" xlink:type="simple">Business Source Premier(BSP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<text:span text:style-name="T1"><text:a xlink:href="http://120.107.56.26/to/?id=319" xlink:type="simple">Cairn (法語-綜合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/>
          <table:table-cell table:style-name="ce5" office:value-type="string" calcext:value-type="string">
            <text:p><text:span text:style-name="T1"><text:a xlink:href="http://120.107.56.26/to/?id=103" xlink:type="simple">CINAHL Plus with Full Text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2011新</text:p>
          </table:table-cell>
          <table:table-cell table:style-name="ce5" office:value-type="string" calcext:value-type="string">
            <text:p><text:span text:style-name="T1"><text:a xlink:href="http://120.107.56.26/to/?id=347" xlink:type="simple">The Cochrane Library實證醫學資料庫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/>
          <table:table-cell table:style-name="ce5" office:value-type="string" calcext:value-type="string">
            <text:p><text:span text:style-name="T1"><text:a xlink:href="http://120.107.56.26/to/?id=315" xlink:type="simple">Corpus de la littérature narrative du moyen âge au XXe siècle (法語-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/>
          <table:table-cell table:style-name="ce5" office:value-type="string" calcext:value-type="string">
            <text:p><text:span text:style-name="T1"><text:a xlink:href="http://120.107.56.26/to/?id=320" xlink:type="simple">Corpus des dictionnaires de l'Acadmie franaise (法語-字典、百科全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/>
          <table:table-cell table:style-name="ce5" office:value-type="string" calcext:value-type="string">
            <text:p><text:span text:style-name="T1"><text:a xlink:href="http://120.107.56.26/to/?id=316" xlink:type="simple">Dalloz(法語-法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2011停</text:p>
          </table:table-cell>
          <table:table-cell table:style-name="ce6" office:value-type="string" calcext:value-type="string">
            <text:p>DDC數位論文典藏聯盟資庫<text:span text:style-name="T2">(可使用年份：2005-2010年)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/>
          <table:table-cell table:style-name="ce5" office:value-type="string" calcext:value-type="string">
            <text:p><text:span text:style-name="T1"><text:a xlink:href="http://120.107.56.26/to/?id=321" xlink:type="simple">Encyclopdia Universalis (法語-字典、百科全書)</text:a></text:span></text:p>
            <draw:a xlink:type="simple" xlink:href="#TOP">
              <draw:frame table:end-cell-address="Sheet1.C19" table:end-x="3.81mm" table:end-y="3.98mm" draw:z-index="1" draw:name="Picture 86" draw:style-name="gr1" draw:text-style-name="P1" svg:width="3.81mm" svg:height="3.97mm" svg:x="0mm" svg:y="0.01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/>
          <table:table-cell table:style-name="ce7" office:value-type="string" calcext:value-type="string">
            <text:p>ERC教育學資源全文資料庫 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/>
          <table:table-cell table:style-name="ce6" office:value-type="string" calcext:value-type="string">
            <text:p>ERIC(EBSCOHOST)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/>
          <table:table-cell table:style-name="ce6" office:value-type="string" calcext:value-type="string">
            <text:p>ERIC【Educational esources Information Center)】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/>
          <table:table-cell table:style-name="ce5" office:value-type="string" calcext:value-type="string">
            <text:p><text:span text:style-name="T1"><text:a xlink:href="http://120.107.56.26/to/?id=116" xlink:type="simple">ERIC Digests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/>
          <table:table-cell table:style-name="ce5" office:value-type="string" calcext:value-type="string">
            <text:p><text:span text:style-name="T1"><text:a xlink:href="http://120.107.56.26/to/?id=307" xlink:type="simple">Frantext (法語-語言學)</text:a></text:span>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/>
          <table:table-cell table:style-name="ce5" office:value-type="string" calcext:value-type="string">
            <text:p><text:span text:style-name="T1"><text:a xlink:href="http://120.107.56.26/to/?id=328" xlink:type="simple">GERMAN COLLECTION - Kafkas Werke (Kritische Ausgabe, S.Fischer Verlag)(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/>
          <table:table-cell table:style-name="ce5" office:value-type="string" calcext:value-type="string">
            <text:p><text:span text:style-name="T1"><text:a xlink:href="http://120.107.56.26/to/?id=329" xlink:type="simple">GERMAN LITERATURE - Digitale Bibliothek Deutscher Klassiker(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/>
          <table:table-cell table:style-name="ce5" office:value-type="string" calcext:value-type="string">
            <text:p><text:span text:style-name="T1"><text:a xlink:href="http://120.107.56.26/to/?id=330" xlink:type="simple">GERMAN LITERATURE - Schillers Werke (Nationalausgabe)(文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/>
          <table:table-cell table:style-name="ce5" office:value-type="string" calcext:value-type="string">
            <text:p><text:span text:style-name="T1"><text:a xlink:href="http://120.107.56.26/to/?id=352" xlink:type="simple">GreenFILE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256" xlink:type="simple">HUSO(全國學術版人文及社會科學資料庫檢索系統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/>
          <table:table-cell table:style-name="ce8" office:value-type="string" calcext:value-type="string">
            <text:p>1.ECCO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/>
          <table:table-cell table:style-name="ce8" office:value-type="string" calcext:value-type="string">
            <text:p>2.EEBO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/>
          <table:table-cell table:style-name="ce8" office:value-type="string" calcext:value-type="string">
            <text:p>3.MOMW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/>
          <table:table-cell table:style-name="ce8" office:value-type="string" calcext:value-type="string">
            <text:p>4.PAO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/>
          <table:table-cell table:style-name="ce5" office:value-type="string" calcext:value-type="string">
            <text:p><text:span text:style-name="T1"><text:a xlink:href="http://120.107.56.26/to/?id=312" xlink:type="simple">IBZ- Internationale Bibliographie der Zeitschriftenliteratur(德語-綜合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2011新</text:p>
          </table:table-cell>
          <table:table-cell table:style-name="ce5" office:value-type="string" calcext:value-type="string">
            <text:p><text:span text:style-name="T1"><text:a xlink:href="http://120.107.56.26/to/?id=354" xlink:type="simple">IEEE Computer Society Digital Library (IEEE CSDL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<text:span text:style-name="T1"><text:a xlink:href="http://120.107.56.26/to/?id=121" xlink:type="simple">Internet and Personal Computing Abstracts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246" xlink:type="simple">ISI Web of Knowledge(ISI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/>
          <table:table-cell table:style-name="ce9" office:value-type="string" calcext:value-type="string">
            <text:p><text:span text:style-name="T1"><text:a xlink:href="http://120.107.56.26/to/?id=245" xlink:type="simple">JCR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/>
          <table:table-cell table:style-name="ce9" office:value-type="string" calcext:value-type="string">
            <text:p><text:span text:style-name="T1"><text:a xlink:href="http://120.107.56.26/to/?id=122" xlink:type="simple">Web of Science(WOS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/>
          <table:table-cell table:style-name="ce5" office:value-type="string" calcext:value-type="string">
            <text:p><text:span text:style-name="T1"><text:a xlink:href="http://120.107.56.26/to/?id=300" xlink:type="simple">《Juris Online》(德語-法學)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/>
          <table:table-cell table:style-name="ce5" office:value-type="string" calcext:value-type="string">
            <text:p><text:span text:style-name="T1"><text:a xlink:href="http://120.107.56.26/to/?id=317" xlink:type="simple">LexisNexis JurisClasseur(法語-法學)</text:a></text:span></text:p>
          </table:table-cell>
          <table:table-cell table:number-columns-repeated="102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/>
          <table:table-cell table:style-name="ce5" office:value-type="string" calcext:value-type="string">
            <text:p><text:span text:style-name="T1"><text:a xlink:href="http://120.107.56.26/to/?id=318" xlink:type="simple">Lextenso.fr(法語-法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/>
          <table:table-cell table:style-name="ce5" office:value-type="string" calcext:value-type="string">
            <text:p><text:span text:style-name="T1"><text:a xlink:href="http://120.107.56.26/to/?id=248" xlink:type="simple">LISTA (Library, Information Science &amp; Technology Abstracts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/>
          <table:table-cell table:style-name="ce5" office:value-type="string" calcext:value-type="string">
            <text:p><text:span text:style-name="T1"><text:a xlink:href="http://120.107.56.26/to/?id=128" xlink:type="simple">MEDLINE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/>
          <table:table-cell table:style-name="ce5" office:value-type="string" calcext:value-type="string">
            <text:p><text:span text:style-name="T1"><text:a xlink:href="http://120.107.56.26/to/?id=283" xlink:type="simple">Morgan Claypool Collection#1資訊工程通訊資料庫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338" xlink:type="simple">Munzinger Online(德語)</text:a></text:span></text:p>
            <draw:a xlink:type="simple" xlink:href="#TOP">
              <draw:frame table:end-cell-address="Sheet1.C46" table:end-x="3.81mm" table:end-y="3.99mm" draw:z-index="2" draw:name="Picture 232" draw:style-name="gr1" draw:text-style-name="P1" svg:width="3.81mm" svg:height="3.98mm" svg:x="0mm" svg:y="0.01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/>
          <table:table-cell table:style-name="ce8" office:value-type="string" calcext:value-type="string">
            <text:p>(1)Database Lnder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/>
          <table:table-cell table:style-name="ce8" office:value-type="string" calcext:value-type="string">
            <text:p>(2)Database Chronik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/>
          <table:table-cell table:style-name="ce8" office:value-type="string" calcext:value-type="string">
            <text:p>(3)Database Gedenktage 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/>
          <table:table-cell table:style-name="ce7" office:value-type="string" calcext:value-type="string">
            <text:p>Nature Archive : 1987-1996 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/>
          <table:table-cell table:style-name="ce5" office:value-type="string" calcext:value-type="string">
            <text:p><text:span text:style-name="T1"><text:a xlink:href="http://120.107.56.26/to/?id=130" xlink:type="simple">Newspaper Source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/>
          <table:table-cell table:style-name="ce5" office:value-type="string" calcext:value-type="string">
            <text:p><text:span text:style-name="T1"><text:a xlink:href="http://120.107.56.26/to/?id=249" xlink:type="simple">OCLC first search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/>
          <table:table-cell table:style-name="ce5" office:value-type="string" calcext:value-type="string">
            <text:p><text:span text:style-name="T1"><text:a xlink:href="http://120.107.56.26/to/?id=250" xlink:type="simple">OJDA-Oxford Journals Digitized Archive牛津期刊回溯資料庫 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<text:span text:style-name="T1"><text:a xlink:href="http://120.107.56.26/to/?id=322" xlink:type="simple">Past Masters-Intelex (哲學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/>
          <table:table-cell table:style-name="ce8" office:value-type="string" calcext:value-type="string">
            <text:p>1. Maistre: Works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/>
          <table:table-cell table:style-name="ce8" office:value-type="string" calcext:value-type="string">
            <text:p>2. Spinoza: Opera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/>
          <table:table-cell table:style-name="ce5" office:value-type="string" calcext:value-type="string">
            <text:p><text:span text:style-name="T1"><text:a xlink:href="http://120.107.56.26/to/?id=138" xlink:type="simple">Professional Development Collection(PDC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/>
          <table:table-cell table:style-name="ce5" office:value-type="string" calcext:value-type="string">
            <text:p><text:span text:style-name="T1"><text:a xlink:href="http://120.107.56.26/to/?id=344" xlink:type="simple">ProQuest Dissertations and Theses-A&amp;I(1861- )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/>
          <table:table-cell table:style-name="ce5" office:value-type="string" calcext:value-type="string">
            <text:p><text:span text:style-name="T1"><text:a xlink:href="http://120.107.56.26/to/?id=141" xlink:type="simple">PubMed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/>
          <table:table-cell table:style-name="ce5" office:value-type="string" calcext:value-type="string">
            <text:p><text:span text:style-name="T1"><text:a xlink:href="http://120.107.56.26/to/?id=143" xlink:type="simple">RefWorks 2.0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/>
          <table:table-cell table:style-name="ce5" office:value-type="string" calcext:value-type="string">
            <text:p><text:span text:style-name="T1"><text:a xlink:href="http://120.107.56.26/to/?id=145" xlink:type="simple">Regional Business News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/>
          <table:table-cell table:style-name="ce9" office:value-type="string" calcext:value-type="string">
            <text:p><text:span text:style-name="T1"><text:a xlink:href="http://120.107.56.26/to/?id=148" xlink:type="simple">Scientifit &amp; Medical ART Scientifit &amp; Medical ART　  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/>
          <table:table-cell table:style-name="ce5" office:value-type="string" calcext:value-type="string">
            <text:p><text:span text:style-name="T1"><text:a xlink:href="http://120.107.56.26/to/?id=264" xlink:type="simple">Social Theory《社會理論與社會學資料庫》　 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/>
          <table:table-cell table:style-name="ce5" office:value-type="string" calcext:value-type="string">
            <text:p><text:span text:style-name="T1"><text:a xlink:href="http://120.107.56.26/to/?id=241" xlink:type="simple">SOJA-Springer Online Journal Archives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/>
          <table:table-cell table:style-name="ce5" office:value-type="string" calcext:value-type="string">
            <text:p><text:span text:style-name="T1"><text:a xlink:href="http://120.107.56.26/to/?id=150" xlink:type="simple">SpringerLink　 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/>
          <table:table-cell table:style-name="ce5" office:value-type="string" calcext:value-type="string">
            <text:p><text:span text:style-name="T1"><text:a xlink:href="http://120.107.56.26/to/?id=351" xlink:type="simple">Teacher Reference Center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/>
          <table:table-cell table:style-name="ce5" office:value-type="string" calcext:value-type="string">
            <text:p><text:span text:style-name="T1"><text:a xlink:href="http://120.107.56.26/to/?id=292" xlink:type="simple">Tech Science Press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/>
          <table:table-cell table:style-name="ce10" office:value-type="string" calcext:value-type="string">
            <text:p>The Making of Modern Law近代法律全文資料庫 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/>
          <table:table-cell table:style-name="ce5" office:value-type="string" calcext:value-type="string">
            <text:p><text:span text:style-name="T1"><text:a xlink:href="http://120.107.56.26/to/?id=152" xlink:type="simple">The Serials Directory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/>
          <table:table-cell table:style-name="ce5" office:value-type="string" calcext:value-type="string">
            <text:p><text:span text:style-name="T1"><text:a xlink:href="http://120.107.56.26/to/?id=257" xlink:type="simple">The NewYork Times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/>
          <table:table-cell table:style-name="ce5" office:value-type="string" calcext:value-type="string">
            <text:p><text:span text:style-name="T1"><text:a xlink:href="http://120.107.56.26/to/?id=95" xlink:type="simple">TumbleReadables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/>
          <table:table-cell table:style-name="ce5" office:value-type="string" calcext:value-type="string">
            <text:p><text:span text:style-name="T1"><text:a xlink:href="http://120.107.56.26/to/?id=97" xlink:type="simple">TumbleBook--互動英文電子書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/>
          <table:table-cell table:style-name="ce5" office:value-type="string" calcext:value-type="string">
            <text:p><text:span text:style-name="T1"><text:a xlink:href="http://120.107.56.26/to/?id=276" xlink:type="simple">WellcomeImages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/>
          <table:table-cell table:style-name="ce5" office:value-type="string" calcext:value-type="string">
            <text:p><text:span text:style-name="T1"><text:a xlink:href="http://120.107.56.26/to/?id=156" xlink:type="simple">WilsonWeb </text:a></text:span>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2011停</text:p>
          </table:table-cell>
          <table:table-cell table:style-name="ce5" office:value-type="string" calcext:value-type="string">
            <text:p><text:span text:style-name="T1"><text:a xlink:href="http://120.107.56.26/to/?id=251" xlink:type="simple">Wiley InterScience&lt;可使用年份：2009-2010&gt;</text:a>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a xlink:type="simple" xlink:href="#TOP">
              <draw:frame table:end-cell-address="Sheet1.C76" table:end-x="3.81mm" table:end-y="3.98mm" draw:z-index="3" draw:name="Picture 387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4" draw:name="Picture 393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5" draw:name="Picture 395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6" draw:name="Picture 397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7" draw:name="Picture 399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8" draw:name="Picture 401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9" draw:name="Picture 403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0" draw:name="Picture 405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1" draw:name="Picture 407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2" draw:name="Picture 409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3" draw:name="Picture 411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4" draw:name="Picture 413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5" draw:name="Picture 415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6" draw:name="Picture 417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  <draw:a xlink:type="simple" xlink:href="#TOP">
              <draw:frame table:end-cell-address="Sheet1.C76" table:end-x="3.81mm" table:end-y="3.98mm" draw:z-index="17" draw:name="Picture 419" draw:style-name="gr1" draw:text-style-name="P1" svg:width="3.81mm" svg:height="3.98mm" svg:x="0mm" svg:y="0mm">
                <draw:image xlink:href="Pictures/100002000000000F0000000F54F15E63D93F8002.png" xlink:type="simple" xlink:show="embed" xlink:actuate="onLoad">
                  <text:p/>
                </draw:image>
                <svg:desc>http://120.107.56.24/libnew/database/img/arrtop.gif</svg:desc>
              </draw:frame>
            </draw:a>
          </table:table-cell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1-31T15:42:46</meta:creation-date>
    <dc:creator>admin</dc:creator>
    <dc:date>2012-02-02T09:43:20</dc:date>
    <meta:document-statistic meta:table-count="3" meta:cell-count="149" meta:object-count="18"/>
    <meta:generator>LibreOffice/5.3.2.2$Windows_x86 LibreOffice_project/6cd4f1ef626f15116896b1d8e1398b56da0d0ee1</meta:generator>
  </office:meta>
</office:document-meta>
</file>