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ungsuhChe" svg:font-family="GungsuhChe" style:font-family-generic="modern"/>
    <style:font-face style:name="細明體" svg:font-family="細明體, MingLiU" style:font-family-generic="modern"/>
    <style:font-face style:name="超研澤中廣告體" svg:font-family="超研澤中廣告體" style:font-family-generic="modern"/>
    <style:font-face style:name="超研澤古印體" svg:font-family="超研澤古印體" style:font-family-generic="modern"/>
    <style:font-face style:name="超研澤超顏楷" svg:font-family="超研澤超顏楷" style:font-family-generic="modern"/>
    <style:font-face style:name="超研澤ＰＯＰ－２" svg:font-family="超研澤ＰＯＰ－２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style:font-name="超研澤中廣告體" fo:font-size="14pt" style:font-name-asian="超研澤中廣告體" style:font-size-asian="14pt"/>
    </style:style>
    <style:style style:name="P3" style:family="paragraph" style:parent-style-name="Standard">
      <style:paragraph-properties fo:line-height="0.635cm"/>
      <style:text-properties style:font-name="超研澤中廣告體" fo:font-size="14pt" style:font-name-asian="超研澤中廣告體" style:font-size-asian="14pt"/>
    </style:style>
    <style:style style:name="P4" style:family="paragraph" style:parent-style-name="Standard">
      <style:paragraph-properties fo:line-height="0.635cm"/>
      <style:text-properties style:font-name="超研澤中廣告體" fo:font-size="14pt" style:font-name-asian="超研澤中廣告體" style:font-size-asian="14pt" style:text-scale="90%"/>
    </style:style>
    <style:style style:name="P5" style:family="paragraph" style:parent-style-name="Standard">
      <style:paragraph-properties fo:line-height="0.635cm"/>
      <style:text-properties style:font-name="超研澤中廣告體" fo:font-size="14pt" style:font-name-asian="超研澤中廣告體" style:font-size-asian="14pt" style:font-name-complex="Arial Unicode MS"/>
    </style:style>
    <style:style style:name="P6" style:family="paragraph" style:parent-style-name="Standard">
      <style:paragraph-properties fo:line-height="0.635cm"/>
      <style:text-properties style:font-name="超研澤中廣告體" fo:font-size="14pt" style:font-name-asian="超研澤中廣告體" style:font-size-asian="14pt" style:font-name-complex="Arial Unicode MS"/>
    </style:style>
    <style:style style:name="P7" style:family="paragraph" style:parent-style-name="Standard">
      <style:paragraph-properties fo:line-height="0.635cm"/>
      <style:text-properties style:font-name="超研澤中廣告體" fo:font-size="14pt" style:font-name-asian="超研澤中廣告體" style:font-size-asian="14pt" style:font-name-complex="Arial Unicode MS" style:text-scale="90%"/>
    </style:style>
    <style:style style:name="P8" style:family="paragraph" style:parent-style-name="Standard">
      <style:paragraph-properties fo:line-height="0.635cm"/>
      <style:text-properties style:font-name="超研澤中廣告體" fo:font-size="14pt" style:font-name-asian="超研澤中廣告體" style:font-size-asian="14pt" style:font-name-complex="GungsuhChe"/>
    </style:style>
    <style:style style:name="P9" style:family="paragraph" style:parent-style-name="Standard">
      <style:paragraph-properties fo:line-height="0.635cm"/>
      <style:text-properties style:font-name="超研澤中廣告體" fo:font-size="14pt" fo:font-weight="bold" style:font-name-asian="超研澤中廣告體" style:font-size-asian="14pt" style:font-weight-asian="bold" style:font-name-complex="Arial Unicode MS" style:font-weight-complex="bold"/>
    </style:style>
    <style:style style:name="P10" style:family="paragraph" style:parent-style-name="Standard">
      <style:text-properties style:font-name="超研澤中廣告體" fo:font-size="13pt" style:font-name-asian="超研澤中廣告體" style:font-size-asian="13pt" style:font-size-complex="14pt"/>
    </style:style>
    <style:style style:name="P11" style:family="paragraph" style:parent-style-name="Standard" style:master-page-name="Standard">
      <style:paragraph-properties fo:margin-left="0cm" fo:margin-right="0cm" fo:margin-top="0.318cm" fo:margin-bottom="0.318cm" loext:contextual-spacing="false" fo:text-indent="1.695cm" style:auto-text-indent="false" style:page-number="auto"/>
    </style:style>
    <style:style style:name="P12" style:family="paragraph" style:parent-style-name="Standard">
      <style:paragraph-properties fo:margin-left="0cm" fo:margin-right="0cm" fo:line-height="0.917cm" fo:text-align="justify" style:justify-single-word="false" fo:text-indent="1.695cm" style:auto-text-indent="false"/>
      <style:text-properties style:font-name="超研澤超顏楷" fo:font-size="24pt" fo:font-weight="bold" style:font-name-asian="超研澤超顏楷" style:font-size-asian="24pt" style:font-weight-asian="bold" style:font-weight-complex="bold"/>
    </style:style>
    <style:style style:name="T1" style:family="text">
      <style:text-properties style:font-name="超研澤超顏楷" fo:font-size="24pt" fo:font-weight="bold" style:font-name-asian="超研澤超顏楷" style:font-size-asian="24pt" style:font-weight-asian="bold" style:font-weight-complex="bold"/>
    </style:style>
    <style:style style:name="T2" style:family="text">
      <style:text-properties style:font-name="超研澤超顏楷" fo:font-size="24pt" fo:font-weight="bold" style:font-name-asian="超研澤超顏楷" style:font-size-asian="24pt" style:font-weight-asian="bold" style:font-weight-complex="bold"/>
    </style:style>
    <style:style style:name="T3" style:family="text">
      <style:text-properties style:font-name="超研澤中廣告體" fo:font-size="14pt" style:font-name-asian="超研澤中廣告體" style:font-size-asian="14pt"/>
    </style:style>
    <style:style style:name="T4" style:family="text">
      <style:text-properties style:font-name="超研澤中廣告體" fo:font-size="14pt" style:font-name-asian="超研澤中廣告體" style:font-size-asian="14pt"/>
    </style:style>
    <style:style style:name="T5" style:family="text">
      <style:text-properties style:font-name="超研澤中廣告體" fo:font-size="14pt" style:font-name-asian="超研澤中廣告體" style:font-size-asian="14pt" style:text-scale="200%"/>
    </style:style>
    <style:style style:name="T6" style:family="text">
      <style:text-properties style:font-name="超研澤中廣告體" fo:font-size="14pt" style:font-name-asian="超研澤中廣告體" style:font-size-asian="14pt" style:text-scale="200%"/>
    </style:style>
    <style:style style:name="T7" style:family="text">
      <style:text-properties style:font-name="超研澤中廣告體" fo:font-size="14pt" style:font-name-asian="超研澤中廣告體" style:font-size-asian="14pt" style:font-name-complex="Arial Unicode MS"/>
    </style:style>
    <style:style style:name="T8" style:family="text">
      <style:text-properties style:font-name="超研澤中廣告體" fo:font-size="14pt" style:font-name-asian="超研澤中廣告體" style:font-size-asian="14pt" style:font-name-complex="Arial Unicode MS"/>
    </style:style>
    <style:style style:name="T9" style:family="text">
      <style:text-properties style:font-name="超研澤中廣告體" fo:font-size="14pt" style:font-name-asian="超研澤中廣告體" style:font-size-asian="14pt" style:font-name-complex="Arial Unicode MS" style:text-scale="90%"/>
    </style:style>
    <style:style style:name="T10" style:family="text">
      <style:text-properties style:font-name="超研澤中廣告體" fo:font-size="14pt" style:font-name-asian="超研澤中廣告體" style:font-size-asian="14pt" style:font-name-complex="Arial Unicode MS" style:text-scale="90%"/>
    </style:style>
    <style:style style:name="T11" style:family="text">
      <style:text-properties style:font-name="超研澤中廣告體" fo:font-size="14pt" style:font-name-asian="超研澤中廣告體" style:font-size-asian="14pt" style:font-name-complex="Arial Unicode MS" style:text-scale="80%"/>
    </style:style>
    <style:style style:name="T12" style:family="text">
      <style:text-properties style:font-name="超研澤中廣告體" fo:font-size="14pt" style:font-name-asian="超研澤中廣告體" style:font-size-asian="14pt" style:font-name-complex="Arial Unicode MS" style:font-size-complex="14pt"/>
    </style:style>
    <style:style style:name="T13" style:family="text">
      <style:text-properties style:font-name="超研澤中廣告體" fo:font-size="14pt" style:font-name-asian="超研澤中廣告體" style:font-size-asian="14pt" style:font-name-complex="Arial Unicode MS" style:font-size-complex="14pt"/>
    </style:style>
    <style:style style:name="T14" style:family="text">
      <style:text-properties style:font-name="超研澤中廣告體" fo:font-size="14pt" style:font-name-asian="超研澤中廣告體" style:font-size-asian="14pt" style:font-name-complex="Arial Unicode MS" style:font-size-complex="14pt" style:text-scale="200%"/>
    </style:style>
    <style:style style:name="T15" style:family="text">
      <style:text-properties style:font-name="超研澤中廣告體" fo:font-size="14pt" style:font-name-asian="超研澤中廣告體" style:font-size-asian="14pt" style:font-name-complex="Arial Unicode MS" style:font-size-complex="14pt" style:text-scale="80%"/>
    </style:style>
    <style:style style:name="T16" style:family="text">
      <style:text-properties style:font-name="超研澤中廣告體" fo:font-size="14pt" style:font-name-asian="超研澤中廣告體" style:font-size-asian="14pt" style:font-name-complex="Arial Unicode MS" style:font-size-complex="14pt" style:text-scale="90%"/>
    </style:style>
    <style:style style:name="T17" style:family="text">
      <style:text-properties style:font-name="超研澤中廣告體" fo:font-size="14pt" style:font-name-asian="超研澤中廣告體" style:font-size-asian="14pt" style:font-name-complex="Arial Unicode MS" style:text-scale="200%"/>
    </style:style>
    <style:style style:name="T18" style:family="text">
      <style:text-properties style:font-name="超研澤中廣告體" fo:font-size="14pt" style:font-name-asian="超研澤中廣告體" style:font-size-asian="14pt" style:font-name-complex="Arial Unicode MS" style:text-scale="200%"/>
    </style:style>
    <style:style style:name="T19" style:family="text">
      <style:text-properties style:font-name="超研澤中廣告體" fo:font-size="14pt" style:font-name-asian="超研澤中廣告體" style:font-size-asian="14pt" style:font-name-complex="Arial Unicode MS" style:text-scale="150%"/>
    </style:style>
    <style:style style:name="T20" style:family="text">
      <style:text-properties style:font-name="超研澤中廣告體" fo:font-size="14pt" style:font-name-asian="超研澤中廣告體" style:font-size-asian="14pt" style:text-scale="90%"/>
    </style:style>
    <style:style style:name="T21" style:family="text">
      <style:text-properties style:font-name="超研澤中廣告體" fo:font-size="14pt" style:font-name-asian="超研澤中廣告體" style:font-size-asian="14pt" style:text-scale="90%"/>
    </style:style>
    <style:style style:name="T22" style:family="text">
      <style:text-properties style:font-name="超研澤中廣告體" fo:font-size="14pt" style:font-name-asian="超研澤中廣告體" style:font-size-asian="14pt" style:text-scale="150%"/>
    </style:style>
    <style:style style:name="T23" style:family="text">
      <style:text-properties style:font-name="超研澤中廣告體" fo:font-size="14pt" style:font-name-asian="超研澤中廣告體" style:font-size-asian="14pt" style:font-size-complex="14pt"/>
    </style:style>
    <style:style style:name="T24" style:family="text">
      <style:text-properties style:font-name="超研澤中廣告體" fo:font-size="14pt" style:font-name-asian="超研澤中廣告體" style:font-size-asian="14pt" style:font-size-complex="14pt"/>
    </style:style>
    <style:style style:name="T25" style:family="text">
      <style:text-properties style:font-name="超研澤中廣告體" fo:font-size="14pt" style:font-name-asian="超研澤中廣告體" style:font-size-asian="14pt" style:font-size-complex="14pt" style:text-scale="80%"/>
    </style:style>
    <style:style style:name="T26" style:family="text">
      <style:text-properties style:font-name="超研澤中廣告體" fo:font-size="14pt" style:font-name-asian="超研澤中廣告體" style:font-size-asian="14pt" style:font-size-complex="14pt" style:text-scale="80%"/>
    </style:style>
    <style:style style:name="T27" style:family="text">
      <style:text-properties style:font-name="超研澤中廣告體" fo:font-size="14pt" style:font-name-asian="超研澤中廣告體" style:font-size-asian="14pt" style:font-name-complex="GungsuhChe"/>
    </style:style>
    <style:style style:name="T28" style:family="text">
      <style:text-properties style:font-name="超研澤中廣告體" fo:font-size="14pt" style:font-name-asian="超研澤中廣告體" style:font-size-asian="14pt" style:font-name-complex="GungsuhChe" style:font-size-complex="14pt"/>
    </style:style>
    <style:style style:name="T29" style:family="text">
      <style:text-properties style:font-name="超研澤中廣告體" fo:font-size="14pt" style:font-name-asian="超研澤中廣告體" style:font-size-asian="14pt" style:font-name-complex="GungsuhChe" style:font-size-complex="14pt"/>
    </style:style>
    <style:style style:name="T30" style:family="text">
      <style:text-properties style:font-name="超研澤中廣告體" fo:font-size="14pt" style:font-name-asian="超研澤中廣告體" style:font-size-asian="14pt" style:font-name-complex="GungsuhChe"/>
    </style:style>
    <style:style style:name="T31" style:family="text">
      <style:text-properties style:font-name="超研澤中廣告體" fo:font-size="14pt" style:font-name-asian="超研澤中廣告體" style:font-size-asian="14pt" style:font-name-complex="GungsuhChe" style:text-scale="90%"/>
    </style:style>
    <style:style style:name="T32" style:family="text">
      <style:text-properties style:font-name="超研澤中廣告體" fo:font-size="14pt" style:font-name-asian="超研澤中廣告體" style:font-size-asian="14pt" style:font-name-complex="細明體"/>
    </style:style>
    <style:style style:name="T33" style:family="text">
      <style:text-properties style:font-name="超研澤中廣告體" fo:font-size="14pt" fo:font-weight="bold" style:font-name-asian="超研澤中廣告體" style:font-size-asian="14pt" style:font-weight-asian="bold" style:font-weight-complex="bold" style:text-scale="150%"/>
    </style:style>
    <style:style style:name="T34" style:family="text">
      <style:text-properties style:font-name="超研澤中廣告體" fo:font-size="14pt" fo:font-weight="bold" style:font-name-asian="超研澤中廣告體" style:font-size-asian="14pt" style:font-weight-asian="bold" style:font-weight-complex="bold" style:text-scale="150%"/>
    </style:style>
    <style:style style:name="T35" style:family="text">
      <style:text-properties style:font-name="超研澤中廣告體" fo:font-size="14pt" fo:font-weight="bold" style:font-name-asian="超研澤中廣告體" style:font-size-asian="14pt" style:font-weight-asian="bold" style:font-name-complex="Arial Unicode MS" style:font-weight-complex="bold"/>
    </style:style>
    <style:style style:name="T36" style:family="text">
      <style:text-properties style:font-name="超研澤中廣告體" fo:font-size="13pt" style:font-name-asian="超研澤中廣告體" style:font-size-asian="13pt"/>
    </style:style>
    <style:style style:name="T37" style:family="text">
      <style:text-properties style:font-name="細明體" fo:font-size="14pt" style:font-name-asian="細明體" style:font-size-asian="14pt" style:font-name-complex="細明體"/>
    </style:style>
    <style:style style:name="T38" style:family="text">
      <style:text-properties style:font-name="細明體" fo:font-size="14pt" style:font-name-asian="細明體" style:font-size-asian="14pt" style:font-name-complex="細明體" style:text-scale="90%"/>
    </style:style>
    <style:style style:name="T39" style:family="text">
      <style:text-properties style:font-name="細明體" fo:font-size="14pt" style:font-name-asian="細明體" style:font-size-asian="14pt" style:font-name-complex="細明體" style:text-scale="80%"/>
    </style:style>
    <style:style style:name="T40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41" style:family="text">
      <style:text-properties style:font-name-complex="細明體"/>
    </style:style>
    <style:style style:name="T42" style:family="text">
      <style:text-properties style:font-name="標楷體" fo:font-size="14pt" fo:font-weight="bold" style:font-name-asian="標楷體" style:font-size-asian="14pt" style:font-weight-asian="bold" style:font-name-complex="細明體"/>
    </style:style>
    <style:style style:name="T4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4" style:family="text">
      <style:text-properties style:font-name="標楷體" fo:font-size="14pt" fo:font-weight="bold" style:font-name-asian="標楷體" style:font-size-asian="14pt" style:font-weight-asian="bold" style:font-name-complex="Arial Unicode MS"/>
    </style:style>
    <style:style style:name="T45" style:family="text">
      <style:text-properties style:font-name-complex="Arial Unicode MS"/>
    </style:style>
    <style:style style:name="T46" style:family="text">
      <style:text-properties style:font-name-complex="Arial Unicode MS"/>
    </style:style>
    <style:style style:name="T47" style:family="text">
      <style:text-properties fo:color="#0000ff" style:font-name="超研澤中廣告體" fo:font-size="14pt" style:font-name-asian="超研澤中廣告體" style:font-size-asian="14pt" style:font-name-complex="Arial Unicode MS"/>
    </style:style>
    <style:style style:name="T48" style:family="text">
      <style:text-properties style:font-name="超研澤古印體" fo:font-size="14pt" style:font-name-asian="超研澤古印體" style:font-size-asian="14pt"/>
    </style:style>
    <style:style style:name="T49" style:family="text">
      <style:text-properties style:font-name="超研澤ＰＯＰ－２" fo:font-size="14pt" style:font-name-asian="超研澤ＰＯＰ－２" style:font-size-asian="14pt"/>
    </style:style>
    <style:style style:name="T50" style:family="text">
      <style:text-properties style:font-name-complex="GungsuhCh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20</text:span><text:span text:style-name="T1">11年 外 文 期 刊</text:span></text:p>
      <text:p text:style-name="P1"><text:span text:style-name="T3">A</text:span><text:span text:style-name="T3">3</text:span><text:span text:style-name="T3"> <text:s/>ACT</text:span><text:span text:style-name="T3">A</text:span><text:span text:style-name="T3"> </text:span><text:span text:style-name="T3">CARDIOLOGICA</text:span><text:span text:style-name="T37"> </text:span><text:span text:style-name="T3">SINICA</text:span><text:span text:style-name="T37"> </text:span><text:span text:style-name="T42">中華民國心臟學會雜誌</text:span></text:p>
      <text:p text:style-name="P1"><text:span text:style-name="T3">A</text:span><text:span text:style-name="T3">5</text:span><text:span text:style-name="T3"> <text:s/>ADMINISTRATI</text:span><text:span text:style-name="T3">VE</text:span><text:span text:style-name="T3"> SCIENCE</text:span><text:span text:style-name="T3"> QUARTERLY（</text:span><text:span text:style-name="T33">ASQ</text:span><text:span text:style-name="T3">）</text:span></text:p>
      <text:p text:style-name="P1"><text:span text:style-name="T3">A</text:span><text:span text:style-name="T3">6</text:span><text:span text:style-name="T3"> <text:s/>ADVANCES IN NURSING SCIENCE </text:span><text:span text:style-name="T33">(ANS)</text:span></text:p>
      <text:p text:style-name="P1"><text:span text:style-name="T3">A</text:span><text:span text:style-name="T3">10</text:span><text:span text:style-name="T3"> AGE</text:span><text:span text:style-name="T3"> </text:span><text:span text:style-name="T3">&amp;</text:span><text:span text:style-name="T3"> </text:span><text:span text:style-name="T3">AGEING </text:span></text:p>
      <text:p text:style-name="P1"><text:span text:style-name="T3">A</text:span><text:span text:style-name="T3">12</text:span><text:span text:style-name="T3"> AMERICAN J. OF CLINICAL NUTRITION</text:span></text:p>
      <text:p text:style-name="P1"><text:span text:style-name="T3">A</text:span><text:span text:style-name="T3">14</text:span><text:span text:style-name="T3"> AMERICAN J. OF CRITICAL CARE </text:span></text:p>
      <text:p text:style-name="P1"><text:span text:style-name="T3">A16 </text:span><text:span text:style-name="T3">AMERICAN J. OF</text:span><text:span text:style-name="T3"> DENTISTRY</text:span></text:p>
      <text:p text:style-name="P1"><text:span text:style-name="T3">A</text:span><text:span text:style-name="T3">20</text:span><text:span text:style-name="T3"> AMERICAN J. OF FORENSIC PSYCHIATRY</text:span></text:p>
      <text:p text:style-name="P1"><text:span text:style-name="T3">A</text:span><text:span text:style-name="T3">24</text:span><text:span text:style-name="T3"> AMERICAN J</text:span><text:span text:style-name="T3">.</text:span><text:span text:style-name="T3"> OF HEALTH EDUCATION</text:span></text:p>
      <text:p text:style-name="P1"><text:span text:style-name="T3">A</text:span><text:span text:style-name="T3">26</text:span><text:span text:style-name="T3"> AMERICAN J. OF NURSING </text:span><text:span text:style-name="T5">(AJN)</text:span><text:span text:style-name="T47"> </text:span></text:p>
      <text:p text:style-name="P1"><text:span text:style-name="T3">A</text:span><text:span text:style-name="T3">32</text:span><text:span text:style-name="T3"> AMERICAN J. OF PSYCHOTHERAPY</text:span></text:p>
      <text:p text:style-name="P1"><text:span text:style-name="T3">A</text:span><text:span text:style-name="T3">34</text:span><text:span text:style-name="T3"> AMERICAN J. OF PUBLIC HEALTH </text:span></text:p>
      <text:p text:style-name="P1"><text:span text:style-name="T3">A</text:span><text:span text:style-name="T3">38</text:span><text:span text:style-name="T3"> AMERICAN J. OF ROENTGENOLOGY </text:span><text:span text:style-name="T5">(AJR)</text:span></text:p>
      <text:p text:style-name="P1"><text:span text:style-name="T3">A</text:span><text:span text:style-name="T3">40</text:span><text:span text:style-name="T3"> ANNALS OF NUCLEAR MEDICINE AND SCIENCES</text:span><text:span text:style-name="T3"> </text:span><text:span text:style-name="T7">核子醫學雜誌</text:span><text:span text:style-name="T7"> </text:span></text:p>
      <text:p text:style-name="P1"><text:span text:style-name="T3">A</text:span><text:span text:style-name="T3">42</text:span><text:span text:style-name="T3"> ANNUAL REVIEW OF MICROBIOLOGY </text:span></text:p>
      <text:p text:style-name="P1"><text:span text:style-name="T3">A</text:span><text:span text:style-name="T3">46</text:span><text:span text:style-name="T3"> ARCHIVES OF PSYCHIATRIC NURSING </text:span></text:p>
      <text:p text:style-name="P1"><text:span text:style-name="T3">A48 ASIA PACIFIC MANAGEMENT REVIEW 亞</text:span><text:span text:style-name="T48">太</text:span><text:span text:style-name="T3">管理評論</text:span></text:p>
      <text:p text:style-name="P1"><text:span text:style-name="T3">A49 ASIAN</text:span><text:span text:style-name="T37"> </text:span><text:span text:style-name="T3">J.</text:span><text:span text:style-name="T37"> </text:span><text:span text:style-name="T3">OF</text:span><text:span text:style-name="T37"> </text:span><text:span text:style-name="T3">ARTS</text:span><text:span text:style-name="T37"> </text:span><text:span text:style-name="T3">AND</text:span><text:span text:style-name="T37"> </text:span><text:span text:style-name="T3">SCIENCES</text:span></text:p>
      <text:p text:style-name="P1"><text:span text:style-name="T3">A50 ASIAN</text:span><text:span text:style-name="T37"> </text:span><text:span text:style-name="T3">J.</text:span><text:span text:style-name="T37"> </text:span><text:span text:style-name="T3">OF</text:span><text:span text:style-name="T37"> </text:span><text:span text:style-name="T3">HEALTH</text:span><text:span text:style-name="T37"> </text:span><text:span text:style-name="T3">AND</text:span><text:span text:style-name="T37"> </text:span><text:span text:style-name="T3">INFORMATION</text:span><text:span text:style-name="T37"> </text:span><text:span text:style-name="T3">SCIENCES</text:span></text:p>
      <text:p text:style-name="P1"><text:soft-page-break/><text:span text:style-name="T3">A52 ASIAN</text:span><text:span text:style-name="T37"> </text:span><text:span text:style-name="T3">J.</text:span><text:span text:style-name="T37"> </text:span><text:span text:style-name="T3">OF</text:span><text:span text:style-name="T37"> </text:span><text:span text:style-name="T3">MANAGEMENT</text:span><text:span text:style-name="T37"> </text:span><text:span text:style-name="T3">AND</text:span><text:span text:style-name="T37"> </text:span><text:span text:style-name="T3">HUMANITY</text:span><text:span text:style-name="T37"> </text:span><text:span text:style-name="T3">SCIENCES</text:span></text:p>
      <text:p text:style-name="P2"/>
      <text:p text:style-name="P1"><text:span text:style-name="T3">B</text:span><text:span text:style-name="T3">2</text:span><text:span text:style-name="T3"> <text:s/>B</text:span><text:span text:style-name="T3">IOMEDICAL</text:span><text:span text:style-name="T37"> </text:span><text:span text:style-name="T3">ENGINEERING</text:span><text:span text:style-name="T37"> </text:span><text:span text:style-name="T3">醫學工程</text:span><text:span text:style-name="T3"> </text:span></text:p>
      <text:p text:style-name="P2">B5 <text:s/>BLOOD </text:p>
      <text:p text:style-name="P2"/>
      <text:p text:style-name="P2">C2 <text:s/>CALIFORNIA MANAGEMENT REVIEW</text:p>
      <text:p text:style-name="P2">C3 <text:s/>CANADIAN MODERN LANGUAGE REVIEW</text:p>
      <text:p text:style-name="P2">C6 <text:s/>CANCER NURSING </text:p>
      <text:p text:style-name="P2">C10 CARING</text:p>
      <text:p text:style-name="P2">C11 CELL</text:p>
      <text:p text:style-name="P2">C12 CIN：COMPUTERS，INFORMATICS，NURSING</text:p>
      <text:p text:style-name="P2">C18 CHILD WELFARE</text:p>
      <text:p text:style-name="P2">C20 CHILDHOOD EDUCATION</text:p>
      <text:p text:style-name="P1"><text:span text:style-name="T3">C2</text:span><text:span text:style-name="T3">1</text:span><text:span text:style-name="T3"> CHI</text:span><text:span text:style-name="T3">NA</text:span><text:span text:style-name="T3"> </text:span><text:span text:style-name="T3">QUARTERLY</text:span></text:p>
      <text:p text:style-name="P1"><text:span text:style-name="T3">C2</text:span><text:span text:style-name="T3">3</text:span><text:span text:style-name="T3"> CHI</text:span><text:span text:style-name="T3">NESE</text:span><text:span text:style-name="T3"> </text:span><text:span text:style-name="T3">JOURNAL</text:span><text:span text:style-name="T37"> </text:span><text:span text:style-name="T3">OF</text:span><text:span text:style-name="T37"> </text:span><text:span text:style-name="T3">PHYSICS</text:span><text:span text:style-name="T42">中國物理學刊</text:span></text:p>
      <text:p text:style-name="P1"><text:span text:style-name="T3">C2</text:span><text:span text:style-name="T3">6</text:span><text:span text:style-name="T3"> CH</text:span><text:span text:style-name="T3">UNG</text:span><text:span text:style-name="T37"> </text:span><text:span text:style-name="T3">HUA</text:span><text:span text:style-name="T3"> </text:span><text:span text:style-name="T3">JOURNAL</text:span><text:span text:style-name="T37"> </text:span><text:span text:style-name="T3">OF</text:span><text:span text:style-name="T37"> </text:span><text:span text:style-name="T3">SCIENCE</text:span><text:span text:style-name="T37"> </text:span><text:span text:style-name="T3">AND</text:span><text:span text:style-name="T37"> </text:span><text:span text:style-name="T3">ENGINEERING</text:span><text:span text:style-name="T37"> </text:span><text:span text:style-name="T42">中華理工學刊</text:span></text:p>
      <text:p text:style-name="P2">C30 CLINICAL CHEMISTRY</text:p>
      <text:p text:style-name="P2">C32 CLINICAL LABORATORY SCIENCE</text:p>
      <text:p text:style-name="P2">C34 CLINICAL MICROBIOLOGY REVIEWS</text:p>
      <text:p text:style-name="P2">C36 CLINICAL NUCLEAR MEDICINE</text:p>
      <text:p text:style-name="P2">C38 CLINICAL NURSING RESEARCH</text:p>
      <text:p text:style-name="P1"><text:soft-page-break/><text:span text:style-name="T3">C41 COLLEGE ENGLISH</text:span></text:p>
      <text:p text:style-name="P2">C42 COMMUNICATION OF THE ACM</text:p>
      <text:p text:style-name="P2">C44 COMPUTER (IEEE)</text:p>
      <text:p text:style-name="P2">C46 COMPUTER VISION &amp; IMAGE UNDERSTANDING</text:p>
      <text:p text:style-name="P1"><text:span text:style-name="T3">C4</text:span><text:span text:style-name="T3">8</text:span><text:span text:style-name="T3"> CO</text:span><text:span text:style-name="T3">NTACT</text:span><text:span text:style-name="T37"> </text:span><text:span text:style-name="T3">LENS</text:span><text:span text:style-name="T37"> </text:span><text:span text:style-name="T3">AND</text:span><text:span text:style-name="T37"> </text:span><text:span text:style-name="T3">ANTERIOR</text:span><text:span text:style-name="T37"> </text:span><text:span text:style-name="T3">EYE</text:span></text:p>
      <text:p text:style-name="P1"><text:span text:style-name="T3">C</text:span><text:span text:style-name="T3">50</text:span><text:span text:style-name="T3"> CO</text:span><text:span text:style-name="T3">NTACT</text:span><text:span text:style-name="T37"> </text:span><text:span text:style-name="T3">LENS</text:span><text:span text:style-name="T37"> </text:span><text:span text:style-name="T3">SPECTRUM</text:span></text:p>
      <text:p text:style-name="P1"><text:span text:style-name="T3">C</text:span><text:span text:style-name="T3">55</text:span><text:span text:style-name="T3"> </text:span><text:span text:style-name="T20">CRITICAL REVIEWS IN FOOD SCIENCE &amp; NUTRITION</text:span></text:p>
      <text:p text:style-name="P4"/>
      <text:p text:style-name="P1"><text:span text:style-name="T3">D</text:span><text:span text:style-name="T3">3</text:span><text:span text:style-name="T3"> <text:s/>DENTAL</text:span><text:span text:style-name="T3"> LAB INTERNATIONAL</text:span></text:p>
      <text:p text:style-name="P2">D5 <text:s/>DENTAL MATERIALS </text:p>
      <text:p text:style-name="P1"><text:span text:style-name="T3">D</text:span><text:span text:style-name="T3">6</text:span><text:span text:style-name="T3"> <text:s/>DENTAL MATERIALS</text:span><text:span text:style-name="T3"> JOURNAL</text:span></text:p>
      <text:p text:style-name="P2"/>
      <text:p text:style-name="P2">E2 <text:s/>EARLY CHILDHOOD EDUCATION JOURNAL</text:p>
      <text:p text:style-name="P2">E4 <text:s/>EARLY CHILDHOOD RESEARCH QUARTERLY</text:p>
      <text:p text:style-name="P2">E6 <text:s/>EARLY EDUCATION AND DEVELOPMENT</text:p>
      <text:p text:style-name="P2">E8 <text:s/>ECONOMISTS</text:p>
      <text:p text:style-name="P1"><text:span text:style-name="T3">E</text:span><text:span text:style-name="T3">15</text:span><text:span text:style-name="T3"> EDUCATION</text:span><text:span text:style-name="T3">AL</text:span><text:span text:style-name="T3"> AD</text:span><text:span text:style-name="T3">MINISTRATION</text:span><text:span text:style-name="T3"> </text:span><text:span text:style-name="T49">Q</text:span><text:span text:style-name="T3">UARTERLY</text:span></text:p>
      <text:p text:style-name="P1"><text:span text:style-name="T3">E</text:span><text:span text:style-name="T3">20</text:span><text:span text:style-name="T3"> EDUCATION</text:span><text:span text:style-name="T3">AL</text:span><text:span text:style-name="T37"> </text:span><text:span text:style-name="T3">EVALUATION</text:span><text:span text:style-name="T37"> </text:span><text:span text:style-name="T3">AND </text:span><text:span text:style-name="T3">POLICY</text:span><text:span text:style-name="T37"> </text:span><text:span text:style-name="T3">ANALYSIS</text:span></text:p>
      <text:p text:style-name="P1"><text:span text:style-name="T3">E</text:span><text:span text:style-name="T3">24</text:span><text:span text:style-name="T3"> </text:span><text:span text:style-name="T22">ELT </text:span><text:span text:style-name="T3">J</text:span><text:span text:style-name="T3">ournal</text:span><text:span text:style-name="T37"> （</text:span><text:span text:style-name="T3">ENGLISH LANGUAGE TEACHING</text:span><text:span text:style-name="T37"> </text:span><text:span text:style-name="T3">J</text:span><text:span text:style-name="T3">ournal</text:span><text:span text:style-name="T37">）</text:span></text:p>
      <text:p text:style-name="P1"><text:span text:style-name="T3">E</text:span><text:span text:style-name="T3">26</text:span><text:span text:style-name="T3"> ENGLISH JOURNAL </text:span></text:p>
      <text:p text:style-name="P1"><text:span text:style-name="T7">E30</text:span><text:span text:style-name="T37"> </text:span><text:span text:style-name="T7">E</text:span><text:span text:style-name="T7">NVIRONMENTAL</text:span><text:span text:style-name="T37"> </text:span><text:span text:style-name="T7">SCIENCE</text:span><text:span text:style-name="T37"> </text:span><text:span text:style-name="T7">&amp;</text:span><text:span text:style-name="T37"> </text:span><text:span text:style-name="T7">TECHNOLOGY</text:span></text:p>
      <text:p text:style-name="P1"><text:soft-page-break/><text:span text:style-name="T7">E34</text:span><text:span text:style-name="T37"> </text:span><text:span text:style-name="T7">EPIDEMIOLOG</text:span><text:span text:style-name="T7">IC</text:span><text:span text:style-name="T7"> REVIEWS</text:span></text:p>
      <text:p text:style-name="P1"><text:span text:style-name="T7">E40 ESSENTIAL TEACHER （ET）</text:span></text:p>
      <text:p text:style-name="P1"><text:span text:style-name="T3">E</text:span><text:span text:style-name="T3">45</text:span><text:span text:style-name="T3"> EXCEPTIONAL CHILDREN</text:span></text:p>
      <text:p text:style-name="P1"><text:span text:style-name="T3">E</text:span><text:span text:style-name="T3">50</text:span><text:span text:style-name="T3"> E</text:span><text:span text:style-name="T3">YECARE</text:span><text:span text:style-name="T37"> </text:span><text:span text:style-name="T3">BUSINESS</text:span></text:p>
      <text:p text:style-name="P2"/>
      <text:p text:style-name="P4">F7 <text:s/>FAST COMPANY</text:p>
      <text:p text:style-name="P2">F10 FOOD TECHNOLOGY</text:p>
      <text:p text:style-name="P2">F13 FORBES ASIA</text:p>
      <text:p text:style-name="P1"><text:span text:style-name="T3">F</text:span><text:span text:style-name="T3">20</text:span><text:span text:style-name="T3"> </text:span><text:span text:style-name="T9">FO</text:span><text:span text:style-name="T9">RMOSAN</text:span><text:span text:style-name="T38"> </text:span><text:span text:style-name="T11">JOURNAL</text:span><text:span text:style-name="T39"> </text:span><text:span text:style-name="T11">OF</text:span><text:span text:style-name="T39"> </text:span><text:span text:style-name="T9">ENDOCRINOLOGY</text:span><text:span text:style-name="T39"> </text:span><text:span text:style-name="T11">AND</text:span><text:span text:style-name="T39"> </text:span><text:span text:style-name="T9">METABOLISM</text:span><text:span text:style-name="T38"> </text:span></text:p>
      <text:p text:style-name="P1"><text:span text:style-name="T3">F</text:span><text:span text:style-name="T3">2</text:span><text:span text:style-name="T3">5 </text:span><text:span text:style-name="T7">FORTUNE</text:span></text:p>
      <text:p text:style-name="P1"><text:span text:style-name="T3">F</text:span><text:span text:style-name="T3">30</text:span><text:span text:style-name="T3"> </text:span><text:span text:style-name="T7">FO</text:span><text:span text:style-name="T7">OYIN</text:span><text:span text:style-name="T37"> </text:span><text:span text:style-name="T7">JOURNAL</text:span><text:span text:style-name="T37"> </text:span><text:span text:style-name="T7">OF</text:span><text:span text:style-name="T37"> </text:span><text:span text:style-name="T7">HEALTH</text:span><text:span text:style-name="T37"> </text:span><text:span text:style-name="T7">SCIENCES</text:span></text:p>
      <text:p text:style-name="P5"/>
      <text:p text:style-name="P1"><text:span text:style-name="T3">G10</text:span><text:span text:style-name="T3"> </text:span><text:span text:style-name="T3">THE</text:span><text:span text:style-name="T37"> </text:span><text:span text:style-name="T3">GERONTOLOGIST</text:span></text:p>
      <text:p text:style-name="P5"/>
      <text:p text:style-name="P2">H2 <text:s/>HARVARD BUSINESS REVIEW</text:p>
      <text:p text:style-name="P1"><text:span text:style-name="T3">H6</text:span><text:span text:style-name="T7"> <text:s/>HEALTH CARE MANAGEMENT REVIEW</text:span></text:p>
      <text:p text:style-name="P1"><text:span text:style-name="T3">H1</text:span><text:span text:style-name="T3">3</text:span><text:span text:style-name="T3"> </text:span><text:span text:style-name="T7">HEALTH</text:span><text:span text:style-name="T7"> POLICY AND PLANNING</text:span></text:p>
      <text:p text:style-name="P1"><text:span text:style-name="T3">H14 </text:span><text:span text:style-name="T7">HEALTH PROGRESS </text:span></text:p>
      <text:p text:style-name="P1"><text:span text:style-name="T3">H16 </text:span><text:span text:style-name="T7">HEALTH</text:span><text:span text:style-name="T9"> SERVICES &amp; OUTCOMES RESEARCH METHODOLOGY</text:span></text:p>
      <text:p text:style-name="P1"><text:span text:style-name="T3">H20 </text:span><text:span text:style-name="T7">HEALTHCARE EXECUTIVE</text:span></text:p>
      <text:p text:style-name="P1"><text:span text:style-name="T3">H22 </text:span><text:span text:style-name="T7">HEALTHCARE FINANCIAL MANAGEMENT</text:span></text:p>
      <text:p text:style-name="P1"><text:soft-page-break/><text:span text:style-name="T3">H26 </text:span><text:span text:style-name="T7">HOLISTIC NURSING PRACTICE</text:span></text:p>
      <text:p text:style-name="P1"><text:span text:style-name="T3">H28 </text:span><text:span text:style-name="T7">HOME HEALTHCARE NURSE </text:span></text:p>
      <text:p text:style-name="P1"><text:span text:style-name="T7">H34 HOSPITALS &amp; HEALTH NETWORKS　</text:span></text:p>
      <text:p text:style-name="P5"/>
      <text:p text:style-name="P1"><text:span text:style-name="T23">I4 <text:s/></text:span><text:span text:style-name="T12">IEEE INTERNET COMPUTING </text:span></text:p>
      <text:p text:style-name="P1"><text:span text:style-name="T23">I6 <text:s/></text:span><text:span text:style-name="T12">IEEE MULTIMEDIA </text:span></text:p>
      <text:p text:style-name="P1"><text:span text:style-name="T23">I</text:span><text:span text:style-name="T23">8</text:span><text:span text:style-name="T23"> <text:s/></text:span><text:span text:style-name="T12">IEEE </text:span><text:span text:style-name="T12">PULS</text:span><text:span text:style-name="T12"> </text:span></text:p>
      <text:p text:style-name="P1"><text:span text:style-name="T23">I</text:span><text:span text:style-name="T23">10 </text:span><text:span text:style-name="T12">IEEE </text:span><text:span text:style-name="T12">SECURITY &amp; PRIVACY MAGAZINE</text:span></text:p>
      <text:p text:style-name="P1"><text:span text:style-name="T23">I</text:span><text:span text:style-name="T23">12</text:span><text:span text:style-name="T23"> </text:span><text:span text:style-name="T12">IEEE </text:span><text:span text:style-name="T12">SIGNAL PROCESSING MAGAZINE</text:span></text:p>
      <text:p text:style-name="P1"><text:span text:style-name="T23">I</text:span><text:span text:style-name="T23">14</text:span><text:span text:style-name="T23"> </text:span><text:span text:style-name="T12">IEEE </text:span><text:span text:style-name="T12">SPECTRUM MAGAZINE</text:span></text:p>
      <text:p text:style-name="P1"><text:span text:style-name="T23">I1</text:span><text:span text:style-name="T23">6</text:span><text:span text:style-name="T23"> </text:span><text:span text:style-name="T12">IEEE TRANS. ON IMAGE PROCESSING</text:span></text:p>
      <text:p text:style-name="P1"><text:span text:style-name="T23">I1</text:span><text:span text:style-name="T23">8</text:span><text:span text:style-name="T23"> </text:span><text:span text:style-name="T12">IEEE TRANS</text:span><text:span text:style-name="T12">. ON INDUSTRIAL INFORMATICS</text:span></text:p>
      <text:p text:style-name="P1"><text:span text:style-name="T23">I</text:span><text:span text:style-name="T23">20</text:span><text:span text:style-name="T23"> </text:span><text:span text:style-name="T12">IEEE TRANS</text:span><text:span text:style-name="T12">. INFORMATION TECHNOLOGY IN BIOMEDICINE</text:span></text:p>
      <text:p text:style-name="P1"><text:span text:style-name="T23">I</text:span><text:span text:style-name="T23">22</text:span><text:span text:style-name="T23"> </text:span><text:span text:style-name="T12">IEEE TRANS. ON </text:span><text:span text:style-name="T12">KNOWLEDGE AND DATA ENGINEERING</text:span></text:p>
      <text:p text:style-name="P1"><text:span text:style-name="T23">I</text:span><text:span text:style-name="T23">24</text:span><text:span text:style-name="T23"> </text:span><text:span text:style-name="T12">IEEE TRANS</text:span><text:span text:style-name="T12">.</text:span><text:span text:style-name="T12"> ON SOFTWARE ENGINEERING </text:span></text:p>
      <text:p text:style-name="P1"><text:span text:style-name="T23">I</text:span><text:span text:style-name="T23">26</text:span><text:span text:style-name="T23"> </text:span><text:span text:style-name="T12">IEEE/ACM TRANS</text:span><text:span text:style-name="T12">.</text:span><text:span text:style-name="T12"> ON </text:span><text:span text:style-name="T12">COMPUTATIONAL BIOLOGY AND BIOINFORMATICS</text:span></text:p>
      <text:p text:style-name="P1"><text:span text:style-name="T23">I</text:span><text:span text:style-name="T23">28</text:span><text:span text:style-name="T23"> </text:span><text:span text:style-name="T12">IEEE/ACM TRANS</text:span><text:span text:style-name="T12">.</text:span><text:span text:style-name="T12"> ON NETWORKING</text:span><text:span text:style-name="T12"> </text:span></text:p>
      <text:p text:style-name="P1"><text:span text:style-name="T23">I</text:span><text:span text:style-name="T23">30</text:span><text:span text:style-name="T23"> IMPLANT DENTISTRY </text:span></text:p>
      <text:p text:style-name="P1"><text:span text:style-name="T23">I</text:span><text:span text:style-name="T23">32</text:span><text:span text:style-name="T23"> </text:span><text:span text:style-name="T12">I</text:span><text:span text:style-name="T12">NCONTINENCE &amp; PELVIC FLOOR DYSFUNCTION</text:span></text:p>
      <text:p text:style-name="P1"><text:span text:style-name="T23">I</text:span><text:span text:style-name="T23">34</text:span><text:span text:style-name="T23"> INFORMATION MANAGEMENT </text:span><text:span text:style-name="T23">JOURNAL</text:span></text:p>
      <text:p text:style-name="P1"><text:span text:style-name="T23">I38 </text:span><text:span text:style-name="T28">INTERNATIONAL</text:span><text:span text:style-name="T25"> EMERGENCY MEDICINE</text:span></text:p>
      <text:p text:style-name="P1"><text:soft-page-break/><text:span text:style-name="T23">I</text:span><text:span text:style-name="T23">40</text:span><text:span text:style-name="T23"> </text:span><text:span text:style-name="T28">INTERNATIONAL</text:span><text:span text:style-name="T25"> J. OF APPLIED SCIENCE AND ENGINEERING</text:span><text:span text:style-name="T25"> </text:span><text:span text:style-name="T12">國際應用與工程學刊</text:span></text:p>
      <text:p text:style-name="P1"><text:span text:style-name="T23">I42 </text:span><text:span text:style-name="T28">INTERNATIONAL</text:span><text:span text:style-name="T25"> J. OF ELECTRONIC BUSINESS MANAGEMENT</text:span></text:p>
      <text:p text:style-name="P1"><text:span text:style-name="T23">I</text:span><text:span text:style-name="T23">44</text:span><text:span text:style-name="T23"> </text:span><text:span text:style-name="T28">INTERNATIONAL J</text:span><text:span text:style-name="T28">.</text:span><text:span text:style-name="T28"> OF</text:span><text:span text:style-name="T28"> INFORMATION SYSTEMS FOR LOGISTICS AND MANAGEMENT</text:span></text:p>
      <text:p text:style-name="P1"><text:span text:style-name="T23">I</text:span><text:span text:style-name="T23">46</text:span><text:span text:style-name="T23"> </text:span><text:span text:style-name="T28">INTERNATIONAL J</text:span><text:span text:style-name="T28">.</text:span><text:span text:style-name="T28"> OF</text:span><text:span text:style-name="T28"> KANSEI INFORMATION</text:span><text:span text:style-name="T40"> </text:span><text:span text:style-name="T28">台灣感性資訊學會雜誌</text:span></text:p>
      <text:p text:style-name="P1"><text:span text:style-name="T23">I</text:span><text:span text:style-name="T23">48</text:span><text:span text:style-name="T23"> </text:span><text:span text:style-name="T28">INTERNATIONAL J</text:span><text:span text:style-name="T28">.</text:span><text:span text:style-name="T28"> OF</text:span><text:span text:style-name="T28"> TECHNOLOGY</text:span><text:span text:style-name="T40"> </text:span><text:span text:style-name="T28">AND ENGINEERING</text:span><text:span text:style-name="T40"> </text:span><text:span text:style-name="T28">EDUCATION</text:span></text:p>
      <text:p text:style-name="P1"><text:span text:style-name="T23">I</text:span><text:span text:style-name="T23">50</text:span><text:span text:style-name="T23"> </text:span><text:span text:style-name="T14">IRAL:</text:span><text:span text:style-name="T15"> </text:span><text:span text:style-name="T16">INTERNATIONAL REVIEW OF APPLIED LINGUISTICS IN LANGUAGE</text:span></text:p>
      <text:p text:style-name="P1"><text:span text:style-name="T23">I</text:span><text:span text:style-name="T23">52</text:span><text:span text:style-name="T23"> IT PROFESSIONAL MAGAZINE</text:span></text:p>
      <text:p text:style-name="P10"/>
      <text:p text:style-name="P1"><text:span text:style-name="T27">J</text:span><text:span text:style-name="T27">2</text:span><text:span text:style-name="T27"> <text:s/></text:span><text:span text:style-name="T27">JDT: </text:span><text:span text:style-name="T27">JOURNAL OF</text:span><text:span text:style-name="T27"> DENTAL TECHNOLOGY</text:span></text:p>
      <text:p text:style-name="P8">J4 <text:s/>JOURNAL OF ADVERTISING</text:p>
      <text:p text:style-name="P1"><text:span text:style-name="T27">J</text:span><text:span text:style-name="T27">6</text:span><text:span text:style-name="T27"> <text:s/>JOURNAL OF ADVERTISING RESEARCH</text:span></text:p>
      <text:p text:style-name="P2">J8 <text:s/>JOURNAL OF AGING AND PHYSICAL ACTIVITY</text:p>
      <text:p text:style-name="P1"><text:span text:style-name="T3">J</text:span><text:span text:style-name="T3">10</text:span><text:span text:style-name="T3"> </text:span><text:span text:style-name="T7">JOURNAL</text:span><text:span text:style-name="T27"> OF AGRICULTURAL AND FOOD CHEMISTRY</text:span></text:p>
      <text:p text:style-name="P1"><text:span text:style-name="T3">J12 </text:span><text:span text:style-name="T7">JOURNAL OF BIOLOGICAL CHEMISTRY</text:span></text:p>
      <text:p text:style-name="P1"><text:span text:style-name="T3">J1</text:span><text:span text:style-name="T3">4</text:span><text:span text:style-name="T3"> </text:span><text:span text:style-name="T7">JOURNAL</text:span><text:span text:style-name="T27"> OF CO</text:span><text:span text:style-name="T27">MPUTERS</text:span><text:span text:style-name="T37"> </text:span><text:span text:style-name="T27">電腦學刊</text:span></text:p>
      <text:p text:style-name="P1"><text:span text:style-name="T3">J</text:span><text:span text:style-name="T3">16</text:span><text:span text:style-name="T3"> </text:span><text:span text:style-name="T27">JOURNAL OF CONSUMER RESEARCH</text:span></text:p>
      <text:p text:style-name="P1"><text:span text:style-name="T3">J</text:span><text:span text:style-name="T3">18</text:span><text:span text:style-name="T3"> </text:span><text:span text:style-name="T7">JOURNAL</text:span><text:span text:style-name="T3"> OF F</text:span><text:span text:style-name="T3">OREIGN</text:span><text:span text:style-name="T3"> </text:span><text:span text:style-name="T3">LANGUAGE</text:span><text:span text:style-name="T37"> </text:span><text:span text:style-name="T3">IN</text:span><text:span text:style-name="T3">STRUCTION</text:span></text:p>
      <text:p text:style-name="P1"><text:span text:style-name="T3">J</text:span><text:span text:style-name="T3">20</text:span><text:span text:style-name="T3"> </text:span><text:span text:style-name="T7">JOURNAL OF FUTURES STUDIES</text:span></text:p>
      <text:p text:style-name="P1"><text:span text:style-name="T3">J</text:span><text:span text:style-name="T3">22</text:span><text:span text:style-name="T3"> </text:span><text:span text:style-name="T7">JOURNAL</text:span><text:span text:style-name="T3"> OF GERONTOLOGICAL NURSING</text:span></text:p>
      <text:p text:style-name="P1"><text:span text:style-name="T3">J</text:span><text:span text:style-name="T3">24</text:span><text:span text:style-name="T3"> </text:span><text:span text:style-name="T7">JOURNAL</text:span><text:span text:style-name="T3"> OF GERONTOLOGICAL </text:span><text:span text:style-name="T3">SOCIAL</text:span><text:span text:style-name="T37"> </text:span><text:span text:style-name="T3">WORK</text:span></text:p>
      <text:p text:style-name="P1"><text:span text:style-name="T3">J</text:span><text:span text:style-name="T3">26</text:span><text:span text:style-name="T3"> JOURNAL OF HEALTH CARE FINANCE</text:span></text:p>
      <text:p text:style-name="P1"><text:soft-page-break/><text:span text:style-name="T3">J</text:span><text:span text:style-name="T3">28</text:span><text:span text:style-name="T3"> </text:span><text:span text:style-name="T7">JOURNAL</text:span><text:span text:style-name="T3"> OF HEALTH CARE MANAGEMENT</text:span></text:p>
      <text:p text:style-name="P1"><text:span text:style-name="T3">J</text:span><text:span text:style-name="T3">30</text:span><text:span text:style-name="T3"> THE JOURNAL OF HIGHER EDUCATION</text:span></text:p>
      <text:p text:style-name="P1"><text:span text:style-name="T3">J</text:span><text:span text:style-name="T3">3</text:span><text:span text:style-name="T3">2 </text:span><text:span text:style-name="T7">JOURNAL</text:span><text:span text:style-name="T3"> OF HOLISTIC NURSING</text:span></text:p>
      <text:p text:style-name="P1"><text:span text:style-name="T3">J</text:span><text:span text:style-name="T3">3</text:span><text:span text:style-name="T3">4 </text:span><text:span text:style-name="T20">JOURNAL OF HOSPITAL MARKETING &amp; PUBLIC RELATIONS</text:span></text:p>
      <text:p text:style-name="P1"><text:span text:style-name="T3">J</text:span><text:span text:style-name="T3">36</text:span><text:span text:style-name="T3"> </text:span><text:span text:style-name="T7">JOURNAL</text:span><text:span text:style-name="T3"> OF</text:span><text:span text:style-name="T3"> INFORMATION TECHNOLOGY AND APPLICATIONS</text:span></text:p>
      <text:p text:style-name="P1"><text:span text:style-name="T3">J</text:span><text:span text:style-name="T3">38</text:span><text:span text:style-name="T3"> </text:span><text:span text:style-name="T7">JOURNAL</text:span><text:span text:style-name="T27"> OF</text:span><text:span text:style-name="T9"> </text:span><text:span text:style-name="T9">INTERNATIONAL</text:span><text:span text:style-name="T9"> </text:span><text:span text:style-name="T9">COOPERATION</text:span></text:p>
      <text:p text:style-name="P5"/>
      <text:p text:style-name="P1"><text:span text:style-name="T3">J4</text:span><text:span text:style-name="T3">0</text:span><text:span text:style-name="T3"> </text:span><text:span text:style-name="T20">JOURNAL OF MARINE SCIENCE &amp; TECHNOLOGY</text:span><text:span text:style-name="T20">海洋學刊</text:span></text:p>
      <text:p text:style-name="P1"><text:span text:style-name="T3">J4</text:span><text:span text:style-name="T3">2</text:span><text:span text:style-name="T3"> JOURNAL OF MARKETING</text:span></text:p>
      <text:p text:style-name="P1"><text:span text:style-name="T3">J4</text:span><text:span text:style-name="T3">4</text:span><text:span text:style-name="T3"> JOURNAL OF MARKETING MANAGEMENT</text:span></text:p>
      <text:p text:style-name="P1"><text:span text:style-name="T3">J4</text:span><text:span text:style-name="T3">6</text:span><text:span text:style-name="T3"> JOURNAL OF MARKETING RESEARCH</text:span></text:p>
      <text:p text:style-name="P1"><text:span text:style-name="T3">J</text:span><text:span text:style-name="T3">48</text:span><text:span text:style-name="T3"> </text:span><text:span text:style-name="T7">JOURNAL</text:span><text:span text:style-name="T3"> OF MATERIALS SCIENCE</text:span></text:p>
      <text:p text:style-name="P1"><text:span text:style-name="T3">J5</text:span><text:span text:style-name="T3">0</text:span><text:span text:style-name="T3"> </text:span><text:span text:style-name="T20">JOURNAL OF MEDICAL AND BIOLOGICAL ENGINEERING</text:span><text:span text:style-name="T27">中華醫學工程學刊</text:span></text:p>
      <text:p text:style-name="P1"><text:span text:style-name="T3">J5</text:span><text:span text:style-name="T3">2</text:span><text:span text:style-name="T3"> JOURNAL OF MEDICAL SCIENCES </text:span><text:span text:style-name="T3">醫學研究</text:span></text:p>
      <text:p text:style-name="P1"><text:span text:style-name="T3">J5</text:span><text:span text:style-name="T3">4</text:span><text:span text:style-name="T3"> </text:span><text:span text:style-name="T7">JOURNAL</text:span><text:span text:style-name="T3"> OF MEDICAL ULTRASOUND </text:span><text:span text:style-name="T3">醫用超音波學會雜誌</text:span></text:p>
      <text:p text:style-name="P1"><text:span text:style-name="T3">J5</text:span><text:span text:style-name="T3">6</text:span><text:span text:style-name="T3"> </text:span><text:span text:style-name="T7">JOURNAL</text:span><text:span text:style-name="T3"> OF M</text:span><text:span text:style-name="T3">ICROBIOLOGY</text:span><text:span text:style-name="T37"> </text:span><text:span text:style-name="T3">IMMUNOLOGY</text:span><text:span text:style-name="T37"> </text:span><text:span text:style-name="T3">AND</text:span><text:span text:style-name="T37"> </text:span><text:span text:style-name="T3">INFECTION</text:span><text:span text:style-name="T3"> </text:span><text:span text:style-name="T3">微免與感染雜誌</text:span></text:p>
      <text:p text:style-name="P1"><text:span text:style-name="T3">J</text:span><text:span text:style-name="T3">58</text:span><text:span text:style-name="T3"> </text:span><text:span text:style-name="T7">JOURNAL</text:span><text:span text:style-name="T3"> OF NUCLEAR MEDICINE</text:span></text:p>
      <text:p text:style-name="P1"><text:span text:style-name="T3">J6</text:span><text:span text:style-name="T3">0</text:span><text:span text:style-name="T3"> </text:span><text:span text:style-name="T27">THE JOURNAL OF NURSING RESEARCH</text:span><text:span text:style-name="T27"> </text:span><text:span text:style-name="T27">護理研究</text:span></text:p>
      <text:p text:style-name="P1"><text:span text:style-name="T3">J6</text:span><text:span text:style-name="T3">2</text:span><text:span text:style-name="T3"> </text:span><text:span text:style-name="T7">JOURNAL OF ORTHODONTICS</text:span></text:p>
      <text:p text:style-name="P1"><text:span text:style-name="T3">J6</text:span><text:span text:style-name="T3">4</text:span><text:span text:style-name="T3"> </text:span><text:span text:style-name="T7">JOURNAL</text:span><text:span text:style-name="T3"> OF PALLIATIVE CARE</text:span></text:p>
      <text:p text:style-name="P1"><text:span text:style-name="T3">J</text:span><text:span text:style-name="T3">66</text:span><text:span text:style-name="T3"> </text:span><text:span text:style-name="T7">JOURNAL</text:span><text:span text:style-name="T3"> OF </text:span><text:span text:style-name="T3">PEDIATRIC</text:span><text:span text:style-name="T37"> </text:span><text:span text:style-name="T3">RESPIRATORY</text:span><text:span text:style-name="T3"> </text:span><text:span text:style-name="T3">DISEASE</text:span><text:span text:style-name="T3"> </text:span><text:span text:style-name="T3">中華民國兒童胸腔醫學會雜誌</text:span></text:p>
      <text:p text:style-name="P1"><text:soft-page-break/><text:span text:style-name="T3">J</text:span><text:span text:style-name="T3">68</text:span><text:span text:style-name="T3"> </text:span><text:span text:style-name="T7">JOURNAL OF PRO</text:span><text:span text:style-name="T7">FESSIONAL</text:span><text:span text:style-name="T7"> </text:span><text:span text:style-name="T7">NURSING</text:span></text:p>
      <text:p text:style-name="P1"><text:span text:style-name="T3">J7</text:span><text:span text:style-name="T3">0</text:span><text:span text:style-name="T3"> </text:span><text:span text:style-name="T7">JOURNAL OF PROSTHETIC DENTISTRY</text:span></text:p>
      <text:p text:style-name="P1"><text:span text:style-name="T3">J7</text:span><text:span text:style-name="T3">2</text:span><text:span text:style-name="T3"> </text:span><text:span text:style-name="T7">JOURNAL</text:span><text:span text:style-name="T27"> OF</text:span><text:span text:style-name="T31"> PUBLIC HEALTH MANAGEMENT &amp; PRACTICE</text:span></text:p>
      <text:p text:style-name="P1"><text:span text:style-name="T3">J</text:span><text:span text:style-name="T3">74</text:span><text:span text:style-name="T3"> </text:span><text:span text:style-name="T7">JOURNAL OF RESEARCH IN CHILDHOOD EDUCATION</text:span></text:p>
      <text:p text:style-name="P1"><text:span text:style-name="T3">J</text:span><text:span text:style-name="T3">76</text:span><text:span text:style-name="T3"> </text:span><text:span text:style-name="T9">JOURNAL OF T</text:span><text:span text:style-name="T9">ELEMEDICINE</text:span><text:span text:style-name="T38"> </text:span><text:span text:style-name="T9">&amp;</text:span><text:span text:style-name="T38"> </text:span><text:span text:style-name="T9">TELECARE</text:span><text:span text:style-name="T47"> </text:span></text:p>
      <text:p text:style-name="P1"><text:span text:style-name="T3">J</text:span><text:span text:style-name="T3">7</text:span><text:span text:style-name="T3">8 </text:span><text:span text:style-name="T9">JOURNAL OF THE AMERICAN DENTAL ASSOC. </text:span><text:span text:style-name="T17">(JADA)</text:span><text:span text:style-name="T47"> </text:span></text:p>
      <text:p text:style-name="P1"><text:span text:style-name="T3">J</text:span><text:span text:style-name="T3">8</text:span><text:span text:style-name="T3">0 </text:span><text:span text:style-name="T9">JOURNAL OF THE AMERICAN MEDICAL ASSOC. </text:span><text:span text:style-name="T17">(JAMA)</text:span></text:p>
      <text:p text:style-name="P1"><text:span text:style-name="T3">J82 JOURNAL OF THE</text:span><text:span text:style-name="T37"> </text:span><text:span text:style-name="T3">AMERICAN OPTOMETRIC</text:span><text:span text:style-name="T37"> </text:span><text:span text:style-name="T3">ASSOC.</text:span></text:p>
      <text:p text:style-name="P1"><text:span text:style-name="T3">J</text:span><text:span text:style-name="T3">84</text:span><text:span text:style-name="T3"> </text:span><text:span text:style-name="T9">JOURNAL OF THE AMERICAN PHARMAC</text:span><text:span text:style-name="T9">ISTS</text:span><text:span text:style-name="T9"> ASSOC.</text:span><text:span text:style-name="T17">(JAPHA)</text:span></text:p>
      <text:p text:style-name="P1"><text:span text:style-name="T3">J</text:span><text:span text:style-name="T3">86</text:span><text:span text:style-name="T3"> </text:span><text:span text:style-name="T7">JOURNAL OF THE CHINESE MEDICAL ASSOC. </text:span><text:span text:style-name="T7">中華醫學會雜誌</text:span><text:span text:style-name="T17">（JCMA）</text:span></text:p>
      <text:p text:style-name="P1"><text:span text:style-name="T3">J</text:span><text:span text:style-name="T3">88</text:span><text:span text:style-name="T3"> </text:span><text:span text:style-name="T7">JOURNAL OF THE FORMOSAN MEDICAL ASSOC. </text:span><text:span text:style-name="T7">台灣醫學會雜誌</text:span></text:p>
      <text:p text:style-name="P1"><text:span text:style-name="T3">J9</text:span><text:span text:style-name="T3">0</text:span><text:span text:style-name="T3"> </text:span><text:span text:style-name="T7">JOURNAL OF THE </text:span><text:span text:style-name="T7">TAIWAN</text:span><text:span text:style-name="T7"> </text:span><text:span text:style-name="T7">SOCIETY</text:span><text:span text:style-name="T37"> </text:span><text:span text:style-name="T7">OF</text:span><text:span text:style-name="T37"> </text:span><text:span text:style-name="T7">ECHOCARDIOGRAPHY</text:span><text:span text:style-name="T7"> </text:span><text:span text:style-name="T9">台灣心臟超音波學會雜誌</text:span></text:p>
      <text:p text:style-name="P1"><text:span text:style-name="T3">J9</text:span><text:span text:style-name="T3">2</text:span><text:span text:style-name="T3"> </text:span><text:span text:style-name="T7">JOURNAL</text:span><text:span text:style-name="T27"> OF ULTRASOUND IN MEDICI</text:span><text:span text:style-name="T27">N</text:span><text:span text:style-name="T27">E</text:span></text:p>
      <text:p text:style-name="P1"><text:span text:style-name="T7">J94 JOURNAL OF VIROLOGY</text:span></text:p>
      <text:p text:style-name="P1"><text:span text:style-name="T3">J9</text:span><text:span text:style-name="T3">6</text:span><text:span text:style-name="T3"> </text:span><text:span text:style-name="T7">JOURNAL</text:span><text:span text:style-name="T27"> OF</text:span><text:span text:style-name="T9"> WOUND, OSTOMY &amp; CONTINENCE NURSING</text:span></text:p>
      <text:p text:style-name="P5"/>
      <text:p text:style-name="P1"><text:span text:style-name="T3">K5 <text:s/></text:span><text:span text:style-name="T7">THE KAOHSIUNG JOURNAL OF MEDICAL SCIENCE </text:span><text:span text:style-name="T7">高雄醫學科學雜誌</text:span></text:p>
      <text:p text:style-name="P5"/>
      <text:p text:style-name="P1"><text:span text:style-name="T3">L2 <text:s/></text:span><text:span text:style-name="T7">LABORATORY MEDICINE</text:span></text:p>
      <text:p text:style-name="P1"><text:span text:style-name="T3">L6 <text:s/></text:span><text:span text:style-name="T7">LANGUAGE </text:span></text:p>
      <text:p text:style-name="P1"><text:span text:style-name="T3">L10 </text:span><text:span text:style-name="T7">LANGUAGE TEACHING </text:span></text:p>
      <text:p text:style-name="P2"><text:soft-page-break/>L12 LANGUAGE TEACHING RESEARCH</text:p>
      <text:p text:style-name="P1"><text:span text:style-name="T3">L14 </text:span><text:span text:style-name="T7">LANGUAGE TESTING</text:span></text:p>
      <text:p text:style-name="P5"/>
      <text:p text:style-name="P1"><text:span text:style-name="T3">M2 <text:s/></text:span><text:span text:style-name="T7">THE MAILBOX</text:span><text:span text:style-name="T7"> </text:span></text:p>
      <text:p text:style-name="P1"><text:span text:style-name="T3">M6 <text:s/></text:span><text:span text:style-name="T7">MARKETING HEALTH SERVICES</text:span></text:p>
      <text:p text:style-name="P1"><text:span text:style-name="T3">M10 </text:span><text:span text:style-name="T7">MEDICAL IMAGE ANALYSIS</text:span></text:p>
      <text:p text:style-name="P1"><text:span text:style-name="T3">M1</text:span><text:span text:style-name="T3">3</text:span><text:span text:style-name="T3"> </text:span><text:span text:style-name="T7">MEDICAL </text:span><text:span text:style-name="T7">JOURANL OF SOUTH</text:span><text:span text:style-name="T37"> </text:span><text:span text:style-name="T7">TAIWAN 南台灣醫學雜誌</text:span></text:p>
      <text:p text:style-name="P1"><text:span text:style-name="T3">M1</text:span><text:span text:style-name="T3">5</text:span><text:span text:style-name="T3"> </text:span><text:span text:style-name="T7">MEDICAL PHYSICS</text:span></text:p>
      <text:p text:style-name="P1"><text:span text:style-name="T3">M20 </text:span><text:span text:style-name="T7">MIS QUARTERLY</text:span></text:p>
      <text:p text:style-name="P1"><text:span text:style-name="T3">M22 </text:span><text:span text:style-name="T7">MIT SLOAN MANAGEMENT REVIEW</text:span></text:p>
      <text:p text:style-name="P1"><text:span text:style-name="T3">M24 </text:span><text:span text:style-name="T7">MODERN HEALTHCARE</text:span></text:p>
      <text:p text:style-name="P1"><text:span text:style-name="T3">M28 </text:span><text:span text:style-name="T7">MODERN LANGUAGE QUARTER</text:span><text:span text:style-name="T7">L</text:span><text:span text:style-name="T7">Y</text:span></text:p>
      <text:p text:style-name="P5"/>
      <text:p text:style-name="P1"><text:span text:style-name="T3">N</text:span><text:span text:style-name="T3">1</text:span><text:span text:style-name="T3"> <text:s/></text:span><text:span text:style-name="T7">NAT</text:span><text:span text:style-name="T7">IONAL</text:span><text:span text:style-name="T37"> </text:span><text:span text:style-name="T7">CENTRAL</text:span><text:span text:style-name="T37"> </text:span><text:span text:style-name="T7">LIBRARY</text:span><text:span text:style-name="T37"> </text:span><text:span text:style-name="T7">NEWSLETTER</text:span></text:p>
      <text:p text:style-name="P1"><text:span text:style-name="T3">N2 <text:s/></text:span><text:span text:style-name="T7">NATURE </text:span></text:p>
      <text:p text:style-name="P1"><text:span text:style-name="T3">N6 <text:s/></text:span><text:span text:style-name="T7">NEWS WEEK </text:span></text:p>
      <text:p text:style-name="P1"><text:span text:style-name="T3">N</text:span><text:span text:style-name="T3">8</text:span><text:span text:style-name="T37"> </text:span><text:span text:style-name="T3"><text:s/></text:span><text:span text:style-name="T7">NURSE EDUCATION TODAY WITH NURSE EDUCATION IN PRACTICE</text:span></text:p>
      <text:p text:style-name="P1"><text:span text:style-name="T3">N10 </text:span><text:span text:style-name="T7">THE NURSE PRACTITIONER</text:span></text:p>
      <text:p text:style-name="P1"><text:span text:style-name="T3">N1</text:span><text:span text:style-name="T3">2</text:span><text:span text:style-name="T3"> </text:span><text:span text:style-name="T7">NURSING </text:span></text:p>
      <text:p text:style-name="P1"><text:span text:style-name="T3">N14 </text:span><text:span text:style-name="T7">NURSING CLINICS OF NORTH AMERICA</text:span></text:p>
      <text:p text:style-name="P1"><text:span text:style-name="T3">N1</text:span><text:span text:style-name="T3">6</text:span><text:span text:style-name="T3"> </text:span><text:span text:style-name="T7">NURSING OUTLOOK </text:span></text:p>
      <text:p text:style-name="P1"><text:soft-page-break/><text:span text:style-name="T3">N1</text:span><text:span text:style-name="T3">7</text:span><text:span text:style-name="T3"> </text:span><text:span text:style-name="T7">NURSING</text:span><text:span text:style-name="T7"> MANAGEMENT</text:span></text:p>
      <text:p text:style-name="P1"><text:span text:style-name="T3">N18 </text:span><text:span text:style-name="T7">NURSING RESEARCH </text:span></text:p>
      <text:p text:style-name="P1"><text:span text:style-name="T3">N1</text:span><text:span text:style-name="T3">9</text:span><text:span text:style-name="T3"> </text:span><text:span text:style-name="T7">NURSING</text:span><text:span text:style-name="T7"> SCIENCE QUARTERLY</text:span></text:p>
      <text:p text:style-name="P5"/>
      <text:p text:style-name="P1"><text:span text:style-name="T3">O10</text:span><text:span text:style-name="T3"> O</text:span><text:span text:style-name="T3">PTOMETRIC</text:span><text:span text:style-name="T37"> </text:span><text:span text:style-name="T3">MANAGEMENT</text:span></text:p>
      <text:p text:style-name="P5"/>
      <text:p text:style-name="P1"><text:span text:style-name="T3">P2 </text:span><text:span text:style-name="T3"><text:s/></text:span><text:span text:style-name="T7">PACIFIC ASIA</text:span><text:span text:style-name="T37"> </text:span><text:span text:style-name="T7">JOURNAL</text:span><text:span text:style-name="T37"> </text:span><text:span text:style-name="T7">OF</text:span><text:span text:style-name="T37"> </text:span><text:span text:style-name="T7">ASSOCIATION</text:span><text:span text:style-name="T37"> </text:span><text:span text:style-name="T7">FOR</text:span><text:span text:style-name="T37"> </text:span><text:span text:style-name="T7">INFORMATION</text:span><text:span text:style-name="T37"> </text:span><text:span text:style-name="T7">SYSTEMS</text:span></text:p>
      <text:p text:style-name="P1"><text:span text:style-name="T3">P</text:span><text:span text:style-name="T3">4</text:span><text:span text:style-name="T3"> <text:s/></text:span><text:span text:style-name="T7">THE PACIFIC REVIEW</text:span></text:p>
      <text:p text:style-name="P1"><text:span text:style-name="T3">P6 </text:span><text:span text:style-name="T3"><text:s/></text:span><text:span text:style-name="T7">PAN-PACIFIC MANAGEMENT REVIEW</text:span></text:p>
      <text:p text:style-name="P1"><text:span text:style-name="T3">P</text:span><text:span text:style-name="T3">8</text:span><text:span text:style-name="T3"> <text:s/></text:span><text:span text:style-name="T7">PEDIATRIC NURSING</text:span></text:p>
      <text:p text:style-name="P1"><text:span text:style-name="T3">P</text:span><text:span text:style-name="T3">10</text:span><text:span text:style-name="T3"> <text:s/></text:span><text:span text:style-name="T7">PEDIATRIC</text:span><text:span text:style-name="T7">S</text:span><text:span text:style-name="T7"> </text:span><text:span text:style-name="T7">AND</text:span><text:span text:style-name="T37"> </text:span><text:span text:style-name="T7">NEONATOLOGY台灣兒科醫學會雜誌</text:span></text:p>
      <text:p text:style-name="P1"><text:span text:style-name="T3">P</text:span><text:span text:style-name="T3">12</text:span><text:span text:style-name="T37"> </text:span><text:span text:style-name="T3"><text:s/></text:span><text:span text:style-name="T7">PHY</text:span><text:span text:style-name="T7">COLOGIA</text:span><text:span text:style-name="T7"> </text:span></text:p>
      <text:p text:style-name="P1"><text:span text:style-name="T3">P1</text:span><text:span text:style-name="T3">4</text:span><text:span text:style-name="T3"> </text:span><text:span text:style-name="T7">PHYSICS TODAY </text:span></text:p>
      <text:p text:style-name="P1"><text:span text:style-name="T3">P16</text:span><text:span text:style-name="T37"> </text:span><text:span text:style-name="T9">PROFESSIONAL</text:span><text:span text:style-name="T38"> </text:span><text:span text:style-name="T9">CASE</text:span><text:span text:style-name="T38"> </text:span><text:span text:style-name="T9">MANAGEMENT</text:span></text:p>
      <text:p text:style-name="P7"/>
      <text:p text:style-name="P1"><text:span text:style-name="T43">Q</text:span><text:span text:style-name="T3">10</text:span><text:span text:style-name="T3"> <text:s/></text:span><text:span text:style-name="T44">Q</text:span><text:span text:style-name="T7">DT</text:span></text:p>
      <text:p text:style-name="P5"/>
      <text:p text:style-name="P1"><text:span text:style-name="T3">R6 <text:s/></text:span><text:span text:style-name="T7">RADIOLOGIC T</text:span><text:span text:style-name="T7">E</text:span><text:span text:style-name="T7">CHNOLOGY</text:span></text:p>
      <text:p text:style-name="P2">R9 <text:s/>RADIOLOGY MANAGEMENT</text:p>
      <text:p text:style-name="P1"><text:span text:style-name="T3">R10 </text:span><text:span text:style-name="T7">REHABILITATION NURSING</text:span></text:p>
      <text:p text:style-name="P1"><text:span text:style-name="T3">R12</text:span><text:span text:style-name="T3"> </text:span><text:span text:style-name="T3">REVIEW</text:span><text:span text:style-name="T37"> </text:span><text:span text:style-name="T3">OF</text:span><text:span text:style-name="T37"> </text:span><text:span text:style-name="T3">OPHTHALMOLOGY</text:span><text:span text:style-name="T37"> </text:span></text:p>
      <text:p text:style-name="P1"><text:soft-page-break/><text:span text:style-name="T3">R13</text:span><text:span text:style-name="T3"> </text:span><text:span text:style-name="T3">REVIEW</text:span><text:span text:style-name="T37"> </text:span><text:span text:style-name="T3">OF</text:span><text:span text:style-name="T37"> </text:span><text:span text:style-name="T3">OPTOMETRY</text:span><text:span text:style-name="T37"> </text:span></text:p>
      <text:p text:style-name="P5"/>
      <text:p text:style-name="P1"><text:span text:style-name="T3">S</text:span><text:span text:style-name="T3">3</text:span><text:span text:style-name="T3"> <text:s/></text:span><text:span text:style-name="T7">S</text:span><text:span text:style-name="T7">AFETY</text:span><text:span text:style-name="T37"> </text:span><text:span text:style-name="T7">S</text:span><text:span text:style-name="T7">CIENCE </text:span></text:p>
      <text:p text:style-name="P1"><text:span text:style-name="T3">S5 <text:s/></text:span><text:span text:style-name="T7">SCIENCE </text:span></text:p>
      <text:p text:style-name="P1"><text:span text:style-name="T3">S10 </text:span><text:span text:style-name="T7">SECOND LANGUAGE RESEARCH</text:span><text:span text:style-name="T7"> </text:span></text:p>
      <text:p text:style-name="P1"><text:span text:style-name="T3">S15 </text:span><text:span text:style-name="T7">STUDIES IN SECOND LANGUAGE ACQUISITION</text:span><text:span text:style-name="T7"> </text:span></text:p>
      <text:p text:style-name="P1"><text:span text:style-name="T3">S20</text:span><text:span text:style-name="T3"> </text:span><text:span text:style-name="T9">SUSTAINABLE</text:span><text:span text:style-name="T9"> </text:span><text:span text:style-name="T9">ENVIRONMENT</text:span><text:span text:style-name="T38"> </text:span><text:span text:style-name="T9">RESEARCH</text:span><text:span text:style-name="T7"> </text:span><text:span text:style-name="T7">中</text:span><text:span text:style-name="T32">國環境工程學刊</text:span></text:p>
      <text:p text:style-name="P5"/>
      <text:p text:style-name="P1"><text:span text:style-name="T3">T</text:span><text:span text:style-name="T3">2</text:span><text:span text:style-name="T3"> <text:s/></text:span><text:span text:style-name="T7">TA</text:span><text:span text:style-name="T7">IWAN</text:span><text:span text:style-name="T37"> </text:span><text:span text:style-name="T7">CRITICAL</text:span><text:span text:style-name="T37"> </text:span><text:span text:style-name="T7">CARE</text:span><text:span text:style-name="T37"> </text:span><text:span text:style-name="T7">MEDICINE</text:span><text:span text:style-name="T37"> </text:span><text:span text:style-name="T7">中華民國重症醫學雜誌</text:span></text:p>
      <text:p text:style-name="P1"><text:span text:style-name="T3">T</text:span><text:span text:style-name="T3">3</text:span><text:span text:style-name="T3"> <text:s/></text:span><text:span text:style-name="T7">TA</text:span><text:span text:style-name="T7">IWAN</text:span><text:span text:style-name="T37"> </text:span><text:span text:style-name="T7">INTERNATIONAL</text:span><text:span text:style-name="T37"> </text:span><text:span text:style-name="T7">ESP JOURNAL</text:span></text:p>
      <text:p text:style-name="P1"><text:span text:style-name="T3">T</text:span><text:span text:style-name="T3">5</text:span><text:span text:style-name="T3"> <text:s/></text:span><text:span text:style-name="T7">TA</text:span><text:span text:style-name="T7">IWAN JOURNAL OF DEMOCRACY</text:span></text:p>
      <text:p text:style-name="P1"><text:span text:style-name="T3">T</text:span><text:span text:style-name="T3">10</text:span><text:span text:style-name="T3"> </text:span><text:span text:style-name="T7">TAMKANG JOURNAL OF SCIENCE AND ENGINEERING</text:span></text:p>
      <text:p text:style-name="P1"><text:span text:style-name="T3">T</text:span><text:span text:style-name="T3">15</text:span><text:span text:style-name="T3"> </text:span><text:span text:style-name="T7">TAMSUI OXFORD J. OF MANAGEMENT SCIENCES</text:span></text:p>
      <text:p text:style-name="P1"><text:span text:style-name="T3">T</text:span><text:span text:style-name="T3">17</text:span><text:span text:style-name="T3"> </text:span><text:span text:style-name="T7">TAMSUI OXFORD J. OF MA</text:span><text:span text:style-name="T7">THEMATICAL</text:span><text:span text:style-name="T37"> </text:span><text:span text:style-name="T7">SCIENCES</text:span></text:p>
      <text:p text:style-name="P1"><text:span text:style-name="T3">T</text:span><text:span text:style-name="T3">19</text:span><text:span text:style-name="T3"> </text:span><text:span text:style-name="T7">TE</text:span><text:span text:style-name="T7">LEMEDICINE</text:span><text:span text:style-name="T37"> </text:span><text:span text:style-name="T7">AND</text:span><text:span text:style-name="T37"> </text:span><text:span text:style-name="T7">E-HEALTH</text:span><text:span text:style-name="T7"> </text:span></text:p>
      <text:p text:style-name="P1"><text:span text:style-name="T3">T</text:span><text:span text:style-name="T3">2</text:span><text:span text:style-name="T3">0 </text:span><text:span text:style-name="T7">TESOL QUARTERLY </text:span></text:p>
      <text:p text:style-name="P1"><text:span text:style-name="T3">T</text:span><text:span text:style-name="T3">25</text:span><text:span text:style-name="T3"> </text:span><text:span text:style-name="T7">TIME </text:span></text:p>
      <text:p text:style-name="P1"><text:span text:style-name="T3">T</text:span><text:span text:style-name="T3">30</text:span><text:span text:style-name="T3"> </text:span><text:span text:style-name="T7">TOPICS IN EARLY CHILDHOOD SPECIAL EDUCATION</text:span></text:p>
      <text:p text:style-name="P1"><text:span text:style-name="T3">T</text:span><text:span text:style-name="T3">42</text:span><text:span text:style-name="T3"> </text:span><text:span text:style-name="T7">T</text:span><text:span text:style-name="T7">Y</text:span><text:span text:style-name="T7">L</text:span><text:span text:style-name="T7">ER</text:span><text:span text:style-name="T7">’</text:span><text:span text:style-name="T7">S</text:span><text:span text:style-name="T37"> </text:span><text:span text:style-name="T7">QUARTERLY </text:span><text:span text:style-name="T3">SOF</text:span><text:span text:style-name="T7">T</text:span><text:span text:style-name="T37"> </text:span><text:span text:style-name="T7">CONTACT</text:span><text:span text:style-name="T37"> </text:span><text:span text:style-name="T7">LENS</text:span><text:span text:style-name="T37"> </text:span><text:span text:style-name="T7">PARAMETER</text:span><text:span text:style-name="T37"> </text:span><text:span text:style-name="T7">GUIDE</text:span><text:span text:style-name="T7"> </text:span></text:p>
      <text:p text:style-name="P1"><text:span text:style-name="T3">T</text:span><text:span text:style-name="T3">46</text:span><text:span text:style-name="T3"> </text:span><text:span text:style-name="T7">T</text:span><text:span text:style-name="T7">ZU</text:span><text:span text:style-name="T37"> </text:span><text:span text:style-name="T7">CHI</text:span><text:span text:style-name="T37"> </text:span><text:span text:style-name="T7">MEDICAL JOURNAL</text:span><text:span text:style-name="T19">慈</text:span><text:span text:style-name="T7">濟醫學</text:span></text:p>
      <text:p text:style-name="P1"><text:span text:style-name="T3">T</text:span><text:span text:style-name="T3">50</text:span><text:span text:style-name="T3"> </text:span><text:span text:style-name="T7">T</text:span><text:span text:style-name="T7">ZU</text:span><text:span text:style-name="T37"> </text:span><text:span text:style-name="T7">CHI</text:span><text:span text:style-name="T37"> </text:span><text:span text:style-name="T7">NURSING JOURNAL</text:span></text:p>
      <text:p text:style-name="P5"><text:soft-page-break/></text:p>
      <text:p text:style-name="P1"><text:span text:style-name="T3">U5 <text:s/></text:span><text:span text:style-name="T7">ULTRASONIC IMAGING </text:span></text:p>
      <text:p text:style-name="P1"><text:span text:style-name="T3">U10</text:span><text:span text:style-name="T3"> </text:span><text:span text:style-name="T7">UROLOGICAL</text:span><text:span text:style-name="T7"> </text:span><text:span text:style-name="T7">SCIENCE</text:span><text:span text:style-name="T7"> </text:span><text:span text:style-name="T7">台灣泌尿科醫誌</text:span></text:p>
      <text:p text:style-name="P5"/>
      <text:p text:style-name="P1"><text:span text:style-name="T3">V5 </text:span><text:span text:style-name="T3"><text:s/></text:span><text:span text:style-name="T7">VECTOR-BORNE AND ZOONOTIC DISEASES</text:span></text:p>
      <text:p text:style-name="P9"/>
      <text:p text:style-name="P1"><text:span text:style-name="T3">Y5 <text:s/></text:span><text:span text:style-name="T7">YOUNG CHILDREN </text:span></text:p>
      <text:p text:style-name="P5"/>
      <text:p text:style-name="P12">日 文 期 刊</text:p>
      <text:p text:style-name="P1"><text:span text:style-name="T7">日4 <text:s/>齒科技工</text:span><text:span text:style-name="T9">（Journal of Dental Technology）</text:span></text:p>
      <text:p text:style-name="P5">日7 <text:s/>補綴臨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ungsuhChe" svg:font-family="GungsuhChe" style:font-family-generic="modern"/>
    <style:font-face style:name="細明體" svg:font-family="細明體, MingLiU" style:font-family-generic="modern"/>
    <style:font-face style:name="超研澤中廣告體" svg:font-family="超研澤中廣告體" style:font-family-generic="modern"/>
    <style:font-face style:name="超研澤古印體" svg:font-family="超研澤古印體" style:font-family-generic="modern"/>
    <style:font-face style:name="超研澤超顏楷" svg:font-family="超研澤超顏楷" style:font-family-generic="modern"/>
    <style:font-face style:name="超研澤ＰＯＰ－２" svg:font-family="超研澤ＰＯＰ－２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529cm" fo:margin-right="-1.859cm" fo:text-indent="-9.525cm" style:auto-text-indent="false" fo:keep-with-next="always"/>
      <style:text-properties style:font-name="GungsuhChe" fo:font-family="GungsuhChe" style:font-family-generic="modern" fo:font-size="20pt" style:font-name-asian="GungsuhChe" style:font-family-asian="GungsuhChe" style:font-family-generic-asian="modern" style:font-size-asian="20pt" style:font-name-complex="Arial Unicode MS" style:font-family-complex="'Arial Unicode MS'" style:font-family-generic-complex="swiss" style:font-pitch-complex="variable" style:text-scale="80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004cm" fo:margin-right="-1.859cm" fo:text-indent="0cm" style:auto-text-indent="false" fo:keep-with-next="always"/>
      <style:text-properties style:font-name="GungsuhChe" fo:font-family="GungsuhChe" style:font-family-generic="modern" fo:font-size="20pt" style:font-name-asian="GungsuhChe" style:font-family-asian="GungsuhChe" style:font-family-generic-asian="modern" style:font-size-asian="20pt" style:font-name-complex="Arial Unicode MS" style:font-family-complex="'Arial Unicode MS'" style:font-family-generic-complex="swiss" style:font-pitch-complex="variable" style:text-scale="90%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2" fo:widows="2" fo:keep-with-next="always"/>
      <style:text-properties style:font-name="GungsuhChe" fo:font-family="GungsuhChe" style:font-family-generic="modern" fo:font-size="20pt" style:font-name-asian="GungsuhChe" style:font-family-asian="GungsuhChe" style:font-family-generic-asian="modern" style:font-size-asian="20pt" style:font-name-complex="Arial Unicode MS" style:font-family-complex="'Arial Unicode MS'" style:font-family-generic-complex="swiss" style:font-pitch-complex="variable" style:text-scale="90%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1.859cm" fo:text-indent="0cm" style:auto-text-indent="false" fo:keep-with-next="always"/>
      <style:text-properties style:font-name="GungsuhChe" fo:font-family="GungsuhChe" style:font-family-generic="modern" fo:font-size="20pt" style:font-name-asian="GungsuhChe" style:font-family-asian="GungsuhChe" style:font-family-generic-asian="modern" style:font-size-asian="20pt" style:font-name-complex="Arial Unicode MS" style:font-family-complex="'Arial Unicode MS'" style:font-family-generic-complex="swiss" style:font-pitch-complex="variable" style:text-scale="90%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529cm" fo:margin-right="-1.859cm" fo:text-indent="-9.525cm" style:auto-text-indent="false" fo:keep-with-next="always"/>
      <style:text-properties style:font-name="標楷體" fo:font-family="標楷體" style:font-family-generic="script" fo:font-size="24pt" fo:font-weight="bold" style:font-name-asian="標楷體" style:font-family-asian="標楷體" style:font-family-generic-asian="script" style:font-size-asian="24pt" style:font-weight-asian="bold" style:font-name-complex="Arial Unicode MS" style:font-family-complex="'Arial Unicode MS'" style:font-family-generic-complex="swiss" style:font-pitch-complex="variable" style:font-weight-complex="bold" style:text-scale="90%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9.529cm" fo:margin-right="-1.859cm" fo:text-indent="-9.525cm" style:auto-text-indent="false" fo:keep-with-next="always"/>
      <style:text-properties style:font-name="GungsuhChe" fo:font-family="GungsuhChe" style:font-family-generic="modern" fo:font-size="50pt" fo:font-weight="bold" style:font-name-asian="GungsuhChe" style:font-family-asian="GungsuhChe" style:font-family-generic-asian="modern" style:font-size-asian="50pt" style:font-weight-asian="bold" style:font-name-complex="Arial Unicode MS" style:font-family-complex="'Arial Unicode MS'" style:font-family-generic-complex="swiss" style:font-pitch-complex="variable" style:font-weight-complex="bold" style:text-scale="60%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529cm" fo:margin-right="-1.859cm" fo:text-indent="-9.525cm" style:auto-text-indent="false" fo:keep-with-next="always"/>
      <style:text-properties style:font-name="GungsuhChe" fo:font-family="GungsuhChe" style:font-family-generic="modern" fo:font-size="28pt" fo:font-weight="bold" style:font-name-asian="GungsuhChe" style:font-family-asian="GungsuhChe" style:font-family-generic-asian="modern" style:font-size-asian="28pt" style:font-weight-asian="bold" style:font-name-complex="Arial Unicode MS" style:font-family-complex="'Arial Unicode MS'" style:font-family-generic-complex="swiss" style:font-pitch-complex="variable" style:font-weight-complex="bold" style:text-scale="90%"/>
    </style:style>
    <style:style style:name="Heading_20_9" style:display-name="Heading 9" style:family="paragraph" style:parent-style-name="Standard" style:next-style-name="Standard" style:default-outline-level="9" style:class="text">
      <style:paragraph-properties fo:orphans="2" fo:widows="2" fo:keep-with-next="always"/>
      <style:text-properties style:font-name="GungsuhChe" fo:font-family="GungsuhChe" style:font-family-generic="modern" fo:font-size="50pt" fo:font-weight="bold" style:font-name-asian="GungsuhChe" style:font-family-asian="GungsuhChe" style:font-family-generic-asian="modern" style:font-size-asian="50pt" style:font-weight-asian="bold" style:font-name-complex="Arial Unicode MS" style:font-family-complex="'Arial Unicode MS'" style:font-family-generic-complex="swiss" style:font-pitch-complex="variable" style:font-weight-complex="bold" style:text-scale="60%"/>
    </style:style>
    <style:style style:name="Text_20_body_20_indent" style:display-name="Text body indent" style:family="paragraph" style:parent-style-name="Standard" style:class="text">
      <style:paragraph-properties fo:margin-left="0.919cm" fo:margin-right="0cm" fo:orphans="2" fo:widows="2" fo:text-indent="-0.919cm" style:auto-text-indent="false"/>
      <style:text-properties style:font-name="GungsuhChe" fo:font-family="GungsuhChe" style:font-family-generic="modern" fo:font-size="26pt" fo:font-weight="bold" style:font-name-asian="GungsuhChe" style:font-family-asian="GungsuhChe" style:font-family-generic-asian="modern" style:font-size-asian="26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1.588cm" fo:margin-right="0.68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文期刊</dc:title>
    <meta:initial-creator>user</meta:initial-creator>
    <meta:creation-date>2011-01-06T11:18:00</meta:creation-date>
    <dc:creator>ctust</dc:creator>
    <dc:date>2011-03-09T15:34:00</dc:date>
    <meta:print-date>2009-01-06T16:28:00</meta:print-date>
    <meta:editing-cycles>18</meta:editing-cycles>
    <meta:editing-duration>PT1H</meta:editing-duration>
    <meta:document-statistic meta:table-count="0" meta:image-count="0" meta:object-count="0" meta:page-count="12" meta:paragraph-count="217" meta:word-count="1267" meta:character-count="7219" meta:non-whitespace-character-count="6265"/>
    <meta:generator>LibreOffice/5.3.2.2$Windows_x86 LibreOffice_project/6cd4f1ef626f15116896b1d8e1398b56da0d0ee1</meta:generator>
  </office:meta>
</office:document-meta>
</file>