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中廣告體" svg:font-family="超研澤中廣告體" style:font-family-generic="modern"/>
    <style:font-face style:name="超研澤古印體" svg:font-family="超研澤古印體" style:font-family-generic="modern"/>
    <style:font-face style:name="超研澤超顏楷" svg:font-family="超研澤超顏楷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/>
    </style:style>
    <style:style style:name="P3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/>
    </style:style>
    <style:style style:name="P4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text-scale="90%"/>
    </style:style>
    <style:style style:name="P5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/>
    </style:style>
    <style:style style:name="P6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/>
    </style:style>
    <style:style style:name="P7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P8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GungsuhChe"/>
    </style:style>
    <style:style style:name="P9" style:family="paragraph" style:parent-style-name="Standard">
      <style:paragraph-properties fo:line-height="0.635cm"/>
      <style:text-properties style:font-name="超研澤中廣告體" fo:font-size="14pt" fo:font-weight="bold" style:font-name-asian="超研澤中廣告體" style:font-size-asian="14pt" style:font-weight-asian="bold" style:font-name-complex="Arial Unicode MS" style:font-weight-complex="bold"/>
    </style:style>
    <style:style style:name="P10" style:family="paragraph" style:parent-style-name="Standard">
      <style:text-properties style:font-name="超研澤中廣告體" fo:font-size="13pt" style:font-name-asian="超研澤中廣告體" style:font-size-asian="13pt"/>
    </style:style>
    <style:style style:name="P11" style:family="paragraph" style:parent-style-name="Standard">
      <style:text-properties style:font-name="超研澤中廣告體" fo:font-size="13pt" style:font-name-asian="超研澤中廣告體" style:font-size-asian="13pt" style:font-name-complex="Arial Unicode MS"/>
    </style:style>
    <style:style style:name="P12" style:family="paragraph" style:parent-style-name="Standard" style:master-page-name="Standard">
      <style:paragraph-properties fo:margin-left="0cm" fo:margin-right="0cm" fo:margin-top="0.318cm" fo:margin-bottom="0.318cm" loext:contextual-spacing="false" fo:text-indent="1.695cm" style:auto-text-indent="false" style:page-number="auto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1.695cm" style:auto-text-indent="false"/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1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2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3" style:family="text">
      <style:text-properties style:font-name="超研澤中廣告體" fo:font-size="14pt" style:font-name-asian="超研澤中廣告體" style:font-size-asian="14pt"/>
    </style:style>
    <style:style style:name="T4" style:family="text">
      <style:text-properties style:font-name="超研澤中廣告體" fo:font-size="14pt" style:font-name-asian="超研澤中廣告體" style:font-size-asian="14pt"/>
    </style:style>
    <style:style style:name="T5" style:family="text">
      <style:text-properties style:font-name="超研澤中廣告體" fo:font-size="14pt" style:font-name-asian="超研澤中廣告體" style:font-size-asian="14pt" style:text-scale="200%"/>
    </style:style>
    <style:style style:name="T6" style:family="text">
      <style:text-properties style:font-name="超研澤中廣告體" fo:font-size="14pt" style:font-name-asian="超研澤中廣告體" style:font-size-asian="14pt" style:text-scale="200%"/>
    </style:style>
    <style:style style:name="T7" style:family="text">
      <style:text-properties style:font-name="超研澤中廣告體" fo:font-size="14pt" style:font-name-asian="超研澤中廣告體" style:font-size-asian="14pt" style:font-name-complex="Arial Unicode MS"/>
    </style:style>
    <style:style style:name="T8" style:family="text">
      <style:text-properties style:font-name="超研澤中廣告體" fo:font-size="14pt" style:font-name-asian="超研澤中廣告體" style:font-size-asian="14pt" style:font-name-complex="Arial Unicode MS"/>
    </style:style>
    <style:style style:name="T9" style:family="text"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T10" style:family="text"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T11" style:family="text">
      <style:text-properties style:font-name="超研澤中廣告體" fo:font-size="14pt" style:font-name-asian="超研澤中廣告體" style:font-size-asian="14pt" style:font-name-complex="Arial Unicode MS" style:text-scale="80%"/>
    </style:style>
    <style:style style:name="T12" style:family="text">
      <style:text-properties style:font-name="超研澤中廣告體" fo:font-size="14pt" style:font-name-asian="超研澤中廣告體" style:font-size-asian="14pt" style:font-name-complex="Arial Unicode MS" style:text-scale="80%"/>
    </style:style>
    <style:style style:name="T13" style:family="text">
      <style:text-properties style:font-name="超研澤中廣告體" fo:font-size="14pt" style:font-name-asian="超研澤中廣告體" style:font-size-asian="14pt" style:font-name-complex="Arial Unicode MS" style:text-scale="200%"/>
    </style:style>
    <style:style style:name="T14" style:family="text">
      <style:text-properties style:font-name="超研澤中廣告體" fo:font-size="14pt" style:font-name-asian="超研澤中廣告體" style:font-size-asian="14pt" style:font-name-complex="Arial Unicode MS" style:text-scale="200%"/>
    </style:style>
    <style:style style:name="T15" style:family="text">
      <style:text-properties style:font-name="超研澤中廣告體" fo:font-size="14pt" style:font-name-asian="超研澤中廣告體" style:font-size-asian="14pt" style:font-name-complex="Arial Unicode MS" style:text-scale="150%"/>
    </style:style>
    <style:style style:name="T16" style:family="text">
      <style:text-properties style:font-name="超研澤中廣告體" fo:font-size="14pt" style:font-name-asian="超研澤中廣告體" style:font-size-asian="14pt" style:text-scale="90%"/>
    </style:style>
    <style:style style:name="T17" style:family="text">
      <style:text-properties style:font-name="超研澤中廣告體" fo:font-size="14pt" style:font-name-asian="超研澤中廣告體" style:font-size-asian="14pt" style:text-scale="90%"/>
    </style:style>
    <style:style style:name="T18" style:family="text">
      <style:text-properties style:font-name="超研澤中廣告體" fo:font-size="14pt" style:font-name-asian="超研澤中廣告體" style:font-size-asian="14pt" style:text-scale="150%"/>
    </style:style>
    <style:style style:name="T19" style:family="text">
      <style:text-properties style:font-name="超研澤中廣告體" fo:font-size="14pt" style:font-name-asian="超研澤中廣告體" style:font-size-asian="14pt" style:text-scale="80%"/>
    </style:style>
    <style:style style:name="T20" style:family="text">
      <style:text-properties style:font-name="超研澤中廣告體" fo:font-size="14pt" style:font-name-asian="超研澤中廣告體" style:font-size-asian="14pt" style:font-name-complex="GungsuhChe"/>
    </style:style>
    <style:style style:name="T21" style:family="text">
      <style:text-properties style:font-name="超研澤中廣告體" fo:font-size="14pt" style:font-name-asian="超研澤中廣告體" style:font-size-asian="14pt" style:font-name-complex="GungsuhChe"/>
    </style:style>
    <style:style style:name="T22" style:family="text">
      <style:text-properties style:font-name="超研澤中廣告體" fo:font-size="14pt" style:font-name-asian="超研澤中廣告體" style:font-size-asian="14pt" style:font-name-complex="GungsuhChe" style:text-scale="90%"/>
    </style:style>
    <style:style style:name="T23" style:family="text">
      <style:text-properties style:font-name="超研澤中廣告體" fo:font-size="14pt" style:font-name-asian="超研澤中廣告體" style:font-size-asian="14pt" style:font-name-complex="細明體"/>
    </style:style>
    <style:style style:name="T24" style:family="text">
      <style:text-properties style:font-name="超研澤中廣告體" fo:font-size="14pt" fo:font-weight="bold" style:font-name-asian="超研澤中廣告體" style:font-size-asian="14pt" style:font-weight-asian="bold" style:font-weight-complex="bold" style:text-scale="150%"/>
    </style:style>
    <style:style style:name="T25" style:family="text">
      <style:text-properties style:font-name="超研澤中廣告體" fo:font-size="14pt" fo:font-weight="bold" style:font-name-asian="超研澤中廣告體" style:font-size-asian="14pt" style:font-weight-asian="bold" style:font-weight-complex="bold" style:text-scale="150%"/>
    </style:style>
    <style:style style:name="T26" style:family="text">
      <style:text-properties style:font-name="超研澤中廣告體" fo:font-size="14pt" fo:font-weight="bold" style:font-name-asian="超研澤中廣告體" style:font-size-asian="14pt" style:font-weight-asian="bold" style:font-name-complex="Arial Unicode MS" style:font-weight-complex="bold"/>
    </style:style>
    <style:style style:name="T27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/>
    </style:style>
    <style:style style:name="T28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/>
    </style:style>
    <style:style style:name="T29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text-scale="80%"/>
    </style:style>
    <style:style style:name="T30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text-scale="80%"/>
    </style:style>
    <style:style style:name="T31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text-scale="90%"/>
    </style:style>
    <style:style style:name="T32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/>
    </style:style>
    <style:style style:name="T33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 style:text-scale="90%"/>
    </style:style>
    <style:style style:name="T34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 style:text-scale="90%"/>
    </style:style>
    <style:style style:name="T35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/>
    </style:style>
    <style:style style:name="T36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GungsuhChe"/>
    </style:style>
    <style:style style:name="T37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GungsuhChe"/>
    </style:style>
    <style:style style:name="T38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細明體" style:text-scale="90%"/>
    </style:style>
    <style:style style:name="T39" style:family="text">
      <style:text-properties style:font-name="超研澤中廣告體" fo:font-size="13pt" style:font-name-asian="超研澤中廣告體" style:font-size-asian="13pt"/>
    </style:style>
    <style:style style:name="T40" style:family="text">
      <style:text-properties style:font-name="超研澤中廣告體" fo:font-size="13pt" style:font-name-asian="超研澤中廣告體" style:font-size-asian="13pt" style:font-name-complex="Arial Unicode MS"/>
    </style:style>
    <style:style style:name="T41" style:family="text">
      <style:text-properties style:font-name="超研澤中廣告體" fo:font-size="13pt" style:font-name-asian="超研澤中廣告體" style:font-size-asian="13pt" style:font-name-complex="Arial Unicode MS"/>
    </style:style>
    <style:style style:name="T42" style:family="text">
      <style:text-properties style:font-name="超研澤中廣告體" fo:font-size="13pt" style:font-name-asian="超研澤中廣告體" style:font-size-asian="13pt"/>
    </style:style>
    <style:style style:name="T43" style:family="text">
      <style:text-properties style:font-name="細明體" fo:font-size="14pt" style:font-name-asian="細明體" style:font-size-asian="14pt" style:font-name-complex="細明體"/>
    </style:style>
    <style:style style:name="T44" style:family="text">
      <style:text-properties style:font-name="細明體" fo:font-size="14pt" style:font-name-asian="細明體" style:font-size-asian="14pt" style:font-name-complex="細明體" style:text-scale="90%"/>
    </style:style>
    <style:style style:name="T45" style:family="text">
      <style:text-properties style:font-name="細明體" fo:font-size="14pt" style:font-name-asian="細明體" style:font-size-asian="14pt" style:font-name-complex="細明體" style:text-scale="80%"/>
    </style:style>
    <style:style style:name="T46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text-scale="90%"/>
    </style:style>
    <style:style style:name="T47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/>
    </style:style>
    <style:style style:name="T48" style:family="text">
      <style:text-properties style:font-name-complex="細明體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  <style:style style:name="T52" style:family="text">
      <style:text-properties style:font-name-complex="Arial Unicode MS"/>
    </style:style>
    <style:style style:name="T53" style:family="text">
      <style:text-properties style:font-name-complex="Arial Unicode MS"/>
    </style:style>
    <style:style style:name="T54" style:family="text">
      <style:text-properties style:font-name-complex="Arial Unicode MS" style:text-scale="90%"/>
    </style:style>
    <style:style style:name="T55" style:family="text">
      <style:text-properties fo:color="#0000ff" style:font-name="超研澤中廣告體" fo:font-size="14pt" style:font-name-asian="超研澤中廣告體" style:font-size-asian="14pt" style:font-name-complex="Arial Unicode MS"/>
    </style:style>
    <style:style style:name="T56" style:family="text">
      <style:text-properties style:font-name="超研澤古印體" fo:font-size="14pt" style:font-name-asian="超研澤古印體" style:font-size-asian="14pt"/>
    </style:style>
    <style:style style:name="T57" style:family="text">
      <style:text-properties style:font-name="超研澤ＰＯＰ－２" fo:font-size="14pt" style:font-name-asian="超研澤ＰＯＰ－２" style:font-size-asian="14pt"/>
    </style:style>
    <style:style style:name="T58" style:family="text">
      <style:text-properties style:font-name-complex="GungsuhCh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</text:span><text:span text:style-name="T1">1</text:span><text:span text:style-name="T1">0</text:span><text:span text:style-name="T1">年 外 文 期 刊</text:span></text:p>
      <text:p text:style-name="P1"><text:span text:style-name="T3">A</text:span><text:span text:style-name="T3">3</text:span><text:span text:style-name="T3"> <text:s/>ACT</text:span><text:span text:style-name="T3">A</text:span><text:span text:style-name="T3"> </text:span><text:span text:style-name="T3">CARDIOLOGICA</text:span><text:span text:style-name="T43"> </text:span><text:span text:style-name="T3">SINICA</text:span><text:span text:style-name="T43"> </text:span><text:span text:style-name="T49">中華民國心臟學會雜誌</text:span></text:p>
      <text:p text:style-name="P1"><text:span text:style-name="T3">A</text:span><text:span text:style-name="T3">5</text:span><text:span text:style-name="T3"> <text:s/>ADMINISTRATI</text:span><text:span text:style-name="T3">VE</text:span><text:span text:style-name="T3"> SCIENCE</text:span><text:span text:style-name="T3"> QUARTERLY（</text:span><text:span text:style-name="T24">ASQ</text:span><text:span text:style-name="T3">）</text:span></text:p>
      <text:p text:style-name="P1"><text:span text:style-name="T3">A</text:span><text:span text:style-name="T3">6</text:span><text:span text:style-name="T3"> <text:s/>ADVANCES IN NURSING SCIENCE </text:span><text:span text:style-name="T24">(ANS)</text:span></text:p>
      <text:p text:style-name="P1"><text:span text:style-name="T3">A</text:span><text:span text:style-name="T3">10</text:span><text:span text:style-name="T3"> AGE</text:span><text:span text:style-name="T3"> </text:span><text:span text:style-name="T3">&amp;</text:span><text:span text:style-name="T3"> </text:span><text:span text:style-name="T3">AGEING </text:span></text:p>
      <text:p text:style-name="P1"><text:span text:style-name="T3">A</text:span><text:span text:style-name="T3">12</text:span><text:span text:style-name="T3"> AMERICAN J. OF CLINICAL NUTRITION</text:span></text:p>
      <text:p text:style-name="P1"><text:span text:style-name="T3">A</text:span><text:span text:style-name="T3">14</text:span><text:span text:style-name="T3"> AMERICAN J. OF CRITICAL CARE </text:span></text:p>
      <text:p text:style-name="P1"><text:span text:style-name="T3">A16 </text:span><text:span text:style-name="T3">AMERICAN J. OF</text:span><text:span text:style-name="T3"> DENTISTRY</text:span></text:p>
      <text:p text:style-name="P1"><text:span text:style-name="T3">A</text:span><text:span text:style-name="T3">20</text:span><text:span text:style-name="T3"> AMERICAN J. OF FORENSIC PSYCHIATRY</text:span></text:p>
      <text:p text:style-name="P1"><text:span text:style-name="T3">A</text:span><text:span text:style-name="T3">22</text:span><text:span text:style-name="T3"> AMERICAN J. OF HEALTH BEHAVIOR</text:span></text:p>
      <text:p text:style-name="P1"><text:span text:style-name="T3">A</text:span><text:span text:style-name="T3">24</text:span><text:span text:style-name="T3"> AMERICAN JOURNAL OF HEALTH EDUCATION</text:span></text:p>
      <text:p text:style-name="P1"><text:span text:style-name="T3">A</text:span><text:span text:style-name="T3">26</text:span><text:span text:style-name="T3"> AMERICAN J. OF NURSING </text:span><text:span text:style-name="T5">(AJN)</text:span><text:span text:style-name="T55"> </text:span></text:p>
      <text:p text:style-name="P1"><text:span text:style-name="T3">A</text:span><text:span text:style-name="T3">30</text:span><text:span text:style-name="T3"> AMERICAN J. OF PUBLIC HEALTH </text:span></text:p>
      <text:p text:style-name="P1"><text:span text:style-name="T3">A</text:span><text:span text:style-name="T3">32</text:span><text:span text:style-name="T3"> AMERICAN J. OF PSYCHOTHERAPY</text:span></text:p>
      <text:p text:style-name="P1"><text:span text:style-name="T3">A</text:span><text:span text:style-name="T3">38</text:span><text:span text:style-name="T3"> AMERICAN J. OF ROENTGENOLOGY </text:span><text:span text:style-name="T5">(AJR)</text:span></text:p>
      <text:p text:style-name="P1"><text:span text:style-name="T3">A</text:span><text:span text:style-name="T3">42</text:span><text:span text:style-name="T3"> ANNUAL REVIEW OF MICROBIOLOGY </text:span></text:p>
      <text:p text:style-name="P1"><text:span text:style-name="T3">A</text:span><text:span text:style-name="T3">44</text:span><text:span text:style-name="T3"> </text:span><text:span text:style-name="T27">ANNALS OF NUCLEAR MEDICINE AND SCIENCES</text:span><text:span text:style-name="T27"> </text:span><text:span text:style-name="T7">核子醫學雜誌</text:span><text:span text:style-name="T7"> </text:span></text:p>
      <text:p text:style-name="P1"><text:span text:style-name="T3">A48 ASIA PACIFIC MANAGEMENT REVIEW 亞</text:span><text:span text:style-name="T56">太</text:span><text:span text:style-name="T3">管理評論</text:span></text:p>
      <text:p text:style-name="P1"><text:span text:style-name="T3">A50 ASIAN</text:span><text:span text:style-name="T43"> </text:span><text:span text:style-name="T3">JOURNAL</text:span><text:span text:style-name="T43"> </text:span><text:span text:style-name="T3">OF</text:span><text:span text:style-name="T43"> </text:span><text:span text:style-name="T3">HEALTH</text:span><text:span text:style-name="T43"> </text:span><text:span text:style-name="T3">AND</text:span><text:span text:style-name="T43"> </text:span><text:span text:style-name="T3">INFORMATION</text:span><text:span text:style-name="T43"> </text:span><text:span text:style-name="T3">SCIENCES</text:span></text:p>
      <text:p text:style-name="P1"><text:span text:style-name="T3">A52 ASIAN</text:span><text:span text:style-name="T43"> </text:span><text:span text:style-name="T3">JOURNAL</text:span><text:span text:style-name="T43"> </text:span><text:span text:style-name="T3">OF</text:span><text:span text:style-name="T43"> </text:span><text:span text:style-name="T3">MANAGEMENT</text:span><text:span text:style-name="T43"> </text:span><text:span text:style-name="T3">AND</text:span><text:span text:style-name="T43"> </text:span><text:span text:style-name="T3">HUMANITY</text:span><text:span text:style-name="T43"> </text:span><text:span text:style-name="T3">SCIENCES</text:span></text:p>
      <text:p text:style-name="P2"><text:soft-page-break/></text:p>
      <text:p text:style-name="P2">B5 <text:s/>BLOOD </text:p>
      <text:p text:style-name="P2"/>
      <text:p text:style-name="P2">C2 <text:s/>CALIFORNIA MANAGEMENT REVIEW</text:p>
      <text:p text:style-name="P2">C3 <text:s/>CANADIAN MODERN LANGUAGE REVIEW</text:p>
      <text:p text:style-name="P1"><text:span text:style-name="T3">C6 <text:s/>CANCER NURSING </text:span></text:p>
      <text:p text:style-name="P2">C10 CARING</text:p>
      <text:p text:style-name="P2">C11 CELL</text:p>
      <text:p text:style-name="P2">C12 CIN：COMPUTERS，INFORMATICS，NURSING</text:p>
      <text:p text:style-name="P1"><text:span text:style-name="T3">C1</text:span><text:span text:style-name="T3">7</text:span><text:span text:style-name="T3"> CHILD DEVELOPMEN</text:span><text:span text:style-name="T3">T</text:span><text:span text:style-name="T43"> </text:span><text:span text:style-name="T3">PERSPECTIVES</text:span></text:p>
      <text:p text:style-name="P2">C18 CHILD WELFARE</text:p>
      <text:p text:style-name="P2">C20 CHILDHOOD EDUCATION</text:p>
      <text:p text:style-name="P1"><text:span text:style-name="T3">C2</text:span><text:span text:style-name="T3">1</text:span><text:span text:style-name="T3"> CHI</text:span><text:span text:style-name="T3">NA</text:span><text:span text:style-name="T3"> </text:span><text:span text:style-name="T3">QUARTERLY</text:span></text:p>
      <text:p text:style-name="P1"><text:span text:style-name="T3">C2</text:span><text:span text:style-name="T3">3</text:span><text:span text:style-name="T3"> CHI</text:span><text:span text:style-name="T3">NESE</text:span><text:span text:style-name="T3"> </text:span><text:span text:style-name="T3">JOURNAL</text:span><text:span text:style-name="T43"> </text:span><text:span text:style-name="T3">OF</text:span><text:span text:style-name="T43"> </text:span><text:span text:style-name="T3">PHYSICS</text:span><text:span text:style-name="T49">中國物理學刊</text:span></text:p>
      <text:p text:style-name="P1"><text:span text:style-name="T3">C2</text:span><text:span text:style-name="T3">6</text:span><text:span text:style-name="T3"> CH</text:span><text:span text:style-name="T3">UNG</text:span><text:span text:style-name="T43"> </text:span><text:span text:style-name="T3">HUA</text:span><text:span text:style-name="T3"> </text:span><text:span text:style-name="T3">JOURNAL</text:span><text:span text:style-name="T43"> </text:span><text:span text:style-name="T3">OF</text:span><text:span text:style-name="T43"> </text:span><text:span text:style-name="T3">SCIENCE</text:span><text:span text:style-name="T43"> </text:span><text:span text:style-name="T3">AND</text:span><text:span text:style-name="T43"> </text:span><text:span text:style-name="T3">ENGINEERING</text:span><text:span text:style-name="T43"> </text:span><text:span text:style-name="T49">中華理工學刊</text:span></text:p>
      <text:p text:style-name="P1"><text:span text:style-name="T3">C30 CLINICAL CHEMISTRY</text:span></text:p>
      <text:p text:style-name="P2">C32 CLINICAL LABORATORY SCIENCE</text:p>
      <text:p text:style-name="P2">C34 CLINICAL MICROBIOLOGY REVIEWS</text:p>
      <text:p text:style-name="P2">C36 CLINICAL NUCLEAR MEDICINE</text:p>
      <text:p text:style-name="P2">C38 CLINICAL NURSING RESEARCH</text:p>
      <text:p text:style-name="P2">C41 COLLEGE ENGLISH</text:p>
      <text:p text:style-name="P2"><text:soft-page-break/>C42 COMMUNICATION OF THE ACM</text:p>
      <text:p text:style-name="P2">C44 COMPUTER (IEEE)</text:p>
      <text:p text:style-name="P2">C46 COMPUTER VISION &amp; IMAGE UNDERSTANDING</text:p>
      <text:p text:style-name="P1"><text:span text:style-name="T3">C4</text:span><text:span text:style-name="T3">7</text:span><text:span text:style-name="T3"> CO</text:span><text:span text:style-name="T3">NTACT</text:span><text:span text:style-name="T43"> </text:span><text:span text:style-name="T3">LENS</text:span><text:span text:style-name="T43"> </text:span><text:span text:style-name="T3">SPECTRUM</text:span></text:p>
      <text:p text:style-name="P1"><text:span text:style-name="T3">C4</text:span><text:span text:style-name="T3">9</text:span><text:span text:style-name="T3"> CO</text:span><text:span text:style-name="T3">NTACT</text:span><text:span text:style-name="T43"> </text:span><text:span text:style-name="T3">LENS</text:span><text:span text:style-name="T43"> </text:span><text:span text:style-name="T3">AND</text:span><text:span text:style-name="T43"> </text:span><text:span text:style-name="T3">ANTERIOR</text:span><text:span text:style-name="T43"> </text:span><text:span text:style-name="T3">EYE</text:span></text:p>
      <text:p text:style-name="P1"><text:span text:style-name="T3">C</text:span><text:span text:style-name="T3">55</text:span><text:span text:style-name="T3"> </text:span><text:span text:style-name="T16">CRITICAL REVIEWS IN FOOD SCIENCE &amp; NUTRITION</text:span></text:p>
      <text:p text:style-name="P4"/>
      <text:p text:style-name="P1"><text:span text:style-name="T3">D</text:span><text:span text:style-name="T3">3</text:span><text:span text:style-name="T3"> <text:s/>DENTAL</text:span><text:span text:style-name="T3"> LAB INTERNATIONAL</text:span></text:p>
      <text:p text:style-name="P2">D5 <text:s/>DENTAL MATERIALS </text:p>
      <text:p text:style-name="P1"><text:span text:style-name="T3">D</text:span><text:span text:style-name="T3">6</text:span><text:span text:style-name="T3"> <text:s/>DENTAL MATERIALS</text:span><text:span text:style-name="T3"> JOURNAL</text:span></text:p>
      <text:p text:style-name="P2"/>
      <text:p text:style-name="P2">E2 <text:s/>EARLY CHILDHOOD EDUCATION JOURNAL</text:p>
      <text:p text:style-name="P1"><text:span text:style-name="T3">E4 <text:s/>EARLY CHILDHOOD RESEARCH QUARTERLY</text:span></text:p>
      <text:p text:style-name="P2">E6 <text:s/>EARLY EDUCATION AND DEVELOPMENT</text:p>
      <text:p text:style-name="P2">E8 <text:s/>ECONOMISTS</text:p>
      <text:p text:style-name="P2">E10 EDUCATION IN CHEMISTRY</text:p>
      <text:p text:style-name="P2">E11 ENGLISH JOURNAL </text:p>
      <text:p text:style-name="P1"><text:span text:style-name="T3">E12 </text:span><text:span text:style-name="T18">ELT </text:span><text:span text:style-name="T3">J</text:span><text:span text:style-name="T3">ournal</text:span><text:span text:style-name="T43"> （</text:span><text:span text:style-name="T3">ENGLISH LANGUAGE TEACHING</text:span><text:span text:style-name="T43"> </text:span><text:span text:style-name="T3">J</text:span><text:span text:style-name="T3">ournal</text:span><text:span text:style-name="T43">）</text:span></text:p>
      <text:p text:style-name="P1"><text:span text:style-name="T7">E13</text:span><text:span text:style-name="T43"> </text:span><text:span text:style-name="T7">E</text:span><text:span text:style-name="T7">NVIRONMENTAL</text:span><text:span text:style-name="T43"> </text:span><text:span text:style-name="T7">SCIENCE</text:span><text:span text:style-name="T43"> </text:span><text:span text:style-name="T7">&amp;</text:span><text:span text:style-name="T43"> </text:span><text:span text:style-name="T7">TECHNOLOGY</text:span></text:p>
      <text:p text:style-name="P1"><text:span text:style-name="T7">E14</text:span><text:span text:style-name="T43"> </text:span><text:span text:style-name="T7">EPIDEMIOLOG</text:span><text:span text:style-name="T7">IC</text:span><text:span text:style-name="T7"> REVIEWS</text:span></text:p>
      <text:p text:style-name="P5">E18 ESSENTIAL TEACHER （ET）</text:p>
      <text:p text:style-name="P1"><text:soft-page-break/><text:span text:style-name="T3">E22 EXCEPTIONAL CHILDREN</text:span></text:p>
      <text:p text:style-name="P1"><text:span text:style-name="T3">E</text:span><text:span text:style-name="T3">35</text:span><text:span text:style-name="T3"> EDUCATION</text:span><text:span text:style-name="T3">AL</text:span><text:span text:style-name="T3"> AD</text:span><text:span text:style-name="T3">MINISTRATION</text:span><text:span text:style-name="T3"> </text:span><text:span text:style-name="T57">Q</text:span><text:span text:style-name="T3">UARTERLY</text:span></text:p>
      <text:p text:style-name="P1"><text:span text:style-name="T3">E</text:span><text:span text:style-name="T3">36</text:span><text:span text:style-name="T3"> EDUCATION</text:span><text:span text:style-name="T3">AL</text:span><text:span text:style-name="T43"> </text:span><text:span text:style-name="T3">EVALUATION</text:span><text:span text:style-name="T43"> </text:span><text:span text:style-name="T3">AND </text:span><text:span text:style-name="T3">POLICY</text:span><text:span text:style-name="T43"> </text:span><text:span text:style-name="T3">ANALYSIS</text:span></text:p>
      <text:p text:style-name="P1"><text:span text:style-name="T3">E</text:span><text:span text:style-name="T3">50</text:span><text:span text:style-name="T3"> E</text:span><text:span text:style-name="T3">YECARE</text:span><text:span text:style-name="T43"> </text:span><text:span text:style-name="T3">BUSINESS</text:span></text:p>
      <text:p text:style-name="P2"/>
      <text:p text:style-name="P4">F7 <text:s/>FAST COMPANY</text:p>
      <text:p text:style-name="P2">F10 FOOD TECHNOLOGY</text:p>
      <text:p text:style-name="P2">F13 FORBES ASIA</text:p>
      <text:p text:style-name="P1"><text:span text:style-name="T3">F15 </text:span><text:span text:style-name="T7">FORTUNE</text:span></text:p>
      <text:p text:style-name="P1"><text:span text:style-name="T3">F</text:span><text:span text:style-name="T3">20</text:span><text:span text:style-name="T3"> </text:span><text:span text:style-name="T9">FO</text:span><text:span text:style-name="T9">RMOSAN</text:span><text:span text:style-name="T44"> </text:span><text:span text:style-name="T11">JOURNAL</text:span><text:span text:style-name="T45"> </text:span><text:span text:style-name="T11">OF</text:span><text:span text:style-name="T45"> </text:span><text:span text:style-name="T9">ENDOCRINOLOGY</text:span><text:span text:style-name="T45"> </text:span><text:span text:style-name="T11">AND</text:span><text:span text:style-name="T45"> </text:span><text:span text:style-name="T9">METABOLISM</text:span><text:span text:style-name="T44"> </text:span></text:p>
      <text:p text:style-name="P1"><text:span text:style-name="T3">F</text:span><text:span text:style-name="T3">30</text:span><text:span text:style-name="T3"> </text:span><text:span text:style-name="T7">FO</text:span><text:span text:style-name="T7">OYIN</text:span><text:span text:style-name="T43"> </text:span><text:span text:style-name="T7">JOURNAL</text:span><text:span text:style-name="T43"> </text:span><text:span text:style-name="T7">OF</text:span><text:span text:style-name="T43"> </text:span><text:span text:style-name="T7">HEALTH</text:span><text:span text:style-name="T43"> </text:span><text:span text:style-name="T7">SCIENCES</text:span></text:p>
      <text:p text:style-name="P5"/>
      <text:p text:style-name="P1"><text:span text:style-name="T3">G10</text:span><text:span text:style-name="T3"> </text:span><text:span text:style-name="T3">THE</text:span><text:span text:style-name="T43"> </text:span><text:span text:style-name="T3">GERONTOLOGIST</text:span></text:p>
      <text:p text:style-name="P5"/>
      <text:p text:style-name="P2">H2 <text:s/>HARVARD BUSINESS REVIEW</text:p>
      <text:p text:style-name="P1"><text:span text:style-name="T3">H6</text:span><text:span text:style-name="T7"> <text:s/>HEALTH CARE MANAGEMENT REVIEW</text:span></text:p>
      <text:p text:style-name="P1"><text:span text:style-name="T3">H1</text:span><text:span text:style-name="T3">3</text:span><text:span text:style-name="T3"> </text:span><text:span text:style-name="T7">HEALTH</text:span><text:span text:style-name="T7"> POLICY AND PLANNING</text:span></text:p>
      <text:p text:style-name="P1"><text:span text:style-name="T3">H14 </text:span><text:span text:style-name="T7">HEALTH PROGRESS </text:span></text:p>
      <text:p text:style-name="P1"><text:span text:style-name="T3">H16 </text:span><text:span text:style-name="T9">HEALTH SERVICES &amp; OUTCOMES RESEARCH METHODOLOGY</text:span></text:p>
      <text:p text:style-name="P1"><text:span text:style-name="T3">H20 </text:span><text:span text:style-name="T7">HEALTHCARE EXECUTIVE</text:span></text:p>
      <text:p text:style-name="P1"><text:span text:style-name="T3">H22 </text:span><text:span text:style-name="T7">HEALTHCARE FINANCIAL MANAGEMENT</text:span></text:p>
      <text:p text:style-name="P1"><text:soft-page-break/><text:span text:style-name="T3">H2</text:span><text:span text:style-name="T3">4</text:span><text:span text:style-name="T3"> </text:span><text:span text:style-name="T7">HEALTHCARE </text:span><text:span text:style-name="T7">TRAVELER</text:span></text:p>
      <text:p text:style-name="P1"><text:span text:style-name="T3">H26 </text:span><text:span text:style-name="T7">HOLISTIC NURSING PRACTICE</text:span></text:p>
      <text:p text:style-name="P1"><text:span text:style-name="T3">H28 </text:span><text:span text:style-name="T7">HOME HEALTHCARE NURSE </text:span></text:p>
      <text:p text:style-name="P5">H34 HOSPITALS &amp; HEALTH NETWORKS　</text:p>
      <text:p text:style-name="P5"/>
      <text:p text:style-name="P1"><text:span text:style-name="T3">I2 <text:s/></text:span><text:span text:style-name="T7">IEEE ENGINEERING IN MEDICINE AND BIOLOGY</text:span></text:p>
      <text:p text:style-name="Standard"><text:span text:style-name="T39">I4 <text:s/></text:span><text:span text:style-name="T40">IEEE INTERNET COMPUTING </text:span></text:p>
      <text:p text:style-name="Standard"><text:span text:style-name="T39">I6 <text:s/></text:span><text:span text:style-name="T40">IEEE MULTIMEDIA </text:span></text:p>
      <text:p text:style-name="Standard"><text:span text:style-name="T39">I</text:span><text:span text:style-name="T39">7</text:span><text:span text:style-name="T39"> <text:s/></text:span><text:span text:style-name="T40">IEEE </text:span><text:span text:style-name="T40">SIGNAL PROCESSING MAGAZINE</text:span></text:p>
      <text:p text:style-name="Standard"><text:span text:style-name="T39">I</text:span><text:span text:style-name="T39">8</text:span><text:span text:style-name="T39"> <text:s/></text:span><text:span text:style-name="T40">IEEE </text:span><text:span text:style-name="T40">SPECTRUM MAGAZINE</text:span></text:p>
      <text:p text:style-name="Standard"><text:span text:style-name="T39">I</text:span><text:span text:style-name="T39">9 </text:span><text:span text:style-name="T39"><text:s/></text:span><text:span text:style-name="T40">IEEE </text:span><text:span text:style-name="T40">SECURITY &amp; PRIVACY MAGAZINE</text:span></text:p>
      <text:p text:style-name="Standard"><text:span text:style-name="T39">I1</text:span><text:span text:style-name="T39">1</text:span><text:span text:style-name="T39"> </text:span><text:span text:style-name="T40">IEEE TRANSACTIONS</text:span><text:span text:style-name="T40"> ON INDUSTRIAL INFORMATICS</text:span></text:p>
      <text:p text:style-name="Standard"><text:span text:style-name="T39">I12 </text:span><text:span text:style-name="T40">IEEE TRANS. ON IMAGE PROCESSING</text:span></text:p>
      <text:p text:style-name="Standard"><text:span text:style-name="T39">I1</text:span><text:span text:style-name="T39">3</text:span><text:span text:style-name="T39"> </text:span><text:span text:style-name="T40">IEEE TRANS. ON </text:span><text:span text:style-name="T40">KNOWLEDGE AND DATA ENGINEERING</text:span></text:p>
      <text:p text:style-name="P1"><text:span text:style-name="T39">I1</text:span><text:span text:style-name="T39">5</text:span><text:span text:style-name="T39"> </text:span><text:span text:style-name="T40">IEEE TRANSACTIONS</text:span><text:span text:style-name="T40"> INFORMATION TECHNOLOGY IN BIOMEDICINE</text:span></text:p>
      <text:p text:style-name="Standard"><text:span text:style-name="T39">I18 </text:span><text:span text:style-name="T40">IEEE TRANSACTIONS ON SOFTWARE ENGINEERING </text:span></text:p>
      <text:p text:style-name="Standard"><text:span text:style-name="T39">I</text:span><text:span text:style-name="T39">19</text:span><text:span text:style-name="T39"> </text:span><text:span text:style-name="T40">IEEE/ACM TRANS</text:span><text:span text:style-name="T40">.</text:span><text:span text:style-name="T40"> ON </text:span><text:span text:style-name="T40">COMPUTATIONAL BIOLOGY AND BIOINFORMATICS</text:span></text:p>
      <text:p text:style-name="Standard"><text:span text:style-name="T39">I20 </text:span><text:span text:style-name="T40">IEEE/ACM TRANSACTIONS ON NETWORKING</text:span><text:span text:style-name="T40"> </text:span></text:p>
      <text:p text:style-name="P2">I22 IMPLANT DENTISTRY </text:p>
      <text:p text:style-name="P1"><text:span text:style-name="T3">I23 INFORMATION MANAGEMENT </text:span><text:span text:style-name="T3">JOURNAL</text:span></text:p>
      <text:p text:style-name="P1"><text:span text:style-name="T3">I24 </text:span><text:span text:style-name="T29">INTERNATIONAL J. OF APPLIED SCIENCE AND ENGINEERING</text:span><text:span text:style-name="T29"> </text:span><text:span text:style-name="T7">國際應用與工程學刊</text:span></text:p>
      <text:p text:style-name="P1"><text:soft-page-break/><text:span text:style-name="T3">I25 </text:span><text:span text:style-name="T19">INTERNATIONAL J. OF ELECTRONIC BUSINESS MANAGEMENT</text:span></text:p>
      <text:p text:style-name="P1"><text:span text:style-name="T3">I26 </text:span><text:span text:style-name="T19">INTERNATIONAL J. OF BUSINESS &amp;</text:span><text:span text:style-name="T45"> </text:span><text:span text:style-name="T19">INFORMATION</text:span></text:p>
      <text:p text:style-name="P1"><text:span text:style-name="T3">I27 </text:span><text:span text:style-name="T19">INTERNATIONAL EMERGENCY MEDICINE</text:span></text:p>
      <text:p text:style-name="P1"><text:span text:style-name="T3">I2</text:span><text:span text:style-name="T3">9</text:span><text:span text:style-name="T3"> </text:span><text:span text:style-name="T20">INTERNATIONAL JOURNAL OF</text:span><text:span text:style-name="T20"> INFORMATION SYSTEMS FOR LOGISTICS AND MANAGEMENT</text:span></text:p>
      <text:p text:style-name="P1"><text:span text:style-name="T3">I</text:span><text:span text:style-name="T3">30</text:span><text:span text:style-name="T3"> </text:span><text:span text:style-name="T20">INTERNATIONAL JOURNAL OF</text:span><text:span text:style-name="T20"> TECHNOLOGY</text:span><text:span text:style-name="T43"> </text:span><text:span text:style-name="T20">AND ENGINEERING</text:span><text:span text:style-name="T43"> </text:span><text:span text:style-name="T20">EDUCATION</text:span></text:p>
      <text:p text:style-name="P1"><text:span text:style-name="T3">I3</text:span><text:span text:style-name="T3">1</text:span><text:span text:style-name="T3"> </text:span><text:span text:style-name="T13">IRAL:</text:span><text:span text:style-name="T11"> </text:span><text:span text:style-name="T9">INTERNATIONAL REVIEW OF APPLIED LINGUISTICS IN LANGUAGE</text:span></text:p>
      <text:p text:style-name="P10">I34 IT PROFESSIONAL MAGAZINE</text:p>
      <text:p text:style-name="Standard"><text:span text:style-name="T39">I</text:span><text:span text:style-name="T39">36</text:span><text:span text:style-name="T39"> </text:span><text:span text:style-name="T40">I</text:span><text:span text:style-name="T40">NCONTINENCE &amp; PELVIC FLOOR DYSFUNCTION</text:span></text:p>
      <text:p text:style-name="P11"/>
      <text:p text:style-name="P1"><text:span text:style-name="T20">J</text:span><text:span text:style-name="T20">1</text:span><text:span text:style-name="T20"> <text:s/></text:span><text:span text:style-name="T20">JDT: </text:span><text:span text:style-name="T20">JOURNAL OF</text:span><text:span text:style-name="T20"> DENTAL TECHNOLOGY</text:span></text:p>
      <text:p text:style-name="P8">J3 <text:s/>JOURNAL OF ADVERTISING RESEARCH</text:p>
      <text:p text:style-name="P8">J4 <text:s/>JOURNAL OF ADVERTISING</text:p>
      <text:p text:style-name="P1"><text:span text:style-name="T3">J5 <text:s/></text:span><text:span text:style-name="T7">JOURNAL</text:span><text:span text:style-name="T20"> OF AGRICULTURAL AND FOOD CHEMISTRY</text:span></text:p>
      <text:p text:style-name="P2">J7 <text:s/>JOURNAL OF AMERICAN OPTOMETRIC</text:p>
      <text:p text:style-name="P2">J8 <text:s/>JOURNAL OF AGING AND PHYSICAL ACTIVITY</text:p>
      <text:p text:style-name="P1"><text:span text:style-name="T3">J12 </text:span><text:span text:style-name="T7">JOURNAL OF BIOLOGICAL CHEMISTRY</text:span></text:p>
      <text:p text:style-name="P1"><text:span text:style-name="T3">J14 </text:span><text:span text:style-name="T33">JOURNAL OF BIOMEDICAL &amp; LABORATORY SCIENCES</text:span><text:span text:style-name="T7"> </text:span><text:span text:style-name="T7">生物醫學暨檢驗科學雜誌</text:span></text:p>
      <text:p text:style-name="P1"><text:span text:style-name="T3">J1</text:span><text:span text:style-name="T3">9</text:span><text:span text:style-name="T3"> </text:span><text:span text:style-name="T7">JOURNAL</text:span><text:span text:style-name="T20"> OF CO</text:span><text:span text:style-name="T20">MPUTERS</text:span><text:span text:style-name="T43"> </text:span><text:span text:style-name="T20">電腦學刊</text:span></text:p>
      <text:p text:style-name="P1"><text:span text:style-name="T3">J2</text:span><text:span text:style-name="T3">1</text:span><text:span text:style-name="T3"> </text:span><text:span text:style-name="T20">JOURNAL OF CONSUMER RESEARCH</text:span></text:p>
      <text:p text:style-name="P1"><text:span text:style-name="T3">J3</text:span><text:span text:style-name="T3">1</text:span><text:span text:style-name="T3"> </text:span><text:span text:style-name="T7">JOURNAL</text:span><text:span text:style-name="T3"> OF F</text:span><text:span text:style-name="T3">OREIGN</text:span><text:span text:style-name="T3"> </text:span><text:span text:style-name="T3">LANGUAGE</text:span><text:span text:style-name="T43"> </text:span><text:span text:style-name="T3">IN</text:span><text:span text:style-name="T3">STRUCTION</text:span></text:p>
      <text:p text:style-name="P1"><text:span text:style-name="T3">J35 </text:span><text:span text:style-name="T7">JOURNAL OF FUTURES STUDIES</text:span></text:p>
      <text:p text:style-name="P1"><text:soft-page-break/><text:span text:style-name="T3">J3</text:span><text:span text:style-name="T3">7</text:span><text:span text:style-name="T3"> </text:span><text:span text:style-name="T7">JOURNAL</text:span><text:span text:style-name="T3"> OF GERONTOLOGICAL </text:span><text:span text:style-name="T3">SOCIAL</text:span><text:span text:style-name="T43"> </text:span><text:span text:style-name="T3">WORK</text:span></text:p>
      <text:p text:style-name="P1"><text:span text:style-name="T3">J38 </text:span><text:span text:style-name="T7">JOURNAL</text:span><text:span text:style-name="T3"> OF GERONTOLOGICAL NURSING</text:span></text:p>
      <text:p text:style-name="P1"><text:span text:style-name="T3">J39 JOURNAL OF HEALTH CARE FINANCE</text:span></text:p>
      <text:p text:style-name="P1"><text:span text:style-name="T3">J40 </text:span><text:span text:style-name="T7">JOURNAL</text:span><text:span text:style-name="T3"> OF HEALTH CARE MANAGEMENT</text:span></text:p>
      <text:p text:style-name="P2">J41 THE JOURNAL OF HIGHER EDUCATION</text:p>
      <text:p text:style-name="P1"><text:span text:style-name="T3">J42 </text:span><text:span text:style-name="T7">JOURNAL</text:span><text:span text:style-name="T3"> OF HOLISTIC NURSING</text:span></text:p>
      <text:p text:style-name="P1"><text:span text:style-name="T3">J43 </text:span><text:span text:style-name="T16">JOURNAL OF HOSPITAL MARKETING &amp; PUBLIC RELATIONS</text:span></text:p>
      <text:p text:style-name="P1"><text:span text:style-name="T3">J</text:span><text:span text:style-name="T3">45</text:span><text:span text:style-name="T3"> </text:span><text:span text:style-name="T7">JOURNAL</text:span><text:span text:style-name="T3"> OF</text:span><text:span text:style-name="T3"> INFORMATION TECHNOLOGY AND APPLICATIONS</text:span></text:p>
      <text:p text:style-name="P1"><text:span text:style-name="T3">J46 </text:span><text:span text:style-name="T31">JOURNAL OF MARINE SCIENCE &amp; TECHNOLOGY</text:span><text:span text:style-name="T16">海洋學刊</text:span></text:p>
      <text:p text:style-name="P2">J47 JOURNAL OF MARKETING</text:p>
      <text:p text:style-name="P2">J48 JOURNAL OF MARKETING MANAGEMENT</text:p>
      <text:p text:style-name="P2">J49 JOURNAL OF MARKETING RESEARCH</text:p>
      <text:p text:style-name="P1"><text:span text:style-name="T3">J50 </text:span><text:span text:style-name="T7">JOURNAL</text:span><text:span text:style-name="T3"> OF MATERIALS SCIENCE</text:span></text:p>
      <text:p text:style-name="P1"><text:span text:style-name="T3">J52 </text:span><text:span text:style-name="T31">JOURNAL OF MEDICAL AND BIOLOGICAL ENGINEERING</text:span><text:span text:style-name="T20">中華醫學工程學刊</text:span></text:p>
      <text:p text:style-name="P1"><text:span text:style-name="T3">J54 </text:span><text:span text:style-name="T27">JOURNAL OF MEDICAL SCIENCES</text:span><text:span text:style-name="T3"> </text:span><text:span text:style-name="T3">醫學研究</text:span></text:p>
      <text:p text:style-name="P1"><text:span text:style-name="T3">J56 </text:span><text:span text:style-name="T32">JOURNAL</text:span><text:span text:style-name="T27"> OF MEDICAL ULTRASOUND</text:span><text:span text:style-name="T3"> </text:span><text:span text:style-name="T3">醫用超音波學會雜誌</text:span></text:p>
      <text:p text:style-name="P1"><text:span text:style-name="T3">J60 </text:span><text:span text:style-name="T7">JOURNAL</text:span><text:span text:style-name="T3"> OF NUCLEAR MEDICINE</text:span></text:p>
      <text:p text:style-name="P1"><text:span text:style-name="T3">J62 </text:span><text:span text:style-name="T36">THE JOURNAL OF NURSING RESEARCH</text:span><text:span text:style-name="T36"> </text:span><text:span text:style-name="T20">護理研究</text:span></text:p>
      <text:p text:style-name="P1"><text:span text:style-name="T3">J6</text:span><text:span text:style-name="T3">6</text:span><text:span text:style-name="T3"> </text:span><text:span text:style-name="T7">JOURNAL OF ORTHODONTICS</text:span></text:p>
      <text:p text:style-name="P1"><text:span text:style-name="T3">J68 </text:span><text:span text:style-name="T7">JOURNAL</text:span><text:span text:style-name="T3"> OF PALLIATIVE CARE</text:span></text:p>
      <text:p text:style-name="P1"><text:span text:style-name="T3">J72 </text:span><text:span text:style-name="T7">JOURNAL OF PROSTHETIC DENTISTRY</text:span></text:p>
      <text:p text:style-name="P1"><text:soft-page-break/><text:span text:style-name="T3">J78 </text:span><text:span text:style-name="T9">JOURNAL</text:span><text:span text:style-name="T22"> OF PUBLIC HEALTH MANAGEMENT &amp; PRACTICE</text:span></text:p>
      <text:p text:style-name="P1"><text:span text:style-name="T3">J82 </text:span><text:span text:style-name="T7">JOURNAL OF RESEARCH IN CHILDHOOD EDUCATION</text:span></text:p>
      <text:p text:style-name="P1"><text:span text:style-name="T3">J</text:span><text:span text:style-name="T3">85</text:span><text:span text:style-name="T3"> </text:span><text:span text:style-name="T32">JOURNAL OF </text:span><text:span text:style-name="T32">TAIWAN</text:span><text:span text:style-name="T32"> </text:span><text:span text:style-name="T32">UROLOGICAL</text:span><text:span text:style-name="T32"> ASSOC.</text:span><text:span text:style-name="T7"> </text:span><text:span text:style-name="T7">台灣泌尿科醫誌</text:span></text:p>
      <text:p text:style-name="P1"><text:span text:style-name="T3">J8</text:span><text:span text:style-name="T3">6</text:span><text:span text:style-name="T3"> </text:span><text:span text:style-name="T9">JOURNAL OF T</text:span><text:span text:style-name="T9">ELEMEDICINE</text:span><text:span text:style-name="T44"> </text:span><text:span text:style-name="T9">&amp;</text:span><text:span text:style-name="T44"> </text:span><text:span text:style-name="T9">TELECARE</text:span><text:span text:style-name="T55"> </text:span></text:p>
      <text:p text:style-name="P1"><text:span text:style-name="T3">J88 </text:span><text:span text:style-name="T9">JOURNAL OF THE AMERICAN DENTAL ASSOC. </text:span><text:span text:style-name="T13">(JADA)</text:span><text:span text:style-name="T55"> </text:span></text:p>
      <text:p text:style-name="P1"><text:span text:style-name="T3">J90 </text:span><text:span text:style-name="T9">JOURNAL OF THE AMERICAN MEDICAL ASSOC. </text:span><text:span text:style-name="T13">(JAMA)</text:span></text:p>
      <text:p text:style-name="P1"><text:span text:style-name="T3">J92 </text:span><text:span text:style-name="T9">JOURNAL OF THE AMERICAN PHARMACEUTICAL ASSOC.</text:span><text:span text:style-name="T13">(JAPHA)</text:span></text:p>
      <text:p text:style-name="P1"><text:span text:style-name="T3">J9</text:span><text:span text:style-name="T3">3</text:span><text:span text:style-name="T3"> </text:span><text:span text:style-name="T33">J</text:span><text:span text:style-name="T33">.</text:span><text:span text:style-name="T33"> OF </text:span><text:span text:style-name="T33">ENVIRONMENTAL</text:span><text:span text:style-name="T46"> </text:span><text:span text:style-name="T33">E</text:span><text:span text:style-name="T33">NGINEERING</text:span><text:span text:style-name="T38"> AND MANAGEMENT</text:span><text:span text:style-name="T7"> </text:span><text:span text:style-name="T7">中</text:span><text:span text:style-name="T23">國環境工程學刊</text:span></text:p>
      <text:p text:style-name="P1"><text:span text:style-name="T3">J94 </text:span><text:span text:style-name="T32">JOURNAL OF THE CHINESE MEDICAL ASSOC.</text:span><text:span text:style-name="T7"> </text:span><text:span text:style-name="T7">中華醫學會雜誌</text:span><text:span text:style-name="T13">（JCMA）</text:span></text:p>
      <text:p text:style-name="P1"><text:span text:style-name="T3">J9</text:span><text:span text:style-name="T3">5</text:span><text:span text:style-name="T3"> </text:span><text:span text:style-name="T32">JOURNAL OF THE </text:span><text:span text:style-name="T32">TAIWAN</text:span><text:span text:style-name="T32"> </text:span><text:span text:style-name="T32">SOCIETY</text:span><text:span text:style-name="T47"> </text:span><text:span text:style-name="T32">OF</text:span><text:span text:style-name="T47"> </text:span><text:span text:style-name="T32">ECHOCARDIOGRAPHY</text:span><text:span text:style-name="T7"> </text:span><text:span text:style-name="T9">台灣心臟超音波學會雜誌</text:span></text:p>
      <text:p text:style-name="P1"><text:span text:style-name="T3">J96 </text:span><text:span text:style-name="T32">JOURNAL OF THE FORMOSAN MEDICAL ASSOC.</text:span><text:span text:style-name="T7"> </text:span><text:span text:style-name="T7">台灣醫學會雜誌</text:span></text:p>
      <text:p text:style-name="P1"><text:span text:style-name="T3">J97 </text:span><text:span text:style-name="T7">JOURNAL</text:span><text:span text:style-name="T20"> OF ULTRASOUND IN MEDICI</text:span><text:span text:style-name="T20">N</text:span><text:span text:style-name="T20">E</text:span></text:p>
      <text:p text:style-name="P1"><text:span text:style-name="T3">J98 </text:span><text:span text:style-name="T7">JOURNAL</text:span><text:span text:style-name="T20"> OF</text:span><text:span text:style-name="T9"> WOUND, OSTOMY &amp; CONTINENCE NURSING</text:span></text:p>
      <text:p text:style-name="P5">J99 JOURNAL OF VIROLOGY</text:p>
      <text:p text:style-name="P5"/>
      <text:p text:style-name="P1"><text:span text:style-name="T3">K5 <text:s/></text:span><text:span text:style-name="T32">THE KAOHSIUNG JOURNAL OF MEDICAL SCIENCE</text:span><text:span text:style-name="T7"> </text:span><text:span text:style-name="T7">高雄醫學科學雜誌</text:span></text:p>
      <text:p text:style-name="P5"/>
      <text:p text:style-name="P1"><text:span text:style-name="T3">L2 <text:s/></text:span><text:span text:style-name="T7">LABORATORY MEDICINE</text:span></text:p>
      <text:p text:style-name="P1"><text:span text:style-name="T3">L6 <text:s/></text:span><text:span text:style-name="T7">LANGUAGE </text:span></text:p>
      <text:p text:style-name="P1"><text:span text:style-name="T3">L10 </text:span><text:span text:style-name="T7">LANGUAGE TEACHING </text:span></text:p>
      <text:p text:style-name="P2">L12 LANGUAGE TEACHING RESEARCH</text:p>
      <text:p text:style-name="P1"><text:soft-page-break/><text:span text:style-name="T3">L14 </text:span><text:span text:style-name="T7">LANGUAGE TESTING</text:span></text:p>
      <text:p text:style-name="P5"/>
      <text:p text:style-name="P1"><text:span text:style-name="T3">M2 <text:s/></text:span><text:span text:style-name="T7">THE MAILBOX</text:span><text:span text:style-name="T7"> </text:span></text:p>
      <text:p text:style-name="P1"><text:span text:style-name="T3">M6 <text:s/></text:span><text:span text:style-name="T7">MARKETING HEALTH SERVICES</text:span></text:p>
      <text:p text:style-name="P1"><text:span text:style-name="T3">M10 </text:span><text:span text:style-name="T7">MEDICAL IMAGE ANALYSIS</text:span></text:p>
      <text:p text:style-name="P1"><text:span text:style-name="T3">M12 </text:span><text:span text:style-name="T7">MEDICAL PHYSICS</text:span></text:p>
      <text:p text:style-name="P1"><text:span text:style-name="T3">M1</text:span><text:span text:style-name="T3">8</text:span><text:span text:style-name="T3"> </text:span><text:span text:style-name="T7">M</text:span><text:span text:style-name="T7">ID-TAIWAN JOURANL OF MEDICINE 中台灣醫學科學雜誌</text:span></text:p>
      <text:p text:style-name="P1"><text:span text:style-name="T3">M20 </text:span><text:span text:style-name="T7">MIS QUARTERLY</text:span></text:p>
      <text:p text:style-name="P1"><text:span text:style-name="T3">M22 </text:span><text:span text:style-name="T7">MIT SLOAN MANAGEMENT REVIEW</text:span></text:p>
      <text:p text:style-name="P1"><text:span text:style-name="T3">M24 </text:span><text:span text:style-name="T7">MODERN HEALTHCARE</text:span></text:p>
      <text:p text:style-name="P1"><text:span text:style-name="T3">M28 </text:span><text:span text:style-name="T7">MODERN LANGUAGE QUARTER</text:span><text:span text:style-name="T7">L</text:span><text:span text:style-name="T7">Y</text:span></text:p>
      <text:p text:style-name="P5"/>
      <text:p text:style-name="P1"><text:span text:style-name="T3">N2 <text:s/></text:span><text:span text:style-name="T7">NATURE </text:span></text:p>
      <text:p text:style-name="P1"><text:span text:style-name="T3">N6 <text:s/></text:span><text:span text:style-name="T7">NEWS WEEK </text:span></text:p>
      <text:p text:style-name="P1"><text:span text:style-name="T3">N10 </text:span><text:span text:style-name="T7">THE NURSE PRACTITIONER</text:span></text:p>
      <text:p text:style-name="P1"><text:span text:style-name="T3">N14 </text:span><text:span text:style-name="T7">NURSING CLINICS OF NORTH AMERICA</text:span></text:p>
      <text:p text:style-name="P1"><text:span text:style-name="T3">N1</text:span><text:span text:style-name="T3">7</text:span><text:span text:style-name="T3"> </text:span><text:span text:style-name="T7">NURSING</text:span><text:span text:style-name="T7"> MANAGEMENT</text:span></text:p>
      <text:p text:style-name="P1"><text:span text:style-name="T3">N18 </text:span><text:span text:style-name="T7">NURSING RESEARCH </text:span></text:p>
      <text:p text:style-name="P1"><text:span text:style-name="T3">N1</text:span><text:span text:style-name="T3">9</text:span><text:span text:style-name="T3"> </text:span><text:span text:style-name="T7">NURSING</text:span><text:span text:style-name="T7"> SCIENCE QUARTERLY</text:span></text:p>
      <text:p text:style-name="P5"/>
      <text:p text:style-name="P1"><text:span text:style-name="T3">O10</text:span><text:span text:style-name="T3"> O</text:span><text:span text:style-name="T3">PTOMETRIC</text:span><text:span text:style-name="T43"> </text:span><text:span text:style-name="T3">MANAGEMENT</text:span></text:p>
      <text:p text:style-name="P5"><text:soft-page-break/></text:p>
      <text:p text:style-name="P1"><text:span text:style-name="T3">P</text:span><text:span text:style-name="T3">1</text:span><text:span text:style-name="T3"> <text:s/></text:span><text:span text:style-name="T7">THE PACIFIC REVIEW</text:span></text:p>
      <text:p text:style-name="P1"><text:span text:style-name="T3">P2 </text:span><text:span text:style-name="T3"><text:s/></text:span><text:span text:style-name="T7">PAN-PACIFIC MANAGEMENT REVIEW</text:span></text:p>
      <text:p text:style-name="P1"><text:span text:style-name="T3">P3 </text:span><text:span text:style-name="T3"><text:s/></text:span><text:span text:style-name="T7">PACIFIC ASIA</text:span><text:span text:style-name="T43"> </text:span><text:span text:style-name="T7">JOURNAL</text:span><text:span text:style-name="T43"> </text:span><text:span text:style-name="T7">OF</text:span><text:span text:style-name="T43"> </text:span><text:span text:style-name="T7">ASSOCIATION</text:span><text:span text:style-name="T43"> </text:span><text:span text:style-name="T7">FOR</text:span><text:span text:style-name="T43"> </text:span><text:span text:style-name="T7">INFORMATION</text:span><text:span text:style-name="T43"> </text:span><text:span text:style-name="T7">SYSTEMS</text:span></text:p>
      <text:p text:style-name="P1"><text:span text:style-name="T3">P4 <text:s/></text:span><text:span text:style-name="T7">PEDIATRIC NURSING</text:span></text:p>
      <text:p text:style-name="P1"><text:span text:style-name="T3">P</text:span><text:span text:style-name="T3">6</text:span><text:span text:style-name="T3"> <text:s/></text:span><text:span text:style-name="T7">PEDIATRIC</text:span><text:span text:style-name="T7">S</text:span><text:span text:style-name="T7"> </text:span><text:span text:style-name="T7">AND</text:span><text:span text:style-name="T43"> </text:span><text:span text:style-name="T7">NEONATOLOGY台灣兒科醫學會雜誌</text:span></text:p>
      <text:p text:style-name="P1"><text:span text:style-name="T3">P</text:span><text:span text:style-name="T3">8</text:span><text:span text:style-name="T43"> </text:span><text:span text:style-name="T3"><text:s/></text:span><text:span text:style-name="T7">PHY</text:span><text:span text:style-name="T7">COLOGIA</text:span><text:span text:style-name="T7"> </text:span></text:p>
      <text:p text:style-name="P1"><text:span text:style-name="T3">P10 </text:span><text:span text:style-name="T7">PHYSICS TODAY </text:span></text:p>
      <text:p text:style-name="P1"><text:span text:style-name="T3">P15</text:span><text:span text:style-name="T43"> </text:span><text:span text:style-name="T9">PROFESSIONAL</text:span><text:span text:style-name="T44"> </text:span><text:span text:style-name="T9">CASE</text:span><text:span text:style-name="T44"> </text:span><text:span text:style-name="T9">MANAGEMENT</text:span></text:p>
      <text:p text:style-name="P7"/>
      <text:p text:style-name="P1"><text:span text:style-name="T50">Q</text:span><text:span text:style-name="T3">10</text:span><text:span text:style-name="T3"> <text:s/></text:span><text:span text:style-name="T51">Q</text:span><text:span text:style-name="T7">DT</text:span></text:p>
      <text:p text:style-name="P5"/>
      <text:p text:style-name="P1"><text:span text:style-name="T3">R</text:span><text:span text:style-name="T3">3</text:span><text:span text:style-name="T3"> <text:s/></text:span><text:span text:style-name="T7">RADIATION</text:span><text:span text:style-name="T7"> THERAPIST</text:span></text:p>
      <text:p text:style-name="P1"><text:span text:style-name="T3">R6 <text:s/></text:span><text:span text:style-name="T7">RADIOLOGIC T</text:span><text:span text:style-name="T7">E</text:span><text:span text:style-name="T7">CHNOLOGY</text:span></text:p>
      <text:p text:style-name="P2">R9 <text:s/>RADIOLOGY MANAGEMENT</text:p>
      <text:p text:style-name="P1"><text:span text:style-name="T3">R10 </text:span><text:span text:style-name="T7">REHABILITATION NURSING</text:span></text:p>
      <text:p text:style-name="P1"><text:span text:style-name="T3">R12</text:span><text:span text:style-name="T3"> </text:span><text:span text:style-name="T3">REVIEW</text:span><text:span text:style-name="T43"> </text:span><text:span text:style-name="T3">OF</text:span><text:span text:style-name="T43"> </text:span><text:span text:style-name="T3">OPHTHALMOLOGY</text:span><text:span text:style-name="T43"> </text:span></text:p>
      <text:p text:style-name="P1"><text:span text:style-name="T3">R13</text:span><text:span text:style-name="T3"> </text:span><text:span text:style-name="T3">REVIEW</text:span><text:span text:style-name="T43"> </text:span><text:span text:style-name="T3">OF</text:span><text:span text:style-name="T43"> </text:span><text:span text:style-name="T3">OPTOMETRY</text:span><text:span text:style-name="T43"> </text:span></text:p>
      <text:p text:style-name="P5"/>
      <text:p text:style-name="P1"><text:span text:style-name="T3">S</text:span><text:span text:style-name="T3">3</text:span><text:span text:style-name="T3"> <text:s/></text:span><text:span text:style-name="T7">S</text:span><text:span text:style-name="T7">AFETY</text:span><text:span text:style-name="T43"> </text:span><text:span text:style-name="T7">S</text:span><text:span text:style-name="T7">CIENCE </text:span></text:p>
      <text:p text:style-name="P1"><text:span text:style-name="T3">S5 <text:s/></text:span><text:span text:style-name="T7">SCIENCE </text:span></text:p>
      <text:p text:style-name="P1"><text:soft-page-break/><text:span text:style-name="T3">S10 </text:span><text:span text:style-name="T7">SECOND LANGUAGE RESEARCH</text:span><text:span text:style-name="T7"> </text:span></text:p>
      <text:p text:style-name="P1"><text:span text:style-name="T3">S15 </text:span><text:span text:style-name="T7">STUDIES IN SECOND LANGUAGE ACQUISITION</text:span><text:span text:style-name="T7"> </text:span></text:p>
      <text:p text:style-name="P5"/>
      <text:p text:style-name="P1"><text:span text:style-name="T3">T</text:span><text:span text:style-name="T3">2</text:span><text:span text:style-name="T3"> <text:s/></text:span><text:span text:style-name="T7">TA</text:span><text:span text:style-name="T7">IWAN</text:span><text:span text:style-name="T43"> </text:span><text:span text:style-name="T7">CRITICAL</text:span><text:span text:style-name="T43"> </text:span><text:span text:style-name="T7">CARE</text:span><text:span text:style-name="T43"> </text:span><text:span text:style-name="T7">MEDICINE</text:span><text:span text:style-name="T43"> </text:span><text:span text:style-name="T7">中華民國重症醫學雜誌</text:span></text:p>
      <text:p text:style-name="P1"><text:span text:style-name="T3">T</text:span><text:span text:style-name="T3">3</text:span><text:span text:style-name="T3"> <text:s/></text:span><text:span text:style-name="T7">TA</text:span><text:span text:style-name="T7">IWAN</text:span><text:span text:style-name="T43"> </text:span><text:span text:style-name="T7">INTERNATIONAL</text:span><text:span text:style-name="T43"> </text:span><text:span text:style-name="T7">ESP JOURNAL</text:span></text:p>
      <text:p text:style-name="P1"><text:span text:style-name="T3">T</text:span><text:span text:style-name="T3">5</text:span><text:span text:style-name="T3"> <text:s/></text:span><text:span text:style-name="T7">TA</text:span><text:span text:style-name="T7">IWAN JOURNAL OF DEMOCRACY</text:span></text:p>
      <text:p text:style-name="P1"><text:span text:style-name="T3">T</text:span><text:span text:style-name="T3">10</text:span><text:span text:style-name="T3"> </text:span><text:span text:style-name="T7">TAMKANG JOURNAL OF SCIENCE AND ENGINEERING</text:span></text:p>
      <text:p text:style-name="P1"><text:span text:style-name="T3">T</text:span><text:span text:style-name="T3">15</text:span><text:span text:style-name="T3"> </text:span><text:span text:style-name="T7">TAMSUI OXFORD J. OF MANAGEMENT SCIENCES</text:span></text:p>
      <text:p text:style-name="P1"><text:span text:style-name="T3">T</text:span><text:span text:style-name="T3">17</text:span><text:span text:style-name="T3"> </text:span><text:span text:style-name="T7">TAMSUI OXFORD J. OF MA</text:span><text:span text:style-name="T7">THEMATICAL</text:span><text:span text:style-name="T43"> </text:span><text:span text:style-name="T7">SCIENCES</text:span></text:p>
      <text:p text:style-name="P1"><text:span text:style-name="T3">T</text:span><text:span text:style-name="T3">19</text:span><text:span text:style-name="T3"> </text:span><text:span text:style-name="T7">TE</text:span><text:span text:style-name="T7">LEMEDICINE</text:span><text:span text:style-name="T43"> </text:span><text:span text:style-name="T7">AND</text:span><text:span text:style-name="T43"> </text:span><text:span text:style-name="T7">E-HEALTH</text:span><text:span text:style-name="T7"> </text:span></text:p>
      <text:p text:style-name="P1"><text:span text:style-name="T3">T</text:span><text:span text:style-name="T3">2</text:span><text:span text:style-name="T3">0 </text:span><text:span text:style-name="T7">TESOL QUARTERLY </text:span></text:p>
      <text:p text:style-name="P1"><text:span text:style-name="T3">T</text:span><text:span text:style-name="T3">25</text:span><text:span text:style-name="T3"> </text:span><text:span text:style-name="T7">TIME </text:span></text:p>
      <text:p text:style-name="P1"><text:span text:style-name="T3">T</text:span><text:span text:style-name="T3">30</text:span><text:span text:style-name="T3"> </text:span><text:span text:style-name="T7">TOPICS IN EARLY CHILDHOOD SPECIAL EDUCATION</text:span></text:p>
      <text:p text:style-name="P1"><text:span text:style-name="T3">T</text:span><text:span text:style-name="T3">42</text:span><text:span text:style-name="T3"> </text:span><text:span text:style-name="T7">T</text:span><text:span text:style-name="T7">Y</text:span><text:span text:style-name="T7">L</text:span><text:span text:style-name="T7">ER</text:span><text:span text:style-name="T7">’</text:span><text:span text:style-name="T7">S</text:span><text:span text:style-name="T43"> </text:span><text:span text:style-name="T7">QUARTERLY </text:span><text:span text:style-name="T3">SOF</text:span><text:span text:style-name="T7">T</text:span><text:span text:style-name="T43"> </text:span><text:span text:style-name="T7">CONTACT</text:span><text:span text:style-name="T43"> </text:span><text:span text:style-name="T7">LENS</text:span><text:span text:style-name="T43"> </text:span><text:span text:style-name="T7">PARAMETER</text:span><text:span text:style-name="T43"> </text:span><text:span text:style-name="T7">GUIDE</text:span><text:span text:style-name="T7"> </text:span></text:p>
      <text:p text:style-name="P1"><text:span text:style-name="T3">T</text:span><text:span text:style-name="T3">46</text:span><text:span text:style-name="T3"> </text:span><text:span text:style-name="T7">T</text:span><text:span text:style-name="T7">ZU</text:span><text:span text:style-name="T43"> </text:span><text:span text:style-name="T7">CHI</text:span><text:span text:style-name="T43"> </text:span><text:span text:style-name="T7">MEDICAL JOURNAL</text:span><text:span text:style-name="T15">慈</text:span><text:span text:style-name="T7">濟醫學</text:span></text:p>
      <text:p text:style-name="P1"><text:span text:style-name="T3">T</text:span><text:span text:style-name="T3">50</text:span><text:span text:style-name="T3"> </text:span><text:span text:style-name="T7">T</text:span><text:span text:style-name="T7">ZU</text:span><text:span text:style-name="T43"> </text:span><text:span text:style-name="T7">CHI</text:span><text:span text:style-name="T43"> </text:span><text:span text:style-name="T7">NURSING JOURNAL</text:span></text:p>
      <text:p text:style-name="P5"/>
      <text:p text:style-name="P1"><text:span text:style-name="T3">U5 <text:s/></text:span><text:span text:style-name="T7">ULTRASONIC IMAGING </text:span></text:p>
      <text:p text:style-name="P1"><text:span text:style-name="T3">V5 </text:span><text:span text:style-name="T3"><text:s/></text:span><text:span text:style-name="T7">VECTOR-BORNE AND ZOONOTIC DISEASES</text:span></text:p>
      <text:p text:style-name="P9"/>
      <text:p text:style-name="P1"><text:span text:style-name="T3">Y5 <text:s/></text:span><text:span text:style-name="T7">YOUNG CHILDREN </text:span></text:p>
      <text:p text:style-name="P5"><text:soft-page-break/></text:p>
      <text:p text:style-name="P13">日 文 期 刊</text:p>
      <text:p text:style-name="P1"><text:span text:style-name="T7">日4 <text:s/>齒科技工</text:span><text:span text:style-name="T9">（Journal of Dental Technology）</text:span></text:p>
      <text:p text:style-name="P5">日7 <text:s/>補綴臨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中廣告體" svg:font-family="超研澤中廣告體" style:font-family-generic="modern"/>
    <style:font-face style:name="超研澤古印體" svg:font-family="超研澤古印體" style:font-family-generic="modern"/>
    <style:font-face style:name="超研澤超顏楷" svg:font-family="超研澤超顏楷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8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04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529cm" fo:margin-right="-1.859cm" fo:text-indent="-9.525cm" style:auto-text-indent="false" fo:keep-with-next="always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8pt" fo:font-weight="bold" style:font-name-asian="GungsuhChe" style:font-family-asian="GungsuhChe" style:font-family-generic-asian="modern" style:font-size-asian="28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Text_20_body_20_indent" style:display-name="Text body indent" style:family="paragraph" style:parent-style-name="Standard" style:class="text">
      <style:paragraph-properties fo:margin-left="0.919cm" fo:margin-right="0cm" fo:orphans="2" fo:widows="2" fo:text-indent="-0.919cm" style:auto-text-indent="false"/>
      <style:text-properties style:font-name="GungsuhChe" fo:font-family="GungsuhChe" style:font-family-generic="modern" fo:font-size="26pt" fo:font-weight="bold" style:font-name-asian="GungsuhChe" style:font-family-asian="GungsuhChe" style:font-family-generic-asian="modern" style:font-size-asian="26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文期刊</dc:title>
    <meta:initial-creator>user</meta:initial-creator>
    <meta:creation-date>2010-03-26T15:52:00</meta:creation-date>
    <dc:creator>ctust</dc:creator>
    <dc:date>2010-05-21T17:04:00</dc:date>
    <meta:print-date>2009-01-06T16:28:00</meta:print-date>
    <meta:editing-cycles>17</meta:editing-cycles>
    <meta:editing-duration>PT57M</meta:editing-duration>
    <meta:document-statistic meta:table-count="0" meta:image-count="0" meta:object-count="0" meta:page-count="12" meta:paragraph-count="212" meta:word-count="1224" meta:character-count="7089" meta:non-whitespace-character-count="6157"/>
    <meta:generator>LibreOffice/5.3.2.2$Windows_x86 LibreOffice_project/6cd4f1ef626f15116896b1d8e1398b56da0d0ee1</meta:generator>
  </office:meta>
</office:document-meta>
</file>