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ungsuhChe" svg:font-family="GungsuhChe" style:font-family-generic="modern"/>
    <style:font-face style:name="細明體" svg:font-family="細明體, MingLiU" style:font-family-generic="modern"/>
    <style:font-face style:name="超研澤中廣告體" svg:font-family="超研澤中廣告體" style:font-family-generic="modern"/>
    <style:font-face style:name="超研澤古印體" svg:font-family="超研澤古印體" style:font-family-generic="modern"/>
    <style:font-face style:name="超研澤標準楷體" svg:font-family="超研澤標準楷體" style:font-family-generic="modern"/>
    <style:font-face style:name="超研澤超顏楷" svg:font-family="超研澤超顏楷" style:font-family-generic="modern"/>
    <style:font-face style:name="超研澤ＰＯＰ－２" svg:font-family="超研澤ＰＯＰ－２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style:font-name="超研澤中廣告體" fo:font-size="14pt" style:font-name-asian="超研澤中廣告體" style:font-size-asian="14pt"/>
    </style:style>
    <style:style style:name="P3" style:family="paragraph" style:parent-style-name="Standard">
      <style:paragraph-properties fo:line-height="0.635cm"/>
      <style:text-properties style:font-name="超研澤中廣告體" fo:font-size="14pt" style:font-name-asian="超研澤中廣告體" style:font-size-asian="14pt"/>
    </style:style>
    <style:style style:name="P4" style:family="paragraph" style:parent-style-name="Standard">
      <style:paragraph-properties fo:line-height="0.635cm"/>
      <style:text-properties style:font-name="超研澤中廣告體" fo:font-size="14pt" style:font-name-asian="超研澤中廣告體" style:font-size-asian="14pt" style:font-name-complex="Arial Unicode MS"/>
    </style:style>
    <style:style style:name="P5" style:family="paragraph" style:parent-style-name="Standard">
      <style:paragraph-properties fo:line-height="0.635cm"/>
      <style:text-properties style:font-name="超研澤中廣告體" fo:font-size="14pt" style:font-name-asian="超研澤中廣告體" style:font-size-asian="14pt" style:font-name-complex="Arial Unicode MS"/>
    </style:style>
    <style:style style:name="P6" style:family="paragraph" style:parent-style-name="Standard">
      <style:paragraph-properties fo:line-height="0.635cm"/>
      <style:text-properties style:font-name="超研澤中廣告體" fo:font-size="14pt" style:font-name-asian="超研澤中廣告體" style:font-size-asian="14pt" style:text-scale="90%"/>
    </style:style>
    <style:style style:name="P7" style:family="paragraph" style:parent-style-name="Standard">
      <style:paragraph-properties fo:line-height="0.635cm"/>
      <style:text-properties style:font-name="超研澤中廣告體" fo:font-size="14pt" style:font-name-asian="超研澤中廣告體" style:font-size-asian="14pt" style:font-name-complex="GungsuhChe"/>
    </style:style>
    <style:style style:name="P8" style:family="paragraph" style:parent-style-name="Standard">
      <style:paragraph-properties fo:line-height="0.635cm"/>
      <style:text-properties style:font-name="超研澤中廣告體" fo:font-size="14pt" style:font-name-asian="超研澤中廣告體" style:font-size-asian="14pt" style:font-name-complex="GungsuhChe"/>
    </style:style>
    <style:style style:name="P9" style:family="paragraph" style:parent-style-name="Standard">
      <style:paragraph-properties fo:line-height="0.635cm"/>
      <style:text-properties style:font-name="超研澤中廣告體" fo:font-size="14pt" fo:font-weight="bold" style:font-name-asian="超研澤中廣告體" style:font-size-asian="14pt" style:font-weight-asian="bold" style:font-name-complex="Arial Unicode MS" style:font-weight-complex="bold"/>
    </style:style>
    <style:style style:name="P10" style:family="paragraph" style:parent-style-name="Standard">
      <style:text-properties style:font-name="超研澤中廣告體" fo:font-size="13pt" style:font-name-asian="超研澤中廣告體" style:font-size-asian="13pt"/>
    </style:style>
    <style:style style:name="P11" style:family="paragraph" style:parent-style-name="Standard">
      <style:text-properties style:font-name="超研澤中廣告體" fo:font-size="13pt" style:font-name-asian="超研澤中廣告體" style:font-size-asian="13pt" style:font-name-complex="Arial Unicode MS"/>
    </style:style>
    <style:style style:name="P12" style:family="paragraph" style:parent-style-name="Standard" style:master-page-name="Standard">
      <style:paragraph-properties fo:margin-left="0cm" fo:margin-right="0cm" fo:margin-top="0.318cm" fo:margin-bottom="0.318cm" loext:contextual-spacing="false" fo:text-indent="1.695cm" style:auto-text-indent="false" style:page-number="auto"/>
    </style:style>
    <style:style style:name="P13" style:family="paragraph" style:parent-style-name="Standard">
      <style:paragraph-properties fo:margin-left="0cm" fo:margin-right="0cm" fo:line-height="0.917cm" fo:text-align="justify" style:justify-single-word="false" fo:text-indent="1.695cm" style:auto-text-indent="false"/>
      <style:text-properties style:font-name="超研澤超顏楷" fo:font-size="24pt" fo:font-weight="bold" style:font-name-asian="超研澤超顏楷" style:font-size-asian="24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超研澤超顏楷" fo:font-size="24pt" fo:font-weight="bold" style:font-name-asian="超研澤超顏楷" style:font-size-asian="24pt" style:font-weight-asian="bold" style:font-weight-complex="bold"/>
    </style:style>
    <style:style style:name="T3" style:family="text">
      <style:text-properties style:font-name="超研澤超顏楷" fo:font-size="24pt" fo:font-weight="bold" style:font-name-asian="超研澤超顏楷" style:font-size-asian="24pt" style:font-weight-asian="bold" style:font-weight-complex="bold"/>
    </style:style>
    <style:style style:name="T4" style:family="text">
      <style:text-properties style:font-name="超研澤中廣告體" fo:font-size="14pt" style:font-name-asian="超研澤中廣告體" style:font-size-asian="14pt"/>
    </style:style>
    <style:style style:name="T5" style:family="text">
      <style:text-properties style:font-name="超研澤中廣告體" fo:font-size="14pt" style:font-name-asian="超研澤中廣告體" style:font-size-asian="14pt"/>
    </style:style>
    <style:style style:name="T6" style:family="text">
      <style:text-properties style:font-name="超研澤中廣告體" fo:font-size="14pt" style:font-name-asian="超研澤中廣告體" style:font-size-asian="14pt" style:text-scale="200%"/>
    </style:style>
    <style:style style:name="T7" style:family="text">
      <style:text-properties style:font-name="超研澤中廣告體" fo:font-size="14pt" style:font-name-asian="超研澤中廣告體" style:font-size-asian="14pt" style:text-scale="200%"/>
    </style:style>
    <style:style style:name="T8" style:family="text">
      <style:text-properties style:font-name="超研澤中廣告體" fo:font-size="14pt" style:font-name-asian="超研澤中廣告體" style:font-size-asian="14pt" style:font-name-complex="Arial Unicode MS"/>
    </style:style>
    <style:style style:name="T9" style:family="text">
      <style:text-properties style:font-name="超研澤中廣告體" fo:font-size="14pt" style:font-name-asian="超研澤中廣告體" style:font-size-asian="14pt" style:font-name-complex="Arial Unicode MS"/>
    </style:style>
    <style:style style:name="T10" style:family="text">
      <style:text-properties style:font-name="超研澤中廣告體" fo:font-size="14pt" style:font-name-asian="超研澤中廣告體" style:font-size-asian="14pt" style:font-name-complex="Arial Unicode MS" style:text-scale="90%"/>
    </style:style>
    <style:style style:name="T11" style:family="text">
      <style:text-properties style:font-name="超研澤中廣告體" fo:font-size="14pt" style:font-name-asian="超研澤中廣告體" style:font-size-asian="14pt" style:font-name-complex="Arial Unicode MS" style:text-scale="90%"/>
    </style:style>
    <style:style style:name="T12" style:family="text">
      <style:text-properties style:font-name="超研澤中廣告體" fo:font-size="14pt" style:font-name-asian="超研澤中廣告體" style:font-size-asian="14pt" style:font-name-complex="Arial Unicode MS" style:text-scale="200%"/>
    </style:style>
    <style:style style:name="T13" style:family="text">
      <style:text-properties style:font-name="超研澤中廣告體" fo:font-size="14pt" style:font-name-asian="超研澤中廣告體" style:font-size-asian="14pt" style:font-name-complex="Arial Unicode MS" style:text-scale="200%"/>
    </style:style>
    <style:style style:name="T14" style:family="text">
      <style:text-properties style:font-name="超研澤中廣告體" fo:font-size="14pt" style:font-name-asian="超研澤中廣告體" style:font-size-asian="14pt" style:font-name-complex="Arial Unicode MS" style:text-scale="80%"/>
    </style:style>
    <style:style style:name="T15" style:family="text">
      <style:text-properties style:font-name="超研澤中廣告體" fo:font-size="14pt" style:font-name-asian="超研澤中廣告體" style:font-size-asian="14pt" style:font-name-complex="Arial Unicode MS" style:text-scale="150%"/>
    </style:style>
    <style:style style:name="T16" style:family="text">
      <style:text-properties style:font-name="超研澤中廣告體" fo:font-size="14pt" style:font-name-asian="超研澤中廣告體" style:font-size-asian="14pt" style:text-scale="90%"/>
    </style:style>
    <style:style style:name="T17" style:family="text">
      <style:text-properties style:font-name="超研澤中廣告體" fo:font-size="14pt" style:font-name-asian="超研澤中廣告體" style:font-size-asian="14pt" style:text-scale="90%"/>
    </style:style>
    <style:style style:name="T18" style:family="text">
      <style:text-properties style:font-name="超研澤中廣告體" fo:font-size="14pt" style:font-name-asian="超研澤中廣告體" style:font-size-asian="14pt" style:text-scale="150%"/>
    </style:style>
    <style:style style:name="T19" style:family="text">
      <style:text-properties style:font-name="超研澤中廣告體" fo:font-size="14pt" style:font-name-asian="超研澤中廣告體" style:font-size-asian="14pt" style:text-scale="80%"/>
    </style:style>
    <style:style style:name="T20" style:family="text">
      <style:text-properties style:font-name="超研澤中廣告體" fo:font-size="14pt" style:font-name-asian="超研澤中廣告體" style:font-size-asian="14pt" style:font-name-complex="GungsuhChe"/>
    </style:style>
    <style:style style:name="T21" style:family="text">
      <style:text-properties style:font-name="超研澤中廣告體" fo:font-size="14pt" style:font-name-asian="超研澤中廣告體" style:font-size-asian="14pt" style:font-name-complex="GungsuhChe"/>
    </style:style>
    <style:style style:name="T22" style:family="text">
      <style:text-properties style:font-name="超研澤中廣告體" fo:font-size="14pt" style:font-name-asian="超研澤中廣告體" style:font-size-asian="14pt" style:font-name-complex="GungsuhChe" style:text-scale="80%"/>
    </style:style>
    <style:style style:name="T23" style:family="text">
      <style:text-properties style:font-name="超研澤中廣告體" fo:font-size="14pt" style:font-name-asian="超研澤中廣告體" style:font-size-asian="14pt" style:font-name-complex="GungsuhChe" style:text-scale="90%"/>
    </style:style>
    <style:style style:name="T24" style:family="text">
      <style:text-properties style:font-name="超研澤中廣告體" fo:font-size="14pt" style:font-name-asian="超研澤中廣告體" style:font-size-asian="14pt" style:font-name-complex="細明體"/>
    </style:style>
    <style:style style:name="T25" style:family="text">
      <style:text-properties style:font-name="超研澤中廣告體" fo:font-size="14pt" fo:font-weight="bold" style:font-name-asian="超研澤中廣告體" style:font-size-asian="14pt" style:font-weight-asian="bold" style:font-weight-complex="bold" style:text-scale="150%"/>
    </style:style>
    <style:style style:name="T26" style:family="text">
      <style:text-properties style:font-name="超研澤中廣告體" fo:font-size="14pt" fo:font-weight="bold" style:font-name-asian="超研澤中廣告體" style:font-size-asian="14pt" style:font-weight-asian="bold" style:font-weight-complex="bold" style:text-scale="150%"/>
    </style:style>
    <style:style style:name="T27" style:family="text">
      <style:text-properties style:font-name="超研澤中廣告體" fo:font-size="14pt" fo:font-weight="bold" style:font-name-asian="超研澤中廣告體" style:font-size-asian="14pt" style:font-weight-asian="bold" style:font-name-complex="Arial Unicode MS" style:font-weight-complex="bold"/>
    </style:style>
    <style:style style:name="T28" style:family="text">
      <style:text-properties style:font-name="超研澤中廣告體" fo:font-size="14pt" style:text-underline-style="solid" style:text-underline-width="auto" style:text-underline-color="font-color" style:font-name-asian="超研澤中廣告體" style:font-size-asian="14pt"/>
    </style:style>
    <style:style style:name="T29" style:family="text">
      <style:text-properties style:font-name="超研澤中廣告體" fo:font-size="14pt" style:text-underline-style="solid" style:text-underline-width="auto" style:text-underline-color="font-color" style:font-name-asian="超研澤中廣告體" style:font-size-asian="14pt"/>
    </style:style>
    <style:style style:name="T30" style:family="text">
      <style:text-properties style:font-name="超研澤中廣告體" fo:font-size="14pt" style:text-underline-style="solid" style:text-underline-width="auto" style:text-underline-color="font-color" style:font-name-asian="超研澤中廣告體" style:font-size-asian="14pt" style:text-scale="80%"/>
    </style:style>
    <style:style style:name="T31" style:family="text">
      <style:text-properties style:font-name="超研澤中廣告體" fo:font-size="14pt" style:text-underline-style="solid" style:text-underline-width="auto" style:text-underline-color="font-color" style:font-name-asian="超研澤中廣告體" style:font-size-asian="14pt" style:text-scale="80%"/>
    </style:style>
    <style:style style:name="T32" style:family="text">
      <style:text-properties style:font-name="超研澤中廣告體" fo:font-size="14pt" style:text-underline-style="solid" style:text-underline-width="auto" style:text-underline-color="font-color" style:font-name-asian="超研澤中廣告體" style:font-size-asian="14pt" style:text-scale="90%"/>
    </style:style>
    <style:style style:name="T33" style:family="text">
      <style:text-properties style:font-name="超研澤中廣告體" fo:font-size="14pt" style:text-underline-style="solid" style:text-underline-width="auto" style:text-underline-color="font-color" style:font-name-asian="超研澤中廣告體" style:font-size-asian="14pt" style:font-name-complex="Arial Unicode MS"/>
    </style:style>
    <style:style style:name="T34" style:family="text">
      <style:text-properties style:font-name="超研澤中廣告體" fo:font-size="14pt" style:text-underline-style="solid" style:text-underline-width="auto" style:text-underline-color="font-color" style:font-name-asian="超研澤中廣告體" style:font-size-asian="14pt" style:font-name-complex="Arial Unicode MS" style:text-scale="90%"/>
    </style:style>
    <style:style style:name="T35" style:family="text">
      <style:text-properties style:font-name="超研澤中廣告體" fo:font-size="14pt" style:text-underline-style="solid" style:text-underline-width="auto" style:text-underline-color="font-color" style:font-name-asian="超研澤中廣告體" style:font-size-asian="14pt" style:font-name-complex="Arial Unicode MS" style:text-scale="90%"/>
    </style:style>
    <style:style style:name="T36" style:family="text">
      <style:text-properties style:font-name="超研澤中廣告體" fo:font-size="14pt" style:text-underline-style="solid" style:text-underline-width="auto" style:text-underline-color="font-color" style:font-name-asian="超研澤中廣告體" style:font-size-asian="14pt" style:font-name-complex="GungsuhChe"/>
    </style:style>
    <style:style style:name="T37" style:family="text">
      <style:text-properties style:font-name="超研澤中廣告體" fo:font-size="14pt" style:text-underline-style="solid" style:text-underline-width="auto" style:text-underline-color="font-color" style:font-name-asian="超研澤中廣告體" style:font-size-asian="14pt" style:font-name-complex="GungsuhChe"/>
    </style:style>
    <style:style style:name="T38" style:family="text">
      <style:text-properties style:font-name="超研澤中廣告體" fo:font-size="14pt" style:text-underline-style="solid" style:text-underline-width="auto" style:text-underline-color="font-color" style:font-name-asian="超研澤中廣告體" style:font-size-asian="14pt" style:font-name-complex="細明體" style:text-scale="90%"/>
    </style:style>
    <style:style style:name="T39" style:family="text">
      <style:text-properties style:font-name="超研澤中廣告體" fo:font-size="13pt" style:font-name-asian="超研澤中廣告體" style:font-size-asian="13pt"/>
    </style:style>
    <style:style style:name="T40" style:family="text">
      <style:text-properties style:font-name="超研澤中廣告體" fo:font-size="13pt" style:font-name-asian="超研澤中廣告體" style:font-size-asian="13pt" style:font-name-complex="Arial Unicode MS"/>
    </style:style>
    <style:style style:name="T41" style:family="text">
      <style:text-properties style:font-name="超研澤中廣告體" fo:font-size="13pt" style:font-name-asian="超研澤中廣告體" style:font-size-asian="13pt" style:font-name-complex="Arial Unicode MS"/>
    </style:style>
    <style:style style:name="T42" style:family="text">
      <style:text-properties style:font-name="超研澤中廣告體" fo:font-size="13pt" style:font-name-asian="超研澤中廣告體" style:font-size-asian="13pt"/>
    </style:style>
    <style:style style:name="T43" style:family="text">
      <style:text-properties style:font-name="超研澤標準楷體" fo:font-size="14pt" style:font-name-asian="超研澤標準楷體" style:font-size-asian="14pt"/>
    </style:style>
    <style:style style:name="T44" style:family="text">
      <style:text-properties style:font-name-complex="Arial Unicode MS"/>
    </style:style>
    <style:style style:name="T45" style:family="text">
      <style:text-properties style:font-name-complex="Arial Unicode MS"/>
    </style:style>
    <style:style style:name="T46" style:family="text">
      <style:text-properties style:font-name-complex="Arial Unicode MS" style:text-scale="90%"/>
    </style:style>
    <style:style style:name="T47" style:family="text">
      <style:text-properties fo:color="#0000ff" style:font-name="超研澤中廣告體" fo:font-size="14pt" style:font-name-asian="超研澤中廣告體" style:font-size-asian="14pt" style:font-name-complex="Arial Unicode MS"/>
    </style:style>
    <style:style style:name="T48" style:family="text">
      <style:text-properties style:font-name="細明體" fo:font-size="14pt" style:font-name-asian="細明體" style:font-size-asian="14pt" style:font-name-complex="細明體"/>
    </style:style>
    <style:style style:name="T49" style:family="text">
      <style:text-properties style:font-name="細明體" fo:font-size="14pt" style:font-name-asian="細明體" style:font-size-asian="14pt" style:font-name-complex="細明體" style:text-scale="150%"/>
    </style:style>
    <style:style style:name="T50" style:family="text">
      <style:text-properties style:font-name="細明體" fo:font-size="14pt" style:font-name-asian="細明體" style:font-size-asian="14pt" style:font-name-complex="細明體" style:text-scale="90%"/>
    </style:style>
    <style:style style:name="T51" style:family="text">
      <style:text-properties style:font-name="細明體" fo:font-size="14pt" style:text-underline-style="solid" style:text-underline-width="auto" style:text-underline-color="font-color" style:font-name-asian="細明體" style:font-size-asian="14pt" style:font-name-complex="細明體" style:text-scale="90%"/>
    </style:style>
    <style:style style:name="T52" style:family="text">
      <style:text-properties style:font-name-complex="細明體"/>
    </style:style>
    <style:style style:name="T53" style:family="text">
      <style:text-properties style:font-name="超研澤古印體" fo:font-size="14pt" style:font-name-asian="超研澤古印體" style:font-size-asian="14pt"/>
    </style:style>
    <style:style style:name="T54" style:family="text">
      <style:text-properties style:font-name="超研澤ＰＯＰ－２" fo:font-size="14pt" style:font-name-asian="超研澤ＰＯＰ－２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200</text:span><text:span text:style-name="T2">9年 外 文 期 刊</text:span></text:p>
      <text:p text:style-name="P2">A1 <text:s/>AAOHN JOURNAL</text:p>
      <text:p text:style-name="P1"><text:span text:style-name="T4">A</text:span><text:span text:style-name="T4">2</text:span><text:span text:style-name="T4"> <text:s/>ACCIDENT &amp; EMERGENCY NURSING</text:span></text:p>
      <text:p text:style-name="P1"><text:span text:style-name="T4">A</text:span><text:span text:style-name="T4">4</text:span><text:span text:style-name="T4"> <text:s/>ADMINISTRATI</text:span><text:span text:style-name="T4">VE</text:span><text:span text:style-name="T4"> SCIENCE</text:span><text:span text:style-name="T4"> QUARTERLY（</text:span><text:span text:style-name="T25">ASQ</text:span><text:span text:style-name="T4">）</text:span></text:p>
      <text:p text:style-name="P1"><text:span text:style-name="T4">A</text:span><text:span text:style-name="T4">6</text:span><text:span text:style-name="T4"> <text:s/>ADVANCES IN NURSING SCIENCE </text:span><text:span text:style-name="T25">(ANS)</text:span></text:p>
      <text:p text:style-name="P1"><text:span text:style-name="T4">A</text:span><text:span text:style-name="T4">9 </text:span><text:span text:style-name="T4"><text:s/>A</text:span><text:span text:style-name="T4">EROSOL AND AIR </text:span><text:span text:style-name="T43">Q</text:span><text:span text:style-name="T4">UALITY RESEARCH</text:span></text:p>
      <text:p text:style-name="P1"><text:span text:style-name="T4">A</text:span><text:span text:style-name="T4">10</text:span><text:span text:style-name="T4"> AGE</text:span><text:span text:style-name="T4"> </text:span><text:span text:style-name="T4">&amp;</text:span><text:span text:style-name="T4"> </text:span><text:span text:style-name="T4">AGEING </text:span></text:p>
      <text:p text:style-name="P1"><text:span text:style-name="T4">A</text:span><text:span text:style-name="T4">12</text:span><text:span text:style-name="T4"> AMERICAN J. OF CLINICAL NUTRITION</text:span></text:p>
      <text:p text:style-name="P1"><text:span text:style-name="T4">A</text:span><text:span text:style-name="T4">14</text:span><text:span text:style-name="T4"> AMERICAN J. OF CRITICAL CARE </text:span></text:p>
      <text:p text:style-name="P1"><text:span text:style-name="T4">A16 </text:span><text:span text:style-name="T4">AMERICAN J. OF</text:span><text:span text:style-name="T4"> DENTISTRY</text:span></text:p>
      <text:p text:style-name="P1"><text:span text:style-name="T4">A</text:span><text:span text:style-name="T4">18</text:span><text:span text:style-name="T4"> AMERICAN J. OF EPIDEMIOLOGY</text:span></text:p>
      <text:p text:style-name="P1"><text:span text:style-name="T4">A</text:span><text:span text:style-name="T4">20</text:span><text:span text:style-name="T4"> AMERICAN J. OF FORENSIC PSYCHIATRY</text:span></text:p>
      <text:p text:style-name="P1"><text:span text:style-name="T4">A</text:span><text:span text:style-name="T4">22</text:span><text:span text:style-name="T4"> AMERICAN J. OF HEALTH BEHAVIOR</text:span></text:p>
      <text:p text:style-name="P1"><text:span text:style-name="T4">A</text:span><text:span text:style-name="T4">24</text:span><text:span text:style-name="T4"> AMERICAN JOURNAL OF HEALTH EDUCATION</text:span></text:p>
      <text:p text:style-name="P1"><text:span text:style-name="T4">A</text:span><text:span text:style-name="T4">26</text:span><text:span text:style-name="T4"> AMERICAN J. OF NURSING </text:span><text:span text:style-name="T6">(AJN)</text:span><text:span text:style-name="T47"> </text:span></text:p>
      <text:p text:style-name="P1"><text:span text:style-name="T4">A</text:span><text:span text:style-name="T4">30</text:span><text:span text:style-name="T4"> AMERICAN J. OF PUBLIC HEALTH </text:span></text:p>
      <text:p text:style-name="P1"><text:span text:style-name="T4">A</text:span><text:span text:style-name="T4">32</text:span><text:span text:style-name="T4"> AMERICAN J. OF PSYCHOTHERAPY</text:span></text:p>
      <text:p text:style-name="P1"><text:span text:style-name="T4">A</text:span><text:span text:style-name="T4">38</text:span><text:span text:style-name="T4"> AMERICAN J. OF ROENTGENOLOGY </text:span><text:span text:style-name="T6">(AJR)</text:span></text:p>
      <text:p text:style-name="P1"><text:span text:style-name="T4">A</text:span><text:span text:style-name="T4">40</text:span><text:span text:style-name="T4"> ANNUAL REVIEW OF </text:span><text:span text:style-name="T4">BIOMEDICAL</text:span><text:span text:style-name="T48"> </text:span><text:span text:style-name="T4">ENGINEERING</text:span></text:p>
      <text:p text:style-name="P1"><text:span text:style-name="T4">A</text:span><text:span text:style-name="T4">42</text:span><text:span text:style-name="T4"> ANNUAL REVIEW OF MICROBIOLOGY </text:span></text:p>
      <text:p text:style-name="P1"><text:soft-page-break/><text:span text:style-name="T4">A</text:span><text:span text:style-name="T4">44</text:span><text:span text:style-name="T4"> </text:span><text:span text:style-name="T28">ANNALS OF NUCLEAR MEDICINE AND SCIENCES</text:span><text:span text:style-name="T28"> </text:span><text:span text:style-name="T8">核子醫學雜誌</text:span><text:span text:style-name="T8"> </text:span></text:p>
      <text:p text:style-name="P1"><text:span text:style-name="T4">A</text:span><text:span text:style-name="T4">47</text:span><text:span text:style-name="T4"> ARCHIVES OF PSYCHIATRIC NURSING </text:span></text:p>
      <text:p text:style-name="P1"><text:span text:style-name="T4">A48 ASIA PACIFIC MANAGEMENT REVIEW 亞</text:span><text:span text:style-name="T53">太</text:span><text:span text:style-name="T4">管理評論</text:span></text:p>
      <text:p text:style-name="P1"><text:span text:style-name="T4">A50 ASIAN</text:span><text:span text:style-name="T48"> </text:span><text:span text:style-name="T4">JOURNAL</text:span><text:span text:style-name="T48"> </text:span><text:span text:style-name="T4">OF</text:span><text:span text:style-name="T48"> </text:span><text:span text:style-name="T4">HEALTH</text:span><text:span text:style-name="T48"> </text:span><text:span text:style-name="T4">AND</text:span><text:span text:style-name="T48"> </text:span><text:span text:style-name="T4">INFORMATION</text:span><text:span text:style-name="T48"> </text:span><text:span text:style-name="T4">SCIENCES</text:span></text:p>
      <text:p text:style-name="P1"><text:span text:style-name="T4">A52 ASIAN</text:span><text:span text:style-name="T48"> </text:span><text:span text:style-name="T4">JOURNAL</text:span><text:span text:style-name="T48"> </text:span><text:span text:style-name="T4">OF</text:span><text:span text:style-name="T48"> </text:span><text:span text:style-name="T4">MANAGEMENT</text:span><text:span text:style-name="T48"> </text:span><text:span text:style-name="T4">AND</text:span><text:span text:style-name="T48"> </text:span><text:span text:style-name="T4">HUMANITY</text:span><text:span text:style-name="T48"> </text:span><text:span text:style-name="T4">SCIENCES</text:span></text:p>
      <text:p text:style-name="P1"><text:span text:style-name="T4">A</text:span><text:span text:style-name="T4">56</text:span><text:span text:style-name="T4"> AUSTRALIAN ORTHODONIC JOURNAL</text:span></text:p>
      <text:p text:style-name="P2"/>
      <text:p text:style-name="P2">B5 <text:s/>BLOOD </text:p>
      <text:p text:style-name="P2"/>
      <text:p text:style-name="P1"><text:span text:style-name="T4">C2 <text:s/>CALIFORNIA MANAGEMENT REVIEW</text:span></text:p>
      <text:p text:style-name="P2">C3 <text:s/>CANADIAN MODERN LANGUAGE REVIEW</text:p>
      <text:p text:style-name="P2">C4 <text:s/>CANADIAN NURSING HOME </text:p>
      <text:p text:style-name="P2">C6 <text:s/>CANCER NURSING </text:p>
      <text:p text:style-name="P2">C10 CARING</text:p>
      <text:p text:style-name="P2">C11 CELL</text:p>
      <text:p text:style-name="P2">C12 CIN：COMPUTERS，INFORMATICS，NURSING</text:p>
      <text:p text:style-name="P1"><text:span text:style-name="T4">C1</text:span><text:span text:style-name="T4">7</text:span><text:span text:style-name="T4"> CHILD DEVELOPMEN</text:span><text:span text:style-name="T4">T</text:span><text:span text:style-name="T48"> </text:span><text:span text:style-name="T4">PERSPECTIVES</text:span></text:p>
      <text:p text:style-name="P2">C18 CHILD WELFARE</text:p>
      <text:p text:style-name="P2">C20 CHILDHOOD EDUCATION</text:p>
      <text:p text:style-name="P1"><text:span text:style-name="T4">C2</text:span><text:span text:style-name="T4">1</text:span><text:span text:style-name="T4"> CHI</text:span><text:span text:style-name="T4">NA</text:span><text:span text:style-name="T4"> </text:span><text:span text:style-name="T4">QUARTERLY</text:span></text:p>
      <text:p text:style-name="P2">C30 CLINICAL CHEMISTRY</text:p>
      <text:p text:style-name="P2"><text:soft-page-break/>C32 CLINICAL LABORATORY SCIENCE</text:p>
      <text:p text:style-name="P2">C34 CLINICAL MICROBIOLOGY REVIEWS</text:p>
      <text:p text:style-name="P2">C36 CLINICAL NUCLEAR MEDICINE</text:p>
      <text:p text:style-name="P2">C38 CLINICAL NURSING RESEARCH</text:p>
      <text:p text:style-name="P2">C41 COLLEGE ENGLISH</text:p>
      <text:p text:style-name="P2">C42 COMMUNICATION OF THE ACM</text:p>
      <text:p text:style-name="P2">C44 COMPUTER (IEEE)</text:p>
      <text:p text:style-name="P2">C46 COMPUTER VISION &amp; IMAGE UNDERSTANDING</text:p>
      <text:p text:style-name="P1"><text:span text:style-name="T4">C4</text:span><text:span text:style-name="T4">7</text:span><text:span text:style-name="T4"> CO</text:span><text:span text:style-name="T4">NTACT</text:span><text:span text:style-name="T48"> </text:span><text:span text:style-name="T4">LENS</text:span><text:span text:style-name="T48"> </text:span><text:span text:style-name="T4">SPECTRUM</text:span></text:p>
      <text:p text:style-name="P1"><text:span text:style-name="T4">C48 </text:span><text:span text:style-name="T16">CRITICAL REVIEWS IN FOOD SCIENCE &amp; NUTRITION</text:span></text:p>
      <text:p text:style-name="P2"/>
      <text:p text:style-name="P1"><text:span text:style-name="T4">D</text:span><text:span text:style-name="T4">2</text:span><text:span text:style-name="T4"> <text:s/>DENTAL</text:span><text:span text:style-name="T4"> CLINICS OF NORTH AMERICAN</text:span></text:p>
      <text:p text:style-name="P1"><text:span text:style-name="T4">D</text:span><text:span text:style-name="T4">3</text:span><text:span text:style-name="T4"> <text:s/>DENTAL</text:span><text:span text:style-name="T4"> LAB INTERNATIONAL</text:span></text:p>
      <text:p text:style-name="P2">D5 <text:s/>DENTAL MATERIALS </text:p>
      <text:p text:style-name="P1"><text:span text:style-name="T4">D</text:span><text:span text:style-name="T4">6</text:span><text:span text:style-name="T4"> <text:s/>DENTAL MATERIALS</text:span><text:span text:style-name="T4"> JOURNAL</text:span></text:p>
      <text:p text:style-name="P2"/>
      <text:p text:style-name="P2">E2 <text:s/>EARLY CHILDHOOD EDUCATION JOURNAL</text:p>
      <text:p text:style-name="P1"><text:span text:style-name="T4">E4 <text:s/>EARLY CHILDHOOD RESEARCH QUARTERLY</text:span></text:p>
      <text:p text:style-name="P2">E6 <text:s/>EARLY EDUCATION AND DEVELOPMENT</text:p>
      <text:p text:style-name="P2">E8 <text:s/>ECONOMISTS</text:p>
      <text:p text:style-name="P2">E10 EDUCATION IN CHEMISTRY</text:p>
      <text:p text:style-name="P2"><text:soft-page-break/>E11 ENGLISH JOURNAL </text:p>
      <text:p text:style-name="P1"><text:span text:style-name="T4">E12 </text:span><text:span text:style-name="T18">ELT </text:span><text:span text:style-name="T4">J</text:span><text:span text:style-name="T4">ournal</text:span><text:span text:style-name="T48"> （</text:span><text:span text:style-name="T4">ENGLISH LANGUAGE TEACHING</text:span><text:span text:style-name="T48"> </text:span><text:span text:style-name="T4">J</text:span><text:span text:style-name="T4">ournal</text:span><text:span text:style-name="T48">）</text:span></text:p>
      <text:p text:style-name="P1"><text:span text:style-name="T8">E14</text:span><text:span text:style-name="T48"> </text:span><text:span text:style-name="T8">EPIDEMIOLOG</text:span><text:span text:style-name="T8">IC</text:span><text:span text:style-name="T8"> REVIEWS</text:span></text:p>
      <text:p text:style-name="P4">E16 ENVIRONMENTAL TOXICOLOGY AND CHEMISTRY</text:p>
      <text:p text:style-name="P4">E18 ESSENTIAL TEACHER （ET）</text:p>
      <text:p text:style-name="P2">E22 EXCEPTIONAL CHILDREN</text:p>
      <text:p text:style-name="P1"><text:span text:style-name="T4">E30 EUROPEAN JOURNAL OF NUCLEAR MEDICINE</text:span><text:span text:style-name="T4"> </text:span><text:span text:style-name="T4">AND MOLECULAR IMAGING</text:span></text:p>
      <text:p text:style-name="P1"><text:span text:style-name="T4">E</text:span><text:span text:style-name="T4">35</text:span><text:span text:style-name="T4"> EDUCATION</text:span><text:span text:style-name="T4">AL</text:span><text:span text:style-name="T4"> AD</text:span><text:span text:style-name="T4">MINISTRATION</text:span><text:span text:style-name="T4"> </text:span><text:span text:style-name="T54">Q</text:span><text:span text:style-name="T4">UARTERLY</text:span></text:p>
      <text:p text:style-name="P1"><text:span text:style-name="T4">E</text:span><text:span text:style-name="T4">36</text:span><text:span text:style-name="T4"> EDUCATION</text:span><text:span text:style-name="T4">AL</text:span><text:span text:style-name="T48"> </text:span><text:span text:style-name="T4">EVALUATION</text:span><text:span text:style-name="T48"> </text:span><text:span text:style-name="T4">AND </text:span><text:span text:style-name="T4">POLICY</text:span><text:span text:style-name="T48"> </text:span><text:span text:style-name="T4">ANALYSIS</text:span></text:p>
      <text:p text:style-name="P1"><text:span text:style-name="T4">E</text:span><text:span text:style-name="T4">50</text:span><text:span text:style-name="T4"> E</text:span><text:span text:style-name="T4">YECARE</text:span><text:span text:style-name="T48"> </text:span><text:span text:style-name="T4">BUSINESS</text:span></text:p>
      <text:p text:style-name="P2"/>
      <text:p text:style-name="P6">F7 <text:s/>FAST COMPANY</text:p>
      <text:p text:style-name="P2">F10 FOOD TECHNOLOGY</text:p>
      <text:p text:style-name="P1"><text:span text:style-name="T4">F13 FORBES ASIA</text:span></text:p>
      <text:p text:style-name="P1"><text:span text:style-name="T4">F15 </text:span><text:span text:style-name="T8">FORTUNE</text:span></text:p>
      <text:p text:style-name="P4"/>
      <text:p text:style-name="P1"><text:span text:style-name="T4">G10</text:span><text:span text:style-name="T4"> </text:span><text:span text:style-name="T4">THE</text:span><text:span text:style-name="T48"> </text:span><text:span text:style-name="T4">GERONTOLOGIST</text:span></text:p>
      <text:p text:style-name="P4"/>
      <text:p text:style-name="P2">H2 <text:s/>HARVARD BUSINESS REVIEW</text:p>
      <text:p text:style-name="P1"><text:span text:style-name="T4">H4</text:span><text:span text:style-name="T8"> <text:s/>HEALTH AFFAIR </text:span></text:p>
      <text:p text:style-name="P1"><text:span text:style-name="T4">H6</text:span><text:span text:style-name="T8"> <text:s/>HEALTH CARE MANAGEMENT REVIEW</text:span></text:p>
      <text:p text:style-name="P1"><text:soft-page-break/><text:span text:style-name="T4">H10 </text:span><text:span text:style-name="T8">HEALTH EDUCATION JOURNAL</text:span></text:p>
      <text:p text:style-name="P1"><text:span text:style-name="T4">H1</text:span><text:span text:style-name="T4">3</text:span><text:span text:style-name="T4"> </text:span><text:span text:style-name="T8">HEALTH</text:span><text:span text:style-name="T8"> POLICY AND PLANNING</text:span></text:p>
      <text:p text:style-name="P1"><text:span text:style-name="T4">H14 </text:span><text:span text:style-name="T8">HEALTH PROGRESS </text:span></text:p>
      <text:p text:style-name="P1"><text:span text:style-name="T4">H16 </text:span><text:span text:style-name="T10">HEALTH SERVICES &amp; OUTCOMES RESEARCH METHODOLOGY</text:span></text:p>
      <text:p text:style-name="P1"><text:span text:style-name="T4">H20 </text:span><text:span text:style-name="T8">HEALTHCARE EXECUTIVE</text:span></text:p>
      <text:p text:style-name="P1"><text:span text:style-name="T4">H22 </text:span><text:span text:style-name="T8">HEALTHCARE FINANCIAL MANAGEMENT</text:span></text:p>
      <text:p text:style-name="P1"><text:span text:style-name="T4">H26 </text:span><text:span text:style-name="T8">HOLISTIC NURSING PRACTICE</text:span></text:p>
      <text:p text:style-name="P1"><text:span text:style-name="T4">H28 </text:span><text:span text:style-name="T8">HOME HEALTHCARE NURSE </text:span></text:p>
      <text:p text:style-name="P4">H34 HOSPITALS &amp; HEALTH NETWORKS　</text:p>
      <text:p text:style-name="P4"/>
      <text:p text:style-name="P1"><text:span text:style-name="T4">I2 <text:s/></text:span><text:span text:style-name="T8">IEEE ENGINEERING IN MEDICINE AND BIOLOGY</text:span></text:p>
      <text:p text:style-name="Standard"><text:span text:style-name="T39">I4 <text:s/></text:span><text:span text:style-name="T40">IEEE INTERNET COMPUTING </text:span></text:p>
      <text:p text:style-name="Standard"><text:span text:style-name="T39">I6 <text:s/></text:span><text:span text:style-name="T40">IEEE MULTIMEDIA </text:span></text:p>
      <text:p text:style-name="Standard"><text:span text:style-name="T39">I</text:span><text:span text:style-name="T39">7</text:span><text:span text:style-name="T39"> <text:s/></text:span><text:span text:style-name="T40">IEEE </text:span><text:span text:style-name="T40">SIGNAL PROCESSING MAGAZINE</text:span></text:p>
      <text:p text:style-name="Standard"><text:span text:style-name="T39">I</text:span><text:span text:style-name="T39">8</text:span><text:span text:style-name="T39"> <text:s/></text:span><text:span text:style-name="T40">IEEE </text:span><text:span text:style-name="T40">SPECTRUM MAGAZINE</text:span></text:p>
      <text:p text:style-name="Standard"><text:span text:style-name="T39">I</text:span><text:span text:style-name="T39">9 </text:span><text:span text:style-name="T39"><text:s/></text:span><text:span text:style-name="T40">IEEE </text:span><text:span text:style-name="T40">SECURITY &amp; PRIVACY MAGAZINE</text:span></text:p>
      <text:p text:style-name="Standard"><text:span text:style-name="T39">I10 </text:span><text:span text:style-name="T40">IEEE TRANSACTIONS ON BIOMEDICAL ENGINEERING</text:span></text:p>
      <text:p text:style-name="Standard"><text:span text:style-name="T39">I1</text:span><text:span text:style-name="T39">1</text:span><text:span text:style-name="T39"> </text:span><text:span text:style-name="T40">IEEE TRANSACTIONS</text:span><text:span text:style-name="T40"> ON INDUSTRIAL INFORMATICS</text:span></text:p>
      <text:p text:style-name="Standard"><text:span text:style-name="T39">I12 </text:span><text:span text:style-name="T40">IEEE TRANS. ON IMAGE PROCESSING</text:span></text:p>
      <text:p text:style-name="Standard"><text:span text:style-name="T39">I1</text:span><text:span text:style-name="T39">3</text:span><text:span text:style-name="T39"> </text:span><text:span text:style-name="T40">IEEE TRANS. ON </text:span><text:span text:style-name="T40">KNOWLEDGE AND DATA ENGINEERING</text:span></text:p>
      <text:p text:style-name="P1"><text:span text:style-name="T4">I14 </text:span><text:span text:style-name="T8">IEEE TRANSACTIONS ON MEDICAL IMAGING </text:span></text:p>
      <text:p text:style-name="P1"><text:soft-page-break/><text:span text:style-name="T39">I1</text:span><text:span text:style-name="T39">5</text:span><text:span text:style-name="T39"> </text:span><text:span text:style-name="T40">IEEE TRANSACTIONS</text:span><text:span text:style-name="T40"> INFORMATION TECHNOLOGY IN BIOMEDICINE</text:span></text:p>
      <text:p text:style-name="Standard"><text:span text:style-name="T39">I18 </text:span><text:span text:style-name="T40">IEEE TRANSACTIONS ON SOFTWARE ENGINEERING </text:span></text:p>
      <text:p text:style-name="Standard"><text:span text:style-name="T39">I</text:span><text:span text:style-name="T39">19</text:span><text:span text:style-name="T39"> </text:span><text:span text:style-name="T40">IEEE/ACM TRANS</text:span><text:span text:style-name="T40">.</text:span><text:span text:style-name="T40"> ON </text:span><text:span text:style-name="T40">COMPUTATIONAL BIOLOGY AND BIOINFORMATICS</text:span></text:p>
      <text:p text:style-name="Standard"><text:span text:style-name="T39">I20 </text:span><text:span text:style-name="T40">IEEE/ACM TRANSACTIONS ON NETWORKING</text:span><text:span text:style-name="T40"> </text:span></text:p>
      <text:p text:style-name="P2">I22 IMPLANT DENTISTRY </text:p>
      <text:p text:style-name="P1"><text:span text:style-name="T4">I23 INFORMATION MANAGEMENT </text:span><text:span text:style-name="T4">JOURNAL</text:span></text:p>
      <text:p text:style-name="P1"><text:span text:style-name="T4">I24 </text:span><text:span text:style-name="T30">INTERNATIONAL J. OF APPLIED SCIENCE AND ENGINEERING</text:span><text:span text:style-name="T30"> </text:span><text:span text:style-name="T8">國際應用與工程學刊</text:span></text:p>
      <text:p text:style-name="P1"><text:span text:style-name="T4">I25 </text:span><text:span text:style-name="T19">INTERNATIONAL J. OF ELECTRONIC BUSINESS MANAGEMENT</text:span></text:p>
      <text:p text:style-name="P1"><text:span text:style-name="T4">I26 </text:span><text:span text:style-name="T20">INTERNATIONAL J. OF PROSTHODONTICS</text:span></text:p>
      <text:p text:style-name="P7">I27 INTERNATIONAL J. OF CLINICAL ONCOLOGY</text:p>
      <text:p text:style-name="P1"><text:span text:style-name="T4">I28 </text:span><text:span text:style-name="T20">THE INTERNATIONAL JOURNAL OF ORAL AND MAXILLOFACIAL IMPLANTS</text:span></text:p>
      <text:p text:style-name="P1"><text:span text:style-name="T4">I2</text:span><text:span text:style-name="T4">9</text:span><text:span text:style-name="T4"> </text:span><text:span text:style-name="T20">INTERNATIONAL JOURNAL OF</text:span><text:span text:style-name="T20"> INFORMATION SYSTEMS FOR LOGISTICS AND MANAGEMENT</text:span></text:p>
      <text:p text:style-name="P1"><text:span text:style-name="T4">I30 </text:span><text:span text:style-name="T12">IRAL:</text:span><text:span text:style-name="T14"> </text:span><text:span text:style-name="T10">INTERNATIONAL REVIEW OF APPLIED LINGUISTICS IN LANGUAGE</text:span></text:p>
      <text:p text:style-name="P2">I32 ISSUES IN COMPREHENSIVE PEDIATRIC NURSING</text:p>
      <text:p text:style-name="P10">I34 IT PROFESSIONAL MAGAZINE</text:p>
      <text:p text:style-name="Standard"><text:span text:style-name="T39">I</text:span><text:span text:style-name="T39">36</text:span><text:span text:style-name="T39"> </text:span><text:span text:style-name="T40">I</text:span><text:span text:style-name="T40">NCONTINENCE &amp; PELVIC FLOOR DYSFUNCTION</text:span></text:p>
      <text:p text:style-name="P11"/>
      <text:p text:style-name="P1"><text:span text:style-name="T20">J</text:span><text:span text:style-name="T20">1</text:span><text:span text:style-name="T20"> <text:s/></text:span><text:span text:style-name="T20">JDT: </text:span><text:span text:style-name="T20">JOURNAL OF</text:span><text:span text:style-name="T20"> DENTAL TECHNOLOGY</text:span></text:p>
      <text:p text:style-name="P7">J3 <text:s/>JOURNAL OF ADVERTISING RESEARCH</text:p>
      <text:p text:style-name="P7">J4 <text:s/>JOURNAL OF ADVERTISING</text:p>
      <text:p text:style-name="P1"><text:span text:style-name="T4">J5 <text:s/></text:span><text:span text:style-name="T8">JOURNAL</text:span><text:span text:style-name="T20"> OF AGRICULTURAL AND FOOD CHEMISTRY</text:span></text:p>
      <text:p text:style-name="P1"><text:soft-page-break/><text:span text:style-name="T4">J6 <text:s/></text:span><text:span text:style-name="T8">JOURNAL</text:span><text:span text:style-name="T4"> OF AMBULATORY CARE MANAGEMENT </text:span></text:p>
      <text:p text:style-name="P2">J8 <text:s/>JOURNAL OF AGING AND PHYSICAL ACTIVITY</text:p>
      <text:p text:style-name="P2">J9 <text:s/>JOURNAL OF AMERICAN COLLEGE HEALTH</text:p>
      <text:p text:style-name="P1"><text:span text:style-name="T4">J10 </text:span><text:span text:style-name="T8">JOURNAL OF BACTERIOLOGY</text:span></text:p>
      <text:p text:style-name="P1"><text:span text:style-name="T4">J12 </text:span><text:span text:style-name="T8">JOURNAL OF BIOLOGICAL CHEMISTRY</text:span></text:p>
      <text:p text:style-name="P2">J13 JOURANL OF BIOMEDICAL INFORMATICS</text:p>
      <text:p text:style-name="P1"><text:span text:style-name="T4">J14 </text:span><text:span text:style-name="T34">JOURNAL OF BIOMEDICAL &amp; LABORATORY SCIENCES</text:span><text:span text:style-name="T8"> </text:span><text:span text:style-name="T8">生物醫學暨檢驗科學雜誌</text:span></text:p>
      <text:p text:style-name="P2">J15 JOURANL OF BIOMEDICAL MATERIALS RESEARCH</text:p>
      <text:p text:style-name="P1"><text:span text:style-name="T4">J18 </text:span><text:span text:style-name="T8">JOURNAL</text:span><text:span text:style-name="T20"> OF CLINICAL MICROBIOLOGY</text:span></text:p>
      <text:p text:style-name="P1"><text:span text:style-name="T20">J19 JOURNAL OF CONSUMER BEHAVIO</text:span><text:span text:style-name="T20">U</text:span><text:span text:style-name="T20">R</text:span></text:p>
      <text:p text:style-name="P1"><text:span text:style-name="T4">J20 </text:span><text:span text:style-name="T20">JOURNAL OF CONSUMER RESEARCH</text:span></text:p>
      <text:p text:style-name="P1"><text:span text:style-name="T4">J22 </text:span><text:span text:style-name="T8">JOURNAL</text:span><text:span text:style-name="T4"> OF DENTAL RESEARCH</text:span></text:p>
      <text:p text:style-name="P1"><text:span text:style-name="T4">J2</text:span><text:span text:style-name="T4">3</text:span><text:span text:style-name="T4"> </text:span><text:span text:style-name="T8">JOURNAL</text:span><text:span text:style-name="T4"> OF DENTAL</text:span><text:span text:style-name="T4"> TECHNOLOGY </text:span></text:p>
      <text:p text:style-name="P2">J26 JOURNAL OF DIGITAL IMAGING</text:p>
      <text:p text:style-name="P1"><text:span text:style-name="T4">J28 </text:span><text:span text:style-name="T8">JOURNAL</text:span><text:span text:style-name="T4"> OF ENVIRONMENTAL PATHOLOGY TOXICOLOGY AND ONCOLOGY</text:span></text:p>
      <text:p text:style-name="P1"><text:span text:style-name="T4">J30 </text:span><text:span text:style-name="T8">JOURNAL</text:span><text:span text:style-name="T4"> OF FAMILY NURSING</text:span></text:p>
      <text:p text:style-name="P1"><text:span text:style-name="T4">J3</text:span><text:span text:style-name="T4">1</text:span><text:span text:style-name="T4"> </text:span><text:span text:style-name="T8">JOURNAL</text:span><text:span text:style-name="T4"> OF F</text:span><text:span text:style-name="T4">OREIGN</text:span><text:span text:style-name="T4"> </text:span><text:span text:style-name="T4">LANGUAGE</text:span><text:span text:style-name="T48"> </text:span><text:span text:style-name="T4">IN</text:span><text:span text:style-name="T4">STRUCTION</text:span></text:p>
      <text:p text:style-name="P1"><text:span text:style-name="T4">J32 </text:span><text:span text:style-name="T8">JOURNAL</text:span><text:span text:style-name="T4"> OF FOOD PROTECTION </text:span></text:p>
      <text:p text:style-name="P1"><text:span text:style-name="T4">J35 </text:span><text:span text:style-name="T8">JOURNAL OF FUTURES STUDIES</text:span></text:p>
      <text:p text:style-name="P1"><text:span text:style-name="T4">J3</text:span><text:span text:style-name="T4">7</text:span><text:span text:style-name="T4"> </text:span><text:span text:style-name="T8">JOURNAL</text:span><text:span text:style-name="T4"> OF GERONTOLOGICAL </text:span><text:span text:style-name="T4">SOCIAL</text:span><text:span text:style-name="T48"> </text:span><text:span text:style-name="T4">WORK</text:span></text:p>
      <text:p text:style-name="P1"><text:span text:style-name="T4">J38 </text:span><text:span text:style-name="T8">JOURNAL</text:span><text:span text:style-name="T4"> OF GERONTOLOGICAL NURSING</text:span></text:p>
      <text:p text:style-name="P2"><text:soft-page-break/>J39 JOURNAL OF HEALTH CARE FINANCE</text:p>
      <text:p text:style-name="P1"><text:span text:style-name="T4">J40 </text:span><text:span text:style-name="T8">JOURNAL</text:span><text:span text:style-name="T4"> OF HEALTH CARE MANAGEMENT</text:span></text:p>
      <text:p text:style-name="P1"><text:span text:style-name="T4">J41 THE JOURNAL OF HIGHER EDUCATION</text:span></text:p>
      <text:p text:style-name="P1"><text:span text:style-name="T4">J42 </text:span><text:span text:style-name="T8">JOURNAL</text:span><text:span text:style-name="T4"> OF HOLISTIC NURSING</text:span></text:p>
      <text:p text:style-name="P1"><text:span text:style-name="T4">J43 </text:span><text:span text:style-name="T16">JOURNAL OF HOSPITAL MARKETING &amp; PUBLIC RELATIONS</text:span></text:p>
      <text:p text:style-name="P1"><text:span text:style-name="T4">J44 </text:span><text:span text:style-name="T10">JOURNAL OF</text:span><text:span text:style-name="T8"> MAGNETIC RESONANCE IMAGING (</text:span><text:span text:style-name="T15">JMRI</text:span><text:span text:style-name="T8">)</text:span></text:p>
      <text:p text:style-name="P1"><text:span text:style-name="T4">J</text:span><text:span text:style-name="T4">45</text:span><text:span text:style-name="T4"> </text:span><text:span text:style-name="T8">JOURNAL</text:span><text:span text:style-name="T4"> OF</text:span><text:span text:style-name="T4"> INFORMATION TECHNOLOGY AND APPLICATIONS</text:span></text:p>
      <text:p text:style-name="P1"><text:span text:style-name="T4">J46 </text:span><text:span text:style-name="T32">JOURNAL OF MARINE SCIENCE &amp; TECHNOLOGY</text:span><text:span text:style-name="T16">海洋學刊</text:span></text:p>
      <text:p text:style-name="P1"><text:span text:style-name="T4">J47 JOURNAL OF MARKETING</text:span></text:p>
      <text:p text:style-name="P2">J48 JOURNAL OF MARKETING MANAGEMENT</text:p>
      <text:p text:style-name="P2">J49 JOURNAL OF MARKETING RESEARCH</text:p>
      <text:p text:style-name="P1"><text:span text:style-name="T4">J50 </text:span><text:span text:style-name="T8">JOURNAL</text:span><text:span text:style-name="T4"> OF MATERIALS SCIENCE</text:span></text:p>
      <text:p text:style-name="P1"><text:span text:style-name="T4">J52 </text:span><text:span text:style-name="T32">JOURNAL OF MEDICAL AND BIOLOGICAL ENGINEERING</text:span><text:span text:style-name="T20">中華醫學工程學刊</text:span></text:p>
      <text:p text:style-name="P1"><text:span text:style-name="T4">J54 </text:span><text:span text:style-name="T28">JOURNAL OF MEDICAL SCIENCES</text:span><text:span text:style-name="T4"> </text:span><text:span text:style-name="T4">醫學研究</text:span></text:p>
      <text:p text:style-name="P1"><text:span text:style-name="T4">J56 </text:span><text:span text:style-name="T33">JOURNAL</text:span><text:span text:style-name="T28"> OF MEDICAL ULTRASOUND</text:span><text:span text:style-name="T4"> </text:span><text:span text:style-name="T4">醫用超音波學會雜誌</text:span></text:p>
      <text:p text:style-name="P1"><text:span text:style-name="T4">J58 </text:span><text:span text:style-name="T10">JOURNAL</text:span><text:span text:style-name="T16"> OF MOLECULAR MICROBI</text:span><text:span text:style-name="T16">O</text:span><text:span text:style-name="T16">LOGY &amp; BIOTECHNOLOGY</text:span></text:p>
      <text:p text:style-name="P1"><text:span text:style-name="T4">J60 </text:span><text:span text:style-name="T8">JOURNAL</text:span><text:span text:style-name="T4"> OF NUCLEAR MEDICINE</text:span></text:p>
      <text:p text:style-name="P1"><text:span text:style-name="T4">J62 </text:span><text:span text:style-name="T36">THE JOURNAL OF NURSING RESEARCH</text:span><text:span text:style-name="T36"> </text:span><text:span text:style-name="T20">護理研究</text:span></text:p>
      <text:p text:style-name="P1"><text:span text:style-name="T4">J64 THE </text:span><text:span text:style-name="T8">JOURNAL</text:span><text:span text:style-name="T4"> OF NUTRITION</text:span></text:p>
      <text:p text:style-name="P1"><text:span text:style-name="T4">J6</text:span><text:span text:style-name="T4">5</text:span><text:span text:style-name="T4"> </text:span><text:span text:style-name="T8">JOURNAL</text:span><text:span text:style-name="T4"> OF</text:span><text:span text:style-name="T4"> ORAL BIOSCIENCE </text:span><text:span text:style-name="T8">齒科基礎醫學會雜誌</text:span></text:p>
      <text:p text:style-name="P1"><text:span text:style-name="T4">J6</text:span><text:span text:style-name="T4">6</text:span><text:span text:style-name="T4"> </text:span><text:span text:style-name="T8">JOURNAL OF ORTHODONTICS</text:span></text:p>
      <text:p text:style-name="P1"><text:soft-page-break/><text:span text:style-name="T4">J68 </text:span><text:span text:style-name="T8">JOURNAL</text:span><text:span text:style-name="T4"> OF PALLIATIVE CARE</text:span></text:p>
      <text:p text:style-name="P1"><text:span text:style-name="T4">J70 </text:span><text:span text:style-name="T8">JOURNAL</text:span><text:span text:style-name="T4"> OF PROFESSIONAL NURSING</text:span></text:p>
      <text:p text:style-name="P1"><text:span text:style-name="T4">J72 </text:span><text:span text:style-name="T8">JOURNAL OF PROSTHETIC DENTISTRY</text:span></text:p>
      <text:p text:style-name="P1"><text:span text:style-name="T4">J76 </text:span><text:span text:style-name="T14">JOURNAL</text:span><text:span text:style-name="T22"> OF PSYCHOSOCIAL NURSING &amp; MENTAL HEALTH SERVICES</text:span></text:p>
      <text:p text:style-name="P1"><text:span text:style-name="T4">J78 </text:span><text:span text:style-name="T10">JOURNAL</text:span><text:span text:style-name="T23"> OF PUBLIC HEALTH MANAGEMENT &amp; PRACTICE</text:span></text:p>
      <text:p text:style-name="P1"><text:span text:style-name="T4">J82 </text:span><text:span text:style-name="T8">JOURNAL OF RESEARCH IN CHILDHOOD EDUCATION</text:span></text:p>
      <text:p text:style-name="P1"><text:span text:style-name="T4">J88 </text:span><text:span text:style-name="T10">JOURNAL OF THE AMERICAN DENTAL ASSOC. </text:span><text:span text:style-name="T12">(JADA)</text:span><text:span text:style-name="T47"> </text:span></text:p>
      <text:p text:style-name="P1"><text:span text:style-name="T4">J90 </text:span><text:span text:style-name="T10">JOURNAL OF THE AMERICAN MEDICAL ASSOC. </text:span><text:span text:style-name="T12">(JAMA)</text:span></text:p>
      <text:p text:style-name="P1"><text:span text:style-name="T4">J92 </text:span><text:span text:style-name="T10">JOURNAL OF THE AMERICAN PHARMACEUTICAL ASSOC.</text:span><text:span text:style-name="T12">(JAPHA)</text:span></text:p>
      <text:p text:style-name="P1"><text:span text:style-name="T4">J9</text:span><text:span text:style-name="T4">3</text:span><text:span text:style-name="T4"> </text:span><text:span text:style-name="T34">J</text:span><text:span text:style-name="T34">.</text:span><text:span text:style-name="T34"> OF </text:span><text:span text:style-name="T34">ENVIRONMENTAL</text:span><text:span text:style-name="T51"> </text:span><text:span text:style-name="T34">E</text:span><text:span text:style-name="T34">NGINEERING</text:span><text:span text:style-name="T38"> AND MANAGEMENT</text:span><text:span text:style-name="T8"> </text:span><text:span text:style-name="T8">中</text:span><text:span text:style-name="T24">國環境工程學刊</text:span></text:p>
      <text:p text:style-name="P1"><text:span text:style-name="T4">J94 </text:span><text:span text:style-name="T33">JOURNAL OF THE CHINESE MEDICAL ASSOC.</text:span><text:span text:style-name="T8"> </text:span><text:span text:style-name="T8">中華醫學會雜誌</text:span><text:span text:style-name="T12">（JCMA）</text:span></text:p>
      <text:p text:style-name="P1"><text:span text:style-name="T4">J96 </text:span><text:span text:style-name="T33">JOURNAL OF THE FORMOSAN MEDICAL ASSOC.</text:span><text:span text:style-name="T8"> </text:span><text:span text:style-name="T8">台灣醫學會雜誌</text:span></text:p>
      <text:p text:style-name="P1"><text:span text:style-name="T4">J97 </text:span><text:span text:style-name="T8">JOURNAL</text:span><text:span text:style-name="T20"> OF ULTRASOUND IN MEDICI</text:span><text:span text:style-name="T20">N</text:span><text:span text:style-name="T20">E</text:span></text:p>
      <text:p text:style-name="P1"><text:span text:style-name="T4">J98 </text:span><text:span text:style-name="T8">JOURNAL</text:span><text:span text:style-name="T20"> OF</text:span><text:span text:style-name="T10"> WOUND, OSTOMY &amp; CONTINENCE NURSING</text:span></text:p>
      <text:p text:style-name="P4">J99 JOURNAL OF VIROLOGY</text:p>
      <text:p text:style-name="P4"/>
      <text:p text:style-name="P1"><text:span text:style-name="T4">K5 <text:s/></text:span><text:span text:style-name="T33">THE KAOHSIUNG JOURNAL OF MEDICAL SCIENCE</text:span><text:span text:style-name="T8"> </text:span><text:span text:style-name="T8">高雄醫學科學雜誌</text:span></text:p>
      <text:p text:style-name="P4"/>
      <text:p text:style-name="P1"><text:span text:style-name="T4">L2 <text:s/></text:span><text:span text:style-name="T8">LABORATORY MEDICINE</text:span></text:p>
      <text:p text:style-name="P1"><text:span text:style-name="T4">L</text:span><text:span text:style-name="T4">4</text:span><text:span text:style-name="T4"> <text:s/></text:span><text:span text:style-name="T8">THE LANCET</text:span></text:p>
      <text:p text:style-name="P1"><text:span text:style-name="T4">L6 <text:s/></text:span><text:span text:style-name="T8">LANGUAGE </text:span></text:p>
      <text:p text:style-name="P1"><text:soft-page-break/><text:span text:style-name="T4">L8 <text:s/></text:span><text:span text:style-name="T8">LANGUAGE LEARNING </text:span></text:p>
      <text:p text:style-name="P1"><text:span text:style-name="T4">L10 </text:span><text:span text:style-name="T8">LANGUAGE TEACHING </text:span></text:p>
      <text:p text:style-name="P2">L12 LANGUAGE TEACHING RESEARCH</text:p>
      <text:p text:style-name="P1"><text:span text:style-name="T4">L14 </text:span><text:span text:style-name="T8">LANGUAGE TESTING</text:span></text:p>
      <text:p text:style-name="P4"/>
      <text:p text:style-name="P1"><text:span text:style-name="T4">M2 <text:s/></text:span><text:span text:style-name="T8">THE MAILBOX</text:span><text:span text:style-name="T8"> </text:span></text:p>
      <text:p text:style-name="P1"><text:span text:style-name="T4">M6 <text:s/></text:span><text:span text:style-name="T8">MARKETING HEALTH SERVICES</text:span></text:p>
      <text:p text:style-name="P1"><text:span text:style-name="T4">M10 </text:span><text:span text:style-name="T8">MEDICAL IMAGE ANALYSIS</text:span></text:p>
      <text:p text:style-name="P1"><text:span text:style-name="T4">M12 </text:span><text:span text:style-name="T8">MEDICAL PHYSICS</text:span></text:p>
      <text:p text:style-name="P1"><text:span text:style-name="T4">M16 </text:span><text:span text:style-name="T8">MEDSURG NURSING </text:span></text:p>
      <text:p text:style-name="P1"><text:span text:style-name="T4">M1</text:span><text:span text:style-name="T4">8</text:span><text:span text:style-name="T4"> </text:span><text:span text:style-name="T8">M</text:span><text:span text:style-name="T8">ID-TAIWAN JOURANL OF MEDICINE 中台灣醫學科學雜誌</text:span></text:p>
      <text:p text:style-name="P1"><text:span text:style-name="T4">M20 </text:span><text:span text:style-name="T8">MIS QUARTERLY</text:span></text:p>
      <text:p text:style-name="P1"><text:span text:style-name="T4">M22 </text:span><text:span text:style-name="T8">MIT SLOAN MANAGEMENT REVIEW</text:span></text:p>
      <text:p text:style-name="P1"><text:span text:style-name="T4">M24 </text:span><text:span text:style-name="T8">MODERN HEALTHCARE</text:span></text:p>
      <text:p text:style-name="P1"><text:span text:style-name="T4">M26 </text:span><text:span text:style-name="T8">MODERN LANGUAGE JOURNAL</text:span></text:p>
      <text:p text:style-name="P1"><text:span text:style-name="T4">M28 </text:span><text:span text:style-name="T8">MODERN LANGUAGE QUARTER</text:span><text:span text:style-name="T8">L</text:span><text:span text:style-name="T8">Y</text:span></text:p>
      <text:p text:style-name="P4"/>
      <text:p text:style-name="P1"><text:span text:style-name="T4">N2 <text:s/></text:span><text:span text:style-name="T8">NATURE </text:span></text:p>
      <text:p text:style-name="P4">N3 <text:s/>NATURE GENETICS</text:p>
      <text:p text:style-name="P1"><text:span text:style-name="T4">N6 <text:s/></text:span><text:span text:style-name="T8">NEWS WEEK </text:span></text:p>
      <text:p text:style-name="P1"><text:span text:style-name="T4">N8 <text:s/></text:span><text:span text:style-name="T8">NURSE EDUCATION TODAY</text:span></text:p>
      <text:p text:style-name="P1"><text:soft-page-break/><text:span text:style-name="T4">N10 </text:span><text:span text:style-name="T8">THE NURSE PRACTITIONER</text:span></text:p>
      <text:p text:style-name="P1"><text:span text:style-name="T4">N12 </text:span><text:span text:style-name="T8">NURSING </text:span></text:p>
      <text:p text:style-name="P1"><text:span text:style-name="T4">N14 </text:span><text:span text:style-name="T8">NURSING CLINICS OF NORTH AMERICA</text:span></text:p>
      <text:p text:style-name="P1"><text:span text:style-name="T4">N1</text:span><text:span text:style-name="T4">5</text:span><text:span text:style-name="T4"> </text:span><text:span text:style-name="T8">NURSING</text:span><text:span text:style-name="T8"> EDUCATION PERSPECTIVES</text:span></text:p>
      <text:p text:style-name="P1"><text:span text:style-name="T4">N16 </text:span><text:span text:style-name="T8">NURSING OUTLOOK</text:span></text:p>
      <text:p text:style-name="P1"><text:span text:style-name="T4">N1</text:span><text:span text:style-name="T4">7</text:span><text:span text:style-name="T4"> </text:span><text:span text:style-name="T8">NURSING</text:span><text:span text:style-name="T8"> MANAGEMENT</text:span></text:p>
      <text:p text:style-name="P1"><text:span text:style-name="T4">N18 </text:span><text:span text:style-name="T8">NURSING RESEARCH </text:span></text:p>
      <text:p text:style-name="P1"><text:span text:style-name="T4">N1</text:span><text:span text:style-name="T4">9</text:span><text:span text:style-name="T4"> </text:span><text:span text:style-name="T8">NURSING</text:span><text:span text:style-name="T8"> SCIENCE QUARTERLY</text:span></text:p>
      <text:p text:style-name="P1"><text:span text:style-name="T4">N20 </text:span><text:span text:style-name="T8">NURSING TIMES</text:span></text:p>
      <text:p text:style-name="P4"/>
      <text:p text:style-name="P1"><text:span text:style-name="T4">O10</text:span><text:span text:style-name="T4"> O</text:span><text:span text:style-name="T4">PTOMETRIC</text:span><text:span text:style-name="T48"> </text:span><text:span text:style-name="T4">MANAGEMENT</text:span></text:p>
      <text:p text:style-name="P1"><text:span text:style-name="T4">O15</text:span><text:span text:style-name="T4"> O</text:span><text:span text:style-name="T4">PTOMETRY</text:span></text:p>
      <text:p text:style-name="P4"/>
      <text:p text:style-name="P1"><text:span text:style-name="T4">P</text:span><text:span text:style-name="T4">1</text:span><text:span text:style-name="T4"> <text:s/></text:span><text:span text:style-name="T8">THE PACIFIC REVIEW</text:span></text:p>
      <text:p text:style-name="P1"><text:span text:style-name="T4">P2 </text:span><text:span text:style-name="T4"><text:s/></text:span><text:span text:style-name="T8">PAN-PACIFIC MANAGEMENT REVIEW</text:span></text:p>
      <text:p text:style-name="P1"><text:span text:style-name="T4">P4 <text:s/></text:span><text:span text:style-name="T8">PEDIATRIC NURSING</text:span></text:p>
      <text:p text:style-name="P1"><text:span text:style-name="T4">P10 </text:span><text:span text:style-name="T8">PHYSICS TODAY </text:span></text:p>
      <text:p text:style-name="P1"><text:span text:style-name="T4">P15</text:span><text:span text:style-name="T48"> </text:span><text:span text:style-name="T10">PROFESSIONAL</text:span><text:span text:style-name="T50"> </text:span><text:span text:style-name="T10">CASE</text:span><text:span text:style-name="T50"> </text:span><text:span text:style-name="T10">MANAGEMENT</text:span></text:p>
      <text:p text:style-name="P4"/>
      <text:p text:style-name="P1"><text:span text:style-name="T4">R</text:span><text:span text:style-name="T4">3</text:span><text:span text:style-name="T4"> <text:s/></text:span><text:span text:style-name="T8">RADIATION</text:span><text:span text:style-name="T8"> THERAPIST</text:span></text:p>
      <text:p text:style-name="P1"><text:span text:style-name="T4">R4 <text:s/></text:span><text:span text:style-name="T8">RADIOGRAPHICS</text:span></text:p>
      <text:p text:style-name="P1"><text:soft-page-break/><text:span text:style-name="T4">R6 <text:s/></text:span><text:span text:style-name="T8">RADIOLOGIC T</text:span><text:span text:style-name="T8">E</text:span><text:span text:style-name="T8">CHNOLOGY</text:span></text:p>
      <text:p text:style-name="P1"><text:span text:style-name="T4">R8 <text:s/></text:span><text:span text:style-name="T8">RADIOLOGY </text:span></text:p>
      <text:p text:style-name="P2">R9 <text:s/>RADIOLOGY MANAGEMENT</text:p>
      <text:p text:style-name="P1"><text:span text:style-name="T4">R10 </text:span><text:span text:style-name="T8">REHABILITATION NURSING</text:span></text:p>
      <text:p text:style-name="P1"><text:span text:style-name="T4">R12</text:span><text:span text:style-name="T4"> </text:span><text:span text:style-name="T4">REVIEW</text:span><text:span text:style-name="T48"> </text:span><text:span text:style-name="T4">OF</text:span><text:span text:style-name="T48"> </text:span><text:span text:style-name="T4">OPHTHALMOLOGY</text:span><text:span text:style-name="T48"> </text:span></text:p>
      <text:p text:style-name="P1"><text:span text:style-name="T4">R13</text:span><text:span text:style-name="T4"> </text:span><text:span text:style-name="T4">REVIEW</text:span><text:span text:style-name="T48"> </text:span><text:span text:style-name="T4">OF</text:span><text:span text:style-name="T48"> </text:span><text:span text:style-name="T4">OPTOMETRY</text:span><text:span text:style-name="T48"> </text:span></text:p>
      <text:p text:style-name="P1"><text:span text:style-name="T4">R14 </text:span><text:span text:style-name="T8">RN</text:span></text:p>
      <text:p text:style-name="P4"/>
      <text:p text:style-name="P1"><text:span text:style-name="T4">S5 <text:s/></text:span><text:span text:style-name="T8">SCIENCE </text:span></text:p>
      <text:p text:style-name="P1"><text:span text:style-name="T4">S10 </text:span><text:span text:style-name="T8">SECOND LANGUAGE RESEARCH</text:span><text:span text:style-name="T8"> </text:span></text:p>
      <text:p text:style-name="P1"><text:span text:style-name="T4">S13</text:span><text:span text:style-name="T4"> </text:span><text:span text:style-name="T8">STRUCTURE</text:span></text:p>
      <text:p text:style-name="P1"><text:span text:style-name="T4">S15 </text:span><text:span text:style-name="T8">STUDIES IN SECOND LANGUAGE ACQUISITION</text:span><text:span text:style-name="T8"> </text:span></text:p>
      <text:p text:style-name="P4"/>
      <text:p text:style-name="P1"><text:span text:style-name="T4">T</text:span><text:span text:style-name="T4">5</text:span><text:span text:style-name="T4"> <text:s/></text:span><text:span text:style-name="T8">TA</text:span><text:span text:style-name="T8">IWAN JOURNAL OF DEMOCRACY</text:span></text:p>
      <text:p text:style-name="P1"><text:span text:style-name="T4">T</text:span><text:span text:style-name="T4">10</text:span><text:span text:style-name="T4"> </text:span><text:span text:style-name="T8">TAMKANG JOURNAL OF SCIENCE AND ENGINEERING</text:span></text:p>
      <text:p text:style-name="P1"><text:span text:style-name="T4">T</text:span><text:span text:style-name="T4">15</text:span><text:span text:style-name="T4"> </text:span><text:span text:style-name="T8">TAMSUI OXFORD J. OF MANAGEMENT SCIENCES</text:span></text:p>
      <text:p text:style-name="P1"><text:span text:style-name="T4">T</text:span><text:span text:style-name="T4">17</text:span><text:span text:style-name="T4"> </text:span><text:span text:style-name="T8">TAMSUI OXFORD J. OF MA</text:span><text:span text:style-name="T8">THEMATICAL</text:span><text:span text:style-name="T48"> </text:span><text:span text:style-name="T8">SCIENCES</text:span></text:p>
      <text:p text:style-name="P1"><text:span text:style-name="T4">T</text:span><text:span text:style-name="T4">2</text:span><text:span text:style-name="T4">0 </text:span><text:span text:style-name="T8">TESOL QUARTERLY </text:span></text:p>
      <text:p text:style-name="P1"><text:span text:style-name="T4">T</text:span><text:span text:style-name="T4">25</text:span><text:span text:style-name="T4"> </text:span><text:span text:style-name="T8">TIME </text:span></text:p>
      <text:p text:style-name="P1"><text:span text:style-name="T4">T</text:span><text:span text:style-name="T4">30</text:span><text:span text:style-name="T4"> </text:span><text:span text:style-name="T8">TOPICS IN EARLY CHILDHOOD SPECIAL EDUCATION</text:span></text:p>
      <text:p text:style-name="P4"/>
      <text:p text:style-name="P1"><text:soft-page-break/><text:span text:style-name="T4">U5 <text:s/></text:span><text:span text:style-name="T8">ULTRASONIC IMAGING </text:span></text:p>
      <text:p text:style-name="P1"><text:span text:style-name="T4">V5 </text:span><text:span text:style-name="T4"><text:s/></text:span><text:span text:style-name="T8">VECTOR-BORNE AND ZOONOTIC DISEASES</text:span></text:p>
      <text:p text:style-name="P9"/>
      <text:p text:style-name="P1"><text:span text:style-name="T4">Y5 <text:s/></text:span><text:span text:style-name="T8">YOUNG CHILDREN </text:span></text:p>
      <text:p text:style-name="P4"/>
      <text:p text:style-name="P13">日 文 期 刊</text:p>
      <text:p text:style-name="P1"><text:span text:style-name="T8">日4 <text:s/>齒科技工</text:span><text:span text:style-name="T10">（Journal of Dental Technology）</text:span></text:p>
      <text:p text:style-name="P4">日6 <text:s/>齒界展望（Dental Outlook）</text:p>
      <text:p text:style-name="P4">日7 <text:s/>補綴臨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ungsuhChe" svg:font-family="GungsuhChe" style:font-family-generic="modern"/>
    <style:font-face style:name="細明體" svg:font-family="細明體, MingLiU" style:font-family-generic="modern"/>
    <style:font-face style:name="超研澤中廣告體" svg:font-family="超研澤中廣告體" style:font-family-generic="modern"/>
    <style:font-face style:name="超研澤古印體" svg:font-family="超研澤古印體" style:font-family-generic="modern"/>
    <style:font-face style:name="超研澤標準楷體" svg:font-family="超研澤標準楷體" style:font-family-generic="modern"/>
    <style:font-face style:name="超研澤超顏楷" svg:font-family="超研澤超顏楷" style:font-family-generic="modern"/>
    <style:font-face style:name="超研澤ＰＯＰ－２" svg:font-family="超研澤ＰＯＰ－２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529cm" fo:margin-right="-1.859cm" fo:text-indent="-9.525cm" style:auto-text-indent="false" fo:keep-with-next="always"/>
      <style:text-properties style:font-name="GungsuhChe" fo:font-family="GungsuhChe" style:font-family-generic="modern" fo:font-size="20pt" style:font-name-asian="GungsuhChe" style:font-family-asian="GungsuhChe" style:font-family-generic-asian="modern" style:font-size-asian="20pt" style:font-name-complex="Arial Unicode MS" style:font-family-complex="'Arial Unicode MS'" style:font-family-generic-complex="swiss" style:font-pitch-complex="variable" style:text-scale="80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004cm" fo:margin-right="-1.859cm" fo:text-indent="0cm" style:auto-text-indent="false" fo:keep-with-next="always"/>
      <style:text-properties style:font-name="GungsuhChe" fo:font-family="GungsuhChe" style:font-family-generic="modern" fo:font-size="20pt" style:font-name-asian="GungsuhChe" style:font-family-asian="GungsuhChe" style:font-family-generic-asian="modern" style:font-size-asian="20pt" style:font-name-complex="Arial Unicode MS" style:font-family-complex="'Arial Unicode MS'" style:font-family-generic-complex="swiss" style:font-pitch-complex="variable" style:text-scale="90%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2" fo:widows="2" fo:keep-with-next="always"/>
      <style:text-properties style:font-name="GungsuhChe" fo:font-family="GungsuhChe" style:font-family-generic="modern" fo:font-size="20pt" style:font-name-asian="GungsuhChe" style:font-family-asian="GungsuhChe" style:font-family-generic-asian="modern" style:font-size-asian="20pt" style:font-name-complex="Arial Unicode MS" style:font-family-complex="'Arial Unicode MS'" style:font-family-generic-complex="swiss" style:font-pitch-complex="variable" style:text-scale="90%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1.859cm" fo:text-indent="0cm" style:auto-text-indent="false" fo:keep-with-next="always"/>
      <style:text-properties style:font-name="GungsuhChe" fo:font-family="GungsuhChe" style:font-family-generic="modern" fo:font-size="20pt" style:font-name-asian="GungsuhChe" style:font-family-asian="GungsuhChe" style:font-family-generic-asian="modern" style:font-size-asian="20pt" style:font-name-complex="Arial Unicode MS" style:font-family-complex="'Arial Unicode MS'" style:font-family-generic-complex="swiss" style:font-pitch-complex="variable" style:text-scale="90%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529cm" fo:margin-right="-1.859cm" fo:text-indent="-9.525cm" style:auto-text-indent="false" fo:keep-with-next="always"/>
      <style:text-properties style:font-name="標楷體" fo:font-family="標楷體" style:font-family-generic="script" fo:font-size="24pt" fo:font-weight="bold" style:font-name-asian="標楷體" style:font-family-asian="標楷體" style:font-family-generic-asian="script" style:font-size-asian="24pt" style:font-weight-asian="bold" style:font-name-complex="Arial Unicode MS" style:font-family-complex="'Arial Unicode MS'" style:font-family-generic-complex="swiss" style:font-pitch-complex="variable" style:font-weight-complex="bold" style:text-scale="90%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9.529cm" fo:margin-right="-1.859cm" fo:text-indent="-9.525cm" style:auto-text-indent="false" fo:keep-with-next="always"/>
      <style:text-properties style:font-name="GungsuhChe" fo:font-family="GungsuhChe" style:font-family-generic="modern" fo:font-size="50pt" fo:font-weight="bold" style:font-name-asian="GungsuhChe" style:font-family-asian="GungsuhChe" style:font-family-generic-asian="modern" style:font-size-asian="50pt" style:font-weight-asian="bold" style:font-name-complex="Arial Unicode MS" style:font-family-complex="'Arial Unicode MS'" style:font-family-generic-complex="swiss" style:font-pitch-complex="variable" style:font-weight-complex="bold" style:text-scale="60%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529cm" fo:margin-right="-1.859cm" fo:text-indent="-9.525cm" style:auto-text-indent="false" fo:keep-with-next="always"/>
      <style:text-properties style:font-name="GungsuhChe" fo:font-family="GungsuhChe" style:font-family-generic="modern" fo:font-size="28pt" fo:font-weight="bold" style:font-name-asian="GungsuhChe" style:font-family-asian="GungsuhChe" style:font-family-generic-asian="modern" style:font-size-asian="28pt" style:font-weight-asian="bold" style:font-name-complex="Arial Unicode MS" style:font-family-complex="'Arial Unicode MS'" style:font-family-generic-complex="swiss" style:font-pitch-complex="variable" style:font-weight-complex="bold" style:text-scale="90%"/>
    </style:style>
    <style:style style:name="Heading_20_9" style:display-name="Heading 9" style:family="paragraph" style:parent-style-name="Standard" style:next-style-name="Standard" style:default-outline-level="9" style:class="text">
      <style:paragraph-properties fo:orphans="2" fo:widows="2" fo:keep-with-next="always"/>
      <style:text-properties style:font-name="GungsuhChe" fo:font-family="GungsuhChe" style:font-family-generic="modern" fo:font-size="50pt" fo:font-weight="bold" style:font-name-asian="GungsuhChe" style:font-family-asian="GungsuhChe" style:font-family-generic-asian="modern" style:font-size-asian="50pt" style:font-weight-asian="bold" style:font-name-complex="Arial Unicode MS" style:font-family-complex="'Arial Unicode MS'" style:font-family-generic-complex="swiss" style:font-pitch-complex="variable" style:font-weight-complex="bold" style:text-scale="60%"/>
    </style:style>
    <style:style style:name="Text_20_body_20_indent" style:display-name="Text body indent" style:family="paragraph" style:parent-style-name="Standard" style:class="text">
      <style:paragraph-properties fo:margin-left="0.919cm" fo:margin-right="0cm" fo:orphans="2" fo:widows="2" fo:text-indent="-0.919cm" style:auto-text-indent="false"/>
      <style:text-properties style:font-name="GungsuhChe" fo:font-family="GungsuhChe" style:font-family-generic="modern" fo:font-size="26pt" fo:font-weight="bold" style:font-name-asian="GungsuhChe" style:font-family-asian="GungsuhChe" style:font-family-generic-asian="modern" style:font-size-asian="26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1.588cm" fo:margin-right="0.68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文期刊</dc:title>
    <meta:initial-creator>user</meta:initial-creator>
    <meta:creation-date>2009-10-14T10:02:00</meta:creation-date>
    <dc:creator>ctust</dc:creator>
    <dc:date>2009-10-22T15:53:00</dc:date>
    <meta:print-date>2009-01-06T16:28:00</meta:print-date>
    <meta:editing-cycles>9</meta:editing-cycles>
    <meta:editing-duration>PT1H22M</meta:editing-duration>
    <meta:document-statistic meta:table-count="0" meta:image-count="0" meta:object-count="0" meta:page-count="13" meta:paragraph-count="239" meta:word-count="1285" meta:character-count="7794" meta:non-whitespace-character-count="6771"/>
    <meta:generator>LibreOffice/5.3.2.2$Windows_x86 LibreOffice_project/6cd4f1ef626f15116896b1d8e1398b56da0d0ee1</meta:generator>
  </office:meta>
</office:document-meta>
</file>