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標準楷體" svg:font-family="超研澤標準楷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3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4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5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6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text-scale="90%"/>
    </style:style>
    <style:style style:name="P7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GungsuhChe"/>
    </style:style>
    <style:style style:name="P8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GungsuhChe"/>
    </style:style>
    <style:style style:name="P9" style:family="paragraph" style:parent-style-name="Standard">
      <style:text-properties style:font-name="超研澤中廣告體" fo:font-size="13pt" style:font-name-asian="超研澤中廣告體" style:font-size-asian="13pt"/>
    </style:style>
    <style:style style:name="P10" style:family="paragraph" style:parent-style-name="Standard">
      <style:text-properties style:font-name="超研澤中廣告體" fo:font-size="13pt" style:font-name-asian="超研澤中廣告體" style:font-size-asian="13pt" style:font-name-complex="細明體"/>
    </style:style>
    <style:style style:name="P11" style:family="paragraph" style:parent-style-name="Standard" style:master-page-name="Standard">
      <style:paragraph-properties fo:margin-left="0cm" fo:margin-right="0cm" fo:margin-top="0.318cm" fo:margin-bottom="0.318cm" loext:contextual-spacing="false" fo:text-indent="1.695cm" style:auto-text-indent="false" style:page-number="auto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695cm" style:auto-text-indent="false"/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4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5" style:family="text">
      <style:text-properties style:font-name="超研澤中廣告體" fo:font-size="14pt" style:font-name-asian="超研澤中廣告體" style:font-size-asian="14pt"/>
    </style:style>
    <style:style style:name="T6" style:family="text">
      <style:text-properties style:font-name="超研澤中廣告體" fo:font-size="14pt" style:font-name-asian="超研澤中廣告體" style:font-size-asian="14pt"/>
    </style:style>
    <style:style style:name="T7" style:family="text">
      <style:text-properties style:font-name="超研澤中廣告體" fo:font-size="14pt" style:font-name-asian="超研澤中廣告體" style:font-size-asian="14pt" style:text-scale="200%"/>
    </style:style>
    <style:style style:name="T8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9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10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1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2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3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4" style:family="text">
      <style:text-properties style:font-name="超研澤中廣告體" fo:font-size="14pt" style:font-name-asian="超研澤中廣告體" style:font-size-asian="14pt" style:font-name-complex="Arial Unicode MS" style:text-scale="80%"/>
    </style:style>
    <style:style style:name="T15" style:family="text">
      <style:text-properties style:font-name="超研澤中廣告體" fo:font-size="14pt" style:font-name-asian="超研澤中廣告體" style:font-size-asian="14pt" style:font-name-complex="Arial Unicode MS" style:text-scale="150%"/>
    </style:style>
    <style:style style:name="T16" style:family="text">
      <style:text-properties style:font-name="超研澤中廣告體" fo:font-size="14pt" style:font-name-asian="超研澤中廣告體" style:font-size-asian="14pt" style:text-scale="90%"/>
    </style:style>
    <style:style style:name="T17" style:family="text">
      <style:text-properties style:font-name="超研澤中廣告體" fo:font-size="14pt" style:font-name-asian="超研澤中廣告體" style:font-size-asian="14pt" style:text-scale="90%"/>
    </style:style>
    <style:style style:name="T18" style:family="text">
      <style:text-properties style:font-name="超研澤中廣告體" fo:font-size="14pt" style:font-name-asian="超研澤中廣告體" style:font-size-asian="14pt" style:text-scale="150%"/>
    </style:style>
    <style:style style:name="T19" style:family="text">
      <style:text-properties style:font-name="超研澤中廣告體" fo:font-size="14pt" style:font-name-asian="超研澤中廣告體" style:font-size-asian="14pt" style:text-scale="80%"/>
    </style:style>
    <style:style style:name="T20" style:family="text">
      <style:text-properties style:font-name="超研澤中廣告體" fo:font-size="14pt" style:font-name-asian="超研澤中廣告體" style:font-size-asian="14pt" style:font-name-complex="GungsuhChe"/>
    </style:style>
    <style:style style:name="T21" style:family="text">
      <style:text-properties style:font-name="超研澤中廣告體" fo:font-size="14pt" style:font-name-asian="超研澤中廣告體" style:font-size-asian="14pt" style:font-name-complex="GungsuhChe"/>
    </style:style>
    <style:style style:name="T22" style:family="text">
      <style:text-properties style:font-name="超研澤中廣告體" fo:font-size="14pt" style:font-name-asian="超研澤中廣告體" style:font-size-asian="14pt" style:font-name-complex="GungsuhChe" style:text-scale="90%"/>
    </style:style>
    <style:style style:name="T23" style:family="text">
      <style:text-properties style:font-name="超研澤中廣告體" fo:font-size="14pt" style:font-name-asian="超研澤中廣告體" style:font-size-asian="14pt" style:font-name-complex="GungsuhChe" style:text-scale="80%"/>
    </style:style>
    <style:style style:name="T24" style:family="text">
      <style:text-properties style:font-name="超研澤中廣告體" fo:font-size="14pt" style:font-name-asian="超研澤中廣告體" style:font-size-asian="14pt" style:font-name-complex="細明體"/>
    </style:style>
    <style:style style:name="T25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26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27" style:family="text">
      <style:text-properties style:font-name="超研澤中廣告體" fo:font-size="14pt" fo:font-weight="bold" style:font-name-asian="超研澤中廣告體" style:font-size-asian="14pt" style:font-weight-asian="bold" style:font-name-complex="Arial Unicode MS" style:font-weight-complex="bold"/>
    </style:style>
    <style:style style:name="T28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/>
    </style:style>
    <style:style style:name="T29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/>
    </style:style>
    <style:style style:name="T30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80%"/>
    </style:style>
    <style:style style:name="T31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80%"/>
    </style:style>
    <style:style style:name="T32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90%"/>
    </style:style>
    <style:style style:name="T33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/>
    </style:style>
    <style:style style:name="T34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 style:text-scale="90%"/>
    </style:style>
    <style:style style:name="T35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 style:text-scale="90%"/>
    </style:style>
    <style:style style:name="T36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GungsuhChe"/>
    </style:style>
    <style:style style:name="T37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GungsuhChe"/>
    </style:style>
    <style:style style:name="T38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細明體" style:text-scale="90%"/>
    </style:style>
    <style:style style:name="T39" style:family="text">
      <style:text-properties style:font-name="超研澤中廣告體" fo:font-size="13pt" style:font-name-asian="超研澤中廣告體" style:font-size-asian="13pt"/>
    </style:style>
    <style:style style:name="T40" style:family="text">
      <style:text-properties style:font-name="超研澤中廣告體" fo:font-size="13pt" style:font-name-asian="超研澤中廣告體" style:font-size-asian="13pt" style:font-name-complex="Arial Unicode MS"/>
    </style:style>
    <style:style style:name="T41" style:family="text">
      <style:text-properties style:font-name="超研澤中廣告體" fo:font-size="13pt" style:font-name-asian="超研澤中廣告體" style:font-size-asian="13pt" style:font-name-complex="Arial Unicode MS"/>
    </style:style>
    <style:style style:name="T42" style:family="text">
      <style:text-properties style:font-name="超研澤中廣告體" fo:font-size="13pt" style:font-name-asian="超研澤中廣告體" style:font-size-asian="13pt"/>
    </style:style>
    <style:style style:name="T43" style:family="text">
      <style:text-properties style:font-name="超研澤標準楷體" fo:font-size="14pt" style:font-name-asian="超研澤標準楷體" style:font-size-asian="14pt"/>
    </style:style>
    <style:style style:name="T44" style:family="text">
      <style:text-properties style:font-name-complex="Arial Unicode MS"/>
    </style:style>
    <style:style style:name="T45" style:family="text">
      <style:text-properties style:font-name-complex="Arial Unicode MS"/>
    </style:style>
    <style:style style:name="T46" style:family="text">
      <style:text-properties style:font-name-complex="Arial Unicode MS" style:text-scale="90%"/>
    </style:style>
    <style:style style:name="T47" style:family="text">
      <style:text-properties fo:color="#0000ff" style:font-name="超研澤中廣告體" fo:font-size="14pt" style:font-name-asian="超研澤中廣告體" style:font-size-asian="14pt" style:font-name-complex="Arial Unicode MS"/>
    </style:style>
    <style:style style:name="T48" style:family="text">
      <style:text-properties style:font-name="超研澤古印體" fo:font-size="14pt" style:font-name-asian="超研澤古印體" style:font-size-asian="14pt"/>
    </style:style>
    <style:style style:name="T49" style:family="text">
      <style:text-properties style:font-name="細明體" fo:font-size="14pt" style:font-name-asian="細明體" style:font-size-asian="14pt" style:font-name-complex="細明體"/>
    </style:style>
    <style:style style:name="T50" style:family="text">
      <style:text-properties style:font-name="細明體" fo:font-size="14pt" style:font-name-asian="細明體" style:font-size-asian="14pt" style:font-name-complex="細明體" style:text-scale="150%"/>
    </style:style>
    <style:style style:name="T51" style:family="text">
      <style:text-properties style:font-name="細明體" fo:font-size="14pt" style:font-name-asian="細明體" style:font-size-asian="14pt" style:font-name-complex="細明體" style:text-scale="90%"/>
    </style:style>
    <style:style style:name="T52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text-scale="90%"/>
    </style:style>
    <style:style style:name="T53" style:family="text">
      <style:text-properties style:font-name-complex="細明體"/>
    </style:style>
    <style:style style:name="T54" style:family="text">
      <style:text-properties style:font-name="超研澤ＰＯＰ－２" fo:font-size="14pt" style:font-name-asian="超研澤ＰＯＰ－２" style:font-size-asian="14pt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200</text:span><text:span text:style-name="T3">8年 外 文 期 刊</text:span></text:p>
      <text:p text:style-name="P2">A1 <text:s/>AAOHN JOURNAL</text:p>
      <text:p text:style-name="P1"><text:span text:style-name="T5">A</text:span><text:span text:style-name="T5">2</text:span><text:span text:style-name="T5"> <text:s/>ACCIDENT &amp; EMERGENCY NURSING</text:span></text:p>
      <text:p text:style-name="P1"><text:span text:style-name="T5">A</text:span><text:span text:style-name="T5">4</text:span><text:span text:style-name="T5"> <text:s/>ADMINISTRATI</text:span><text:span text:style-name="T5">VE</text:span><text:span text:style-name="T5"> SCIENCE</text:span><text:span text:style-name="T5"> QUARTERLY（</text:span><text:span text:style-name="T25">ASQ</text:span><text:span text:style-name="T5">）</text:span></text:p>
      <text:p text:style-name="P1"><text:span text:style-name="T5">A</text:span><text:span text:style-name="T5">6</text:span><text:span text:style-name="T5"> <text:s/>ADVANCES IN NURSING SCIENCE </text:span><text:span text:style-name="T25">(ANS)</text:span></text:p>
      <text:p text:style-name="P1"><text:span text:style-name="T5">A</text:span><text:span text:style-name="T5">9 </text:span><text:span text:style-name="T5"><text:s/>A</text:span><text:span text:style-name="T5">EROSOL AND AIR </text:span><text:span text:style-name="T43">Q</text:span><text:span text:style-name="T5">UALITY RESEARCH</text:span></text:p>
      <text:p text:style-name="P1"><text:span text:style-name="T5">A</text:span><text:span text:style-name="T5">10</text:span><text:span text:style-name="T5"> AGE</text:span><text:span text:style-name="T5"> </text:span><text:span text:style-name="T5">&amp;</text:span><text:span text:style-name="T5"> </text:span><text:span text:style-name="T5">AGEING </text:span></text:p>
      <text:p text:style-name="P1"><text:span text:style-name="T5">A</text:span><text:span text:style-name="T5">12</text:span><text:span text:style-name="T5"> AMERICAN J. OF CLINICAL NUTRITION</text:span></text:p>
      <text:p text:style-name="P1"><text:span text:style-name="T5">A</text:span><text:span text:style-name="T5">14</text:span><text:span text:style-name="T5"> AMERICAN J. OF CRITICAL CARE </text:span></text:p>
      <text:p text:style-name="P1"><text:span text:style-name="T5">A16 </text:span><text:span text:style-name="T5">AMERICAN J. OF</text:span><text:span text:style-name="T5"> DENTISTRY</text:span></text:p>
      <text:p text:style-name="P1"><text:span text:style-name="T5">A</text:span><text:span text:style-name="T5">18</text:span><text:span text:style-name="T5"> AMERICAN J. OF EPIDEMIOLOGY</text:span></text:p>
      <text:p text:style-name="P1"><text:span text:style-name="T5">A</text:span><text:span text:style-name="T5">20</text:span><text:span text:style-name="T5"> AMERICAN J. OF FORENSIC PSYCHIATRY</text:span></text:p>
      <text:p text:style-name="P1"><text:span text:style-name="T5">A</text:span><text:span text:style-name="T5">22</text:span><text:span text:style-name="T5"> AMERICAN J. OF HEALTH BEHAVIOR</text:span></text:p>
      <text:p text:style-name="P1"><text:span text:style-name="T5">A</text:span><text:span text:style-name="T5">24</text:span><text:span text:style-name="T5"> AMERICAN JOURNAL OF HEALTH EDUCATION</text:span></text:p>
      <text:p text:style-name="P1"><text:span text:style-name="T5">A</text:span><text:span text:style-name="T5">26</text:span><text:span text:style-name="T5"> AMERICAN J. OF NURSING </text:span><text:span text:style-name="T7">(AJN)</text:span><text:span text:style-name="T47"> </text:span></text:p>
      <text:p text:style-name="P1"><text:span text:style-name="T5">A</text:span><text:span text:style-name="T5">30</text:span><text:span text:style-name="T5"> AMERICAN J. OF PUBLIC HEALTH </text:span></text:p>
      <text:p text:style-name="P1"><text:span text:style-name="T5">A</text:span><text:span text:style-name="T5">32</text:span><text:span text:style-name="T5"> AMERICAN J. OF PSYCHOTHERAPY</text:span></text:p>
      <text:p text:style-name="P1"><text:span text:style-name="T5">A</text:span><text:span text:style-name="T5">38</text:span><text:span text:style-name="T5"> AMERICAN J. OF ROENTGENOLOGY </text:span><text:span text:style-name="T7">(AJR)</text:span></text:p>
      <text:p text:style-name="P1"><text:span text:style-name="T5">A</text:span><text:span text:style-name="T5">42</text:span><text:span text:style-name="T5"> ANNUAL REVIEW OF MICROBIOLOGY </text:span></text:p>
      <text:p text:style-name="P1"><text:span text:style-name="T5">A</text:span><text:span text:style-name="T5">44</text:span><text:span text:style-name="T5"> </text:span><text:span text:style-name="T28">ANNALS OF NUCLEAR MEDICINE AND SCIENCES</text:span><text:span text:style-name="T28"> </text:span><text:span text:style-name="T8">核子醫學雜誌</text:span><text:span text:style-name="T8"> </text:span></text:p>
      <text:p text:style-name="P1"><text:soft-page-break/><text:span text:style-name="T5">A</text:span><text:span text:style-name="T5">46</text:span><text:span text:style-name="T5"> ARCHIVES OF</text:span><text:span text:style-name="T5"> ENVIRONMENTAL HEALTH</text:span></text:p>
      <text:p text:style-name="P1"><text:span text:style-name="T5">A</text:span><text:span text:style-name="T5">47</text:span><text:span text:style-name="T5"> ARCHIVES OF PSYCHIATRIC NURSING </text:span></text:p>
      <text:p text:style-name="P1"><text:span text:style-name="T5">A48 ASIA PACIFIC MANAGEMENT REVIEW 亞</text:span><text:span text:style-name="T48">太</text:span><text:span text:style-name="T5">管理評論</text:span></text:p>
      <text:p text:style-name="P1"><text:span text:style-name="T5">A</text:span><text:span text:style-name="T5">56</text:span><text:span text:style-name="T5"> AUSTRALIAN ORTHODONIC JOURNAL</text:span></text:p>
      <text:p text:style-name="P2"/>
      <text:p text:style-name="P2">B5 <text:s/>BLOOD </text:p>
      <text:p text:style-name="P2">B10 BUSINESS STRATEGY REVIEW</text:p>
      <text:p text:style-name="P2"/>
      <text:p text:style-name="P2">C2 <text:s/>CALIFORNIA MANAGEMENT REVIEW</text:p>
      <text:p text:style-name="P1"><text:span text:style-name="T5">C3 <text:s/>CANADIAN MODERN LANGUAGE REVIEW</text:span></text:p>
      <text:p text:style-name="P2">C4 <text:s/>CANADIAN NURSING HOME </text:p>
      <text:p text:style-name="P2">C6 <text:s/>CANCER NURSING </text:p>
      <text:p text:style-name="P2">C10 CARING</text:p>
      <text:p text:style-name="P2">C11 CELL</text:p>
      <text:p text:style-name="P2">C12 CIN：COMPUTERS，INFORMATICS，NURSING</text:p>
      <text:p text:style-name="P2">C16 CHILD DEVELOPMENT </text:p>
      <text:p text:style-name="P1"><text:span text:style-name="T5">C1</text:span><text:span text:style-name="T5">7</text:span><text:span text:style-name="T5"> CHILD DEVELOPMEN</text:span><text:span text:style-name="T5">T</text:span><text:span text:style-name="T49"> </text:span><text:span text:style-name="T5">PERSPECTIVES</text:span></text:p>
      <text:p text:style-name="P2">C18 CHILD WELFARE</text:p>
      <text:p text:style-name="P2">C20 CHILDHOOD EDUCATION</text:p>
      <text:p text:style-name="P1"><text:span text:style-name="T5">C2</text:span><text:span text:style-name="T5">1</text:span><text:span text:style-name="T5"> CHI</text:span><text:span text:style-name="T5">NA</text:span><text:span text:style-name="T5"> </text:span><text:span text:style-name="T5">QUARTERLY</text:span></text:p>
      <text:p text:style-name="P1"><text:span text:style-name="T5">C30 CLINICAL CHEMISTRY</text:span></text:p>
      <text:p text:style-name="P2"><text:soft-page-break/>C32 CLINICAL LABORATORY SCIENCE</text:p>
      <text:p text:style-name="P1"><text:span text:style-name="T5">C3</text:span><text:span text:style-name="T5">3</text:span><text:span text:style-name="T5"> CLINICAL MICROBIOLOGY </text:span><text:span text:style-name="T5">AND</text:span><text:span text:style-name="T49"> </text:span><text:span text:style-name="T5">INFECTION</text:span></text:p>
      <text:p text:style-name="P2">C34 CLINICAL MICROBIOLOGY REVIEWS</text:p>
      <text:p text:style-name="P2">C36 CLINICAL NUCLEAR MEDICINE</text:p>
      <text:p text:style-name="P2">C38 CLINICAL NURSING RESEARCH</text:p>
      <text:p text:style-name="P2">C40 CLINICAL ORAL IMPLANTS RESEARCH</text:p>
      <text:p text:style-name="P2">C41 COLLEGE ENGLISH</text:p>
      <text:p text:style-name="P2">C42 COMMUNICATION OF THE ACM</text:p>
      <text:p text:style-name="P2">C44 COMPUTER (IEEE)</text:p>
      <text:p text:style-name="P2">C46 COMPUTER VISION &amp; IMAGE UNDERSTANDING</text:p>
      <text:p text:style-name="P1"><text:span text:style-name="T5">C48 </text:span><text:span text:style-name="T16">CRITICAL REVIEWS IN FOOD SCIENCE &amp; NUTRITION</text:span></text:p>
      <text:p text:style-name="P2"/>
      <text:p text:style-name="P1"><text:span text:style-name="T5">D</text:span><text:span text:style-name="T5">2</text:span><text:span text:style-name="T5"> <text:s/>DENTAL</text:span><text:span text:style-name="T5"> CLINICS OF NORTH AMERICAN</text:span></text:p>
      <text:p text:style-name="P1"><text:span text:style-name="T5">D</text:span><text:span text:style-name="T5">3</text:span><text:span text:style-name="T5"> <text:s/>DENTAL</text:span><text:span text:style-name="T5"> LAB INTERNATIONAL</text:span></text:p>
      <text:p text:style-name="P2">D5 <text:s/>DENTAL MATERIALS </text:p>
      <text:p text:style-name="P1"><text:span text:style-name="T5">D</text:span><text:span text:style-name="T5">6</text:span><text:span text:style-name="T5"> <text:s/>DENTAL MATERIALS</text:span><text:span text:style-name="T5"> JOURNAL</text:span></text:p>
      <text:p text:style-name="P2"/>
      <text:p text:style-name="P1"><text:span text:style-name="T5">E2 <text:s/>EARLY CHILDHOOD EDUCATION JOURNAL</text:span></text:p>
      <text:p text:style-name="P2">E4 <text:s/>EARLY CHILDHOOD RESEARCH QUARTERLY</text:p>
      <text:p text:style-name="P2">E6 <text:s/>EARLY EDUCATION AND DEVELOPMENT</text:p>
      <text:p text:style-name="P2">E8 <text:s/>ECONOMISTS</text:p>
      <text:p text:style-name="P2"><text:soft-page-break/>E10 EDUCATION IN CHEMISTRY</text:p>
      <text:p text:style-name="P2">E11 ENGLISH JOURNAL </text:p>
      <text:p text:style-name="P1"><text:span text:style-name="T5">E12 </text:span><text:span text:style-name="T18">ELT </text:span><text:span text:style-name="T5">J</text:span><text:span text:style-name="T5">ournal</text:span><text:span text:style-name="T49"> （</text:span><text:span text:style-name="T5">ENGLISH LANGUAGE TEACHING</text:span><text:span text:style-name="T49"> </text:span><text:span text:style-name="T5">J</text:span><text:span text:style-name="T5">ournal</text:span><text:span text:style-name="T49">）</text:span></text:p>
      <text:p text:style-name="P1"><text:span text:style-name="T8">E14</text:span><text:span text:style-name="T49"> </text:span><text:span text:style-name="T8">EPIDEMIOLOG</text:span><text:span text:style-name="T8">IC</text:span><text:span text:style-name="T8"> REVIEWS</text:span></text:p>
      <text:p text:style-name="P1"><text:span text:style-name="T8">E16 ENVIRONMENTAL TOXICOLOGY AND CHEMISTRY</text:span></text:p>
      <text:p text:style-name="P4">E18 ESSENTIAL TEACHER （ET）</text:p>
      <text:p text:style-name="P2">E22 EXCEPTIONAL CHILDREN</text:p>
      <text:p text:style-name="P1"><text:span text:style-name="T5">E30 EUROPEAN JOURNAL OF NUCLEAR MEDICINE</text:span><text:span text:style-name="T5"> </text:span><text:span text:style-name="T5">AND MOLECULAR IMAGING</text:span></text:p>
      <text:p text:style-name="P1"><text:span text:style-name="T5">E</text:span><text:span text:style-name="T5">35</text:span><text:span text:style-name="T5"> EDUCATION</text:span><text:span text:style-name="T5">AL</text:span><text:span text:style-name="T5"> AD</text:span><text:span text:style-name="T5">MINISTRATION</text:span><text:span text:style-name="T5"> </text:span><text:span text:style-name="T54">Q</text:span><text:span text:style-name="T5">UARTERLY</text:span></text:p>
      <text:p text:style-name="P1"><text:span text:style-name="T5">E</text:span><text:span text:style-name="T5">36</text:span><text:span text:style-name="T5"> EDUCATION</text:span><text:span text:style-name="T5">AL</text:span><text:span text:style-name="T49"> </text:span><text:span text:style-name="T5">EVALUATION</text:span><text:span text:style-name="T49"> </text:span><text:span text:style-name="T5">AND </text:span><text:span text:style-name="T5">POLICY</text:span><text:span text:style-name="T49"> </text:span><text:span text:style-name="T5">ANALYSIS</text:span></text:p>
      <text:p text:style-name="P2"/>
      <text:p text:style-name="P6">F7 <text:s/>FAST COMPANY</text:p>
      <text:p text:style-name="P2">F10 FOOD TECHNOLOGY</text:p>
      <text:p text:style-name="P2">F13 FORBES ASIA</text:p>
      <text:p text:style-name="P1"><text:span text:style-name="T5">F15 </text:span><text:span text:style-name="T8">FORTUNE</text:span></text:p>
      <text:p text:style-name="P4"/>
      <text:p text:style-name="P2">H2 <text:s/>HARVARD BUSINESS REVIEW</text:p>
      <text:p text:style-name="P1"><text:span text:style-name="T5">H4</text:span><text:span text:style-name="T8"> <text:s/>HEALTH AFFAIR </text:span></text:p>
      <text:p text:style-name="P1"><text:span text:style-name="T5">H6</text:span><text:span text:style-name="T8"> <text:s/>HEALTH CARE MANAGEMENT REVIEW</text:span></text:p>
      <text:p text:style-name="P1"><text:span text:style-name="T5">H10 </text:span><text:span text:style-name="T8">HEALTH EDUCATION JOURNAL</text:span></text:p>
      <text:p text:style-name="P1"><text:span text:style-name="T5">H1</text:span><text:span text:style-name="T5">3</text:span><text:span text:style-name="T5"> </text:span><text:span text:style-name="T8">HEALTH</text:span><text:span text:style-name="T8"> POLICY AND PLANNING</text:span></text:p>
      <text:p text:style-name="P1"><text:soft-page-break/><text:span text:style-name="T5">H14 </text:span><text:span text:style-name="T8">HEALTH PROGRESS </text:span></text:p>
      <text:p text:style-name="P1"><text:span text:style-name="T5">H16 </text:span><text:span text:style-name="T10">HEALTH SERVICES &amp; OUTCOMES RESEARCH METHODOLOGY</text:span></text:p>
      <text:p text:style-name="P2">H18 HEALTH SERVICES RESEARCH</text:p>
      <text:p text:style-name="P1"><text:span text:style-name="T5">H20 </text:span><text:span text:style-name="T8">HEALTHCARE EXECUTIVE</text:span></text:p>
      <text:p text:style-name="P1"><text:span text:style-name="T5">H22 </text:span><text:span text:style-name="T8">HEALTHCARE FINANCIAL MANAGEMENT</text:span></text:p>
      <text:p text:style-name="P1"><text:span text:style-name="T5">H26 </text:span><text:span text:style-name="T8">HOLISTIC NURSING PRACTICE</text:span></text:p>
      <text:p text:style-name="P1"><text:span text:style-name="T5">H28 </text:span><text:span text:style-name="T8">HOME HEALTHCARE NURSE </text:span></text:p>
      <text:p text:style-name="P1"><text:span text:style-name="T8">H34 HOSPITALS &amp; HEALTH NETWORKS　</text:span></text:p>
      <text:p text:style-name="P4"/>
      <text:p text:style-name="P1"><text:span text:style-name="T5">I2 <text:s/></text:span><text:span text:style-name="T8">IEEE ENGINEERING IN MEDICINE AND BIOLOGY</text:span></text:p>
      <text:p text:style-name="Standard"><text:span text:style-name="T39">I4 <text:s/></text:span><text:span text:style-name="T40">IEEE INTERNET COMPUTING </text:span></text:p>
      <text:p text:style-name="Standard"><text:span text:style-name="T39">I6 <text:s/></text:span><text:span text:style-name="T40">IEEE MULTIMEDIA </text:span></text:p>
      <text:p text:style-name="Standard"><text:span text:style-name="T39">I</text:span><text:span text:style-name="T39">7</text:span><text:span text:style-name="T39"> <text:s/></text:span><text:span text:style-name="T40">IEEE </text:span><text:span text:style-name="T40">SIGNAL PROCESSING MAGAZINE</text:span></text:p>
      <text:p text:style-name="Standard"><text:span text:style-name="T39">I</text:span><text:span text:style-name="T39">8</text:span><text:span text:style-name="T39"> <text:s/></text:span><text:span text:style-name="T40">IEEE </text:span><text:span text:style-name="T40">SPECTRUM MAGAZINE</text:span></text:p>
      <text:p text:style-name="Standard"><text:span text:style-name="T39">I</text:span><text:span text:style-name="T39">9 </text:span><text:span text:style-name="T39"><text:s/></text:span><text:span text:style-name="T40">IEEE </text:span><text:span text:style-name="T40">SECURITY &amp; PRIVACY MAGAZINE</text:span></text:p>
      <text:p text:style-name="Standard"><text:span text:style-name="T39">I10 </text:span><text:span text:style-name="T40">IEEE TRANSACTIONS ON BIOMEDICAL ENGINEERING</text:span></text:p>
      <text:p text:style-name="Standard"><text:span text:style-name="T39">I1</text:span><text:span text:style-name="T39">1</text:span><text:span text:style-name="T39"> </text:span><text:span text:style-name="T40">IEEE TRANSACTIONS</text:span><text:span text:style-name="T40"> ON INDUSTRIAL INFORMATICS</text:span></text:p>
      <text:p text:style-name="Standard"><text:span text:style-name="T39">I12 </text:span><text:span text:style-name="T40">IEEE TRANS. ON IMAGE PROCESSING</text:span></text:p>
      <text:p text:style-name="Standard"><text:span text:style-name="T39">I1</text:span><text:span text:style-name="T39">3</text:span><text:span text:style-name="T39"> </text:span><text:span text:style-name="T40">IEEE TRANS. ON </text:span><text:span text:style-name="T40">KNOWLEDGE AND DATA ENGINEERING</text:span></text:p>
      <text:p text:style-name="P1"><text:span text:style-name="T5">I14 </text:span><text:span text:style-name="T8">IEEE TRANSACTIONS ON MEDICAL IMAGING </text:span></text:p>
      <text:p text:style-name="P1"><text:span text:style-name="T39">I1</text:span><text:span text:style-name="T39">5</text:span><text:span text:style-name="T39"> </text:span><text:span text:style-name="T40">IEEE TRANSACTIONS</text:span><text:span text:style-name="T40"> INFORMATION TECHNOLOGY IN BIOMEDICINE</text:span></text:p>
      <text:p text:style-name="Standard"><text:soft-page-break/><text:span text:style-name="T39">I18 </text:span><text:span text:style-name="T40">IEEE TRANSACTIONS ON SOFTWARE ENGINEERING </text:span></text:p>
      <text:p text:style-name="Standard"><text:span text:style-name="T39">I</text:span><text:span text:style-name="T39">19</text:span><text:span text:style-name="T39"> </text:span><text:span text:style-name="T40">IEEE/ACM TRANS</text:span><text:span text:style-name="T40">.</text:span><text:span text:style-name="T40"> ON </text:span><text:span text:style-name="T40">COMPUTATIONAL BIOLOGY AND BIOINFORMATICS</text:span></text:p>
      <text:p text:style-name="Standard"><text:span text:style-name="T39">I20 </text:span><text:span text:style-name="T40">IEEE/ACM TRANSACTIONS ON NETWORKING</text:span><text:span text:style-name="T40"> </text:span></text:p>
      <text:p text:style-name="P2">I22 IMPLANT DENTISTRY </text:p>
      <text:p text:style-name="P1"><text:span text:style-name="T5">I23 INFORMATION MANAGEMENT </text:span><text:span text:style-name="T5">JOURNAL</text:span></text:p>
      <text:p text:style-name="P1"><text:span text:style-name="T5">I24 </text:span><text:span text:style-name="T30">INTERNATIONAL J. OF APPLIED SCIENCE AND ENGINEERING</text:span><text:span text:style-name="T30"> </text:span><text:span text:style-name="T8">國際應用與工程學刊</text:span></text:p>
      <text:p text:style-name="P1"><text:span text:style-name="T5">I25 </text:span><text:span text:style-name="T19">INTERNATIONAL J. OF ELECTRONIC BUSINESS MANAGEMENT</text:span></text:p>
      <text:p text:style-name="P1"><text:span text:style-name="T5">I26 </text:span><text:span text:style-name="T20">INTERNATIONAL J. OF PROSTHODONTICS</text:span></text:p>
      <text:p text:style-name="P7">I27 INTERNATIONAL J. OF CLINICAL ONCOLOGY</text:p>
      <text:p text:style-name="P1"><text:span text:style-name="T5">I28 </text:span><text:span text:style-name="T20">THE INTERNATIONAL JOURNAL OF ORAL AND MAXILLOFACIAL IMPLANTS</text:span></text:p>
      <text:p text:style-name="P1"><text:span text:style-name="T5">I2</text:span><text:span text:style-name="T5">9</text:span><text:span text:style-name="T5"> </text:span><text:span text:style-name="T20">INTERNATIONAL JOURNAL OF</text:span><text:span text:style-name="T20"> INFORMATION SYSTEMS FOR LOGISTICS AND MANAGEMENT</text:span></text:p>
      <text:p text:style-name="P1"><text:span text:style-name="T5">I30 </text:span><text:span text:style-name="T12">IRAL:</text:span><text:span text:style-name="T14"> </text:span><text:span text:style-name="T10">INTERNATIONAL REVIEW OF APPLIED LINGUISTICS IN LANGUAGE</text:span></text:p>
      <text:p text:style-name="P2">I32 ISSUES IN COMPREHENSIVE PEDIATRIC NURSING</text:p>
      <text:p text:style-name="P9">I34 IT PROFESSIONAL MAGAZINE</text:p>
      <text:p text:style-name="Standard"><text:span text:style-name="T39">I</text:span><text:span text:style-name="T39">36</text:span><text:span text:style-name="T39"> </text:span><text:span text:style-name="T40">I</text:span><text:span text:style-name="T40">NCONTINENCE &amp; PELVIC FLOOR DYSFUNCTION</text:span></text:p>
      <text:p text:style-name="P1"><text:span text:style-name="T5">I38</text:span><text:span text:style-name="T49"> </text:span><text:span text:style-name="T5">INTERNATIONAL</text:span><text:span text:style-name="T49"> </text:span><text:span text:style-name="T5">JOURANL OF</text:span><text:span text:style-name="T49"> </text:span><text:span text:style-name="T5">BUSINESS</text:span><text:span text:style-name="T49"> &amp; </text:span><text:span text:style-name="T5">INFORMATION</text:span></text:p>
      <text:p text:style-name="P10"/>
      <text:p text:style-name="P1"><text:span text:style-name="T20">J</text:span><text:span text:style-name="T20">1</text:span><text:span text:style-name="T20"> <text:s/></text:span><text:span text:style-name="T20">JDT: </text:span><text:span text:style-name="T20">JOURNAL OF</text:span><text:span text:style-name="T20"> DENTAL TECHNOLOGY</text:span></text:p>
      <text:p text:style-name="P1"><text:span text:style-name="T20">J2 <text:s/></text:span><text:span text:style-name="T22">JOURNAL FOR SPECIALISTS IN PEDIATRIC NURSING</text:span></text:p>
      <text:p text:style-name="P7">J3 <text:s/>JOURNAL OF ADVERTISING RESEARCH</text:p>
      <text:p text:style-name="P7">J4 <text:s/>JOURNAL OF ADVERTISING</text:p>
      <text:p text:style-name="P1"><text:soft-page-break/><text:span text:style-name="T5">J5 <text:s/></text:span><text:span text:style-name="T8">JOURNAL</text:span><text:span text:style-name="T20"> OF AGRICULTURAL AND FOOD CHEMISTRY</text:span></text:p>
      <text:p text:style-name="P1"><text:span text:style-name="T5">J6 <text:s/></text:span><text:span text:style-name="T8">JOURNAL</text:span><text:span text:style-name="T5"> OF AMBULATORY CARE MANAGEMENT </text:span></text:p>
      <text:p text:style-name="P1"><text:span text:style-name="T5">J7 <text:s/>JOURNAL OF ADVANCED NURSING</text:span></text:p>
      <text:p text:style-name="P2">J8 <text:s/>JOURNAL OF AGING AND PHYSICAL ACTIVITY</text:p>
      <text:p text:style-name="P2">J9 <text:s/>JOURNAL OF AMERICAN COLLEGE HEALTH</text:p>
      <text:p text:style-name="P1"><text:span text:style-name="T5">J10 </text:span><text:span text:style-name="T8">JOURNAL OF BACTERIOLOGY</text:span></text:p>
      <text:p text:style-name="P1"><text:span text:style-name="T5">J12 </text:span><text:span text:style-name="T8">JOURNAL OF BIOLOGICAL CHEMISTRY</text:span></text:p>
      <text:p text:style-name="P1"><text:span text:style-name="T5">J14 </text:span><text:span text:style-name="T34">JOURNAL OF BIOMEDICAL &amp; LABORATORY SCIENCES</text:span><text:span text:style-name="T8"> </text:span><text:span text:style-name="T8">生物醫學暨檢驗科學雜誌</text:span></text:p>
      <text:p text:style-name="P1"><text:span text:style-name="T5">J15 JOURANL OF BIOMEDICAL MATERIALS RESEARCH</text:span></text:p>
      <text:p text:style-name="P1"><text:span text:style-name="T5">J18 </text:span><text:span text:style-name="T8">JOURNAL</text:span><text:span text:style-name="T20"> OF CLINICAL MICROBIOLOGY</text:span></text:p>
      <text:p text:style-name="P1"><text:span text:style-name="T20">J19 JOURNAL OF CONSUMER BEHAVIO</text:span><text:span text:style-name="T20">U</text:span><text:span text:style-name="T20">R</text:span></text:p>
      <text:p text:style-name="P1"><text:span text:style-name="T5">J20 </text:span><text:span text:style-name="T20">JOURNAL OF CONSUMER RESEARCH</text:span></text:p>
      <text:p text:style-name="P1"><text:span text:style-name="T5">J22 </text:span><text:span text:style-name="T8">JOURNAL</text:span><text:span text:style-name="T5"> OF DENTAL RESEARCH</text:span></text:p>
      <text:p text:style-name="P1"><text:span text:style-name="T5">J2</text:span><text:span text:style-name="T5">3</text:span><text:span text:style-name="T5"> </text:span><text:span text:style-name="T8">JOURNAL</text:span><text:span text:style-name="T5"> OF DENTAL</text:span><text:span text:style-name="T5"> TECHNOLOGY </text:span></text:p>
      <text:p text:style-name="P2">J26 JOURNAL OF DIGITAL IMAGING</text:p>
      <text:p text:style-name="P1"><text:span text:style-name="T5">J27 JOURNAL OF ECONOMIC</text:span><text:span text:style-name="T5">S</text:span><text:span text:style-name="T5"> &amp; MANAGEMENT STRATEGY</text:span></text:p>
      <text:p text:style-name="P1"><text:span text:style-name="T5">J28 </text:span><text:span text:style-name="T8">JOURNAL</text:span><text:span text:style-name="T5"> OF ENVIRONMENTAL PATHOLOGY TOXICOLOGY AND ONCOLOGY</text:span></text:p>
      <text:p text:style-name="P1"><text:span text:style-name="T5">J30 </text:span><text:span text:style-name="T8">JOURNAL</text:span><text:span text:style-name="T5"> OF FAMILY NURSING</text:span></text:p>
      <text:p text:style-name="P1"><text:span text:style-name="T5">J32 </text:span><text:span text:style-name="T8">JOURNAL</text:span><text:span text:style-name="T5"> OF FOOD PROTECTION </text:span></text:p>
      <text:p text:style-name="P1"><text:span text:style-name="T5">J34 </text:span><text:span text:style-name="T8">JOURNAL OF FOOD SCIENCE</text:span></text:p>
      <text:p text:style-name="P1"><text:span text:style-name="T5">J35 </text:span><text:span text:style-name="T8">JOURNAL OF FUTURES STUDIES</text:span></text:p>
      <text:p text:style-name="P1"><text:soft-page-break/><text:span text:style-name="T5">J38 </text:span><text:span text:style-name="T8">JOURNAL</text:span><text:span text:style-name="T5"> OF GERONTOLOGICAL NURSING</text:span></text:p>
      <text:p text:style-name="P2">J39 JOURNAL OF HEALTH CARE FINANCE</text:p>
      <text:p text:style-name="P1"><text:span text:style-name="T5">J40 </text:span><text:span text:style-name="T8">JOURNAL</text:span><text:span text:style-name="T5"> OF HEALTH CARE MANAGEMENT</text:span></text:p>
      <text:p text:style-name="P2">J41 THE JOURNAL OF HIGHER EDUCATION</text:p>
      <text:p text:style-name="P1"><text:span text:style-name="T5">J42 </text:span><text:span text:style-name="T8">JOURNAL</text:span><text:span text:style-name="T5"> OF HOLISTIC NURSING</text:span></text:p>
      <text:p text:style-name="P1"><text:span text:style-name="T5">J43 </text:span><text:span text:style-name="T16">JOURNAL OF HOSPITAL MARKETING &amp; PUBLIC RELATIONS</text:span></text:p>
      <text:p text:style-name="P1"><text:span text:style-name="T5">J44 </text:span><text:span text:style-name="T10">JOURNAL OF</text:span><text:span text:style-name="T8"> MAGNETIC RESONANCE IMAGING (</text:span><text:span text:style-name="T15">JMRI</text:span><text:span text:style-name="T8">)</text:span></text:p>
      <text:p text:style-name="P1"><text:span text:style-name="T5">J</text:span><text:span text:style-name="T5">45</text:span><text:span text:style-name="T5"> </text:span><text:span text:style-name="T8">JOURNAL</text:span><text:span text:style-name="T5"> OF</text:span><text:span text:style-name="T5"> INFORMATION TECHNOLOGY AND APPLICATIONS</text:span></text:p>
      <text:p text:style-name="P1"><text:span text:style-name="T5">J46 </text:span><text:span text:style-name="T32">JOURNAL OF MARINE SCIENCE &amp; TECHNOLOGY</text:span><text:span text:style-name="T16">海洋學刊</text:span></text:p>
      <text:p text:style-name="P2">J47 JOURNAL OF MARKETING</text:p>
      <text:p text:style-name="P2">J48 JOURNAL OF MARKETING MANAGEMENT</text:p>
      <text:p text:style-name="P2">J49 JOURNAL OF MARKETING RESEARCH</text:p>
      <text:p text:style-name="P1"><text:span text:style-name="T5">J50 </text:span><text:span text:style-name="T8">JOURNAL</text:span><text:span text:style-name="T5"> OF MATERIALS SCIENCE</text:span></text:p>
      <text:p text:style-name="P1"><text:span text:style-name="T5">J52 </text:span><text:span text:style-name="T32">JOURNAL OF MEDICAL AND BIOLOGICAL ENGINEERING</text:span><text:span text:style-name="T20">中華醫學工程學刊</text:span></text:p>
      <text:p text:style-name="P1"><text:span text:style-name="T5">J54 </text:span><text:span text:style-name="T28">JOURNAL OF MEDICAL SCIENCES</text:span><text:span text:style-name="T5"> </text:span><text:span text:style-name="T5">醫學研究</text:span></text:p>
      <text:p text:style-name="P1"><text:span text:style-name="T5">J56 </text:span><text:span text:style-name="T33">JOURNAL</text:span><text:span text:style-name="T28"> OF MEDICAL ULTRASOUND</text:span><text:span text:style-name="T5"> </text:span><text:span text:style-name="T5">醫用超音波學會雜誌</text:span></text:p>
      <text:p text:style-name="P1"><text:span text:style-name="T5">J58 </text:span><text:span text:style-name="T10">JOURNAL</text:span><text:span text:style-name="T16"> OF MOLECULAR MICROBI</text:span><text:span text:style-name="T16">O</text:span><text:span text:style-name="T16">LOGY &amp; BIOTECHNOLOGY</text:span></text:p>
      <text:p text:style-name="P1"><text:span text:style-name="T5">J60 </text:span><text:span text:style-name="T8">JOURNAL</text:span><text:span text:style-name="T5"> OF NUCLEAR MEDICINE</text:span></text:p>
      <text:p text:style-name="P1"><text:span text:style-name="T5">J62 </text:span><text:span text:style-name="T36">THE JOURNAL OF NURSING RESEARCH</text:span><text:span text:style-name="T36"> </text:span><text:span text:style-name="T20">護理研究</text:span></text:p>
      <text:p text:style-name="P1"><text:span text:style-name="T5">J64 THE </text:span><text:span text:style-name="T8">JOURNAL</text:span><text:span text:style-name="T5"> OF NUTRITION</text:span></text:p>
      <text:p text:style-name="P1"><text:span text:style-name="T5">J6</text:span><text:span text:style-name="T5">5</text:span><text:span text:style-name="T5"> </text:span><text:span text:style-name="T8">JOURNAL</text:span><text:span text:style-name="T5"> OF</text:span><text:span text:style-name="T5"> ORAL BIOSCIENCE </text:span><text:span text:style-name="T8">齒科基礎醫學會雜誌</text:span></text:p>
      <text:p text:style-name="P1"><text:soft-page-break/><text:span text:style-name="T5">J6</text:span><text:span text:style-name="T5">6</text:span><text:span text:style-name="T5"> </text:span><text:span text:style-name="T8">JOURNAL OF ORTHODONTICS</text:span></text:p>
      <text:p text:style-name="P1"><text:span text:style-name="T5">J68 </text:span><text:span text:style-name="T8">JOURNAL</text:span><text:span text:style-name="T5"> OF PALLIATIVE CARE</text:span></text:p>
      <text:p text:style-name="P1"><text:span text:style-name="T5">J70 </text:span><text:span text:style-name="T8">JOURNAL</text:span><text:span text:style-name="T5"> OF PROFESSIONAL NURSING</text:span></text:p>
      <text:p text:style-name="P1"><text:span text:style-name="T5">J72 </text:span><text:span text:style-name="T8">JOURNAL OF PROSTHETIC DENTISTRY</text:span></text:p>
      <text:p text:style-name="P1"><text:span text:style-name="T5">J74 </text:span><text:span text:style-name="T8">JOURNAL OF PROSTHODONTICS</text:span></text:p>
      <text:p text:style-name="P1"><text:span text:style-name="T5">J76 </text:span><text:span text:style-name="T14">JOURNAL</text:span><text:span text:style-name="T23"> OF PSYCHOSOCIAL NURSING &amp; MENTAL HEALTH SERVICES</text:span></text:p>
      <text:p text:style-name="P1"><text:span text:style-name="T5">J78 </text:span><text:span text:style-name="T10">JOURNAL</text:span><text:span text:style-name="T22"> OF PUBLIC HEALTH MANAGEMENT &amp; PRACTICE</text:span></text:p>
      <text:p text:style-name="P1"><text:span text:style-name="T5">J82 </text:span><text:span text:style-name="T8">JOURNAL OF RESEARCH IN CHILDHOOD EDUCATION</text:span></text:p>
      <text:p text:style-name="P1"><text:span text:style-name="T5">J84 </text:span><text:span text:style-name="T8">JOURNAL OF</text:span><text:span text:style-name="T8"> </text:span><text:span text:style-name="T8">SCHOOL HEALTH </text:span></text:p>
      <text:p text:style-name="P1"><text:span text:style-name="T5">J88 </text:span><text:span text:style-name="T10">JOURNAL OF THE AMERICAN DENTAL ASSOC. </text:span><text:span text:style-name="T12">(JADA)</text:span><text:span text:style-name="T47"> </text:span></text:p>
      <text:p text:style-name="P1"><text:span text:style-name="T5">J90 </text:span><text:span text:style-name="T10">JOURNAL OF THE AMERICAN MEDICAL ASSOC. </text:span><text:span text:style-name="T12">(JAMA)</text:span></text:p>
      <text:p text:style-name="P1"><text:span text:style-name="T5">J92 </text:span><text:span text:style-name="T10">JOURNAL OF THE AMERICAN PHARMACEUTICAL ASSOC.</text:span><text:span text:style-name="T12">(JAPHA)</text:span></text:p>
      <text:p text:style-name="P1"><text:span text:style-name="T5">J9</text:span><text:span text:style-name="T5">3</text:span><text:span text:style-name="T5"> </text:span><text:span text:style-name="T34">J</text:span><text:span text:style-name="T34">.</text:span><text:span text:style-name="T34"> OF </text:span><text:span text:style-name="T34">ENVIRONMENTAL</text:span><text:span text:style-name="T52"> </text:span><text:span text:style-name="T34">E</text:span><text:span text:style-name="T34">NGINEERING</text:span><text:span text:style-name="T38"> AND MANAGEMENT</text:span><text:span text:style-name="T8"> </text:span><text:span text:style-name="T8">中</text:span><text:span text:style-name="T24">國環境工程學刊</text:span></text:p>
      <text:p text:style-name="P1"><text:span text:style-name="T5">J94 </text:span><text:span text:style-name="T33">JOURNAL OF THE CHINESE MEDICAL ASSOC.</text:span><text:span text:style-name="T8"> </text:span><text:span text:style-name="T8">中華醫學會雜誌</text:span><text:span text:style-name="T12">（JCMA）</text:span></text:p>
      <text:p text:style-name="P1"><text:span text:style-name="T5">J96 </text:span><text:span text:style-name="T33">JOURNAL OF THE FORMOSAN MEDICAL ASSOC.</text:span><text:span text:style-name="T8"> </text:span><text:span text:style-name="T8">台灣醫學會雜誌</text:span></text:p>
      <text:p text:style-name="P1"><text:span text:style-name="T5">J97 </text:span><text:span text:style-name="T8">JOURNAL</text:span><text:span text:style-name="T20"> OF ULTRASOUND IN MEDICI</text:span><text:span text:style-name="T20">N</text:span><text:span text:style-name="T20">E</text:span></text:p>
      <text:p text:style-name="P1"><text:span text:style-name="T5">J98 </text:span><text:span text:style-name="T8">JOURNAL</text:span><text:span text:style-name="T20"> OF</text:span><text:span text:style-name="T10"> WOUND, OSTOMY &amp; CONTINENCE NURSING</text:span></text:p>
      <text:p text:style-name="P4">J99 JOURNAL OF VIROLOGY</text:p>
      <text:p text:style-name="P4"/>
      <text:p text:style-name="P1"><text:span text:style-name="T5">K5 <text:s/></text:span><text:span text:style-name="T33">THE KAOHSIUNG JOURNAL OF MEDICAL SCIENCE</text:span><text:span text:style-name="T8"> </text:span><text:span text:style-name="T8">高雄醫學科學雜誌</text:span></text:p>
      <text:p text:style-name="P4"/>
      <text:p text:style-name="P1"><text:soft-page-break/><text:span text:style-name="T5">L2 <text:s/></text:span><text:span text:style-name="T8">LABORATORY MEDICINE</text:span></text:p>
      <text:p text:style-name="P1"><text:span text:style-name="T5">L</text:span><text:span text:style-name="T5">4</text:span><text:span text:style-name="T5"> <text:s/></text:span><text:span text:style-name="T8">THE LANCET</text:span></text:p>
      <text:p text:style-name="P1"><text:span text:style-name="T5">L6 <text:s/></text:span><text:span text:style-name="T8">LANGUAGE </text:span></text:p>
      <text:p text:style-name="P1"><text:span text:style-name="T5">L8 <text:s/></text:span><text:span text:style-name="T8">LANGUAGE LEARNING </text:span></text:p>
      <text:p text:style-name="P1"><text:span text:style-name="T5">L10 </text:span><text:span text:style-name="T8">LANGUAGE TEACHING </text:span></text:p>
      <text:p text:style-name="P2">L12 LANGUAGE TEACHING RESEARCH</text:p>
      <text:p text:style-name="P1"><text:span text:style-name="T5">L14 </text:span><text:span text:style-name="T8">LANGUAGE TESTING</text:span></text:p>
      <text:p text:style-name="P4"/>
      <text:p text:style-name="P1"><text:span text:style-name="T5">M2 <text:s/></text:span><text:span text:style-name="T8">THE MAILBOX</text:span><text:span text:style-name="T8"> </text:span></text:p>
      <text:p text:style-name="P1"><text:span text:style-name="T5">M4 <text:s/></text:span><text:span text:style-name="T8">MANAGED CARE QUARTERLY</text:span></text:p>
      <text:p text:style-name="P1"><text:span text:style-name="T5">M6 <text:s/></text:span><text:span text:style-name="T8">MARKETING HEALTH SERVICES</text:span></text:p>
      <text:p text:style-name="P1"><text:span text:style-name="T5">M10 </text:span><text:span text:style-name="T8">MEDICAL IMAGE ANALYSIS</text:span></text:p>
      <text:p text:style-name="P1"><text:span text:style-name="T5">M12 </text:span><text:span text:style-name="T8">MEDICAL PHYSICS</text:span></text:p>
      <text:p text:style-name="P1"><text:span text:style-name="T5">M16 </text:span><text:span text:style-name="T8">MEDSURG NURSING </text:span></text:p>
      <text:p text:style-name="P1"><text:span text:style-name="T5">M1</text:span><text:span text:style-name="T5">8</text:span><text:span text:style-name="T5"> </text:span><text:span text:style-name="T8">M</text:span><text:span text:style-name="T8">ID-TAIWAN JOURANL OF MEDICINE 中台灣醫學科學雜誌</text:span></text:p>
      <text:p text:style-name="P1"><text:span text:style-name="T5">M20 </text:span><text:span text:style-name="T8">MIS QUARTERLY</text:span></text:p>
      <text:p text:style-name="P1"><text:span text:style-name="T5">M22 </text:span><text:span text:style-name="T8">MIT SLOAN MANAGEMENT REVIEW</text:span></text:p>
      <text:p text:style-name="P1"><text:span text:style-name="T5">M24 </text:span><text:span text:style-name="T8">MODERN HEALTHCARE</text:span></text:p>
      <text:p text:style-name="P1"><text:span text:style-name="T5">M26 </text:span><text:span text:style-name="T8">MODERN LANGUAGE JOURNAL</text:span></text:p>
      <text:p text:style-name="P1"><text:span text:style-name="T5">M28 </text:span><text:span text:style-name="T8">MODERN LANGUAGE QUARTER</text:span><text:span text:style-name="T8">L</text:span><text:span text:style-name="T8">Y</text:span></text:p>
      <text:p text:style-name="P4"/>
      <text:p text:style-name="P1"><text:soft-page-break/><text:span text:style-name="T5">N2 <text:s/></text:span><text:span text:style-name="T8">NATURE </text:span></text:p>
      <text:p text:style-name="P4">N3 <text:s/>NATURE GENETICS</text:p>
      <text:p text:style-name="P1"><text:span text:style-name="T5">N6 <text:s/></text:span><text:span text:style-name="T8">NEWS WEEK </text:span></text:p>
      <text:p text:style-name="P1"><text:span text:style-name="T5">N8 <text:s/></text:span><text:span text:style-name="T8">NURSE EDUCATION TODAY</text:span></text:p>
      <text:p text:style-name="P1"><text:span text:style-name="T5">N10 </text:span><text:span text:style-name="T8">THE NURSE PRACTITIONER</text:span></text:p>
      <text:p text:style-name="P1"><text:span text:style-name="T5">N12 </text:span><text:span text:style-name="T8">NURSING </text:span></text:p>
      <text:p text:style-name="P1"><text:span text:style-name="T5">N14 </text:span><text:span text:style-name="T8">NURSING CLINICS OF NORTH AMERICA</text:span></text:p>
      <text:p text:style-name="P1"><text:span text:style-name="T5">N1</text:span><text:span text:style-name="T5">5</text:span><text:span text:style-name="T5"> </text:span><text:span text:style-name="T8">NURSING</text:span><text:span text:style-name="T8"> EDUCATION PERSPECTIVES</text:span></text:p>
      <text:p text:style-name="P1"><text:span text:style-name="T5">N16 </text:span><text:span text:style-name="T8">NURSING OUTLOOK</text:span></text:p>
      <text:p text:style-name="P1"><text:span text:style-name="T5">N1</text:span><text:span text:style-name="T5">7</text:span><text:span text:style-name="T5"> </text:span><text:span text:style-name="T8">NURSING</text:span><text:span text:style-name="T8"> MANAGEMENT</text:span></text:p>
      <text:p text:style-name="P1"><text:span text:style-name="T5">N18 </text:span><text:span text:style-name="T8">NURSING RESEARCH </text:span></text:p>
      <text:p text:style-name="P1"><text:span text:style-name="T5">N1</text:span><text:span text:style-name="T5">9</text:span><text:span text:style-name="T5"> </text:span><text:span text:style-name="T8">NURSING</text:span><text:span text:style-name="T8"> SCIENCE QUARTERLY</text:span></text:p>
      <text:p text:style-name="P1"><text:span text:style-name="T5">N20 </text:span><text:span text:style-name="T8">NURSING TIMES</text:span></text:p>
      <text:p text:style-name="P4"/>
      <text:p text:style-name="P1"><text:span text:style-name="T5">P</text:span><text:span text:style-name="T5">1</text:span><text:span text:style-name="T5"> <text:s/></text:span><text:span text:style-name="T8">THE PACIFIC REVIEW</text:span></text:p>
      <text:p text:style-name="P1"><text:span text:style-name="T5">P2 </text:span><text:span text:style-name="T5"><text:s/></text:span><text:span text:style-name="T8">PAN-PACIFIC MANAGEMENT REVIEW</text:span></text:p>
      <text:p text:style-name="P1"><text:span text:style-name="T5">P4 <text:s/></text:span><text:span text:style-name="T8">PEDIATRIC NURSING</text:span></text:p>
      <text:p text:style-name="P1"><text:span text:style-name="T5">P10 </text:span><text:span text:style-name="T8">PHYSICS TODAY </text:span></text:p>
      <text:p text:style-name="P1"><text:span text:style-name="T5">P15</text:span><text:span text:style-name="T49"> </text:span><text:span text:style-name="T10">PROFESSIONAL</text:span><text:span text:style-name="T51"> </text:span><text:span text:style-name="T10">CASE</text:span><text:span text:style-name="T51"> </text:span><text:span text:style-name="T10">MANAGEMENT</text:span></text:p>
      <text:p text:style-name="P4"/>
      <text:p text:style-name="P1"><text:span text:style-name="T5">R</text:span><text:span text:style-name="T5">3</text:span><text:span text:style-name="T5"> <text:s/></text:span><text:span text:style-name="T8">RADIATION</text:span><text:span text:style-name="T8"> THERAPIST</text:span></text:p>
      <text:p text:style-name="P1"><text:soft-page-break/><text:span text:style-name="T5">R4 <text:s/></text:span><text:span text:style-name="T8">RADIOGRAPHICS</text:span></text:p>
      <text:p text:style-name="P1"><text:span text:style-name="T5">R6 <text:s/></text:span><text:span text:style-name="T8">RADIOLOGIC T</text:span><text:span text:style-name="T8">E</text:span><text:span text:style-name="T8">CHNOLOGY</text:span></text:p>
      <text:p text:style-name="P1"><text:span text:style-name="T5">R8 <text:s/></text:span><text:span text:style-name="T8">RADIOLOGY </text:span></text:p>
      <text:p text:style-name="P2">R9 <text:s/>RADIOLOGY MANAGEMENT</text:p>
      <text:p text:style-name="P1"><text:span text:style-name="T5">R10 </text:span><text:span text:style-name="T8">REHABILITATION NURSING</text:span></text:p>
      <text:p text:style-name="P1"><text:span text:style-name="T5">R14 </text:span><text:span text:style-name="T8">RN</text:span></text:p>
      <text:p text:style-name="P4"/>
      <text:p text:style-name="P1"><text:span text:style-name="T5">S5 <text:s/></text:span><text:span text:style-name="T8">SCIENCE </text:span></text:p>
      <text:p text:style-name="P1"><text:span text:style-name="T5">S10 </text:span><text:span text:style-name="T8">SECOND LANGUAGE RESEARCH</text:span><text:span text:style-name="T8"> </text:span></text:p>
      <text:p text:style-name="P1"><text:span text:style-name="T5">S13</text:span><text:span text:style-name="T5"> </text:span><text:span text:style-name="T8">STRUCTURE</text:span></text:p>
      <text:p text:style-name="P1"><text:span text:style-name="T5">S15 </text:span><text:span text:style-name="T8">STUDIES IN SECOND LANGUAGE ACQUISITION</text:span><text:span text:style-name="T8"> </text:span></text:p>
      <text:p text:style-name="P4"/>
      <text:p text:style-name="P1"><text:span text:style-name="T5">T</text:span><text:span text:style-name="T5">5</text:span><text:span text:style-name="T5"> <text:s/></text:span><text:span text:style-name="T8">TA</text:span><text:span text:style-name="T8">IWAN JOURNAL OF DEMOCRACY</text:span></text:p>
      <text:p text:style-name="P1"><text:span text:style-name="T5">T8</text:span><text:span text:style-name="T5"> </text:span><text:span text:style-name="T49"><text:s/></text:span><text:span text:style-name="T8">TA</text:span><text:span text:style-name="T8">IWAN</text:span><text:span text:style-name="T5"> PHARMACEUTICAL JOURNAL</text:span><text:span text:style-name="T5"> </text:span><text:span text:style-name="T55">台灣</text:span><text:span text:style-name="T56">藥學</text:span></text:p>
      <text:p text:style-name="P1"><text:span text:style-name="T5">T</text:span><text:span text:style-name="T5">10</text:span><text:span text:style-name="T5"> </text:span><text:span text:style-name="T8">TAMKANG JOURNAL OF SCIENCE AND ENGINEERING</text:span></text:p>
      <text:p text:style-name="P1"><text:span text:style-name="T5">T</text:span><text:span text:style-name="T5">15</text:span><text:span text:style-name="T5"> </text:span><text:span text:style-name="T8">TAMSUI OXFORD J. OF MANAGEMENT SCIENCES</text:span></text:p>
      <text:p text:style-name="P1"><text:span text:style-name="T5">T</text:span><text:span text:style-name="T5">17</text:span><text:span text:style-name="T5"> </text:span><text:span text:style-name="T8">TAMSUI OXFORD J. OF MA</text:span><text:span text:style-name="T8">THEMATICAL</text:span><text:span text:style-name="T49"> </text:span><text:span text:style-name="T8">SCIENCES</text:span></text:p>
      <text:p text:style-name="P1"><text:span text:style-name="T5">T</text:span><text:span text:style-name="T5">2</text:span><text:span text:style-name="T5">0 </text:span><text:span text:style-name="T8">TESOL QUARTERLY </text:span></text:p>
      <text:p text:style-name="P1"><text:span text:style-name="T5">T</text:span><text:span text:style-name="T5">25</text:span><text:span text:style-name="T5"> </text:span><text:span text:style-name="T8">TIME </text:span></text:p>
      <text:p text:style-name="P1"><text:span text:style-name="T5">T</text:span><text:span text:style-name="T5">30</text:span><text:span text:style-name="T5"> </text:span><text:span text:style-name="T8">TOPICS IN EARLY CHILDHOOD SPECIAL EDUCATION</text:span></text:p>
      <text:p text:style-name="P1"><text:span text:style-name="T5">T</text:span><text:span text:style-name="T5">35</text:span><text:span text:style-name="T5"> </text:span><text:span text:style-name="T8">TRANSFUSION </text:span></text:p>
      <text:p text:style-name="P4"><text:soft-page-break/></text:p>
      <text:p text:style-name="P1"><text:span text:style-name="T5">U5 <text:s/></text:span><text:span text:style-name="T8">ULTRASONIC IMAGING </text:span></text:p>
      <text:p text:style-name="P1"><text:span text:style-name="T5">V5 </text:span><text:span text:style-name="T5"><text:s/></text:span><text:span text:style-name="T8">VECTOR-BORNE AND ZOONOTIC DISEASES</text:span></text:p>
      <text:p text:style-name="P4">W5 <text:s/>WORLD ENGLISHES</text:p>
      <text:p text:style-name="P1"><text:span text:style-name="T5">Y5 <text:s/></text:span><text:span text:style-name="T8">YOUNG CHILDREN </text:span></text:p>
      <text:p text:style-name="P4"/>
      <text:p text:style-name="P12">日 文 期 刊</text:p>
      <text:p text:style-name="P1"><text:span text:style-name="T8">日4 <text:s/>齒科技工</text:span><text:span text:style-name="T10">（Journal of Dental Technology）</text:span></text:p>
      <text:p text:style-name="P4">日6 <text:s/>齒界展望（Dental Outlook）</text:p>
      <text:p text:style-name="P4">日7 <text:s/>補綴臨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標準楷體" svg:font-family="超研澤標準楷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09-10-14T10:01:00</meta:creation-date>
    <dc:creator>ctust</dc:creator>
    <dc:date>2009-10-22T15:53:00</dc:date>
    <meta:print-date>2009-01-06T16:28:00</meta:print-date>
    <meta:editing-cycles>3</meta:editing-cycles>
    <meta:editing-duration>PT1M</meta:editing-duration>
    <meta:document-statistic meta:table-count="0" meta:image-count="0" meta:object-count="0" meta:page-count="13" meta:paragraph-count="243" meta:word-count="1306" meta:character-count="7917" meta:non-whitespace-character-count="6874"/>
    <meta:generator>LibreOffice/5.3.2.2$Windows_x86 LibreOffice_project/6cd4f1ef626f15116896b1d8e1398b56da0d0ee1</meta:generator>
  </office:meta>
</office:document-meta>
</file>