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ＰＯＰ－２" svg:font-family="超研澤ＰＯＰ－２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 style:text-scale="150%"/>
    </style:style>
    <style:style style:name="P2" style:family="paragraph" style:parent-style-name="Standard">
      <style:paragraph-properties fo:line-height="0.494cm"/>
      <style:text-properties style:font-name="標楷體" fo:font-size="16pt" style:font-name-asian="標楷體" style:font-size-asian="16pt" style:font-name-complex="標楷體" style:text-scale="150%"/>
    </style:style>
    <style:style style:name="P3" style:family="paragraph" style:parent-style-name="Standard">
      <style:paragraph-properties fo:line-height="0.494cm"/>
      <style:text-properties style:font-name="標楷體" fo:font-size="16pt" style:font-name-asian="標楷體" style:font-size-asian="16pt" style:font-name-complex="標楷體" style:text-scale="150%"/>
    </style:style>
    <style:style style:name="P4" style:family="paragraph" style:parent-style-name="Standard">
      <style:paragraph-properties fo:line-height="0.494cm"/>
      <style:text-properties style:font-name="標楷體" fo:font-size="16pt" style:font-name-asian="標楷體" style:font-size-asian="16pt" style:font-name-complex="標楷體" style:text-scale="120%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 style:master-page-name="Standard">
      <style:paragraph-properties fo:margin-left="0cm" fo:margin-right="0cm" fo:text-indent="1.272cm" style:auto-text-indent="false" style:page-number="auto"/>
    </style:style>
    <style:style style:name="P7" style:family="paragraph" style:parent-style-name="Standard">
      <style:paragraph-properties fo:margin-left="16.51cm" fo:margin-right="0cm" fo:line-height="0.494cm" fo:text-indent="-16.51cm" style:auto-text-indent="false"/>
    </style:style>
    <style:style style:name="P8" style:family="paragraph" style:parent-style-name="Standard">
      <style:paragraph-properties fo:margin-left="16.51cm" fo:margin-right="0cm" fo:line-height="0.494cm" fo:text-indent="-16.51cm" style:auto-text-indent="false"/>
      <style:text-properties style:font-name="標楷體" fo:font-size="16pt" style:font-name-asian="標楷體" style:font-size-asian="16pt" style:font-name-complex="標楷體" style:text-scale="150%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 style:text-scale="150%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 style:text-scale="150%"/>
    </style:style>
    <style:style style:name="T3" style:family="text">
      <style:text-properties style:font-name="標楷體" fo:font-size="13pt" style:font-name-asian="標楷體" style:font-size-asian="13pt" style:font-name-complex="標楷體" style:text-scale="150%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text-scale="150%"/>
    </style:style>
    <style:style style:name="T6" style:family="text">
      <style:text-properties style:font-name="標楷體" fo:font-size="16pt" style:font-name-asian="標楷體" style:font-size-asian="16pt" style:font-name-complex="標楷體" style:text-scale="150%"/>
    </style:style>
    <style:style style:name="T7" style:family="text">
      <style:text-properties style:font-name="標楷體" fo:font-size="16pt" style:font-name-asian="標楷體" style:font-size-asian="16pt" style:font-name-complex="標楷體" style:text-scale="120%"/>
    </style:style>
    <style:style style:name="T8" style:family="text">
      <style:text-properties style:font-name="標楷體" fo:font-size="16pt" style:font-name-asian="標楷體" style:font-size-asian="16pt" style:font-name-complex="標楷體" style:text-scale="120%"/>
    </style:style>
    <style:style style:name="T9" style:family="text">
      <style:text-properties style:font-name="標楷體" fo:font-size="16pt" style:font-name-asian="標楷體" style:font-size-asian="16pt" style:font-name-complex="標楷體" style:text-scale="80%"/>
    </style:style>
    <style:style style:name="T10" style:family="text">
      <style:text-properties style:font-name="標楷體" fo:font-size="16pt" style:font-name-asian="標楷體" style:font-size-asian="16pt" style:font-name-complex="標楷體" style:text-scale="90%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 style:text-scale="120%"/>
    </style:style>
    <style:style style:name="T13" style:family="text">
      <style:text-properties style:font-name="標楷體" fo:font-size="16pt" style:font-name-asian="標楷體" style:font-size-asian="16pt" style:language-asian="ja" style:country-asian="JP" style:font-name-complex="標楷體" style:text-scale="150%"/>
    </style:style>
    <style:style style:name="T14" style:family="text">
      <style:text-properties style:font-name="標楷體" fo:font-size="16pt" style:font-name-asian="標楷體" style:font-size-asian="16pt" style:language-asian="ja" style:country-asian="JP" style:font-name-complex="標楷體" style:text-scale="150%"/>
    </style:style>
    <style:style style:name="T15" style:family="text">
      <style:text-properties style:font-name="標楷體" fo:font-size="16pt" style:font-name-asian="標楷體" style:font-size-asian="16pt" style:language-asian="ja" style:country-asian="JP" style:font-name-complex="標楷體" style:text-scale="12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200</text:span><text:span text:style-name="T1">8年 <text:s/>中文期刊</text:span></text:p>
      <text:p text:style-name="P1"/>
      <text:p text:style-name="P5"><text:span text:style-name="T5">00-</text:span><text:span text:style-name="T5">02</text:span><text:span text:style-name="T5"> </text:span><text:span text:style-name="T7">A</text:span><text:span text:style-name="T7">dvanced</text:span><text:span text:style-name="T7"> </text:span><text:span text:style-name="T7">彭蒙惠英語</text:span></text:p>
      <text:p text:style-name="P5"><text:span text:style-name="T5">00-</text:span><text:span text:style-name="T5">04</text:span><text:span text:style-name="T5"> </text:span><text:span text:style-name="T7">A</text:span><text:span text:style-name="T7">dvisers</text:span><text:span text:style-name="T7"> </text:span><text:span text:style-name="T7">財務顧問</text:span></text:p>
      <text:p text:style-name="P5"><text:span text:style-name="T5">00-</text:span><text:span text:style-name="T5">08</text:span><text:span text:style-name="T5"> </text:span><text:span text:style-name="T7">A</text:span><text:span text:style-name="T7">Z</text:span><text:span text:style-name="T7"> </text:span><text:span text:style-name="T7">時尚旅遊</text:span></text:p>
      <text:p text:style-name="P5"><text:span text:style-name="T5">00-</text:span><text:span text:style-name="T5">10</text:span><text:span text:style-name="T5"> </text:span><text:span text:style-name="T5">biz</text:span><text:span text:style-name="T7"> </text:span><text:span text:style-name="T7">互動英語</text:span></text:p>
      <text:p text:style-name="P5"><text:span text:style-name="T5">00-</text:span><text:span text:style-name="T5">14</text:span><text:span text:style-name="T5"> </text:span><text:span text:style-name="T7">Car &amp; Driver 人車誌</text:span></text:p>
      <text:p text:style-name="P5"><text:span text:style-name="T5">00-</text:span><text:span text:style-name="T5">16</text:span><text:span text:style-name="T5"> </text:span><text:span text:style-name="T7">Carrer 職場情報誌</text:span></text:p>
      <text:p text:style-name="P5"><text:span text:style-name="T5">00-</text:span><text:span text:style-name="T5">18</text:span><text:span text:style-name="T5"> </text:span><text:span text:style-name="T7">C</text:span><text:span text:style-name="T7">heer</text:span><text:span text:style-name="T9">’</text:span><text:span text:style-name="T7">s</text:span><text:span text:style-name="T7"> </text:span><text:span text:style-name="T7">快樂工作人</text:span></text:p>
      <text:p text:style-name="P5"><text:span text:style-name="T5">00-</text:span><text:span text:style-name="T5">20</text:span><text:span text:style-name="T5"> </text:span><text:span text:style-name="T7">CNN </text:span><text:span text:style-name="T7">互動英語</text:span></text:p>
      <text:p text:style-name="P5"><text:span text:style-name="T5">00-</text:span><text:span text:style-name="T5">22</text:span><text:span text:style-name="T5"> </text:span><text:span text:style-name="T7">Digital Home 數位家庭</text:span></text:p>
      <text:p text:style-name="P5"><text:span text:style-name="T5">00-</text:span><text:span text:style-name="T5">24</text:span><text:span text:style-name="T5"> </text:span><text:span text:style-name="T7">DIY</text:span><text:span text:style-name="T7"> </text:span><text:span text:style-name="T7">玩佈置</text:span></text:p>
      <text:p text:style-name="P5"><text:span text:style-name="T5">00-</text:span><text:span text:style-name="T5">28</text:span><text:span text:style-name="T5"> </text:span><text:span text:style-name="T7">D</text:span><text:span text:style-name="T7">PI</text:span><text:span text:style-name="T7"> </text:span><text:span text:style-name="T7">設計流行創意雜誌</text:span></text:p>
      <text:p text:style-name="P5"><text:span text:style-name="T5">00-</text:span><text:span text:style-name="T5">30</text:span><text:span text:style-name="T5"> </text:span><text:span text:style-name="T5">e</text:span><text:span text:style-name="T7">f 東京衣芙（國際中文版）</text:span></text:p>
      <text:p text:style-name="P5"><text:span text:style-name="T5">00-</text:span><text:span text:style-name="T5">32</text:span><text:span text:style-name="T5"> </text:span><text:span text:style-name="T7">Enjoy Gourmet</text:span><text:span text:style-name="T7"> </text:span><text:span text:style-name="T7">愛吃客</text:span></text:p>
      <text:p text:style-name="P5"><text:span text:style-name="T5">00-</text:span><text:span text:style-name="T5">34</text:span><text:span text:style-name="T5"> </text:span><text:span text:style-name="T7">ELLE （國際中文版）</text:span></text:p>
      <text:p text:style-name="P5"><text:span text:style-name="T5">00-</text:span><text:span text:style-name="T5">36</text:span><text:span text:style-name="T5"> </text:span><text:span text:style-name="T7">EZ JAPAN </text:span><text:span text:style-name="T7">流行日語會話誌</text:span></text:p>
      <text:p text:style-name="P5"><text:span text:style-name="T5">00-</text:span><text:span text:style-name="T5">38</text:span><text:span text:style-name="T5"> </text:span><text:span text:style-name="T7">EZ TALK </text:span><text:span text:style-name="T7">英語會話誌</text:span></text:p>
      <text:p text:style-name="P5"><text:span text:style-name="T5">00-</text:span><text:span text:style-name="T5">42</text:span><text:span text:style-name="T5"> </text:span><text:span text:style-name="T7">HARVARD BUSINESS REVIEW</text:span><text:span text:style-name="T7">哈佛商業評論中文版</text:span></text:p>
      <text:p text:style-name="P5"><text:span text:style-name="T5">00-</text:span><text:span text:style-name="T5">44</text:span><text:span text:style-name="T5"> </text:span><text:span text:style-name="T7">HERE 台北情報共鳴誌</text:span></text:p>
      <text:p text:style-name="P5"><text:soft-page-break/><text:span text:style-name="T5">00-</text:span><text:span text:style-name="T5">46</text:span><text:span text:style-name="T5"> </text:span><text:span text:style-name="T7">Ideas</text:span></text:p>
      <text:p text:style-name="P5"><text:span text:style-name="T5">00-</text:span><text:span text:style-name="T5">54</text:span><text:span text:style-name="T5"> </text:span><text:span text:style-name="T7">MANAGER TODAY 經理人月刊</text:span></text:p>
      <text:p text:style-name="P5"><text:span text:style-name="T5">00-</text:span><text:span text:style-name="T5">58</text:span><text:span text:style-name="T5"> </text:span><text:span text:style-name="T7">MUZIK</text:span></text:p>
      <text:p text:style-name="P5"><text:span text:style-name="T5">00-</text:span><text:span text:style-name="T5">60</text:span><text:span text:style-name="T5"> </text:span><text:span text:style-name="T7">PC DIY</text:span></text:p>
      <text:p text:style-name="P5"><text:span text:style-name="T5">00-</text:span><text:span text:style-name="T5">62</text:span><text:span text:style-name="T5"> </text:span><text:span text:style-name="T7">PC HOME</text:span></text:p>
      <text:p text:style-name="P5"><text:span text:style-name="T5">00-</text:span><text:span text:style-name="T5">64</text:span><text:span text:style-name="T5"> </text:span><text:span text:style-name="T7">PC</text:span><text:span text:style-name="T7">/ADV電腦王</text:span></text:p>
      <text:p text:style-name="P5"><text:span text:style-name="T5">00-</text:span><text:span text:style-name="T5">70</text:span><text:span text:style-name="T5"> </text:span><text:span text:style-name="T7">RUN PC</text:span></text:p>
      <text:p text:style-name="P5"><text:span text:style-name="T5">00-</text:span><text:span text:style-name="T5">74</text:span><text:span text:style-name="T5"> </text:span><text:span text:style-name="T7">SMART 智富月刊</text:span></text:p>
      <text:p text:style-name="P5"><text:span text:style-name="T5">00-</text:span><text:span text:style-name="T5">76</text:span><text:span text:style-name="T5"> </text:span><text:span text:style-name="T7">SPORTS PLUS 運動人</text:span></text:p>
      <text:p text:style-name="P5"><text:span text:style-name="T5">00-</text:span><text:span text:style-name="T5">78</text:span><text:span text:style-name="T5"> </text:span><text:span text:style-name="T7">Taipei Walker</text:span></text:p>
      <text:p text:style-name="P5"><text:span text:style-name="T5">00-</text:span><text:span text:style-name="T5">80</text:span><text:span text:style-name="T5"> </text:span><text:span text:style-name="T7">T</text:span><text:span text:style-name="T7">AIWAN NEWS 財經文化周刊</text:span></text:p>
      <text:p text:style-name="P5"><text:span text:style-name="T5">00-</text:span><text:span text:style-name="T5">84</text:span><text:span text:style-name="T5"> </text:span><text:span text:style-name="T7">TO</text:span><text:span text:style-name="T10">’</text:span><text:span text:style-name="T7"> GO </text:span><text:span text:style-name="T7">泛遊情報</text:span></text:p>
      <text:p text:style-name="P5"><text:span text:style-name="T5">00-</text:span><text:span text:style-name="T5">86 </text:span><text:span text:style-name="T7">TVBS 周刊</text:span></text:p>
      <text:p text:style-name="P5"><text:span text:style-name="T5">00-</text:span><text:span text:style-name="T5">90</text:span><text:span text:style-name="T5"> </text:span><text:span text:style-name="T7">Vita 纖活誌</text:span></text:p>
      <text:p text:style-name="P5"><text:span text:style-name="T5">00-</text:span><text:span text:style-name="T5">92</text:span><text:span text:style-name="T5"> </text:span><text:span text:style-name="T7">30雜誌</text:span></text:p>
      <text:p text:style-name="P2"/>
      <text:p text:style-name="P5"><text:span text:style-name="T5">0</text:span><text:span text:style-name="T5">1</text:span><text:span text:style-name="T5">-</text:span><text:span text:style-name="T5">02</text:span><text:span text:style-name="T5"> </text:span><text:span text:style-name="T7">一手車訊</text:span></text:p>
      <text:p text:style-name="P2"/>
      <text:p text:style-name="P5"><text:span text:style-name="T5">0</text:span><text:span text:style-name="T5">2</text:span><text:span text:style-name="T5">-</text:span><text:span text:style-name="T5">02</text:span><text:span text:style-name="T5"> </text:span><text:span text:style-name="T7">人文研究期刊</text:span></text:p>
      <text:p text:style-name="P5"><text:span text:style-name="T5">0</text:span><text:span text:style-name="T5">2</text:span><text:span text:style-name="T5">-</text:span><text:span text:style-name="T5">03</text:span><text:span text:style-name="T5"> </text:span><text:span text:style-name="T7">人文及社會科學集刊</text:span></text:p>
      <text:p text:style-name="P5"><text:span text:style-name="T5">0</text:span><text:span text:style-name="T5">2</text:span><text:span text:style-name="T5">-</text:span><text:span text:style-name="T5">04</text:span><text:span text:style-name="T5"> </text:span><text:span text:style-name="T7">人文與社會學科學簡訊</text:span></text:p>
      <text:p text:style-name="P5"><text:soft-page-break/><text:span text:style-name="T5">0</text:span><text:span text:style-name="T5">2</text:span><text:span text:style-name="T5">-</text:span><text:span text:style-name="T5">05</text:span><text:span text:style-name="T5"> </text:span><text:span text:style-name="T7">人文暨社會科學期刊(大葉大學)</text:span></text:p>
      <text:p text:style-name="P5"><text:span text:style-name="T5">0</text:span><text:span text:style-name="T5">2</text:span><text:span text:style-name="T5">-</text:span><text:span text:style-name="T5">06</text:span><text:span text:style-name="T5"> </text:span><text:span text:style-name="T7">人本教育</text:span></text:p>
      <text:p text:style-name="P5"><text:span text:style-name="T5">0</text:span><text:span text:style-name="T5">2</text:span><text:span text:style-name="T5">-</text:span><text:span text:style-name="T5">10</text:span><text:span text:style-name="T5"> </text:span><text:span text:style-name="T7">人力資源管理學報</text:span></text:p>
      <text:p text:style-name="P5"><text:span text:style-name="T5">0</text:span><text:span text:style-name="T5">2</text:span><text:span text:style-name="T5">-</text:span><text:span text:style-name="T5">16</text:span><text:span text:style-name="T5"> </text:span><text:span text:style-name="T7">人籟論辨月刊</text:span></text:p>
      <text:p text:style-name="P5"><text:span text:style-name="T5">0</text:span><text:span text:style-name="T5">2</text:span><text:span text:style-name="T5">-</text:span><text:span text:style-name="T5">20</text:span><text:span text:style-name="T5"> </text:span><text:span text:style-name="T7">人權會訊</text:span></text:p>
      <text:p text:style-name="P2"/>
      <text:p text:style-name="P5"><text:span text:style-name="T5">0</text:span><text:span text:style-name="T5">3</text:span><text:span text:style-name="T5">-</text:span><text:span text:style-name="T5">02</text:span><text:span text:style-name="T5"> </text:span><text:span text:style-name="T7">大自然</text:span></text:p>
      <text:p text:style-name="P5"><text:span text:style-name="T5">0</text:span><text:span text:style-name="T5">3</text:span><text:span text:style-name="T5">-</text:span><text:span text:style-name="T5">03</text:span><text:span text:style-name="T5"> </text:span><text:span text:style-name="T7">大墩文化</text:span></text:p>
      <text:p text:style-name="P5"><text:span text:style-name="T5">0</text:span><text:span text:style-name="T5">3</text:span><text:span text:style-name="T5">-</text:span><text:span text:style-name="T5">0</text:span><text:span text:style-name="T5">4 </text:span><text:span text:style-name="T7">大家說英語</text:span></text:p>
      <text:p text:style-name="P5"><text:span text:style-name="T5">03-05 </text:span><text:span text:style-name="T7">大師輕鬆讀</text:span></text:p>
      <text:p text:style-name="P5"><text:span text:style-name="T5">0</text:span><text:span text:style-name="T5">3</text:span><text:span text:style-name="T5">-</text:span><text:span text:style-name="T5">06</text:span><text:span text:style-name="T5"> </text:span><text:span text:style-name="T7">大專體育</text:span></text:p>
      <text:p text:style-name="P5"><text:span text:style-name="T5">0</text:span><text:span text:style-name="T5">3</text:span><text:span text:style-name="T5">-</text:span><text:span text:style-name="T5">08</text:span><text:span text:style-name="T5"> </text:span><text:span text:style-name="T7">大專體育學刊</text:span></text:p>
      <text:p text:style-name="P5"><text:span text:style-name="T5">0</text:span><text:span text:style-name="T5">3</text:span><text:span text:style-name="T5">-</text:span><text:span text:style-name="T5">10</text:span><text:span text:style-name="T5"> </text:span><text:span text:style-name="T7">大家健康</text:span></text:p>
      <text:p text:style-name="P5"><text:span text:style-name="T5">0</text:span><text:span text:style-name="T5">3</text:span><text:span text:style-name="T5">-</text:span><text:span text:style-name="T5">12</text:span><text:span text:style-name="T5"> </text:span><text:span text:style-name="T7">工程科技通訊</text:span></text:p>
      <text:p text:style-name="P5"><text:span text:style-name="T5">0</text:span><text:span text:style-name="T5">3</text:span><text:span text:style-name="T5">-</text:span><text:span text:style-name="T5">14</text:span><text:span text:style-name="T5"> </text:span><text:span text:style-name="T7">工業安全衛生</text:span></text:p>
      <text:p text:style-name="P5"><text:span text:style-name="T5">0</text:span><text:span text:style-name="T5">3</text:span><text:span text:style-name="T5">-</text:span><text:span text:style-name="T5">16</text:span><text:span text:style-name="T5"> </text:span><text:span text:style-name="T7">工業材料</text:span></text:p>
      <text:p text:style-name="P5"><text:span text:style-name="T5">0</text:span><text:span text:style-name="T5">3</text:span><text:span text:style-name="T5">-</text:span><text:span text:style-name="T5">18</text:span><text:span text:style-name="T5"> </text:span><text:span text:style-name="T7">工業技術與資訊</text:span></text:p>
      <text:p text:style-name="P5"><text:span text:style-name="T5">0</text:span><text:span text:style-name="T5">3</text:span><text:span text:style-name="T5">-</text:span><text:span text:style-name="T5">22</text:span><text:span text:style-name="T5"> </text:span><text:span text:style-name="T7">女人我最大</text:span></text:p>
      <text:p text:style-name="P5"><text:span text:style-name="T5">0</text:span><text:span text:style-name="T5">3</text:span><text:span text:style-name="T5">-</text:span><text:span text:style-name="T5">24</text:span><text:span text:style-name="T5"> </text:span><text:span text:style-name="T7">女學學誌</text:span></text:p>
      <text:p text:style-name="P2"/>
      <text:p text:style-name="P5"><text:span text:style-name="T5">0</text:span><text:span text:style-name="T5">4</text:span><text:span text:style-name="T5">-</text:span><text:span text:style-name="T5">02</text:span><text:span text:style-name="T5"> </text:span><text:span text:style-name="T7">天下雜誌</text:span></text:p>
      <text:p text:style-name="P5"><text:soft-page-break/><text:span text:style-name="T5">0</text:span><text:span text:style-name="T5">4</text:span><text:span text:style-name="T5">-</text:span><text:span text:style-name="T5">04</text:span><text:span text:style-name="T5"> </text:span><text:span text:style-name="T7">文化生活</text:span></text:p>
      <text:p text:style-name="P5"><text:span text:style-name="T5">0</text:span><text:span text:style-name="T5">4</text:span><text:span text:style-name="T5">-</text:span><text:span text:style-name="T5">08</text:span><text:span text:style-name="T5"> </text:span><text:span text:style-name="T7">文訊</text:span></text:p>
      <text:p text:style-name="P5"><text:span text:style-name="T5">0</text:span><text:span text:style-name="T5">4</text:span><text:span text:style-name="T5">-</text:span><text:span text:style-name="T5">10</text:span><text:span text:style-name="T5"> </text:span><text:span text:style-name="T7">中小企業發展季刊</text:span></text:p>
      <text:p text:style-name="P5"><text:span text:style-name="T5">0</text:span><text:span text:style-name="T5">4</text:span><text:span text:style-name="T5">-</text:span><text:span text:style-name="T5">12</text:span><text:span text:style-name="T5"> </text:span><text:span text:style-name="T7">中風文摘</text:span></text:p>
      <text:p text:style-name="P5"><text:span text:style-name="T5">0</text:span><text:span text:style-name="T5">4</text:span><text:span text:style-name="T5">-</text:span><text:span text:style-name="T5">13</text:span><text:span text:style-name="T5"> </text:span><text:span text:style-name="T7">中央研究院歷史語言研究所集刊</text:span></text:p>
      <text:p text:style-name="P5"><text:span text:style-name="T5">0</text:span><text:span text:style-name="T5">4</text:span><text:span text:style-name="T5">-</text:span><text:span text:style-name="T5">16</text:span><text:span text:style-name="T5"> </text:span><text:span text:style-name="T7">中外文學</text:span></text:p>
      <text:p text:style-name="P5"><text:span text:style-name="T5">0</text:span><text:span text:style-name="T5">4</text:span><text:span text:style-name="T5">-</text:span><text:span text:style-name="T5">18</text:span><text:span text:style-name="T5"> </text:span><text:span text:style-name="T7">中外雜誌</text:span></text:p>
      <text:p text:style-name="P5"><text:span text:style-name="T5">0</text:span><text:span text:style-name="T5">4</text:span><text:span text:style-name="T5">-</text:span><text:span text:style-name="T5">20</text:span><text:span text:style-name="T5"> </text:span><text:span text:style-name="T7">中市牙醫</text:span></text:p>
      <text:p text:style-name="P5"><text:span text:style-name="T5">0</text:span><text:span text:style-name="T5">4</text:span><text:span text:style-name="T5">-</text:span><text:span text:style-name="T5">22</text:span><text:span text:style-name="T5"> </text:span><text:span text:style-name="T7">中正教育研究</text:span></text:p>
      <text:p text:style-name="P5"><text:span text:style-name="T5">0</text:span><text:span text:style-name="T5">4</text:span><text:span text:style-name="T5">-</text:span><text:span text:style-name="T5">23</text:span><text:span text:style-name="T5"> </text:span><text:span text:style-name="T7">中正體育學刊</text:span></text:p>
      <text:p text:style-name="P5"><text:span text:style-name="T5">0</text:span><text:span text:style-name="T5">4</text:span><text:span text:style-name="T5">-</text:span><text:span text:style-name="T5">24</text:span><text:span text:style-name="T5"> </text:span><text:span text:style-name="T7">中山管理評論</text:span></text:p>
      <text:p text:style-name="P5"><text:span text:style-name="T5">0</text:span><text:span text:style-name="T5">4</text:span><text:span text:style-name="T5">-</text:span><text:span text:style-name="T5">26</text:span><text:span text:style-name="T5"> </text:span><text:span text:style-name="T7">中等教育</text:span></text:p>
      <text:p text:style-name="P5"><text:span text:style-name="T5">0</text:span><text:span text:style-name="T5">4</text:span><text:span text:style-name="T5">-</text:span><text:span text:style-name="T5">31</text:span><text:span text:style-name="T5"> </text:span><text:span text:style-name="T7">中國物理學刊</text:span></text:p>
      <text:p text:style-name="P5"><text:span text:style-name="T5">0</text:span><text:span text:style-name="T5">4</text:span><text:span text:style-name="T5">-</text:span><text:span text:style-name="T5">36</text:span><text:span text:style-name="T5"> </text:span><text:span text:style-name="T7">中華心理衛生學刊</text:span></text:p>
      <text:p text:style-name="P5"><text:span text:style-name="T5">0</text:span><text:span text:style-name="T5">4</text:span><text:span text:style-name="T5">-</text:span><text:span text:style-name="T5">38</text:span><text:span text:style-name="T5"> </text:span><text:span text:style-name="T7">中華民國心臟醫學會雜誌</text:span></text:p>
      <text:p text:style-name="P5"><text:span text:style-name="T5">0</text:span><text:span text:style-name="T5">4</text:span><text:span text:style-name="T5">-</text:span><text:span text:style-name="T5">40</text:span><text:span text:style-name="T5"> </text:span><text:span text:style-name="T7">中華民國內分泌暨糖尿病學會會刊</text:span></text:p>
      <text:p text:style-name="P5"><text:span text:style-name="T5">0</text:span><text:span text:style-name="T5">4</text:span><text:span text:style-name="T5">-</text:span><text:span text:style-name="T5">41</text:span><text:span text:style-name="T5"> </text:span><text:span text:style-name="T7">中華民國癌症醫學會雜誌</text:span></text:p>
      <text:p text:style-name="P5"><text:span text:style-name="T5">0</text:span><text:span text:style-name="T5">4</text:span><text:span text:style-name="T5">-</text:span><text:span text:style-name="T5">42</text:span><text:span text:style-name="T5"> </text:span><text:span text:style-name="T7">中華民國重症醫學雜誌</text:span></text:p>
      <text:p text:style-name="P5"><text:span text:style-name="T5">0</text:span><text:span text:style-name="T5">4</text:span><text:span text:style-name="T5">-</text:span><text:span text:style-name="T5">44</text:span><text:span text:style-name="T5"> </text:span><text:span text:style-name="T7">中華民國兒童胸腔醫學雜誌</text:span></text:p>
      <text:p text:style-name="P5"><text:span text:style-name="T5">0</text:span><text:span text:style-name="T5">4</text:span><text:span text:style-name="T5">-</text:span><text:span text:style-name="T5">46</text:span><text:span text:style-name="T5"> </text:span><text:span text:style-name="T7">中華民國兒童文學學會季訊</text:span></text:p>
      <text:p text:style-name="P5"><text:span text:style-name="T5">0</text:span><text:span text:style-name="T5">4</text:span><text:span text:style-name="T5">-</text:span><text:span text:style-name="T5">48</text:span><text:span text:style-name="T5"> </text:span><text:span text:style-name="T7">中華民國兒童癌症基金會會訊</text:span></text:p>
      <text:p text:style-name="P5"><text:soft-page-break/><text:span text:style-name="T5">0</text:span><text:span text:style-name="T5">4</text:span><text:span text:style-name="T5">-</text:span><text:span text:style-name="T5">50</text:span><text:span text:style-name="T5"> </text:span><text:span text:style-name="T7">中華民國急救加護醫誌</text:span></text:p>
      <text:p text:style-name="P5"><text:span text:style-name="T5">0</text:span><text:span text:style-name="T5">4</text:span><text:span text:style-name="T5">-</text:span><text:span text:style-name="T5">52</text:span><text:span text:style-name="T5"> </text:span><text:span text:style-name="T7">中華民國器官捐贈協會會刊</text:span></text:p>
      <text:p text:style-name="P5"><text:span text:style-name="T5">0</text:span><text:span text:style-name="T5">4</text:span><text:span text:style-name="T5">-</text:span><text:span text:style-name="T5">58</text:span><text:span text:style-name="T5"> </text:span><text:span text:style-name="T7">中華飲食文化基金會會訊</text:span></text:p>
      <text:p text:style-name="P5"><text:span text:style-name="T5">0</text:span><text:span text:style-name="T5">4</text:span><text:span text:style-name="T5">-</text:span><text:span text:style-name="T5">62</text:span><text:span text:style-name="T5"> </text:span><text:span text:style-name="T7">中華放射線醫學雜誌</text:span></text:p>
      <text:p text:style-name="P5"><text:span text:style-name="T5">0</text:span><text:span text:style-name="T5">4</text:span><text:span text:style-name="T5">-</text:span><text:span text:style-name="T5">62</text:span><text:span text:style-name="T5"> </text:span><text:span text:style-name="T7">中華民國神經放射線醫學會會刊</text:span></text:p>
      <text:p text:style-name="P5"><text:span text:style-name="T5">0</text:span><text:span text:style-name="T5">4</text:span><text:span text:style-name="T5">-</text:span><text:span text:style-name="T5">63</text:span><text:span text:style-name="T5"> </text:span><text:span text:style-name="T7">中華放射線腫瘤學雜誌(大陸簡字版)</text:span></text:p>
      <text:p text:style-name="P5"><text:span text:style-name="T5">0</text:span><text:span text:style-name="T5">4</text:span><text:span text:style-name="T5">-</text:span><text:span text:style-name="T5">64</text:span><text:span text:style-name="T5"> </text:span><text:span text:style-name="T7">中華家政</text:span></text:p>
      <text:p text:style-name="P5"><text:span text:style-name="T5">0</text:span><text:span text:style-name="T5">4</text:span><text:span text:style-name="T5">-</text:span><text:span text:style-name="T5">70</text:span><text:span text:style-name="T5"> </text:span><text:span text:style-name="T7">中醫藥雜誌</text:span></text:p>
      <text:p text:style-name="P5"><text:span text:style-name="T5">0</text:span><text:span text:style-name="T5">4</text:span><text:span text:style-name="T5">-</text:span><text:span text:style-name="T5">74</text:span><text:span text:style-name="T5"> </text:span><text:span text:style-name="T7">內科學誌</text:span></text:p>
      <text:p text:style-name="P5"><text:span text:style-name="T5">0</text:span><text:span text:style-name="T5">4</text:span><text:span text:style-name="T5">-</text:span><text:span text:style-name="T5">78</text:span><text:span text:style-name="T5"> </text:span><text:span text:style-name="T7">太陽能及新能源學刊</text:span></text:p>
      <text:p text:style-name="P5"><text:span text:style-name="T5">0</text:span><text:span text:style-name="T5">4</text:span><text:span text:style-name="T5">-</text:span><text:span text:style-name="T5">80</text:span><text:span text:style-name="T5"> </text:span><text:span text:style-name="T7">公平交易季刊</text:span></text:p>
      <text:p text:style-name="P5"><text:span text:style-name="T5">0</text:span><text:span text:style-name="T5">4</text:span><text:span text:style-name="T5">-</text:span><text:span text:style-name="T5">82</text:span><text:span text:style-name="T5"> </text:span><text:span text:style-name="T7">公共藝術簡訊</text:span></text:p>
      <text:p text:style-name="P5"><text:span text:style-name="T5">0</text:span><text:span text:style-name="T5">4</text:span><text:span text:style-name="T5">-</text:span><text:span text:style-name="T5">84</text:span><text:span text:style-name="T5"> </text:span><text:span text:style-name="T7">公務人員月刊</text:span></text:p>
      <text:p text:style-name="P5"><text:span text:style-name="T13">0</text:span><text:span text:style-name="T13">4</text:span><text:span text:style-name="T13">-</text:span><text:span text:style-name="T13">86 </text:span><text:span text:style-name="T15">日本語ジャ-ナル雜誌: 階梯日本語雜誌</text:span></text:p>
      <text:p text:style-name="P5"><text:span text:style-name="T5">04-88 </text:span><text:span text:style-name="T7">化工技術</text:span></text:p>
      <text:p text:style-name="P5"><text:span text:style-name="T5">04-90 </text:span><text:span text:style-name="T7">化工資訊與商情</text:span></text:p>
      <text:p text:style-name="P5"><text:span text:style-name="T5">0</text:span><text:span text:style-name="T5">4</text:span><text:span text:style-name="T5">-</text:span><text:span text:style-name="T5">92</text:span><text:span text:style-name="T5"> </text:span><text:span text:style-name="T7">今周刊</text:span></text:p>
      <text:p text:style-name="P5"><text:span text:style-name="T5">0</text:span><text:span text:style-name="T5">4</text:span><text:span text:style-name="T5">-</text:span><text:span text:style-name="T5">94</text:span><text:span text:style-name="T5"> </text:span><text:span text:style-name="T7">今日郵政</text:span></text:p>
      <text:p text:style-name="P5"><text:span text:style-name="T5">0</text:span><text:span text:style-name="T5">4</text:span><text:span text:style-name="T5">-</text:span><text:span text:style-name="T5">96</text:span><text:span text:style-name="T5"> </text:span><text:span text:style-name="T7">王城氣度：台南市文化基金會月刊</text:span></text:p>
      <text:p text:style-name="P2"/>
      <text:p text:style-name="P5"><text:span text:style-name="T5">0</text:span><text:span text:style-name="T5">5</text:span><text:span text:style-name="T5">-</text:span><text:span text:style-name="T5">02</text:span><text:span text:style-name="T5"> </text:span><text:span text:style-name="T7">幼兒教育</text:span></text:p>
      <text:p text:style-name="P5"><text:soft-page-break/><text:span text:style-name="T5">0</text:span><text:span text:style-name="T5">5</text:span><text:span text:style-name="T5">-</text:span><text:span text:style-name="T5">02</text:span><text:span text:style-name="T5"> </text:span><text:span text:style-name="T7">幼兒教育年刊</text:span></text:p>
      <text:p text:style-name="P5"><text:span text:style-name="T5">0</text:span><text:span text:style-name="T5">5</text:span><text:span text:style-name="T5">-</text:span><text:span text:style-name="T5">06</text:span><text:span text:style-name="T5"> </text:span><text:span text:style-name="T7">幼教資訊</text:span></text:p>
      <text:p text:style-name="P5"><text:span text:style-name="T5">0</text:span><text:span text:style-name="T5">5</text:span><text:span text:style-name="T5">-</text:span><text:span text:style-name="T5">08</text:span><text:span text:style-name="T5"> </text:span><text:span text:style-name="T7">生死學研究</text:span></text:p>
      <text:p text:style-name="P5"><text:span text:style-name="T5">0</text:span><text:span text:style-name="T5">5</text:span><text:span text:style-name="T5">-</text:span><text:span text:style-name="T5">08</text:span><text:span text:style-name="T5"> </text:span><text:span text:style-name="T7">生死學通訊</text:span></text:p>
      <text:p text:style-name="P5"><text:span text:style-name="T5">0</text:span><text:span text:style-name="T5">5</text:span><text:span text:style-name="T5">-</text:span><text:span text:style-name="T5">10</text:span><text:span text:style-name="T5"> </text:span><text:span text:style-name="T7">生技與醫療器材報導</text:span></text:p>
      <text:p text:style-name="P5"><text:span text:style-name="T5">0</text:span><text:span text:style-name="T5">5</text:span><text:span text:style-name="T5">-</text:span><text:span text:style-name="T5">16</text:span><text:span text:style-name="T5"> </text:span><text:span text:style-name="T7">生命雙月刊</text:span></text:p>
      <text:p text:style-name="P5"><text:span text:style-name="T5">0</text:span><text:span text:style-name="T5">5</text:span><text:span text:style-name="T5">-</text:span><text:span text:style-name="T5">18</text:span><text:span text:style-name="T5"> </text:span><text:span text:style-name="T7">生物科技與法律研究通訊</text:span></text:p>
      <text:p text:style-name="P5"><text:span text:style-name="T5">0</text:span><text:span text:style-name="T5">5</text:span><text:span text:style-name="T5">-</text:span><text:span text:style-name="T5">20</text:span><text:span text:style-name="T5"> </text:span><text:span text:style-name="T7">生物產業</text:span></text:p>
      <text:p text:style-name="P5"><text:span text:style-name="T5">0</text:span><text:span text:style-name="T5">5</text:span><text:span text:style-name="T5">-</text:span><text:span text:style-name="T5">22</text:span><text:span text:style-name="T5"> </text:span><text:span text:style-name="T7">本土心理學研究</text:span></text:p>
      <text:p text:style-name="P5"><text:span text:style-name="T5">0</text:span><text:span text:style-name="T5">5</text:span><text:span text:style-name="T5">-</text:span><text:span text:style-name="T5">24</text:span><text:span text:style-name="T5"> </text:span><text:span text:style-name="T7">石油通訊</text:span></text:p>
      <text:p text:style-name="P5"><text:span text:style-name="T5">0</text:span><text:span text:style-name="T5">5</text:span><text:span text:style-name="T5">-</text:span><text:span text:style-name="T5">25</text:span><text:span text:style-name="T5"> </text:span><text:span text:style-name="T7">石油情報</text:span></text:p>
      <text:p text:style-name="P5"><text:span text:style-name="T5">0</text:span><text:span text:style-name="T5">5</text:span><text:span text:style-name="T5">-</text:span><text:span text:style-name="T5">26</text:span><text:span text:style-name="T5"> </text:span><text:span text:style-name="T7">永續產業發展雙月刊</text:span></text:p>
      <text:p text:style-name="P5"><text:span text:style-name="T5">0</text:span><text:span text:style-name="T5">5</text:span><text:span text:style-name="T5">-</text:span><text:span text:style-name="T5">28</text:span><text:span text:style-name="T5"> </text:span><text:span text:style-name="T7">巧手易</text:span></text:p>
      <text:p text:style-name="P5"><text:span text:style-name="T5">0</text:span><text:span text:style-name="T5">5</text:span><text:span text:style-name="T5">-</text:span><text:span text:style-name="T5">30</text:span><text:span text:style-name="T5"> </text:span><text:span text:style-name="T7">世界經理文摘</text:span></text:p>
      <text:p text:style-name="P5"><text:span text:style-name="T5">0</text:span><text:span text:style-name="T5">5</text:span><text:span text:style-name="T5">-</text:span><text:span text:style-name="T5">34</text:span><text:span text:style-name="T5"> </text:span><text:span text:style-name="T7">世界電影</text:span></text:p>
      <text:p text:style-name="P5"><text:span text:style-name="T5">0</text:span><text:span text:style-name="T5">5</text:span><text:span text:style-name="T5">-</text:span><text:span text:style-name="T5">37 </text:span><text:span text:style-name="T7">台大管理論叢</text:span></text:p>
      <text:p text:style-name="P5"><text:span text:style-name="T5">0</text:span><text:span text:style-name="T5">5</text:span><text:span text:style-name="T5">-</text:span><text:span text:style-name="T5">38 </text:span><text:span text:style-name="T7">台大體育</text:span></text:p>
      <text:p text:style-name="P5"><text:span text:style-name="T5">0</text:span><text:span text:style-name="T5">5</text:span><text:span text:style-name="T5">-</text:span><text:span text:style-name="T5">40 </text:span><text:span text:style-name="T7">台文戰線</text:span></text:p>
      <text:p text:style-name="P5"><text:span text:style-name="T5">05-43 </text:span><text:span text:style-name="T7">台電月刊</text:span></text:p>
      <text:p text:style-name="P5"><text:span text:style-name="T5">0</text:span><text:span text:style-name="T5">5</text:span><text:span text:style-name="T5">-</text:span><text:span text:style-name="T5">44</text:span><text:span text:style-name="T5"> </text:span><text:span text:style-name="T7">台電核能月刊</text:span></text:p>
      <text:p text:style-name="P5"><text:span text:style-name="T5">0</text:span><text:span text:style-name="T5">5</text:span><text:span text:style-name="T5">-</text:span><text:span text:style-name="T5">45</text:span><text:span text:style-name="T5"> </text:span><text:span text:style-name="T7">台電工程月刊</text:span></text:p>
      <text:p text:style-name="P5"><text:soft-page-break/><text:span text:style-name="T5">0</text:span><text:span text:style-name="T5">5</text:span><text:span text:style-name="T5">-</text:span><text:span text:style-name="T5">46</text:span><text:span text:style-name="T5"> </text:span><text:span text:style-name="T7">台灣人文.生態研究</text:span></text:p>
      <text:p text:style-name="P5"><text:span text:style-name="T5">0</text:span><text:span text:style-name="T5">5</text:span><text:span text:style-name="T5">-</text:span><text:span text:style-name="T5">47</text:span><text:span text:style-name="T5"> </text:span><text:span text:style-name="T7">台灣老人保健學刊</text:span></text:p>
      <text:p text:style-name="P5"><text:span text:style-name="T5">0</text:span><text:span text:style-name="T5">5</text:span><text:span text:style-name="T5">-</text:span><text:span text:style-name="T5">48</text:span><text:span text:style-name="T5"> </text:span><text:span text:style-name="T7">台灣公共衛生雜誌</text:span></text:p>
      <text:p text:style-name="P5"><text:span text:style-name="T5">0</text:span><text:span text:style-name="T5">5</text:span><text:span text:style-name="T5">-</text:span><text:span text:style-name="T5">49</text:span><text:span text:style-name="T5"> </text:span><text:span text:style-name="T7">台灣現代詩</text:span></text:p>
      <text:p text:style-name="P5"><text:span text:style-name="T5">0</text:span><text:span text:style-name="T5">5</text:span><text:span text:style-name="T5">-</text:span><text:span text:style-name="T5">50</text:span><text:span text:style-name="T5"> </text:span><text:span text:style-name="T7">台灣文獻</text:span></text:p>
      <text:p text:style-name="P5"><text:span text:style-name="T5">0</text:span><text:span text:style-name="T5">5</text:span><text:span text:style-name="T5">-</text:span><text:span text:style-name="T5">51</text:span><text:span text:style-name="T5"> </text:span><text:span text:style-name="T7">台灣文學館通訊</text:span></text:p>
      <text:p text:style-name="P5"><text:span text:style-name="T5">0</text:span><text:span text:style-name="T5">5</text:span><text:span text:style-name="T5">-</text:span><text:span text:style-name="T5">53</text:span><text:span text:style-name="T5"> </text:span><text:span text:style-name="T7">台灣口腔醫學衛生科學雜誌</text:span></text:p>
      <text:p text:style-name="P5"><text:span text:style-name="T5">0</text:span><text:span text:style-name="T5">5</text:span><text:span text:style-name="T5">-</text:span><text:span text:style-name="T5">54</text:span><text:span text:style-name="T5"> </text:span><text:span text:style-name="T7">台灣牙醫界</text:span></text:p>
      <text:p text:style-name="P5"><text:span text:style-name="T5">0</text:span><text:span text:style-name="T5">5</text:span><text:span text:style-name="T5">-</text:span><text:span text:style-name="T5">56</text:span><text:span text:style-name="T5"> </text:span><text:span text:style-name="T7">台灣風物</text:span></text:p>
      <text:p text:style-name="P5"><text:span text:style-name="T5">0</text:span><text:span text:style-name="T5">5</text:span><text:span text:style-name="T5">-</text:span><text:span text:style-name="T5">57</text:span><text:span text:style-name="T5"> </text:span><text:span text:style-name="T7">台灣光華</text:span></text:p>
      <text:p text:style-name="P5"><text:span text:style-name="T5">0</text:span><text:span text:style-name="T5">5</text:span><text:span text:style-name="T5">-</text:span><text:span text:style-name="T5">58</text:span><text:span text:style-name="T5"> </text:span><text:span text:style-name="T7">台灣美術</text:span></text:p>
      <text:p text:style-name="P5"><text:span text:style-name="T5">0</text:span><text:span text:style-name="T5">5</text:span><text:span text:style-name="T5">-</text:span><text:span text:style-name="T5">59</text:span><text:span text:style-name="T5"> </text:span><text:span text:style-name="T7">台灣原 YOUNG：原住民青少年雜誌</text:span></text:p>
      <text:p text:style-name="P5"><text:span text:style-name="T5">0</text:span><text:span text:style-name="T5">5</text:span><text:span text:style-name="T5">-</text:span><text:span text:style-name="T5">60</text:span><text:span text:style-name="T5"> </text:span><text:span text:style-name="T7">台灣精神醫學</text:span></text:p>
      <text:p text:style-name="P5"><text:span text:style-name="T5">0</text:span><text:span text:style-name="T5">5</text:span><text:span text:style-name="T5">-</text:span><text:span text:style-name="T5">61</text:span><text:span text:style-name="T5"> </text:span><text:span text:style-name="T7">台灣源流</text:span></text:p>
      <text:p text:style-name="P5"><text:span text:style-name="T5">0</text:span><text:span text:style-name="T5">5</text:span><text:span text:style-name="T5">-</text:span><text:span text:style-name="T5">62</text:span><text:span text:style-name="T5"> </text:span><text:span text:style-name="T7">台灣博物</text:span></text:p>
      <text:p text:style-name="P5"><text:span text:style-name="T5">0</text:span><text:span text:style-name="T5">5</text:span><text:span text:style-name="T5">-</text:span><text:span text:style-name="T5">63</text:span><text:span text:style-name="T5"> </text:span><text:span text:style-name="T7">台灣水土保持</text:span></text:p>
      <text:p text:style-name="P5"><text:span text:style-name="T5">0</text:span><text:span text:style-name="T5">5</text:span><text:span text:style-name="T5">-</text:span><text:span text:style-name="T5">64</text:span><text:span text:style-name="T5"> </text:span><text:span text:style-name="T7">台灣水產</text:span></text:p>
      <text:p text:style-name="P5"><text:span text:style-name="T5">0</text:span><text:span text:style-name="T5">5</text:span><text:span text:style-name="T5">-</text:span><text:span text:style-name="T5">65</text:span><text:span text:style-name="T5"> </text:span><text:span text:style-name="T7">台灣教育</text:span></text:p>
      <text:p text:style-name="P5"><text:span text:style-name="T5">0</text:span><text:span text:style-name="T5">5</text:span><text:span text:style-name="T5">-</text:span><text:span text:style-name="T5">66 </text:span><text:span text:style-name="T7">台灣兒童牙醫學雜誌</text:span></text:p>
      <text:p text:style-name="P5"><text:span text:style-name="T5">0</text:span><text:span text:style-name="T5">5</text:span><text:span text:style-name="T5">-</text:span><text:span text:style-name="T5">67</text:span><text:span text:style-name="T5"> </text:span><text:span text:style-name="T7">台灣兒科醫學會雜誌</text:span></text:p>
      <text:p text:style-name="P5"><text:span text:style-name="T5">0</text:span><text:span text:style-name="T5">5</text:span><text:span text:style-name="T5">-</text:span><text:span text:style-name="T5">68</text:span><text:span text:style-name="T5"> </text:span><text:span text:style-name="T7">台灣泌尿科醫誌</text:span></text:p>
      <text:p text:style-name="P5"><text:soft-page-break/><text:span text:style-name="T5">0</text:span><text:span text:style-name="T5">5</text:span><text:span text:style-name="T5">-</text:span><text:span text:style-name="T5">70</text:span><text:span text:style-name="T5"> </text:span><text:span text:style-name="T7">台灣消化醫學雜誌（台消醫誌）</text:span></text:p>
      <text:p text:style-name="P5"><text:span text:style-name="T5">0</text:span><text:span text:style-name="T5">5</text:span><text:span text:style-name="T5">-</text:span><text:span text:style-name="T5">72</text:span><text:span text:style-name="T5"> </text:span><text:span text:style-name="T7">台灣腎臟護理學會雜誌</text:span></text:p>
      <text:p text:style-name="P5"><text:span text:style-name="T5">0</text:span><text:span text:style-name="T5">5</text:span><text:span text:style-name="T5">-</text:span><text:span text:style-name="T5">73</text:span><text:span text:style-name="T5"> </text:span><text:span text:style-name="T7">台灣營養會誌</text:span></text:p>
      <text:p text:style-name="P5"><text:span text:style-name="T5">0</text:span><text:span text:style-name="T5">5</text:span><text:span text:style-name="T5">-</text:span><text:span text:style-name="T5">74</text:span><text:span text:style-name="T5"> </text:span><text:span text:style-name="T7">台灣家庭醫學雜誌</text:span></text:p>
      <text:p text:style-name="P5"><text:span text:style-name="T5">0</text:span><text:span text:style-name="T5">5</text:span><text:span text:style-name="T5">-</text:span><text:span text:style-name="T5">75</text:span><text:span text:style-name="T5"> </text:span><text:span text:style-name="T7">台灣復健醫學會雜誌</text:span></text:p>
      <text:p text:style-name="P5"><text:span text:style-name="T5">0</text:span><text:span text:style-name="T5">5</text:span><text:span text:style-name="T5">-</text:span><text:span text:style-name="T5">76</text:span><text:span text:style-name="T5"> </text:span><text:span text:style-name="T7">台灣勞工</text:span></text:p>
      <text:p text:style-name="P5"><text:span text:style-name="T5">0</text:span><text:span text:style-name="T5">5</text:span><text:span text:style-name="T5">-</text:span><text:span text:style-name="T5">77</text:span><text:span text:style-name="T5"> </text:span><text:span text:style-name="T7">台灣銀行季刊</text:span></text:p>
      <text:p text:style-name="P5"><text:span text:style-name="T5">0</text:span><text:span text:style-name="T5">5</text:span><text:span text:style-name="T5">-</text:span><text:span text:style-name="T5">78</text:span><text:span text:style-name="T5"> </text:span><text:span text:style-name="T7">台灣教育與社會學研究</text:span></text:p>
      <text:p text:style-name="P5"><text:span text:style-name="T5">0</text:span><text:span text:style-name="T5">5</text:span><text:span text:style-name="T5">-</text:span><text:span text:style-name="T5">79</text:span><text:span text:style-name="T5"> </text:span><text:span text:style-name="T7">台灣經濟預測與政策</text:span></text:p>
      <text:p text:style-name="P5"><text:span text:style-name="T5">0</text:span><text:span text:style-name="T5">5</text:span><text:span text:style-name="T5">-</text:span><text:span text:style-name="T5">80</text:span><text:span text:style-name="T5"> </text:span><text:span text:style-name="T7">台灣經濟研究月刊（台經）</text:span></text:p>
      <text:p text:style-name="P5"><text:span text:style-name="T5">05-81 </text:span><text:span text:style-name="T7">台灣經濟論衡</text:span></text:p>
      <text:p text:style-name="P5"><text:span text:style-name="T5">0</text:span><text:span text:style-name="T5">5</text:span><text:span text:style-name="T5">-</text:span><text:span text:style-name="T5">82</text:span><text:span text:style-name="T5"> </text:span><text:span text:style-name="T7">台灣農業化學與食品科學</text:span></text:p>
      <text:p text:style-name="P5"><text:span text:style-name="T5">0</text:span><text:span text:style-name="T5">5</text:span><text:span text:style-name="T5">-</text:span><text:span text:style-name="T5">83</text:span><text:span text:style-name="T5"> </text:span><text:span text:style-name="T7">台灣優良農產品雙月報</text:span></text:p>
      <text:p text:style-name="P5"><text:span text:style-name="T5">0</text:span><text:span text:style-name="T5">5</text:span><text:span text:style-name="T5">-</text:span><text:span text:style-name="T5">84</text:span><text:span text:style-name="T5"> </text:span><text:span text:style-name="T7">台灣醫界</text:span></text:p>
      <text:p text:style-name="P5"><text:span text:style-name="T5">0</text:span><text:span text:style-name="T5">5</text:span><text:span text:style-name="T5">-</text:span><text:span text:style-name="T5">86</text:span><text:span text:style-name="T5"> </text:span><text:span text:style-name="T7">台灣醫學</text:span></text:p>
      <text:p text:style-name="P5"><text:span text:style-name="T5">0</text:span><text:span text:style-name="T5">5</text:span><text:span text:style-name="T5">-</text:span><text:span text:style-name="T5">87</text:span><text:span text:style-name="T5"> </text:span><text:span text:style-name="T7">台灣民主</text:span></text:p>
      <text:p text:style-name="P5"><text:span text:style-name="T5">0</text:span><text:span text:style-name="T5">5</text:span><text:span text:style-name="T5">-</text:span><text:span text:style-name="T5">88</text:span><text:span text:style-name="T5"> </text:span><text:span text:style-name="T7">台灣國際法季刊</text:span></text:p>
      <text:p text:style-name="P5"><text:span text:style-name="T5">0</text:span><text:span text:style-name="T5">5</text:span><text:span text:style-name="T5">-</text:span><text:span text:style-name="T5">89</text:span><text:span text:style-name="T5"> </text:span><text:span text:style-name="T7">台灣學研究通訊</text:span></text:p>
      <text:p text:style-name="P5"><text:span text:style-name="T5">0</text:span><text:span text:style-name="T5">5</text:span><text:span text:style-name="T5">-</text:span><text:span text:style-name="T5">91</text:span><text:span text:style-name="T5"> </text:span><text:span text:style-name="T7">台糖通訊</text:span></text:p>
      <text:p text:style-name="P5"><text:span text:style-name="T5">05-92 </text:span><text:span text:style-name="T7">印刻文學生活誌</text:span></text:p>
      <text:p text:style-name="P5"><text:span text:style-name="T5">0</text:span><text:span text:style-name="T5">5</text:span><text:span text:style-name="T5">-</text:span><text:span text:style-name="T5">94</text:span><text:span text:style-name="T5"> </text:span><text:span text:style-name="T7">外交部通訊</text:span></text:p>
      <text:p text:style-name="P5"><text:soft-page-break/><text:span text:style-name="T5">0</text:span><text:span text:style-name="T5">5</text:span><text:span text:style-name="T5">-</text:span><text:span text:style-name="T5">96</text:span><text:span text:style-name="T5"> </text:span><text:span text:style-name="T7">四季兒童教育</text:span></text:p>
      <text:p text:style-name="P2"/>
      <text:p text:style-name="P5"><text:span text:style-name="T5">0</text:span><text:span text:style-name="T5">6</text:span><text:span text:style-name="T5">-</text:span><text:span text:style-name="T5">02</text:span><text:span text:style-name="T5"> </text:span><text:span text:style-name="T7">宇宙光</text:span></text:p>
      <text:p text:style-name="P5"><text:span text:style-name="T5">0</text:span><text:span text:style-name="T5">6</text:span><text:span text:style-name="T5">-</text:span><text:span text:style-name="T5">03 </text:span><text:span text:style-name="T7">成人及終身教育</text:span></text:p>
      <text:p text:style-name="P5"><text:span text:style-name="T5">0</text:span><text:span text:style-name="T5">6</text:span><text:span text:style-name="T5">-</text:span><text:span text:style-name="T5">09</text:span><text:span text:style-name="T5"> </text:span><text:span text:style-name="T7">成大體育學刊</text:span></text:p>
      <text:p text:style-name="P5"><text:span text:style-name="T5">0</text:span><text:span text:style-name="T5">6</text:span><text:span text:style-name="T5">-</text:span><text:span text:style-name="T5">1</text:span><text:span text:style-name="T5">4 </text:span><text:span text:style-name="T7">全民英檢月刊(初級)</text:span></text:p>
      <text:p text:style-name="P5"><text:span text:style-name="T5">0</text:span><text:span text:style-name="T5">6</text:span><text:span text:style-name="T5">-</text:span><text:span text:style-name="T5">15</text:span><text:span text:style-name="T5"> </text:span><text:span text:style-name="T7">全民英檢月刊</text:span><text:span text:style-name="T4">(中級)</text:span></text:p>
      <text:p text:style-name="P5"><text:span text:style-name="T5">0</text:span><text:span text:style-name="T5">6</text:span><text:span text:style-name="T5">-</text:span><text:span text:style-name="T5">16</text:span><text:span text:style-name="T5"> </text:span><text:span text:style-name="T7">全民健康保險</text:span></text:p>
      <text:p text:style-name="P5"><text:span text:style-name="T5">0</text:span><text:span text:style-name="T5">6</text:span><text:span text:style-name="T5">-</text:span><text:span text:style-name="T5">18</text:span><text:span text:style-name="T5"> </text:span><text:span text:style-name="T7">全球防衛</text:span></text:p>
      <text:p text:style-name="P5"><text:span text:style-name="T5">0</text:span><text:span text:style-name="T5">6</text:span><text:span text:style-name="T5">-</text:span><text:span text:style-name="T5">20</text:span><text:span text:style-name="T5"> </text:span><text:span text:style-name="T7">全球政治評論</text:span></text:p>
      <text:p text:style-name="P5"><text:span text:style-name="T5">0</text:span><text:span text:style-name="T5">6</text:span><text:span text:style-name="T5">-</text:span><text:span text:style-name="T5">22</text:span><text:span text:style-name="T5"> </text:span><text:span text:style-name="T7">全國新書資訊月刊</text:span></text:p>
      <text:p text:style-name="P5"><text:span text:style-name="T5">0</text:span><text:span text:style-name="T5">6</text:span><text:span text:style-name="T5">-</text:span><text:span text:style-name="T5">26</text:span><text:span text:style-name="T5"> </text:span><text:span text:style-name="T7">行銷評論</text:span></text:p>
      <text:p text:style-name="P5"><text:span text:style-name="T5">0</text:span><text:span text:style-name="T5">6</text:span><text:span text:style-name="T5">-</text:span><text:span text:style-name="T5">28</text:span><text:span text:style-name="T5"> </text:span><text:span text:style-name="T7">行遍天下</text:span></text:p>
      <text:p text:style-name="P5"><text:span text:style-name="T5">0</text:span><text:span text:style-name="T5">6</text:span><text:span text:style-name="T5">-</text:span><text:span text:style-name="T5">32</text:span><text:span text:style-name="T5"> </text:span><text:span text:style-name="T7">自殺防治網通訊</text:span></text:p>
      <text:p text:style-name="P5"><text:span text:style-name="T5">0</text:span><text:span text:style-name="T5">6</text:span><text:span text:style-name="T5">-</text:span><text:span text:style-name="T5">34</text:span><text:span text:style-name="T5"> </text:span><text:span text:style-name="T7">自然保育季刊</text:span></text:p>
      <text:p text:style-name="P5"><text:span text:style-name="T5">0</text:span><text:span text:style-name="T5">6</text:span><text:span text:style-name="T5">-</text:span><text:span text:style-name="T5">38</text:span><text:span text:style-name="T5"> </text:span><text:span text:style-name="T7">安寧照顧會訊</text:span></text:p>
      <text:p text:style-name="P5"><text:span text:style-name="T5">0</text:span><text:span text:style-name="T5">6</text:span><text:span text:style-name="T5">-</text:span><text:span text:style-name="T5">40</text:span><text:span text:style-name="T5"> </text:span><text:span text:style-name="T7">安寧療護</text:span></text:p>
      <text:p text:style-name="P5"><text:span text:style-name="T5">0</text:span><text:span text:style-name="T5">6</text:span><text:span text:style-name="T5">-</text:span><text:span text:style-name="T5">42</text:span><text:span text:style-name="T5"> </text:span><text:span text:style-name="T7">尖端科技軍事雜誌</text:span></text:p>
      <text:p text:style-name="P5"><text:span text:style-name="T5">0</text:span><text:span text:style-name="T5">6</text:span><text:span text:style-name="T5">-</text:span><text:span text:style-name="T5">44</text:span><text:span text:style-name="T5"> </text:span><text:span text:style-name="T7">地工技術雙月刊</text:span></text:p>
      <text:p text:style-name="P5"><text:span text:style-name="T5">0</text:span><text:span text:style-name="T5">6</text:span><text:span text:style-name="T5">-</text:span><text:span text:style-name="T5">54</text:span><text:span text:style-name="T5"> </text:span><text:span text:style-name="T7">光田醫學雜誌</text:span></text:p>
      <text:p text:style-name="P5"><text:span text:style-name="T5">0</text:span><text:span text:style-name="T5">6</text:span><text:span text:style-name="T5">-</text:span><text:span text:style-name="T5">60</text:span><text:span text:style-name="T5"> </text:span><text:span text:style-name="T7">先進工程學刊</text:span></text:p>
      <text:p text:style-name="P5"><text:soft-page-break/><text:span text:style-name="T5">0</text:span><text:span text:style-name="T5">6</text:span><text:span text:style-name="T5">-</text:span><text:span text:style-name="T5">62</text:span><text:span text:style-name="T5"> </text:span><text:span text:style-name="T7">朱銘美術季刊</text:span></text:p>
      <text:p text:style-name="P5"><text:span text:style-name="T5">0</text:span><text:span text:style-name="T5">6</text:span><text:span text:style-name="T5">-</text:span><text:span text:style-name="T5">64</text:span><text:span text:style-name="T5"> </text:span><text:span text:style-name="T7">交流</text:span></text:p>
      <text:p text:style-name="P5"><text:span text:style-name="T5">0</text:span><text:span text:style-name="T5">6</text:span><text:span text:style-name="T5">-</text:span><text:span text:style-name="T5">66</text:span><text:span text:style-name="T5"> </text:span><text:span text:style-name="T7">有機誌</text:span></text:p>
      <text:p text:style-name="P5"><text:span text:style-name="T5">0</text:span><text:span text:style-name="T5">6</text:span><text:span text:style-name="T5">-</text:span><text:span text:style-name="T5">68</text:span><text:span text:style-name="T5"> </text:span><text:span text:style-name="T7">考銓季刊</text:span></text:p>
      <text:p text:style-name="P2"/>
      <text:p text:style-name="P5"><text:span text:style-name="T5">0</text:span><text:span text:style-name="T5">7</text:span><text:span text:style-name="T5">-</text:span><text:span text:style-name="T5">06</text:span><text:span text:style-name="T5"> </text:span><text:span text:style-name="T7">技術學刊</text:span></text:p>
      <text:p text:style-name="P5"><text:span text:style-name="T5">0</text:span><text:span text:style-name="T5">7</text:span><text:span text:style-name="T5">-</text:span><text:span text:style-name="T5">10</text:span><text:span text:style-name="T5"> </text:span><text:span text:style-name="T7">肝病防治會刊</text:span></text:p>
      <text:p text:style-name="P5"><text:span text:style-name="T5">07-12 </text:span><text:span text:style-name="T7">材料會訊：材料科技與產業資訊</text:span></text:p>
      <text:p text:style-name="P5"><text:span text:style-name="T5">07-14 </text:span><text:span text:style-name="T7">材料科學與工程</text:span></text:p>
      <text:p text:style-name="P5"><text:span text:style-name="T5">07-16 </text:span><text:span text:style-name="T7">助產雜誌</text:span></text:p>
      <text:p text:style-name="P5"><text:span text:style-name="T5">0</text:span><text:span text:style-name="T5">7</text:span><text:span text:style-name="T5">-</text:span><text:span text:style-name="T5">18</text:span><text:span text:style-name="T5"> </text:span><text:span text:style-name="T7">志為護理</text:span></text:p>
      <text:p text:style-name="P5"><text:span text:style-name="T5">0</text:span><text:span text:style-name="T5">7</text:span><text:span text:style-name="T5">-</text:span><text:span text:style-name="T5">20</text:span><text:span text:style-name="T5"> </text:span><text:span text:style-name="T7">初等教育學刊</text:span></text:p>
      <text:p text:style-name="P5"><text:span text:style-name="T5">0</text:span><text:span text:style-name="T5">7</text:span><text:span text:style-name="T5">-</text:span><text:span text:style-name="T5">24</text:span><text:span text:style-name="T5"> </text:span><text:span text:style-name="T7">快樂廚房</text:span></text:p>
      <text:p text:style-name="P5"><text:span text:style-name="T5">0</text:span><text:span text:style-name="T5">7</text:span><text:span text:style-name="T5">-</text:span><text:span text:style-name="T5">28</text:span><text:span text:style-name="T5"> </text:span><text:span text:style-name="T7">作物、環境與生物資訊</text:span></text:p>
      <text:p text:style-name="P5"><text:span text:style-name="T5">0</text:span><text:span text:style-name="T5">7</text:span><text:span text:style-name="T5">-</text:span><text:span text:style-name="T5">30</text:span><text:span text:style-name="T5"> </text:span><text:span text:style-name="T7">身心障礙研究</text:span></text:p>
      <text:p text:style-name="P2"/>
      <text:p text:style-name="P5"><text:span text:style-name="T5">0</text:span><text:span text:style-name="T5">8</text:span><text:span text:style-name="T5">-</text:span><text:span text:style-name="T5">02</text:span><text:span text:style-name="T5"> </text:span><text:span text:style-name="T7">育兒生活</text:span></text:p>
      <text:p text:style-name="P5"><text:span text:style-name="T5">0</text:span><text:span text:style-name="T5">8</text:span><text:span text:style-name="T5">-</text:span><text:span text:style-name="T5">04</text:span><text:span text:style-name="T5"> </text:span><text:span text:style-name="T7">社區發展季刊</text:span></text:p>
      <text:p text:style-name="P5"><text:span text:style-name="T5">0</text:span><text:span text:style-name="T5">8</text:span><text:span text:style-name="T5">-</text:span><text:span text:style-name="T5">12</text:span><text:span text:style-name="T5"> </text:span><text:span text:style-name="T7">長庚醫學雜誌</text:span></text:p>
      <text:p text:style-name="P5"><text:span text:style-name="T5">0</text:span><text:span text:style-name="T5">8</text:span><text:span text:style-name="T5">-</text:span><text:span text:style-name="T5">13</text:span><text:span text:style-name="T5"> </text:span><text:span text:style-name="T7">長庚科技學刊</text:span></text:p>
      <text:p text:style-name="P5"><text:span text:style-name="T5">0</text:span><text:span text:style-name="T5">8</text:span><text:span text:style-name="T5">-</text:span><text:span text:style-name="T5">14</text:span><text:span text:style-name="T5"> </text:span><text:span text:style-name="T7">長庚護理</text:span></text:p>
      <text:p text:style-name="P5"><text:soft-page-break/><text:span text:style-name="T5">0</text:span><text:span text:style-name="T5">8</text:span><text:span text:style-name="T5">-</text:span><text:span text:style-name="T5">16</text:span><text:span text:style-name="T5"> </text:span><text:span text:style-name="T7">長期照護雜誌</text:span></text:p>
      <text:p text:style-name="P5"><text:span text:style-name="T5">0</text:span><text:span text:style-name="T5">8</text:span><text:span text:style-name="T5">-</text:span><text:span text:style-name="T5">18</text:span><text:span text:style-name="T5"> </text:span><text:span text:style-name="T7">秀傳醫學</text:span></text:p>
      <text:p text:style-name="P5"><text:span text:style-name="T5">0</text:span><text:span text:style-name="T5">8</text:span><text:span text:style-name="T5">-</text:span><text:span text:style-name="T5">20</text:span><text:span text:style-name="T5"> </text:span><text:span text:style-name="T7">表演藝術</text:span></text:p>
      <text:p text:style-name="P5"><text:span text:style-name="T5">0</text:span><text:span text:style-name="T5">8</text:span><text:span text:style-name="T5">-</text:span><text:span text:style-name="T5">22</text:span><text:span text:style-name="T5"> </text:span><text:span text:style-name="T7">卓越</text:span></text:p>
      <text:p text:style-name="P5"><text:span text:style-name="T5">0</text:span><text:span text:style-name="T5">8</text:span><text:span text:style-name="T5">-</text:span><text:span text:style-name="T5">26</text:span><text:span text:style-name="T5"> </text:span><text:span text:style-name="T7">金門</text:span></text:p>
      <text:p text:style-name="P5"><text:span text:style-name="T5">0</text:span><text:span text:style-name="T5">8</text:span><text:span text:style-name="T5">-</text:span><text:span text:style-name="T5">26</text:span><text:span text:style-name="T5"> </text:span><text:span text:style-name="T7">金門文藝</text:span></text:p>
      <text:p text:style-name="P5"><text:span text:style-name="T5">0</text:span><text:span text:style-name="T5">8</text:span><text:span text:style-name="T5">-</text:span><text:span text:style-name="T5">28</text:span><text:span text:style-name="T5"> </text:span><text:span text:style-name="T7">性別平等教育季刊</text:span></text:p>
      <text:p text:style-name="P5"><text:span text:style-name="T5">0</text:span><text:span text:style-name="T5">8</text:span><text:span text:style-name="T5">-</text:span><text:span text:style-name="T5">35</text:span><text:span text:style-name="T5"> </text:span><text:span text:style-name="T7">空中英語教室</text:span></text:p>
      <text:p text:style-name="P5"><text:span text:style-name="T5">0</text:span><text:span text:style-name="T5">8</text:span><text:span text:style-name="T5">-</text:span><text:span text:style-name="T5">36</text:span><text:span text:style-name="T5"> </text:span><text:span text:style-name="T7">奇美醫訊</text:span></text:p>
      <text:p text:style-name="P5"><text:span text:style-name="T5">0</text:span><text:span text:style-name="T5">8</text:span><text:span text:style-name="T5">-</text:span><text:span text:style-name="T5">38</text:span><text:span text:style-name="T5"> </text:span><text:span text:style-name="T7">放射治療與腫瘤學</text:span></text:p>
      <text:p text:style-name="P5"><text:span text:style-name="T5">0</text:span><text:span text:style-name="T5">8</text:span><text:span text:style-name="T5">-</text:span><text:span text:style-name="T5">46</text:span><text:span text:style-name="T5"> </text:span><text:span text:style-name="T7">亞太研究論壇</text:span></text:p>
      <text:p text:style-name="P5"><text:span text:style-name="T5">0</text:span><text:span text:style-name="T5">8</text:span><text:span text:style-name="T5">-</text:span><text:span text:style-name="T5">47</text:span><text:span text:style-name="T5"> </text:span><text:span text:style-name="T7">亞太經濟合作評論</text:span></text:p>
      <text:p text:style-name="P5"><text:span text:style-name="T5">0</text:span><text:span text:style-name="T5">8</text:span><text:span text:style-name="T5">-</text:span><text:span text:style-name="T5">48</text:span><text:span text:style-name="T5"> </text:span><text:span text:style-name="T7">亞洲週刊</text:span></text:p>
      <text:p text:style-name="P5"><text:span text:style-name="T5">0</text:span><text:span text:style-name="T5">8</text:span><text:span text:style-name="T5">-</text:span><text:span text:style-name="T5">51 </text:span><text:span text:style-name="T7">東港安泰醫護雜誌</text:span></text:p>
      <text:p text:style-name="P5"><text:span text:style-name="T5">08-52 </text:span><text:span text:style-name="T7">東海岸評論</text:span></text:p>
      <text:p text:style-name="P5"><text:span text:style-name="T5">08-54 </text:span><text:span text:style-name="T7">明通醫藥</text:span></text:p>
      <text:p text:style-name="P5"><text:span text:style-name="T5">0</text:span><text:span text:style-name="T5">8</text:span><text:span text:style-name="T5">-</text:span><text:span text:style-name="T5">56</text:span><text:span text:style-name="T5"> </text:span><text:span text:style-name="T7">物流技術與戰略</text:span></text:p>
      <text:p text:style-name="P5"><text:span text:style-name="T5">0</text:span><text:span text:style-name="T5">8</text:span><text:span text:style-name="T5">-</text:span><text:span text:style-name="T5">57</text:span><text:span text:style-name="T5"> </text:span><text:span text:style-name="T7">物理</text:span></text:p>
      <text:p text:style-name="P5"><text:span text:style-name="T5">0</text:span><text:span text:style-name="T5">8</text:span><text:span text:style-name="T5">-</text:span><text:span text:style-name="T5">58</text:span><text:span text:style-name="T5"> </text:span><text:span text:style-name="T7">物理治療</text:span></text:p>
      <text:p text:style-name="P5"><text:span text:style-name="T5">0</text:span><text:span text:style-name="T5">8</text:span><text:span text:style-name="T5">-</text:span><text:span text:style-name="T5">60</text:span><text:span text:style-name="T5"> </text:span><text:span text:style-name="T7">花草遊戲</text:span></text:p>
      <text:p text:style-name="P5"><text:span text:style-name="T5">0</text:span><text:span text:style-name="T5">8</text:span><text:span text:style-name="T5">-</text:span><text:span text:style-name="T5">62</text:span><text:span text:style-name="T5"> </text:span><text:span text:style-name="T7">服務業管理評論</text:span></text:p>
      <text:p text:style-name="P5"><text:soft-page-break/><text:span text:style-name="T5">0</text:span><text:span text:style-name="T5">8</text:span><text:span text:style-name="T5">-</text:span><text:span text:style-name="T5">64</text:span><text:span text:style-name="T5"> </text:span><text:span text:style-name="T7">知識通訊評論</text:span></text:p>
      <text:p text:style-name="P5"><text:span text:style-name="T5">0</text:span><text:span text:style-name="T5">8</text:span><text:span text:style-name="T5">-</text:span><text:span text:style-name="T5">66</text:span><text:span text:style-name="T5"> </text:span><text:span text:style-name="T7">典藏今藝術</text:span></text:p>
      <text:p text:style-name="P5"><text:span text:style-name="T5">0</text:span><text:span text:style-name="T5">8</text:span><text:span text:style-name="T5">-</text:span><text:span text:style-name="T5">68 </text:span><text:span text:style-name="T7">典藏古美術</text:span></text:p>
      <text:p text:style-name="P5"><text:span text:style-name="T5">0</text:span><text:span text:style-name="T5">8</text:span><text:span text:style-name="T5">-</text:span><text:span text:style-name="T5">70 </text:span><text:span text:style-name="T7">法令月刊</text:span></text:p>
      <text:p text:style-name="P5"><text:span text:style-name="T5">0</text:span><text:span text:style-name="T5">8</text:span><text:span text:style-name="T5">-</text:span><text:span text:style-name="T5">72 </text:span><text:span text:style-name="T7">宜蘭文獻</text:span></text:p>
      <text:p text:style-name="P2"/>
      <text:p text:style-name="P5"><text:span text:style-name="T5">09-04 </text:span><text:span text:style-name="T7">茉莉</text:span></text:p>
      <text:p text:style-name="P5"><text:span text:style-name="T5">09-06 </text:span><text:span text:style-name="T7">美育</text:span></text:p>
      <text:p text:style-name="P5"><text:span text:style-name="T5">09-09 </text:span><text:span text:style-name="T7">美國職籃聯盟雜誌</text:span></text:p>
      <text:p text:style-name="P5"><text:span text:style-name="T5">09-10 </text:span><text:span text:style-name="T7">皇冠</text:span></text:p>
      <text:p text:style-name="P5"><text:span text:style-name="T5">09-14 </text:span><text:span text:style-name="T7">南投報導</text:span></text:p>
      <text:p text:style-name="P5"><text:span text:style-name="T5">09-1</text:span><text:span text:style-name="T5">5</text:span><text:span text:style-name="T5"> </text:span><text:span text:style-name="T7">南台灣醫學雜誌</text:span></text:p>
      <text:p text:style-name="P5"><text:span text:style-name="T5">09-1</text:span><text:span text:style-name="T5">6</text:span><text:span text:style-name="T5"> </text:span><text:span text:style-name="T7">南瀛新象</text:span></text:p>
      <text:p text:style-name="P5"><text:span text:style-name="T5">09-18 </text:span><text:span text:style-name="T7">政府機關資訊通報</text:span></text:p>
      <text:p text:style-name="P5"><text:span text:style-name="T5">09-22 </text:span><text:span text:style-name="T7">科技博物</text:span></text:p>
      <text:p text:style-name="P5"><text:span text:style-name="T5">09-24 </text:span><text:span text:style-name="T7">科技學刊（科技類+人文社會類）</text:span></text:p>
      <text:p text:style-name="P5"><text:span text:style-name="T5">09-30 </text:span><text:span text:style-name="T7">科技發展政策報導</text:span></text:p>
      <text:p text:style-name="P5"><text:span text:style-name="T5">09-32 </text:span><text:span text:style-name="T7">科儀新知</text:span></text:p>
      <text:p text:style-name="P5"><text:span text:style-name="T5">09-34 </text:span><text:span text:style-name="T7">科學月刊</text:span></text:p>
      <text:p text:style-name="P5"><text:span text:style-name="T5">09-36 </text:span><text:span text:style-name="T7">科學人</text:span><text:span text:style-name="T4">（</text:span><text:span text:style-name="T4">SCIENTIFIC AMERICAN </text:span><text:span text:style-name="T4">中文版）</text:span></text:p>
      <text:p text:style-name="P5"><text:span text:style-name="T5">09-3</text:span><text:span text:style-name="T5">8</text:span><text:span text:style-name="T5"> </text:span><text:span text:style-name="T7">科學與工程技術期刊</text:span></text:p>
      <text:p text:style-name="P5"><text:soft-page-break/><text:span text:style-name="T5">09-40 </text:span><text:span text:style-name="T7">科學發展</text:span></text:p>
      <text:p text:style-name="P5"><text:span text:style-name="T5">09-42 </text:span><text:span text:style-name="T7">食品工業</text:span></text:p>
      <text:p text:style-name="P5"><text:span text:style-name="T5">09-44 </text:span><text:span text:style-name="T7">食品市場資訊</text:span></text:p>
      <text:p text:style-name="P5"><text:span text:style-name="T5">09-46 </text:span><text:span text:style-name="T7">食品資訊</text:span></text:p>
      <text:p text:style-name="P5"><text:span text:style-name="T5">09-4</text:span><text:span text:style-name="T5">7</text:span><text:span text:style-name="T5"> </text:span><text:span text:style-name="T7">食尚玩家</text:span></text:p>
      <text:p text:style-name="P5"><text:span text:style-name="T5">09-48 </text:span><text:span text:style-name="T7">疫情報導</text:span></text:p>
      <text:p text:style-name="P5"><text:span text:style-name="T5">09-50 </text:span><text:span text:style-name="T7">研考雙月刊</text:span></text:p>
      <text:p text:style-name="P5"><text:span text:style-name="T5">09-5</text:span><text:span text:style-name="T5">2</text:span><text:span text:style-name="T5"> </text:span><text:span text:style-name="T7">研究台灣</text:span></text:p>
      <text:p text:style-name="P5"><text:span text:style-name="T5">09-54 </text:span><text:span text:style-name="T7">研習論壇</text:span></text:p>
      <text:p text:style-name="P5"><text:span text:style-name="T5">09-5</text:span><text:span text:style-name="T5">6</text:span><text:span text:style-name="T5"> </text:span><text:span text:style-name="T7">客家研究</text:span></text:p>
      <text:p text:style-name="P5"><text:span text:style-name="T5">09-5</text:span><text:span text:style-name="T5">8</text:span><text:span text:style-name="T5"> </text:span><text:span text:style-name="T7">客家文化季刊</text:span></text:p>
      <text:p text:style-name="P5"><text:span text:style-name="T5">09-60 </text:span><text:span text:style-name="T7">英語教學</text:span></text:p>
      <text:p text:style-name="P5"><text:span text:style-name="T5">09-6</text:span><text:span text:style-name="T5">4</text:span><text:span text:style-name="T5"> </text:span><text:span text:style-name="T7">故宮文物月刊</text:span></text:p>
      <text:p text:style-name="P5"><text:span text:style-name="T5">09-6</text:span><text:span text:style-name="T5">6</text:span><text:span text:style-name="T5"> </text:span><text:span text:style-name="T7">故宮學術季刊</text:span></text:p>
      <text:p text:style-name="P5"><text:span text:style-name="T5">09-6</text:span><text:span text:style-name="T5">8</text:span><text:span text:style-name="T5"> </text:span><text:span text:style-name="T7">建築師</text:span></text:p>
      <text:p text:style-name="P5"><text:span text:style-name="T5">09-</text:span><text:span text:style-name="T5">70</text:span><text:span text:style-name="T5"> </text:span><text:span text:style-name="T7">建築雜誌 Dialogue</text:span></text:p>
      <text:p text:style-name="P5"><text:span text:style-name="T5">09-</text:span><text:span text:style-name="T5">76</text:span><text:span text:style-name="T5"> </text:span><text:span text:style-name="T7">軍事史評論</text:span></text:p>
      <text:p text:style-name="P5"><text:span text:style-name="T5">09-</text:span><text:span text:style-name="T5">78</text:span><text:span text:style-name="T5"> </text:span><text:span text:style-name="T7">品質月刊</text:span></text:p>
      <text:p text:style-name="P5"><text:span text:style-name="T5">09-</text:span><text:span text:style-name="T5">80</text:span><text:span text:style-name="T5"> </text:span><text:span text:style-name="T7">看守台灣</text:span></text:p>
      <text:p text:style-name="P2"/>
      <text:p text:style-name="P5"><text:span text:style-name="T5">10</text:span><text:span text:style-name="T5">-</text:span><text:span text:style-name="T5">04</text:span><text:span text:style-name="T5"> </text:span><text:span text:style-name="T7">家庭教育與諮商學刊</text:span></text:p>
      <text:p text:style-name="P5"><text:soft-page-break/><text:span text:style-name="T5">10</text:span><text:span text:style-name="T5">-</text:span><text:span text:style-name="T5">06</text:span><text:span text:style-name="T5"> </text:span><text:span text:style-name="T7">家政教育學報</text:span></text:p>
      <text:p text:style-name="P5"><text:span text:style-name="T5">10</text:span><text:span text:style-name="T5">-</text:span><text:span text:style-name="T5">08</text:span><text:span text:style-name="T5"> </text:span><text:span text:style-name="T7">烘焙工業</text:span></text:p>
      <text:p text:style-name="P5"><text:span text:style-name="T5">10</text:span><text:span text:style-name="T5">-</text:span><text:span text:style-name="T5">10</text:span><text:span text:style-name="T5"> </text:span><text:span text:style-name="T7">消費者報導</text:span></text:p>
      <text:p text:style-name="P5"><text:span text:style-name="T5">10</text:span><text:span text:style-name="T5">-</text:span><text:span text:style-name="T5">12</text:span><text:span text:style-name="T5"> </text:span><text:span text:style-name="T7">核能簡訊</text:span></text:p>
      <text:p text:style-name="P5"><text:span text:style-name="T5">10</text:span><text:span text:style-name="T5">-</text:span><text:span text:style-name="T5">14</text:span><text:span text:style-name="T5"> </text:span><text:span text:style-name="T7">書香遠傳</text:span></text:p>
      <text:p text:style-name="P5"><text:span text:style-name="T5">10</text:span><text:span text:style-name="T5">-</text:span><text:span text:style-name="T5">15</text:span><text:span text:style-name="T5"> </text:span><text:span text:style-name="T7">財金論文叢刊</text:span></text:p>
      <text:p text:style-name="P5"><text:span text:style-name="T5">10</text:span><text:span text:style-name="T5">-</text:span><text:span text:style-name="T5">16</text:span><text:span text:style-name="T5"> </text:span><text:span text:style-name="T7">財訊</text:span></text:p>
      <text:p text:style-name="P5"><text:span text:style-name="T5">10</text:span><text:span text:style-name="T5">-</text:span><text:span text:style-name="T5">17</text:span><text:span text:style-name="T5"> </text:span><text:span text:style-name="T7">財務金融學刊</text:span></text:p>
      <text:p text:style-name="P5"><text:span text:style-name="T5">10</text:span><text:span text:style-name="T5">-</text:span><text:span text:style-name="T5">18</text:span><text:span text:style-name="T5"> </text:span><text:span text:style-name="T7">能力</text:span></text:p>
      <text:p text:style-name="P5"><text:span text:style-name="T5">10</text:span><text:span text:style-name="T5">-</text:span><text:span text:style-name="T5">20</text:span><text:span text:style-name="T5"> </text:span><text:span text:style-name="T7">能源報導</text:span></text:p>
      <text:p text:style-name="P5"><text:span text:style-name="T5">10</text:span><text:span text:style-name="T5">-</text:span><text:span text:style-name="T5">22</text:span><text:span text:style-name="T5"> </text:span><text:span text:style-name="T7">特殊教育</text:span></text:p>
      <text:p text:style-name="P5"><text:span text:style-name="T5">10</text:span><text:span text:style-name="T5">-</text:span><text:span text:style-name="T5">26</text:span><text:span text:style-name="T5"> </text:span><text:span text:style-name="T7">師友</text:span></text:p>
      <text:p text:style-name="P5"><text:span text:style-name="T5">10</text:span><text:span text:style-name="T5">-</text:span><text:span text:style-name="T5">28</text:span><text:span text:style-name="T5"> </text:span><text:span text:style-name="T7">高速鐵路簡訊</text:span></text:p>
      <text:p text:style-name="P5"><text:span text:style-name="T5">10</text:span><text:span text:style-name="T5">-</text:span><text:span text:style-name="T5">32</text:span><text:span text:style-name="T5"> </text:span><text:span text:style-name="T7">高等教育</text:span></text:p>
      <text:p text:style-name="P5"><text:span text:style-name="T5">10</text:span><text:span text:style-name="T5">-</text:span><text:span text:style-name="T5">33</text:span><text:span text:style-name="T5"> </text:span><text:span text:style-name="T7">高雄市立歷史博物館館刊</text:span></text:p>
      <text:p text:style-name="P5"><text:span text:style-name="T5">10</text:span><text:span text:style-name="T5">-</text:span><text:span text:style-name="T5">34</text:span><text:span text:style-name="T5"> </text:span><text:span text:style-name="T7">高雄畫刊</text:span></text:p>
      <text:p text:style-name="P5"><text:span text:style-name="T5">10</text:span><text:span text:style-name="T5">-</text:span><text:span text:style-name="T5">36</text:span><text:span text:style-name="T5"> </text:span><text:span text:style-name="T7">高雄衛生</text:span></text:p>
      <text:p text:style-name="P5"><text:span text:style-name="T5">10-37 </text:span><text:span text:style-name="T7">高雄護理</text:span></text:p>
      <text:p text:style-name="P5"><text:span text:style-name="T5">10</text:span><text:span text:style-name="T5">-</text:span><text:span text:style-name="T5">38</text:span><text:span text:style-name="T5"> </text:span><text:span text:style-name="T7">高壓氣體</text:span></text:p>
      <text:p text:style-name="P5"><text:span text:style-name="T5">10</text:span><text:span text:style-name="T5">-</text:span><text:span text:style-name="T5">39</text:span><text:span text:style-name="T5"> </text:span><text:span text:style-name="T7">高爾夫雜誌中文版</text:span></text:p>
      <text:p text:style-name="P5"><text:span text:style-name="T5">10</text:span><text:span text:style-name="T5">-</text:span><text:span text:style-name="T5">40</text:span><text:span text:style-name="T5"> </text:span><text:span text:style-name="T7">海峽評論</text:span></text:p>
      <text:p text:style-name="P5"><text:soft-page-break/><text:span text:style-name="T5">10</text:span><text:span text:style-name="T5">-</text:span><text:span text:style-name="T5">42</text:span><text:span text:style-name="T5"> </text:span><text:span text:style-name="T7">海翁台語文學</text:span></text:p>
      <text:p text:style-name="P5"><text:span text:style-name="T5">10</text:span><text:span text:style-name="T5">-</text:span><text:span text:style-name="T5">46</text:span><text:span text:style-name="T5"> </text:span><text:span text:style-name="T7">桃園區農業專訊</text:span></text:p>
      <text:p text:style-name="P5"><text:span text:style-name="T5">10</text:span><text:span text:style-name="T5">-</text:span><text:span text:style-name="T5">48</text:span><text:span text:style-name="T5"> </text:span><text:span text:style-name="T7">留日情報雜誌</text:span></text:p>
      <text:p text:style-name="P5"><text:span text:style-name="T5">10</text:span><text:span text:style-name="T5">-</text:span><text:span text:style-name="T5">50</text:span><text:span text:style-name="T5"> </text:span><text:span text:style-name="T7">起重月刊（起重升降）</text:span></text:p>
      <text:p text:style-name="P5"><text:span text:style-name="T5">10</text:span><text:span text:style-name="T5">-</text:span><text:span text:style-name="T5">52</text:span><text:span text:style-name="T5"> </text:span><text:span text:style-name="T7">原教界</text:span></text:p>
      <text:p text:style-name="P5"><text:span text:style-name="T5">10</text:span><text:span text:style-name="T5">-</text:span><text:span text:style-name="T5">53</text:span><text:span text:style-name="T5"> </text:span><text:span text:style-name="T7">原住民族月刊</text:span></text:p>
      <text:p text:style-name="P5"><text:span text:style-name="T5">10</text:span><text:span text:style-name="T5">-</text:span><text:span text:style-name="T5">54</text:span><text:span text:style-name="T5"> </text:span><text:span text:style-name="T7">閃亮台中</text:span></text:p>
      <text:p text:style-name="P5"><text:span text:style-name="T5">10</text:span><text:span text:style-name="T5">-</text:span><text:span text:style-name="T5">56</text:span><text:span text:style-name="T5"> </text:span><text:span text:style-name="T7">時尚閱讀</text:span></text:p>
      <text:p text:style-name="P5"><text:span text:style-name="T5">10</text:span><text:span text:style-name="T5">-</text:span><text:span text:style-name="T5">58</text:span><text:span text:style-name="T5"> </text:span><text:span text:style-name="T7">草本風 HERB AIR</text:span></text:p>
      <text:p text:style-name="P5"><text:span text:style-name="T5">10</text:span><text:span text:style-name="T5">-</text:span><text:span text:style-name="T5">60</text:span><text:span text:style-name="T5"> </text:span><text:span text:style-name="T7">孫學研究</text:span></text:p>
      <text:p text:style-name="P5"><text:span text:style-name="T5">10</text:span><text:span text:style-name="T5">-</text:span><text:span text:style-name="T5">62</text:span><text:span text:style-name="T5"> </text:span><text:span text:style-name="T7">病歷管理期刊</text:span></text:p>
      <text:p text:style-name="P5"><text:span text:style-name="T5">10</text:span><text:span text:style-name="T5">-</text:span><text:span text:style-name="T5">64</text:span><text:span text:style-name="T5"> </text:span><text:span text:style-name="T7">茶饌</text:span></text:p>
      <text:p text:style-name="P2"/>
      <text:p text:style-name="P5"><text:span text:style-name="T5">11</text:span><text:span text:style-name="T5">-</text:span><text:span text:style-name="T5">02</text:span><text:span text:style-name="T5"> </text:span><text:span text:style-name="T7">商管科技季刊</text:span></text:p>
      <text:p text:style-name="P5"><text:span text:style-name="T5">11</text:span><text:span text:style-name="T5">-</text:span><text:span text:style-name="T5">04</text:span><text:span text:style-name="T5"> </text:span><text:span text:style-name="T7">商業周刊</text:span></text:p>
      <text:p text:style-name="P5"><text:span text:style-name="T5">11</text:span><text:span text:style-name="T5">-</text:span><text:span text:style-name="T5">06</text:span><text:span text:style-name="T5"> </text:span><text:span text:style-name="T7">商業現代化</text:span></text:p>
      <text:p text:style-name="P5"><text:span text:style-name="T5">11</text:span><text:span text:style-name="T5">-</text:span><text:span text:style-name="T5">08</text:span><text:span text:style-name="T5"> </text:span><text:span text:style-name="T7">商業流通資訊季刊</text:span></text:p>
      <text:p text:style-name="P5"><text:span text:style-name="T5">11</text:span><text:span text:style-name="T5">-</text:span><text:span text:style-name="T5">12</text:span><text:span text:style-name="T5"> </text:span><text:span text:style-name="T7">健康100</text:span></text:p>
      <text:p text:style-name="P5"><text:span text:style-name="T5">11</text:span><text:span text:style-name="T5">-</text:span><text:span text:style-name="T5">14</text:span><text:span text:style-name="T5"> </text:span><text:span text:style-name="T7">健康促進暨衛生教育雜誌</text:span></text:p>
      <text:p text:style-name="P5"><text:span text:style-name="T5">11</text:span><text:span text:style-name="T5">-</text:span><text:span text:style-name="T5">18</text:span><text:span text:style-name="T5"> </text:span><text:span text:style-name="T7">健康保險雜誌</text:span></text:p>
      <text:p text:style-name="P5"><text:span text:style-name="T5">11</text:span><text:span text:style-name="T5">-</text:span><text:span text:style-name="T5">19 </text:span><text:span text:style-name="T7">健康台北季刊：北市衛生季刊</text:span></text:p>
      <text:p text:style-name="P5"><text:soft-page-break/><text:span text:style-name="T5">11</text:span><text:span text:style-name="T5">-</text:span><text:span text:style-name="T5">20</text:span><text:span text:style-name="T5"> </text:span><text:span text:style-name="T7">健康世界</text:span></text:p>
      <text:p text:style-name="P5"><text:span text:style-name="T5">11</text:span><text:span text:style-name="T5">-</text:span><text:span text:style-name="T5">22</text:span><text:span text:style-name="T5"> </text:span><text:span text:style-name="T7">康健</text:span></text:p>
      <text:p text:style-name="P5"><text:span text:style-name="T5">11</text:span><text:span text:style-name="T5">-</text:span><text:span text:style-name="T5">24</text:span><text:span text:style-name="T5"> </text:span><text:span text:style-name="T7">常春樂活</text:span></text:p>
      <text:p text:style-name="P5"><text:span text:style-name="T5">11</text:span><text:span text:style-name="T5">-</text:span><text:span text:style-name="T5">25</text:span><text:span text:style-name="T5"> </text:span><text:span text:style-name="T7">常春藤生活英語</text:span></text:p>
      <text:p text:style-name="P5"><text:span text:style-name="T5">11</text:span><text:span text:style-name="T5">-</text:span><text:span text:style-name="T5">26</text:span><text:span text:style-name="T5"> </text:span><text:span text:style-name="T7">琉璃光養生世界</text:span></text:p>
      <text:p text:style-name="P5"><text:span text:style-name="T5">11</text:span><text:span text:style-name="T5">-</text:span><text:span text:style-name="T5">27</text:span><text:span text:style-name="T5"> </text:span><text:span text:style-name="T7">教育科學期刊</text:span></text:p>
      <text:p text:style-name="P5"><text:span text:style-name="T5">11-28 </text:span><text:span text:style-name="T7">教育趨勢導報</text:span></text:p>
      <text:p text:style-name="P5"><text:span text:style-name="T5">11-29 </text:span><text:span text:style-name="T7">教育學術彙刊</text:span></text:p>
      <text:p text:style-name="P5"><text:span text:style-name="T5">11</text:span><text:span text:style-name="T5">-</text:span><text:span text:style-name="T5">30</text:span><text:span text:style-name="T5"> </text:span><text:span text:style-name="T7">教育與社會研究</text:span></text:p>
      <text:p text:style-name="P5"><text:span text:style-name="T5">11</text:span><text:span text:style-name="T5">-</text:span><text:span text:style-name="T5">31</text:span><text:span text:style-name="T5"> </text:span><text:span text:style-name="T7">教育實踐與研究</text:span></text:p>
      <text:p text:style-name="P5"><text:span text:style-name="T5">11</text:span><text:span text:style-name="T5">-</text:span><text:span text:style-name="T5">32</text:span><text:span text:style-name="T5"> </text:span><text:span text:style-name="T7">教育資料與研究</text:span></text:p>
      <text:p text:style-name="P5"><text:span text:style-name="T5">11</text:span><text:span text:style-name="T5">-</text:span><text:span text:style-name="T5">34</text:span><text:span text:style-name="T5"> </text:span><text:span text:style-name="T7">教育資料與圖書館學</text:span></text:p>
      <text:p text:style-name="P5"><text:span text:style-name="T5">11</text:span><text:span text:style-name="T5">-</text:span><text:span text:style-name="T5">35</text:span><text:span text:style-name="T5"> </text:span><text:span text:style-name="T7">教育政策論壇</text:span></text:p>
      <text:p text:style-name="P5"><text:span text:style-name="T5">11-36 </text:span><text:span text:style-name="T7">教育與心理研究</text:span></text:p>
      <text:p text:style-name="P5"><text:span text:style-name="T5">11-37 </text:span><text:span text:style-name="T7">教育行政與評鑑學刊</text:span></text:p>
      <text:p text:style-name="P5"><text:span text:style-name="T5">11-38 </text:span><text:span text:style-name="T7">教育研究雜誌（大陸版）</text:span></text:p>
      <text:p text:style-name="P5"><text:span text:style-name="T5">11-39 </text:span><text:span text:style-name="T7">教育研究月刊</text:span></text:p>
      <text:p text:style-name="P5"><text:span text:style-name="T5">11</text:span><text:span text:style-name="T5">-</text:span><text:span text:style-name="T5">40</text:span><text:span text:style-name="T5"> </text:span><text:span text:style-name="T7">教育研究集刊</text:span></text:p>
      <text:p text:style-name="P5"><text:span text:style-name="T5">11</text:span><text:span text:style-name="T5">-</text:span><text:span text:style-name="T5">41</text:span><text:span text:style-name="T5"> </text:span><text:span text:style-name="T7">教育研究與發展期刊</text:span></text:p>
      <text:p text:style-name="P5"><text:span text:style-name="T5">11</text:span><text:span text:style-name="T5">-</text:span><text:span text:style-name="T5">42</text:span><text:span text:style-name="T5"> </text:span><text:span text:style-name="T7">教師天地</text:span></text:p>
      <text:p text:style-name="P5"><text:span text:style-name="T5">11</text:span><text:span text:style-name="T5">-</text:span><text:span text:style-name="T5">48</text:span><text:span text:style-name="T5"> </text:span><text:span text:style-name="T7">國文天地</text:span></text:p>
      <text:p text:style-name="P5"><text:soft-page-break/><text:span text:style-name="T5">11</text:span><text:span text:style-name="T5">-</text:span><text:span text:style-name="T5">49</text:span><text:span text:style-name="T5"> </text:span><text:span text:style-name="T7">國小特殊教育</text:span></text:p>
      <text:p text:style-name="P5"><text:span text:style-name="T5">11</text:span><text:span text:style-name="T5">-</text:span><text:span text:style-name="T5">50</text:span><text:span text:style-name="T5"> </text:span><text:span text:style-name="T7">國立國父紀念館刊</text:span></text:p>
      <text:p text:style-name="P5"><text:span text:style-name="T5">11</text:span><text:span text:style-name="T5">-</text:span><text:span text:style-name="T5">51</text:span><text:span text:style-name="T5"> </text:span><text:span text:style-name="T7">國立宜蘭大學工程學刊</text:span></text:p>
      <text:p text:style-name="P5"><text:span text:style-name="T5">11</text:span><text:span text:style-name="T5">-</text:span><text:span text:style-name="T5">52</text:span><text:span text:style-name="T5"> </text:span><text:span text:style-name="T7">國立編譯館館刊</text:span></text:p>
      <text:p text:style-name="P5"><text:span text:style-name="T5">11</text:span><text:span text:style-name="T5">-</text:span><text:span text:style-name="T5">54</text:span><text:span text:style-name="T5"> </text:span><text:span text:style-name="T7">國防譯粹</text:span></text:p>
      <text:p text:style-name="P5"><text:span text:style-name="T5">11</text:span><text:span text:style-name="T5">-</text:span><text:span text:style-name="T5">55</text:span><text:span text:style-name="T5"> </text:span><text:span text:style-name="T7">國家公園</text:span></text:p>
      <text:p text:style-name="P5"><text:span text:style-name="T5">11</text:span><text:span text:style-name="T5">-</text:span><text:span text:style-name="T5">56</text:span><text:span text:style-name="T5"> </text:span><text:span text:style-name="T7">國家地理雜誌中文版</text:span></text:p>
      <text:p text:style-name="P5"><text:span text:style-name="T5">11</text:span><text:span text:style-name="T5">-</text:span><text:span text:style-name="T5">5</text:span><text:span text:style-name="T5">7 </text:span><text:span text:style-name="T7">國民體育季刊</text:span></text:p>
      <text:p text:style-name="P5"><text:span text:style-name="T5">11</text:span><text:span text:style-name="T5">-</text:span><text:span text:style-name="T5">58</text:span><text:span text:style-name="T5"> </text:span><text:span text:style-name="T7">國家與教育</text:span></text:p>
      <text:p text:style-name="P5"><text:span text:style-name="T5">11</text:span><text:span text:style-name="T5">-</text:span><text:span text:style-name="T5">59</text:span><text:span text:style-name="T5"> </text:span><text:span text:style-name="T7">國家菁英季刊</text:span></text:p>
      <text:p text:style-name="P5"><text:span text:style-name="T5">11</text:span><text:span text:style-name="T5">-</text:span><text:span text:style-name="T5">61</text:span><text:span text:style-name="T5"> </text:span><text:span text:style-name="T7">國際投資</text:span></text:p>
      <text:p text:style-name="P5"><text:span text:style-name="T5">11</text:span><text:span text:style-name="T5">-</text:span><text:span text:style-name="T5">62</text:span><text:span text:style-name="T5"> </text:span><text:span text:style-name="T7">國際藝術教育學刊</text:span></text:p>
      <text:p text:style-name="P5"><text:span text:style-name="T5">11</text:span><text:span text:style-name="T5">-</text:span><text:span text:style-name="T5">63</text:span><text:span text:style-name="T5"> </text:span><text:span text:style-name="T7">國際商情雙周刊</text:span></text:p>
      <text:p text:style-name="P5"><text:span text:style-name="T5">11</text:span><text:span text:style-name="T5">-</text:span><text:span text:style-name="T5">64</text:span><text:span text:style-name="T5"> </text:span><text:span text:style-name="T7">國家與社會</text:span></text:p>
      <text:p text:style-name="P5"><text:span text:style-name="T5">11</text:span><text:span text:style-name="T5">-</text:span><text:span text:style-name="T5">65</text:span><text:span text:style-name="T5"> </text:span><text:span text:style-name="T7">國會月刊</text:span></text:p>
      <text:p text:style-name="P5"><text:span text:style-name="T5">11</text:span><text:span text:style-name="T5">-</text:span><text:span text:style-name="T5">66</text:span><text:span text:style-name="T5"> </text:span><text:span text:style-name="T7">張老師月刊</text:span></text:p>
      <text:p text:style-name="P5"><text:span text:style-name="T5">11</text:span><text:span text:style-name="T5">-</text:span><text:span text:style-name="T5">68</text:span><text:span text:style-name="T5"> </text:span><text:span text:style-name="T7">現代保險金融理財雜誌</text:span></text:p>
      <text:p text:style-name="P5"><text:span text:style-name="T5">11</text:span><text:span text:style-name="T5">-</text:span><text:span text:style-name="T5">74</text:span><text:span text:style-name="T5"> </text:span><text:span text:style-name="T7">動腦</text:span></text:p>
      <text:p text:style-name="P5"><text:span text:style-name="T5">11</text:span><text:span text:style-name="T5">-</text:span><text:span text:style-name="T5">76</text:span><text:span text:style-name="T5"> </text:span><text:span text:style-name="T7">淡江人文社會學刊</text:span></text:p>
      <text:p text:style-name="P5"><text:span text:style-name="T5">11</text:span><text:span text:style-name="T5">-</text:span><text:span text:style-name="T5">78</text:span><text:span text:style-name="T5"> </text:span><text:span text:style-name="T7">推理</text:span></text:p>
      <text:p text:style-name="P5"><text:span text:style-name="T5">11</text:span><text:span text:style-name="T5">-</text:span><text:span text:style-name="T5">82</text:span><text:span text:style-name="T5"> </text:span><text:span text:style-name="T7">產業與管理論壇</text:span></text:p>
      <text:p text:style-name="P5"><text:soft-page-break/><text:span text:style-name="T5">11</text:span><text:span text:style-name="T5">-</text:span><text:span text:style-name="T5">84</text:span><text:span text:style-name="T5"> </text:span><text:span text:style-name="T7">產業管理評論</text:span></text:p>
      <text:p text:style-name="P5"><text:span text:style-name="T5">11</text:span><text:span text:style-name="T5">-</text:span><text:span text:style-name="T5">86</text:span><text:span text:style-name="T5"> </text:span><text:span text:style-name="T7">造園季刊</text:span></text:p>
      <text:p text:style-name="P5"><text:span text:style-name="T5">11</text:span><text:span text:style-name="T5">-</text:span><text:span text:style-name="T5">88</text:span><text:span text:style-name="T5"> </text:span><text:span text:style-name="T7">排球教練科學</text:span></text:p>
      <text:p text:style-name="P5"><text:span text:style-name="T5">11</text:span><text:span text:style-name="T5">-</text:span><text:span text:style-name="T5">90 </text:span><text:span text:style-name="T7">推波引水：中華民國智障者家長總會會訊</text:span></text:p>
      <text:p text:style-name="P5"><text:span text:style-name="T5">11</text:span><text:span text:style-name="T5">-</text:span><text:span text:style-name="T5">92 </text:span><text:span text:style-name="T7">設計</text:span></text:p>
      <text:p text:style-name="P5"><text:span text:style-name="T5">11</text:span><text:span text:style-name="T5">-</text:span><text:span text:style-name="T5">94 </text:span><text:span text:style-name="T7">野趣生活家</text:span></text:p>
      <text:p text:style-name="P2"/>
      <text:p text:style-name="P5"><text:span text:style-name="T5">12</text:span><text:span text:style-name="T5">-</text:span><text:span text:style-name="T5">02 </text:span><text:span text:style-name="T7">評鑑雙月刊</text:span></text:p>
      <text:p text:style-name="P5"><text:span text:style-name="T5">12</text:span><text:span text:style-name="T5">-</text:span><text:span text:style-name="T5">04 </text:span><text:span text:style-name="T7">視聽教育</text:span></text:p>
      <text:p text:style-name="P5"><text:span text:style-name="T5">12</text:span><text:span text:style-name="T5">-</text:span><text:span text:style-name="T5">05 </text:span><text:span text:style-name="T7">通識教育與跨域研究</text:span></text:p>
      <text:p text:style-name="P5"><text:span text:style-name="T5">12</text:span><text:span text:style-name="T5">-</text:span><text:span text:style-name="T5">07 </text:span><text:span text:style-name="T7">通識在線</text:span></text:p>
      <text:p text:style-name="P5"><text:span text:style-name="T5">12</text:span><text:span text:style-name="T5">-</text:span><text:span text:style-name="T5">08 </text:span><text:span text:style-name="T7">博物館學</text:span></text:p>
      <text:p text:style-name="P5"><text:span text:style-name="T5">12</text:span><text:span text:style-name="T5">-</text:span><text:span text:style-name="T5">12 </text:span><text:span text:style-name="T7">雅砌</text:span></text:p>
      <text:p text:style-name="P5"><text:span text:style-name="T5">12</text:span><text:span text:style-name="T5">-</text:span><text:span text:style-name="T5">14 </text:span><text:span text:style-name="T7">腎臟與透析</text:span></text:p>
      <text:p text:style-name="P5"><text:span text:style-name="T5">12</text:span><text:span text:style-name="T5">-</text:span><text:span text:style-name="T5">16 </text:span><text:span text:style-name="T7">鄉間小路</text:span></text:p>
      <text:p text:style-name="P5"><text:span text:style-name="T5">12</text:span><text:span text:style-name="T5">-</text:span><text:span text:style-name="T5">18 </text:span><text:span text:style-name="T7">勝利之光</text:span></text:p>
      <text:p text:style-name="P5"><text:span text:style-name="T5">12</text:span><text:span text:style-name="T5">-</text:span><text:span text:style-name="T5">18 </text:span><text:span text:style-name="T7">吾愛吾家</text:span></text:p>
      <text:p text:style-name="P5"><text:span text:style-name="T5">12</text:span><text:span text:style-name="T5">-</text:span><text:span text:style-name="T5">22 </text:span><text:span text:style-name="T7">就業安全</text:span></text:p>
      <text:p text:style-name="P5"><text:span text:style-name="T5">12-30 </text:span><text:span text:style-name="T7">智慧財產權月刊</text:span></text:p>
      <text:p text:style-name="P5"><text:span text:style-name="T5">12-38 </text:span><text:span text:style-name="T7">創新發現誌</text:span></text:p>
      <text:p text:style-name="P5"><text:span text:style-name="T5">12-40 </text:span><text:span text:style-name="T7">創新與管理</text:span></text:p>
      <text:p text:style-name="P5"><text:soft-page-break/><text:span text:style-name="T5">12-42 </text:span><text:span text:style-name="T7">創業搶鮮誌</text:span></text:p>
      <text:p text:style-name="P5"><text:span text:style-name="T5">12-44 </text:span><text:span text:style-name="T7">創業創新育成</text:span></text:p>
      <text:p text:style-name="P5"><text:span text:style-name="T5">12-46 </text:span><text:span text:style-name="T7">勞工安全衛生研究季刊</text:span></text:p>
      <text:p text:style-name="P5"><text:span text:style-name="T5">12-46 </text:span><text:span text:style-name="T7">勞工安全衛生簡訊</text:span></text:p>
      <text:p text:style-name="P5"><text:span text:style-name="T5">12-48 </text:span><text:span text:style-name="T7">勞動保障雙月刊</text:span></text:p>
      <text:p text:style-name="P5"><text:span text:style-name="T5">12-54 </text:span><text:span text:style-name="T7">貿易政策論叢</text:span></text:p>
      <text:p text:style-name="P5"><text:span text:style-name="T5">12</text:span><text:span text:style-name="T5">-</text:span><text:span text:style-name="T5">58</text:span><text:span text:style-name="T5"> </text:span><text:span text:style-name="T7">朝陽商管評論</text:span></text:p>
      <text:p text:style-name="P5"><text:span text:style-name="T5">12</text:span><text:span text:style-name="T5">-</text:span><text:span text:style-name="T5">64 </text:span><text:span text:style-name="T7">惠氏杏苑</text:span></text:p>
      <text:p text:style-name="P5"><text:span text:style-name="T5">12</text:span><text:span text:style-name="T5">-</text:span><text:span text:style-name="T5">66 </text:span><text:span text:style-name="T7">單車身活</text:span></text:p>
      <text:p text:style-name="P2"/>
      <text:p text:style-name="P2"/>
      <text:p text:style-name="P5"><text:span text:style-name="T5">13</text:span><text:span text:style-name="T5">-</text:span><text:span text:style-name="T5">02 </text:span><text:span text:style-name="T7">新台北護理期刊</text:span></text:p>
      <text:p text:style-name="P5"><text:span text:style-name="T5">13</text:span><text:span text:style-name="T5">-</text:span><text:span text:style-name="T5">03 </text:span><text:span text:style-name="T7">新活水</text:span></text:p>
      <text:p text:style-name="P5"><text:span text:style-name="T5">13</text:span><text:span text:style-name="T5">-</text:span><text:span text:style-name="T5">04 </text:span><text:span text:style-name="T7">新世紀智庫論壇</text:span></text:p>
      <text:p text:style-name="P5"><text:span text:style-name="T5">13</text:span><text:span text:style-name="T5">-</text:span><text:span text:style-name="T5">06 </text:span><text:span text:style-name="T7">新新聞</text:span></text:p>
      <text:p text:style-name="P5"><text:span text:style-name="T5">13</text:span><text:span text:style-name="T5">-</text:span><text:span text:style-name="T5">14 </text:span><text:span text:style-name="T7">電腦學刊</text:span></text:p>
      <text:p text:style-name="P5"><text:span text:style-name="T5">13</text:span><text:span text:style-name="T5">-</text:span><text:span text:style-name="T5">16 </text:span><text:span text:style-name="T7">電影欣賞</text:span></text:p>
      <text:p text:style-name="P5"><text:span text:style-name="T5">13-17 </text:span><text:span text:style-name="T7">資安人</text:span></text:p>
      <text:p text:style-name="P5"><text:span text:style-name="T5">13-19 </text:span><text:span text:style-name="T7">資訊社會研究</text:span></text:p>
      <text:p text:style-name="P5"><text:span text:style-name="T5">13-20 </text:span><text:span text:style-name="T7">資訊管理研究</text:span></text:p>
      <text:p text:style-name="P5"><text:span text:style-name="T5">13-21 </text:span><text:span text:style-name="T12">資訊傳真雜誌 Infopro Magazine</text:span></text:p>
      <text:p text:style-name="P5"><text:soft-page-break/><text:span text:style-name="T5">13-22 </text:span><text:span text:style-name="T7">資優教育</text:span></text:p>
      <text:p text:style-name="P5"><text:span text:style-name="T5">13-23 </text:span><text:span text:style-name="T7">資優教育研究</text:span></text:p>
      <text:p text:style-name="P5"><text:span text:style-name="T5">13</text:span><text:span text:style-name="T5">-</text:span><text:span text:style-name="T5">24 </text:span><text:span text:style-name="T7">源</text:span></text:p>
      <text:p text:style-name="P5"><text:span text:style-name="T5">13</text:span><text:span text:style-name="T5">-</text:span><text:span text:style-name="T5">26 </text:span><text:span text:style-name="T7">節約用水</text:span></text:p>
      <text:p text:style-name="P5"><text:span text:style-name="T5">13-27 </text:span><text:span text:style-name="T7">經典雜誌</text:span></text:p>
      <text:p text:style-name="P5"><text:span text:style-name="T5">13</text:span><text:span text:style-name="T5">-</text:span><text:span text:style-name="T5">28 </text:span><text:span text:style-name="T7">經濟論文</text:span></text:p>
      <text:p text:style-name="P5"><text:span text:style-name="T5">13</text:span><text:span text:style-name="T5">-</text:span><text:span text:style-name="T5">28 </text:span><text:span text:style-name="T7">經濟論文叢刊</text:span></text:p>
      <text:p text:style-name="P5"><text:span text:style-name="T5">13</text:span><text:span text:style-name="T5">-</text:span><text:span text:style-name="T5">31 </text:span><text:span text:style-name="T7">經濟前瞻</text:span></text:p>
      <text:p text:style-name="P5"><text:span text:style-name="T5">13</text:span><text:span text:style-name="T5">-</text:span><text:span text:style-name="T5">32 </text:span><text:span text:style-name="T7">經濟與管理論叢</text:span></text:p>
      <text:p text:style-name="P5"><text:span text:style-name="T5">13</text:span><text:span text:style-name="T5">-</text:span><text:span text:style-name="T5">33 </text:span><text:span text:style-name="T7">經營決策論壇</text:span></text:p>
      <text:p text:style-name="P5"><text:span text:style-name="T5">13</text:span><text:span text:style-name="T5">-</text:span><text:span text:style-name="T5">35 </text:span><text:span text:style-name="T7">經營管理論叢</text:span></text:p>
      <text:p text:style-name="P5"><text:span text:style-name="T5">13</text:span><text:span text:style-name="T5">-</text:span><text:span text:style-name="T5">36 </text:span><text:span text:style-name="T7">微免與感染雜誌</text:span></text:p>
      <text:p text:style-name="P5"><text:span text:style-name="T5">13-37 </text:span><text:span text:style-name="T7">微量元素與健康研究</text:span></text:p>
      <text:p text:style-name="P5"><text:span text:style-name="T5">13</text:span><text:span text:style-name="T5">-</text:span><text:span text:style-name="T5">40 </text:span><text:span text:style-name="T7">感染控制雜誌</text:span></text:p>
      <text:p text:style-name="P5"><text:span text:style-name="T5">13</text:span><text:span text:style-name="T5">-</text:span><text:span text:style-name="T5">42 </text:span><text:span text:style-name="T7">慈濟醫學</text:span><text:span text:style-name="T7"> </text:span></text:p>
      <text:p text:style-name="P5"><text:span text:style-name="T5">13</text:span><text:span text:style-name="T5">-</text:span><text:span text:style-name="T5">45 </text:span><text:span text:style-name="T7">當代</text:span></text:p>
      <text:p text:style-name="P5"><text:span text:style-name="T5">13</text:span><text:span text:style-name="T5">-</text:span><text:span text:style-name="T5">46 </text:span><text:span text:style-name="T7">當代醫學</text:span></text:p>
      <text:p text:style-name="P5"><text:span text:style-name="T5">13</text:span><text:span text:style-name="T5">-</text:span><text:span text:style-name="T5">47 </text:span><text:span text:style-name="T7">當代教育研究</text:span></text:p>
      <text:p text:style-name="P5"><text:span text:style-name="T5">13</text:span><text:span text:style-name="T5">-</text:span><text:span text:style-name="T5">48 </text:span><text:span text:style-name="T7">傳播與管理研究</text:span></text:p>
      <text:p text:style-name="P5"><text:span text:style-name="T5">13</text:span><text:span text:style-name="T5">-</text:span><text:span text:style-name="T5">52 </text:span><text:span text:style-name="T7">傳記文學</text:span></text:p>
      <text:p text:style-name="P5"><text:span text:style-name="T5">13</text:span><text:span text:style-name="T5">-</text:span><text:span text:style-name="T5">54 </text:span><text:span text:style-name="T7">媽媽寶寶</text:span></text:p>
      <text:p text:style-name="P7"><text:soft-page-break/><text:span text:style-name="T5">13</text:span><text:span text:style-name="T5">-</text:span><text:span text:style-name="T5">58 </text:span><text:span text:style-name="T7">運籌研究集刊</text:span></text:p>
      <text:p text:style-name="P7"><text:span text:style-name="T5">13</text:span><text:span text:style-name="T5">-</text:span><text:span text:style-name="T5">62 </text:span><text:span text:style-name="T7">腫瘤護理雜誌</text:span></text:p>
      <text:p text:style-name="P5"><text:span text:style-name="T5">13</text:span><text:span text:style-name="T5">-</text:span><text:span text:style-name="T5">64 </text:span><text:span text:style-name="T7">會計研究</text:span></text:p>
      <text:p text:style-name="P5"><text:span text:style-name="T5">13</text:span><text:span text:style-name="T5">-</text:span><text:span text:style-name="T5">66 </text:span><text:span text:style-name="T7">愛之關懷：愛滋病防治季刊</text:span></text:p>
      <text:p text:style-name="P5"><text:span text:style-name="T5">13</text:span><text:span text:style-name="T5">-</text:span><text:span text:style-name="T5">68 </text:span><text:span text:style-name="T7">愛你眼睛健康</text:span></text:p>
      <text:p text:style-name="P5"><text:span text:style-name="T5">13</text:span><text:span text:style-name="T5">-</text:span><text:span text:style-name="T5">71 </text:span><text:span text:style-name="T7">農業生技產業季刊</text:span></text:p>
      <text:p text:style-name="P8"/>
      <text:p text:style-name="P5"><text:span text:style-name="T5">14</text:span><text:span text:style-name="T5">-</text:span><text:span text:style-name="T5">02 </text:span><text:span text:style-name="T7">彰化藝文</text:span></text:p>
      <text:p text:style-name="P5"><text:span text:style-name="T5">14</text:span><text:span text:style-name="T5">-</text:span><text:span text:style-name="T5">06 </text:span><text:span text:style-name="T7">榮總護理</text:span></text:p>
      <text:p text:style-name="P5"><text:span text:style-name="T5">14</text:span><text:span text:style-name="T5">-</text:span><text:span text:style-name="T5">08 </text:span><text:span text:style-name="T7">遠見</text:span></text:p>
      <text:p text:style-name="P5"><text:span text:style-name="T5">14</text:span><text:span text:style-name="T5">-</text:span><text:span text:style-name="T5">10 </text:span><text:span text:style-name="T7">遠望</text:span></text:p>
      <text:p text:style-name="P5"><text:span text:style-name="T5">14</text:span><text:span text:style-name="T5">-</text:span><text:span text:style-name="T5">11 </text:span><text:span text:style-name="T7">輔仁醫學期刊</text:span></text:p>
      <text:p text:style-name="P5"><text:span text:style-name="T5">14</text:span><text:span text:style-name="T5">-</text:span><text:span text:style-name="T5">12 </text:span><text:span text:style-name="T7">輔導季刊</text:span></text:p>
      <text:p text:style-name="P5"><text:span text:style-name="T5">14</text:span><text:span text:style-name="T5">-</text:span><text:span text:style-name="T5">13 </text:span><text:span text:style-name="T7">輔仁管理評論</text:span></text:p>
      <text:p text:style-name="P5"><text:span text:style-name="T5">14</text:span><text:span text:style-name="T5">-</text:span><text:span text:style-name="T5">14 </text:span><text:span text:style-name="T7">管理</text:span></text:p>
      <text:p text:style-name="P5"><text:span text:style-name="T5">14</text:span><text:span text:style-name="T5">-</text:span><text:span text:style-name="T5">15 </text:span><text:span text:style-name="T7">管理評論</text:span></text:p>
      <text:p text:style-name="P5"><text:span text:style-name="T5">14</text:span><text:span text:style-name="T5">-</text:span><text:span text:style-name="T5">17 </text:span><text:span text:style-name="T7">管理科學研究</text:span></text:p>
      <text:p text:style-name="P5"><text:span text:style-name="T5">14</text:span><text:span text:style-name="T5">-</text:span><text:span text:style-name="T5">18 </text:span><text:span text:style-name="T7">管理與系統</text:span></text:p>
      <text:p text:style-name="P5"><text:span text:style-name="T5">14</text:span><text:span text:style-name="T5">-</text:span><text:span text:style-name="T5">20 </text:span><text:span text:style-name="T7">管制藥品簡訊</text:span></text:p>
      <text:p text:style-name="P5"><text:span text:style-name="T5">14</text:span><text:span text:style-name="T5">-</text:span><text:span text:style-name="T5">26 </text:span><text:span text:style-name="T7">蒙特梭利</text:span></text:p>
      <text:p text:style-name="P5"><text:span text:style-name="T5">14</text:span><text:span text:style-name="T5">-</text:span><text:span text:style-name="T5">32</text:span><text:span text:style-name="T5"> </text:span><text:span text:style-name="T7">綠色座標</text:span></text:p>
      <text:p text:style-name="P5"><text:soft-page-break/><text:span text:style-name="T5">14</text:span><text:span text:style-name="T5">-</text:span><text:span text:style-name="T5">34</text:span><text:span text:style-name="T5"> </text:span><text:span text:style-name="T7">實用空中美語</text:span></text:p>
      <text:p text:style-name="P5"><text:span text:style-name="T5">14</text:span><text:span text:style-name="T5">-</text:span><text:span text:style-name="T5">36 </text:span><text:span text:style-name="T7">實證護理</text:span></text:p>
      <text:p text:style-name="P5"><text:span text:style-name="T5">14</text:span><text:span text:style-name="T5">-</text:span><text:span text:style-name="T5">38 </text:span><text:span text:style-name="T7">漢學研究</text:span></text:p>
      <text:p text:style-name="P5"><text:span text:style-name="T5">14</text:span><text:span text:style-name="T5">-</text:span><text:span text:style-name="T5">42 </text:span><text:span text:style-name="T7">福爾摩莎醫務管理雜誌</text:span></text:p>
      <text:p text:style-name="P5"><text:span text:style-name="T5">14</text:span><text:span text:style-name="T5">-</text:span><text:span text:style-name="T5">46 </text:span><text:span text:style-name="T7">僑協雜誌</text:span></text:p>
      <text:p text:style-name="P5"><text:span text:style-name="T5">14</text:span><text:span text:style-name="T5">-</text:span><text:span text:style-name="T5">48 </text:span><text:span text:style-name="T7">嘉基護理</text:span></text:p>
      <text:p text:style-name="P5"><text:span text:style-name="T5">14</text:span><text:span text:style-name="T5">-</text:span><text:span text:style-name="T5">50 </text:span><text:span text:style-name="T7">漂亮家居</text:span></text:p>
      <text:p text:style-name="P5"><text:span text:style-name="T5">14</text:span><text:span text:style-name="T5">-</text:span><text:span text:style-name="T5">52 </text:span><text:span text:style-name="T7">輔具之友</text:span></text:p>
      <text:p text:style-name="P5"><text:span text:style-name="T5">14</text:span><text:span text:style-name="T5">-</text:span><text:span text:style-name="T5">54 </text:span><text:span text:style-name="T7">語文與國際研究</text:span></text:p>
      <text:p text:style-name="P5"><text:span text:style-name="T5">14</text:span><text:span text:style-name="T5">-</text:span><text:span text:style-name="T5">56 </text:span><text:span text:style-name="T7">領導護理</text:span></text:p>
      <text:p text:style-name="P5"><text:span text:style-name="T5">14</text:span><text:span text:style-name="T5">-</text:span><text:span text:style-name="T5">60 </text:span><text:span text:style-name="T7">輔仁民生學誌</text:span></text:p>
      <text:p text:style-name="P5"><text:span text:style-name="T5">14</text:span><text:span text:style-name="T5">-</text:span><text:span text:style-name="T5">62 </text:span><text:span text:style-name="T7">精神衛生護理</text:span></text:p>
      <text:p text:style-name="P5"><text:span text:style-name="T5">14</text:span><text:span text:style-name="T5">-</text:span><text:span text:style-name="T5">64 </text:span><text:span text:style-name="T7">網路玩家</text:span></text:p>
      <text:p text:style-name="P5"><text:span text:style-name="T5">14</text:span><text:span text:style-name="T5">-</text:span><text:span text:style-name="T5">66 </text:span><text:span text:style-name="T7">網路資訊</text:span></text:p>
      <text:p text:style-name="P5"><text:span text:style-name="T5">14</text:span><text:span text:style-name="T5">-</text:span><text:span text:style-name="T5">68 </text:span><text:span text:style-name="T7">網管人</text:span></text:p>
      <text:p text:style-name="P2"/>
      <text:p text:style-name="P5"><text:span text:style-name="T5">15</text:span><text:span text:style-name="T5">-</text:span><text:span text:style-name="T5">02 </text:span><text:span text:style-name="T7">標準與檢驗月刊</text:span></text:p>
      <text:p text:style-name="P5"><text:span text:style-name="T5">15</text:span><text:span text:style-name="T5">-</text:span><text:span text:style-name="T5">04 </text:span><text:span text:style-name="T7">廣告</text:span></text:p>
      <text:p text:style-name="P5"><text:span text:style-name="T5">15</text:span><text:span text:style-name="T5">-</text:span><text:span text:style-name="T5">06 </text:span><text:span text:style-name="T7">樂覽</text:span></text:p>
      <text:p text:style-name="P5"><text:span text:style-name="T5">15</text:span><text:span text:style-name="T5">-</text:span><text:span text:style-name="T5">08 </text:span><text:span text:style-name="T7">數位時代</text:span></text:p>
      <text:p text:style-name="P5"><text:span text:style-name="T5">15</text:span><text:span text:style-name="T5">-</text:span><text:span text:style-name="T5">12 </text:span><text:span text:style-name="T7">數學傳播</text:span></text:p>
      <text:p text:style-name="P5"><text:soft-page-break/><text:span text:style-name="T5">15</text:span><text:span text:style-name="T5">-</text:span><text:span text:style-name="T5">14 </text:span><text:span text:style-name="T7">澄清醫護管理雜誌</text:span></text:p>
      <text:p text:style-name="P5"><text:span text:style-name="T5">15</text:span><text:span text:style-name="T5">-</text:span><text:span text:style-name="T5">16 </text:span><text:span text:style-name="T7">課程研究</text:span></text:p>
      <text:p text:style-name="P5"><text:span text:style-name="T5">15</text:span><text:span text:style-name="T5">-</text:span><text:span text:style-name="T5">17 </text:span><text:span text:style-name="T7">課程與教學</text:span></text:p>
      <text:p text:style-name="P5"><text:span text:style-name="T5">15</text:span><text:span text:style-name="T5">-</text:span><text:span text:style-name="T5">18 </text:span><text:span text:style-name="T7">養護半年刊</text:span></text:p>
      <text:p text:style-name="P5"><text:span text:style-name="T5">15</text:span><text:span text:style-name="T5">-</text:span><text:span text:style-name="T5">22 </text:span><text:span text:style-name="T7">儂儂</text:span></text:p>
      <text:p text:style-name="P5"><text:span text:style-name="T5">15</text:span><text:span text:style-name="T5">-</text:span><text:span text:style-name="T5">24 </text:span><text:span text:style-name="T7">熟年生活情報</text:span></text:p>
      <text:p text:style-name="P2"/>
      <text:p text:style-name="P5"><text:span text:style-name="T5">16</text:span><text:span text:style-name="T5">-</text:span><text:span text:style-name="T5">06 </text:span><text:span text:style-name="T7">諮商與輔導</text:span></text:p>
      <text:p text:style-name="P5"><text:span text:style-name="T5">16</text:span><text:span text:style-name="T5">-</text:span><text:span text:style-name="T5">08 </text:span><text:span text:style-name="T7">衛生報導</text:span></text:p>
      <text:p text:style-name="P5"><text:span text:style-name="T5">16</text:span><text:span text:style-name="T5">-</text:span><text:span text:style-name="T5">12 </text:span><text:span text:style-name="T7">糖尿病家族</text:span></text:p>
      <text:p text:style-name="P5"><text:span text:style-name="T5">16</text:span><text:span text:style-name="T5">-</text:span><text:span text:style-name="T5">18 </text:span><text:span text:style-name="T7">學前教育</text:span></text:p>
      <text:p text:style-name="P5"><text:span text:style-name="T5">16</text:span><text:span text:style-name="T5">-</text:span><text:span text:style-name="T5">20 </text:span><text:span text:style-name="T7">學校行政</text:span></text:p>
      <text:p text:style-name="P5"><text:span text:style-name="T5">16</text:span><text:span text:style-name="T5">-</text:span><text:span text:style-name="T5">22 </text:span><text:span text:style-name="T7">學校衛生</text:span></text:p>
      <text:p text:style-name="P5"><text:span text:style-name="T5">16</text:span><text:span text:style-name="T5">-</text:span><text:span text:style-name="T5">24 </text:span><text:span text:style-name="T7">學校體育</text:span></text:p>
      <text:p text:style-name="P5"><text:span text:style-name="T5">16</text:span><text:span text:style-name="T5">-</text:span><text:span text:style-name="T5">26 </text:span><text:span text:style-name="T7">學校衛生護理</text:span></text:p>
      <text:p text:style-name="P5"><text:span text:style-name="T5">16</text:span><text:span text:style-name="T5">-</text:span><text:span text:style-name="T5">28 </text:span><text:span text:style-name="T7">歷史月刊</text:span></text:p>
      <text:p text:style-name="P5"><text:span text:style-name="T5">16</text:span><text:span text:style-name="T5">-</text:span><text:span text:style-name="T5">30 </text:span><text:span text:style-name="T7">禪天下雜誌</text:span></text:p>
      <text:p text:style-name="P5"><text:span text:style-name="T5">16</text:span><text:span text:style-name="T5">-</text:span><text:span text:style-name="T5">32 </text:span><text:span text:style-name="T7">興大工程學刊</text:span></text:p>
      <text:p text:style-name="P5"><text:span text:style-name="T5">16</text:span><text:span text:style-name="T5">-</text:span><text:span text:style-name="T5">4</text:span><text:span text:style-name="T5">0 </text:span><text:span text:style-name="T7">機車人</text:span></text:p>
      <text:p text:style-name="P5"><text:span text:style-name="T5">16</text:span><text:span text:style-name="T5">-</text:span><text:span text:style-name="T5">42</text:span><text:span text:style-name="T5"> </text:span><text:span text:style-name="T7">鋼結構會刊</text:span></text:p>
      <text:p text:style-name="P5"><text:span text:style-name="T5">16</text:span><text:span text:style-name="T5">-</text:span><text:span text:style-name="T5">46</text:span><text:span text:style-name="T5"> </text:span><text:span text:style-name="T7">餐旅暨家政學刊</text:span></text:p>
      <text:p text:style-name="P5"><text:soft-page-break/><text:span text:style-name="T5">16</text:span><text:span text:style-name="T5">-</text:span><text:span text:style-name="T5">50</text:span><text:span text:style-name="T5"> </text:span><text:span text:style-name="T7">靜宜語文論叢</text:span></text:p>
      <text:p text:style-name="P2"/>
      <text:p text:style-name="P5"><text:span text:style-name="T5">17</text:span><text:span text:style-name="T5">-</text:span><text:span text:style-name="T5">02 </text:span><text:span text:style-name="T7">薇薇</text:span></text:p>
      <text:p text:style-name="P5"><text:span text:style-name="T5">17</text:span><text:span text:style-name="T5">-</text:span><text:span text:style-name="T5">04 </text:span><text:span text:style-name="T7">講義</text:span></text:p>
      <text:p text:style-name="P5"><text:span text:style-name="T5">17</text:span><text:span text:style-name="T5">-</text:span><text:span text:style-name="T5">06 </text:span><text:span text:style-name="T7">聯合文學</text:span></text:p>
      <text:p text:style-name="P5"><text:span text:style-name="T5">17</text:span><text:span text:style-name="T5">-</text:span><text:span text:style-name="T5">07 </text:span><text:span text:style-name="T7">聯合後勤</text:span></text:p>
      <text:p text:style-name="P5"><text:span text:style-name="T5">17</text:span><text:span text:style-name="T5">-</text:span><text:span text:style-name="T5">08 </text:span><text:span text:style-name="T7">嬰兒與母親</text:span></text:p>
      <text:p text:style-name="P5"><text:span text:style-name="T5">17</text:span><text:span text:style-name="T5">-</text:span><text:span text:style-name="T5">10 </text:span><text:span text:style-name="T7">檔案季刊</text:span></text:p>
      <text:p text:style-name="P5"><text:span text:style-name="T5">17</text:span><text:span text:style-name="T5">-</text:span><text:span text:style-name="T5">14 </text:span><text:span text:style-name="T7">聲洋防癌之聲</text:span></text:p>
      <text:p text:style-name="P5"><text:span text:style-name="T5">17</text:span><text:span text:style-name="T5">-</text:span><text:span text:style-name="T5">16 </text:span><text:span text:style-name="T7">癌症新探</text:span></text:p>
      <text:p text:style-name="P5"><text:span text:style-name="T5">17</text:span><text:span text:style-name="T5">-</text:span><text:span text:style-name="T5">18 </text:span><text:span text:style-name="T7">臨床醫學</text:span></text:p>
      <text:p text:style-name="P5"><text:span text:style-name="T5">17</text:span><text:span text:style-name="T5">-</text:span><text:span text:style-name="T5">20 </text:span><text:span text:style-name="T7">環境教育學刊</text:span></text:p>
      <text:p text:style-name="P5"><text:span text:style-name="T5">17</text:span><text:span text:style-name="T5">-</text:span><text:span text:style-name="T5">21 </text:span><text:span text:style-name="T7">環境與世界</text:span></text:p>
      <text:p text:style-name="P5"><text:span text:style-name="T5">17</text:span><text:span text:style-name="T5">-</text:span><text:span text:style-name="T5">22 </text:span><text:span text:style-name="T7">環境與管理研究</text:span></text:p>
      <text:p text:style-name="P5"><text:span text:style-name="T5">17</text:span><text:span text:style-name="T5">-</text:span><text:span text:style-name="T5">24 </text:span><text:span text:style-name="T7">環境與藝術期刊</text:span></text:p>
      <text:p text:style-name="P5"><text:span text:style-name="T5">17</text:span><text:span text:style-name="T5">-</text:span><text:span text:style-name="T5">25 </text:span><text:span text:style-name="T7">環境保護</text:span></text:p>
      <text:p text:style-name="P5"><text:span text:style-name="T5">17</text:span><text:span text:style-name="T5">-</text:span><text:span text:style-name="T5">26 </text:span><text:span text:style-name="T7">環球科技人文學刊</text:span></text:p>
      <text:p text:style-name="P5"><text:span text:style-name="T5">17</text:span><text:span text:style-name="T5">-</text:span><text:span text:style-name="T5">3</text:span><text:span text:style-name="T5">0 </text:span><text:span text:style-name="T7">應用倫理研究通訊</text:span></text:p>
      <text:p text:style-name="P5"><text:span text:style-name="T5">17</text:span><text:span text:style-name="T5">-</text:span><text:span text:style-name="T5">32 </text:span><text:span text:style-name="T7">營建管理季刊</text:span></text:p>
      <text:p text:style-name="P5"><text:span text:style-name="T5">17</text:span><text:span text:style-name="T5">-</text:span><text:span text:style-name="T5">33 </text:span><text:span text:style-name="T7">營建知訊</text:span></text:p>
      <text:p text:style-name="P5"><text:span text:style-name="T5">17</text:span><text:span text:style-name="T5">-</text:span><text:span text:style-name="T5">34 </text:span><text:span text:style-name="T7">聰明寶寶</text:span></text:p>
      <text:p text:style-name="P2"><text:soft-page-break/></text:p>
      <text:p text:style-name="P5"><text:span text:style-name="T5">18</text:span><text:span text:style-name="T5">-</text:span><text:span text:style-name="T5">02 </text:span><text:span text:style-name="T7">醫院</text:span></text:p>
      <text:p text:style-name="P5"><text:span text:style-name="T5">18</text:span><text:span text:style-name="T5">-</text:span><text:span text:style-name="T5">04 </text:span><text:span text:style-name="T7">醫院藥學</text:span></text:p>
      <text:p text:style-name="P5"><text:span text:style-name="T5">18</text:span><text:span text:style-name="T5">-</text:span><text:span text:style-name="T5">06 </text:span><text:span text:style-name="T7">醫學工程</text:span></text:p>
      <text:p text:style-name="P5"><text:span text:style-name="T5">18</text:span><text:span text:style-name="T5">-</text:span><text:span text:style-name="T5">07 </text:span><text:span text:style-name="T7">醫學教育</text:span></text:p>
      <text:p text:style-name="P5"><text:span text:style-name="T5">18</text:span><text:span text:style-name="T5">-</text:span><text:span text:style-name="T5">08 </text:span><text:span text:style-name="T7">醫療資訊</text:span></text:p>
      <text:p text:style-name="P5"><text:span text:style-name="T5">18</text:span><text:span text:style-name="T5">-</text:span><text:span text:style-name="T5">10 </text:span><text:span text:style-name="T7">醫務管理期刊</text:span></text:p>
      <text:p text:style-name="P5"><text:span text:style-name="T5">18</text:span><text:span text:style-name="T5">-</text:span><text:span text:style-name="T5">12 </text:span><text:span text:style-name="T7">醫護科技學刊</text:span></text:p>
      <text:p text:style-name="P5"><text:span text:style-name="T5">18</text:span><text:span text:style-name="T5">-</text:span><text:span text:style-name="T5">16 </text:span><text:span text:style-name="T7">醫事法學</text:span></text:p>
      <text:p text:style-name="P5"><text:span text:style-name="T5">18</text:span><text:span text:style-name="T5">-</text:span><text:span text:style-name="T5">22</text:span><text:span text:style-name="T5"> </text:span><text:span text:style-name="T7">職業棒球</text:span></text:p>
      <text:p text:style-name="P5"><text:span text:style-name="T5">18</text:span><text:span text:style-name="T5">-</text:span><text:span text:style-name="T5">26 </text:span><text:span text:style-name="T7">鵝湖</text:span></text:p>
      <text:p text:style-name="P5"><text:span text:style-name="T5">18</text:span><text:span text:style-name="T5">-</text:span><text:span text:style-name="T5">26 </text:span><text:span text:style-name="T7">鵝湖學誌</text:span></text:p>
      <text:p text:style-name="P2"/>
      <text:p text:style-name="P5"><text:span text:style-name="T5">19</text:span><text:span text:style-name="T5">-</text:span><text:span text:style-name="T5">02 </text:span><text:span text:style-name="T7">藥品安全簡訊</text:span></text:p>
      <text:p text:style-name="P5"><text:span text:style-name="T5">19</text:span><text:span text:style-name="T5">-</text:span><text:span text:style-name="T5">04 </text:span><text:span text:style-name="T7">藥物食品分析</text:span></text:p>
      <text:p text:style-name="P5"><text:span text:style-name="T5">19</text:span><text:span text:style-name="T5">-</text:span><text:span text:style-name="T5">06 </text:span><text:span text:style-name="T7">藥學雜誌</text:span></text:p>
      <text:p text:style-name="P5"><text:span text:style-name="T5">19-08 </text:span><text:span text:style-name="T7">藥業市場</text:span></text:p>
      <text:p text:style-name="P5"><text:span text:style-name="T5">19-10 </text:span><text:span text:style-name="T7">藝術論文集刊</text:span></text:p>
      <text:p text:style-name="P5"><text:span text:style-name="T5">19-12 </text:span><text:span text:style-name="T7">藝術家</text:span></text:p>
      <text:p text:style-name="P5"><text:span text:style-name="T5">19-14 </text:span><text:span text:style-name="T7">藝術研究期刊</text:span></text:p>
      <text:p text:style-name="P4"/>
      <text:p text:style-name="P5"><text:soft-page-break/><text:span text:style-name="T5">20-02 </text:span><text:span text:style-name="T7">覺行季刊</text:span></text:p>
      <text:p text:style-name="P2"/>
      <text:p text:style-name="P5"><text:span text:style-name="T5">21</text:span><text:span text:style-name="T5">-</text:span><text:span text:style-name="T5">02 </text:span><text:span text:style-name="T7">護理雜誌</text:span></text:p>
      <text:p text:style-name="P5"><text:span text:style-name="T5">21-04 </text:span><text:span text:style-name="T7">護生護聲</text:span></text:p>
      <text:p text:style-name="P5"><text:span text:style-name="T5">21</text:span><text:span text:style-name="T5">-</text:span><text:span text:style-name="T5">06 </text:span><text:span text:style-name="T7">顧客滿意學刊</text:span></text:p>
      <text:p text:style-name="P2"/>
      <text:p text:style-name="P5"><text:span text:style-name="T5">22</text:span><text:span text:style-name="T5">-</text:span><text:span text:style-name="T5">02 </text:span><text:span text:style-name="T7">讀者文摘</text:span></text:p>
      <text:p text:style-name="P4"/>
      <text:p text:style-name="P5"><text:span text:style-name="T5">88</text:span><text:span text:style-name="T5">-</text:span><text:span text:style-name="T5">01 </text:span><text:span text:style-name="T7">考試學刊</text:span></text:p>
      <text:p text:style-name="P5"><text:span text:style-name="T5">88</text:span><text:span text:style-name="T5">-</text:span><text:span text:style-name="T5">02 </text:span><text:span text:style-name="T7">明道日本語教育</text:span></text:p>
      <text:p text:style-name="P5"><text:span text:style-name="T5">88</text:span><text:span text:style-name="T5">-</text:span><text:span text:style-name="T5">03 </text:span><text:span text:style-name="T7">高教評鑑</text:span></text:p>
      <text:p text:style-name="P5"><text:span text:style-name="T5">88</text:span><text:span text:style-name="T5">-</text:span><text:span text:style-name="T5">04 </text:span><text:span text:style-name="T7">教育學刊</text:span></text:p>
      <text:p text:style-name="P5"><text:span text:style-name="T5">88</text:span><text:span text:style-name="T5">-</text:span><text:span text:style-name="T5">05 </text:span><text:span text:style-name="T7">童綜合醫學雜誌</text:span>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ＰＯＰ－２" svg:font-family="超研澤ＰＯＰ－２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超研澤ＰＯＰ－２" fo:font-family="超研澤ＰＯＰ－２" style:font-family-generic="modern" fo:font-size="60pt" style:font-name-asian="超研澤ＰＯＰ－２" style:font-family-asian="超研澤ＰＯＰ－２" style:font-family-generic-asian="modern" style:font-size-asian="6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超研澤ＰＯＰ－２" fo:font-family="超研澤ＰＯＰ－２" style:font-family-generic="modern" fo:font-size="55pt" style:font-name-asian="超研澤ＰＯＰ－２" style:font-family-asian="超研澤ＰＯＰ－２" style:font-family-generic-asian="modern" style:font-size-asian="55pt" style:text-scale="150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超研澤ＰＯＰ－２" fo:font-family="超研澤ＰＯＰ－２" style:font-family-generic="modern" fo:font-size="32pt" style:font-name-asian="超研澤ＰＯＰ－２" style:font-family-asian="超研澤ＰＯＰ－２" style:font-family-generic-asian="modern" style:font-size-asian="32pt" style:text-scale="150%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4pt" fo:font-weight="bold" style:font-name-asian="超研澤ＰＯＰ－２" style:font-family-asian="超研澤ＰＯＰ－２" style:font-family-generic-asian="modern" style:font-size-asian="24pt" style:font-weight-asian="bold" style:font-weight-complex="bold" style:text-scale="17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5.134cm" fo:margin-right="0cm" fo:text-align="center" style:justify-single-word="false" fo:text-indent="-15.134cm" style:auto-text-indent="false" fo:keep-with-next="always"/>
      <style:text-properties fo:font-size="22pt" style:font-name-asian="超研澤ＰＯＰ－２" style:font-family-asian="超研澤ＰＯＰ－２" style:font-family-generic-asian="modern" style:font-size-asian="2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 text:start-value="0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 text:start-value="0">
        <style:list-level-properties text:list-level-position-and-space-mode="label-alignment">
          <style:list-level-label-alignment text:label-followed-by="listtab" text:list-tab-stop-position="2.937cm" fo:text-indent="-2.937cm" fo:margin-left="2.93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 text:start-value="0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 text:start-value="0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0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1" text:start-value="0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.905cm" fo:margin-right="0.68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文期刊</dc:title>
    <meta:initial-creator>user</meta:initial-creator>
    <meta:creation-date>2008-02-13T14:35:00</meta:creation-date>
    <dc:creator>user</dc:creator>
    <dc:date>2008-09-16T17:21:00</dc:date>
    <meta:print-date>2008-02-13T15:00:00</meta:print-date>
    <meta:editing-cycles>18</meta:editing-cycles>
    <meta:editing-duration>PT50M</meta:editing-duration>
    <meta:document-statistic meta:table-count="0" meta:image-count="0" meta:object-count="0" meta:page-count="26" meta:paragraph-count="512" meta:word-count="3431" meta:character-count="6255" meta:non-whitespace-character-count="5692"/>
    <meta:generator>LibreOffice/5.3.2.2$Windows_x86 LibreOffice_project/6cd4f1ef626f15116896b1d8e1398b56da0d0ee1</meta:generator>
  </office:meta>
</office:document-meta>
</file>