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#C0C0C0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</style:style>
    <style:style style:name="ce11" style:family="table-cell" style:parent-style-name="Default" style:data-style-name="N49">
      <style:table-cell-properties fo:border="thin solid #000000" fo:background-color="#C0C0C0"/>
    </style:style>
    <style:style style:name="ce12" style:family="table-cell" style:parent-style-name="Default" style:data-style-name="N49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50">
      <style:table-cell-properties fo:border="thin solid #000000"/>
    </style:style>
    <style:style style:name="ce14" style:family="table-cell" style:parent-style-name="Default" style:data-style-name="N5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50"/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5081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105學年度第<text:span text:style-name="T2"><text:s/>1<text:s/></text:span>學期各系所學生進館人次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學</text:p>
            <text:p>院</text:p>
          </table:table-cell>
          <table:table-cell office:value-type="string" table:number-columns-spanned="1" table:number-rows-spanned="2" table:style-name="ce21">
            <text:p>系所</text:p>
          </table:table-cell>
          <table:table-cell office:value-type="string" table:number-columns-spanned="3" table:number-rows-spanned="1" table:style-name="ce23">
            <text:p>日間部</text:p>
          </table:table-cell>
          <table:covered-table-cell table:number-columns-repeated="2"/>
          <table:table-cell office:value-type="string" table:number-columns-spanned="3" table:number-rows-spanned="1" table:style-name="ce23">
            <text:p>進修部</text:p>
          </table:table-cell>
          <table:covered-table-cell table:number-columns-repeated="2"/>
          <table:table-cell office:value-type="string" table:number-columns-spanned="1" table:number-rows-spanned="2" table:style-name="ce24">
            <text:p>總</text:p>
            <text:p>人</text:p>
            <text:p>次</text:p>
          </table:table-cell>
          <table:table-cell office:value-type="string" table:number-columns-spanned="1" table:number-rows-spanned="2" table:style-name="ce30">
            <text:p>總</text:p>
            <text:p>平</text:p>
            <text:p>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15" table:style-name="ce19">
            <text:p>健</text:p>
            <text:p>康</text:p>
            <text:p>科</text:p>
            <text:p>學</text:p>
            <text:p>院</text:p>
          </table:table-cell>
          <table:table-cell office:value-type="string" table:style-name="ce4">
            <text:p>醫技</text:p>
          </table:table-cell>
          <table:table-cell office:value-type="float" office:value="13113" table:style-name="ce5">
            <text:p>13113</text:p>
          </table:table-cell>
          <table:table-cell office:value-type="float" office:value="528" table:style-name="ce5">
            <text:p>528</text:p>
          </table:table-cell>
          <table:table-cell office:value-type="float" office:value="24.835227272727273" table:formula="of:=[.C4]/[.D4]" table:style-name="ce10">
            <text:p>24.8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3113" table:formula="of:=[.C4]+[.F4]" table:style-name="ce13">
            <text:p>13113<text:s/></text:p>
          </table:table-cell>
          <table:table-cell office:value-type="float" office:value="24.835227272727273" table:formula="of:=([.C4]+[.F4])/([.D4]+[.G4])" table:style-name="ce10">
            <text:p>24.8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醫放</text:p>
          </table:table-cell>
          <table:table-cell office:value-type="float" office:value="17496" table:style-name="ce5">
            <text:p>17496</text:p>
          </table:table-cell>
          <table:table-cell office:value-type="float" office:value="554" table:style-name="ce5">
            <text:p>554</text:p>
          </table:table-cell>
          <table:table-cell office:value-type="float" office:value="31.581227436823106" table:formula="of:=[.C5]/[.D5]" table:style-name="ce10">
            <text:p>31.5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7496" table:formula="of:=[.C5]+[.F5]" table:style-name="ce13">
            <text:p>17496<text:s/></text:p>
          </table:table-cell>
          <table:table-cell office:value-type="float" office:value="31.581227436823106" table:formula="of:=([.C5]+[.F5])/([.D5]+[.G5])" table:style-name="ce10">
            <text:p>31.58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牙技</text:p>
          </table:table-cell>
          <table:table-cell office:value-type="float" office:value="12902" table:style-name="ce5">
            <text:p>12902</text:p>
          </table:table-cell>
          <table:table-cell office:value-type="float" office:value="584" table:style-name="ce5">
            <text:p>584</text:p>
          </table:table-cell>
          <table:table-cell office:value-type="float" office:value="22.092465753424658" table:formula="of:=[.C6]/[.D6]" table:style-name="ce10">
            <text:p>22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2902" table:formula="of:=[.C6]+[.F6]" table:style-name="ce13">
            <text:p>12902<text:s/></text:p>
          </table:table-cell>
          <table:table-cell office:value-type="float" office:value="22.092465753424658" table:formula="of:=([.C6]+[.F6])/([.D6]+[.G6])" table:style-name="ce10">
            <text:p>22.09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食科</text:p>
          </table:table-cell>
          <table:table-cell office:value-type="float" office:value="9844" table:style-name="ce5">
            <text:p>9844</text:p>
          </table:table-cell>
          <table:table-cell office:value-type="float" office:value="449" table:style-name="ce5">
            <text:p>449</text:p>
          </table:table-cell>
          <table:table-cell office:value-type="float" office:value="21.924276169265035" table:formula="of:=[.C7]/[.D7]" table:style-name="ce10">
            <text:p>21.92<text:s/></text:p>
          </table:table-cell>
          <table:table-cell office:value-type="float" office:value="2432" table:style-name="ce5">
            <text:p>2432</text:p>
          </table:table-cell>
          <table:table-cell office:value-type="float" office:value="331" table:style-name="ce5">
            <text:p>331</text:p>
          </table:table-cell>
          <table:table-cell office:value-type="float" office:value="7.3474320241691844" table:formula="of:=[.F7]/[.G7]" table:style-name="ce10">
            <text:p>7.35<text:s/></text:p>
          </table:table-cell>
          <table:table-cell office:value-type="float" office:value="12276" table:formula="of:=[.C7]+[.F7]" table:style-name="ce13">
            <text:p>12276<text:s/></text:p>
          </table:table-cell>
          <table:table-cell office:value-type="float" office:value="15.738461538461538" table:formula="of:=([.C7]+[.F7])/([.D7]+[.G7])" table:style-name="ce10">
            <text:p>15.7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環安</text:p>
          </table:table-cell>
          <table:table-cell office:value-type="float" office:value="7494" table:style-name="ce5">
            <text:p>7494</text:p>
          </table:table-cell>
          <table:table-cell office:value-type="float" office:value="277" table:style-name="ce5">
            <text:p>277</text:p>
          </table:table-cell>
          <table:table-cell office:value-type="float" office:value="27.054151624548737" table:formula="of:=[.C8]/[.D8]" table:style-name="ce10">
            <text:p>27.05<text:s/></text:p>
          </table:table-cell>
          <table:table-cell office:value-type="float" office:value="466" table:style-name="ce5">
            <text:p>466</text:p>
          </table:table-cell>
          <table:table-cell office:value-type="float" office:value="128" table:style-name="ce5">
            <text:p>128</text:p>
          </table:table-cell>
          <table:table-cell office:value-type="float" office:value="3.640625" table:formula="of:=[.F8]/[.G8]" table:style-name="ce10">
            <text:p>3.64<text:s/></text:p>
          </table:table-cell>
          <table:table-cell office:value-type="float" office:value="7960" table:formula="of:=[.C8]+[.F8]" table:style-name="ce13">
            <text:p>7960<text:s/></text:p>
          </table:table-cell>
          <table:table-cell office:value-type="float" office:value="19.654320987654319" table:formula="of:=([.C8]+[.F8])/([.D8]+[.G8])" table:style-name="ce10">
            <text:p>19.6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視光系</text:p>
          </table:table-cell>
          <table:table-cell office:value-type="float" office:value="4826" table:style-name="ce5">
            <text:p>4826</text:p>
          </table:table-cell>
          <table:table-cell office:value-type="float" office:value="272" table:style-name="ce5">
            <text:p>272</text:p>
          </table:table-cell>
          <table:table-cell office:value-type="float" office:value="17.742647058823529" table:formula="of:=[.C9]/[.D9]" table:style-name="ce10">
            <text:p>17.74<text:s/>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1.0593220338983051" table:formula="of:=[.F9]/[.G9]" table:style-name="ce10">
            <text:p>1.06<text:s/></text:p>
          </table:table-cell>
          <table:table-cell office:value-type="float" office:value="4951" table:formula="of:=[.C9]+[.F9]" table:style-name="ce13">
            <text:p>4951<text:s/></text:p>
          </table:table-cell>
          <table:table-cell office:value-type="float" office:value="12.694871794871794" table:formula="of:=([.C9]+[.F9])/([.D9]+[.G9])" table:style-name="ce10">
            <text:p>12.69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醫放碩博</text:p>
          </table:table-cell>
          <table:table-cell office:value-type="float" office:value="644" table:style-name="ce5">
            <text:p>644</text:p>
          </table:table-cell>
          <table:table-cell office:value-type="float" office:value="37" table:style-name="ce5">
            <text:p>37</text:p>
          </table:table-cell>
          <table:table-cell office:value-type="float" office:value="17.405405405405407" table:formula="of:=[.C10]/[.D10]" table:style-name="ce10">
            <text:p>17.41<text:s/>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0.86486486486486491" table:formula="of:=[.F10]/[.G10]" table:style-name="ce10">
            <text:p>0.86<text:s/></text:p>
          </table:table-cell>
          <table:table-cell office:value-type="float" office:value="676" table:formula="of:=[.C10]+[.F10]" table:style-name="ce13">
            <text:p>676<text:s/></text:p>
          </table:table-cell>
          <table:table-cell office:value-type="float" office:value="9.1351351351351351" table:formula="of:=([.C10]+[.F10])/([.D10]+[.G10])" table:style-name="ce10">
            <text:p>9.1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醫工所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4.1428571428571432" table:formula="of:=[.C11]/[.D11]" table:style-name="ce10">
            <text:p>4.1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9" table:formula="of:=[.C11]+[.F11]" table:style-name="ce13">
            <text:p>29<text:s/></text:p>
          </table:table-cell>
          <table:table-cell office:value-type="float" office:value="4.1428571428571432" table:formula="of:=([.C11]+[.F11])/([.D11]+[.G11])" table:style-name="ce10">
            <text:p>4.1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食科碩士</text:p>
          </table:table-cell>
          <table:table-cell office:value-type="float" office:value="129" table:style-name="ce5">
            <text:p>129</text:p>
          </table:table-cell>
          <table:table-cell office:value-type="float" office:value="14" table:style-name="ce5">
            <text:p>14</text:p>
          </table:table-cell>
          <table:table-cell office:value-type="float" office:value="9.2142857142857135" table:formula="of:=[.C12]/[.D12]" table:style-name="ce10">
            <text:p>9.2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29" table:formula="of:=[.C12]+[.F12]" table:style-name="ce13">
            <text:p>129<text:s/></text:p>
          </table:table-cell>
          <table:table-cell office:value-type="float" office:value="9.2142857142857135" table:formula="of:=([.C12]+[.F12])/([.D12]+[.G12])" table:style-name="ce10">
            <text:p>9.2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生科所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7.333333333333333" table:formula="of:=[.C13]/[.D13]" table:style-name="ce10">
            <text:p>7.3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44" table:formula="of:=[.C13]+[.F13]" table:style-name="ce13">
            <text:p>44<text:s/></text:p>
          </table:table-cell>
          <table:table-cell office:value-type="float" office:value="7.333333333333333" table:formula="of:=([.C13]+[.F13])/([.D13]+[.G13])" table:style-name="ce10">
            <text:p>7.3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生醫所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2.3333333333333335" table:formula="of:=[.C14]/[.D14]" table:style-name="ce10">
            <text:p>2.3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1" table:formula="of:=[.C14]+[.F14]" table:style-name="ce13">
            <text:p>21<text:s/></text:p>
          </table:table-cell>
          <table:table-cell office:value-type="float" office:value="2.3333333333333335" table:formula="of:=([.C14]+[.F14])/([.D14]+[.G14])" table:style-name="ce10">
            <text:p>2.3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環安碩士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4.7692307692307692" table:formula="of:=[.C15]/[.D15]" table:style-name="ce10">
            <text:p>4.7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62" table:formula="of:=[.C15]+[.F15]" table:style-name="ce13">
            <text:p>62<text:s/></text:p>
          </table:table-cell>
          <table:table-cell office:value-type="float" office:value="4.7692307692307692" table:formula="of:=([.C15]+[.F15])/([.D15]+[.G15])" table:style-name="ce10">
            <text:p>4.7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醫技碩士</text:p>
          </table:table-cell>
          <table:table-cell office:value-type="float" office:value="178" table:style-name="ce5">
            <text:p>178</text:p>
          </table:table-cell>
          <table:table-cell office:value-type="float" office:value="9" table:style-name="ce5">
            <text:p>9</text:p>
          </table:table-cell>
          <table:table-cell office:value-type="float" office:value="19.777777777777779" table:formula="of:=[.C16]/[.D16]" table:style-name="ce10">
            <text:p>19.7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78" table:formula="of:=[.C16]+[.F16]" table:style-name="ce13">
            <text:p>178<text:s/></text:p>
          </table:table-cell>
          <table:table-cell office:value-type="float" office:value="19.777777777777779" table:formula="of:=([.C16]+[.F16])/([.D16]+[.G16])" table:style-name="ce10">
            <text:p>19.78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牙技碩士</text:p>
          </table:table-cell>
          <table:table-cell office:value-type="float" office:value="66" table:style-name="ce5">
            <text:p>66</text:p>
          </table:table-cell>
          <table:table-cell office:value-type="float" office:value="10" table:style-name="ce5">
            <text:p>10</text:p>
          </table:table-cell>
          <table:table-cell office:value-type="float" office:value="6.6" table:formula="of:=[.C17]/[.D17]" table:style-name="ce10">
            <text:p>6.6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66" table:formula="of:=[.C17]+[.F17]" table:style-name="ce13">
            <text:p>66<text:s/></text:p>
          </table:table-cell>
          <table:table-cell office:value-type="float" office:value="6.6" table:formula="of:=([.C17]+[.F17])/([.D17]+[.G17])" table:style-name="ce10">
            <text:p>6.60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合 <text:s/>計</text:p>
          </table:table-cell>
          <table:table-cell office:value-type="float" office:value="66848" table:formula="of:=SUM([.C4:.C17])" table:style-name="ce7">
            <text:p>66848</text:p>
          </table:table-cell>
          <table:table-cell office:value-type="float" office:value="2769" table:formula="of:=SUM([.D4:.D17])" table:style-name="ce7">
            <text:p>2769</text:p>
          </table:table-cell>
          <table:table-cell office:value-type="float" office:value="24.141567352834958" table:formula="of:=[.C18]/[.D18]" table:style-name="ce11">
            <text:p>24.14<text:s/></text:p>
          </table:table-cell>
          <table:table-cell office:value-type="float" office:value="3055" table:formula="of:=SUM([.F4:.F17])" table:style-name="ce7">
            <text:p>3055</text:p>
          </table:table-cell>
          <table:table-cell office:value-type="float" office:value="614" table:formula="of:=SUM([.G4:.G17])" table:style-name="ce7">
            <text:p>614</text:p>
          </table:table-cell>
          <table:table-cell office:value-type="float" office:value="4.9755700325732901" table:formula="of:=[.F18]/[.G18]" table:style-name="ce11">
            <text:p>4.98<text:s/></text:p>
          </table:table-cell>
          <table:table-cell office:value-type="float" office:value="69903" table:formula="of:=[.C18]+[.F18]" table:style-name="ce7">
            <text:p>69903</text:p>
          </table:table-cell>
          <table:table-cell office:value-type="float" office:value="20.663020987289389" table:formula="of:=([.C18]+[.F18])/([.D18]+[.G18])" table:style-name="ce11">
            <text:p>20.6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21">
            <text:p>護</text:p>
            <text:p>理</text:p>
            <text:p>學</text:p>
            <text:p>院</text:p>
          </table:table-cell>
          <table:table-cell office:value-type="string" table:style-name="ce4">
            <text:p>護理</text:p>
          </table:table-cell>
          <table:table-cell office:value-type="float" office:value="15929" table:style-name="ce5">
            <text:p>15929</text:p>
          </table:table-cell>
          <table:table-cell office:value-type="float" office:value="807" table:style-name="ce5">
            <text:p>807</text:p>
          </table:table-cell>
          <table:table-cell office:value-type="float" office:value="19.738537794299877" table:formula="of:=[.C19]/[.D19]" table:style-name="ce10">
            <text:p>19.74<text:s/></text:p>
          </table:table-cell>
          <table:table-cell office:value-type="float" office:value="12352" table:style-name="ce5">
            <text:p>12352</text:p>
          </table:table-cell>
          <table:table-cell office:value-type="float" office:value="1350" table:style-name="ce5">
            <text:p>1350</text:p>
          </table:table-cell>
          <table:table-cell office:value-type="float" office:value="9.1496296296296293" table:formula="of:=[.F19]/[.G19]" table:style-name="ce10">
            <text:p>9.15<text:s/></text:p>
          </table:table-cell>
          <table:table-cell office:value-type="float" office:value="28281" table:formula="of:=[.C19]+[.F19]" table:style-name="ce13">
            <text:p>28281<text:s/></text:p>
          </table:table-cell>
          <table:table-cell office:value-type="float" office:value="13.111265646731571" table:formula="of:=([.C19]+[.F19])/([.D19]+[.G19])" table:style-name="ce10">
            <text:p>13.1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老照</text:p>
          </table:table-cell>
          <table:table-cell office:value-type="float" office:value="7712" table:style-name="ce5">
            <text:p>7712</text:p>
          </table:table-cell>
          <table:table-cell office:value-type="float" office:value="238" table:style-name="ce5">
            <text:p>238</text:p>
          </table:table-cell>
          <table:table-cell office:value-type="float" office:value="32.403361344537814" table:formula="of:=[.C20]/[.D20]" table:style-name="ce10">
            <text:p>32.40<text:s/></text:p>
          </table:table-cell>
          <table:table-cell office:value-type="float" office:value="509" table:style-name="ce5">
            <text:p>509</text:p>
          </table:table-cell>
          <table:table-cell office:value-type="float" office:value="92" table:style-name="ce5">
            <text:p>92</text:p>
          </table:table-cell>
          <table:table-cell office:value-type="float" office:value="5.5326086956521738" table:formula="of:=[.F20]/[.G20]" table:style-name="ce10">
            <text:p>5.53<text:s/></text:p>
          </table:table-cell>
          <table:table-cell office:value-type="float" office:value="8221" table:formula="of:=[.C20]+[.F20]" table:style-name="ce13">
            <text:p>8221<text:s/></text:p>
          </table:table-cell>
          <table:table-cell office:value-type="float" office:value="24.912121212121214" table:formula="of:=([.C20]+[.F20])/([.D20]+[.G20])" table:style-name="ce10">
            <text:p>24.9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護理碩士</text:p>
          </table:table-cell>
          <table:table-cell office:value-type="float" office:value="251" table:style-name="ce5">
            <text:p>251</text:p>
          </table:table-cell>
          <table:table-cell office:value-type="float" office:value="33" table:style-name="ce5">
            <text:p>33</text:p>
          </table:table-cell>
          <table:table-cell office:value-type="float" office:value="7.6060606060606064" table:formula="of:=[.C21]/[.D21]" table:style-name="ce10">
            <text:p>7.61<text:s/></text:p>
          </table:table-cell>
          <table:table-cell office:value-type="float" office:value="524" table:style-name="ce5">
            <text:p>524</text:p>
          </table:table-cell>
          <table:table-cell office:value-type="float" office:value="84" table:style-name="ce5">
            <text:p>84</text:p>
          </table:table-cell>
          <table:table-cell office:value-type="float" office:value="6.2380952380952381" table:formula="of:=[.F21]/[.G21]" table:style-name="ce10">
            <text:p>6.24<text:s/></text:p>
          </table:table-cell>
          <table:table-cell office:value-type="float" office:value="775" table:formula="of:=[.C21]+[.F21]" table:style-name="ce13">
            <text:p>775<text:s/></text:p>
          </table:table-cell>
          <table:table-cell office:value-type="float" office:value="6.6239316239316235" table:formula="of:=([.C21]+[.F21])/([.D21]+[.G21])" table:style-name="ce10">
            <text:p>6.6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長照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87" table:style-name="ce5">
            <text:p>87</text:p>
          </table:table-cell>
          <table:table-cell office:value-type="float" office:value="30" table:style-name="ce5">
            <text:p>30</text:p>
          </table:table-cell>
          <table:table-cell office:value-type="float" office:value="2.9" table:formula="of:=[.F22]/[.G22]" table:style-name="ce10">
            <text:p>2.90<text:s/></text:p>
          </table:table-cell>
          <table:table-cell office:value-type="float" office:value="87" table:formula="of:=[.C22]+[.F22]" table:style-name="ce13">
            <text:p>87<text:s/></text:p>
          </table:table-cell>
          <table:table-cell office:value-type="float" office:value="2.9" table:formula="of:=([.C22]+[.F22])/([.D22]+[.G22])" table:style-name="ce10">
            <text:p>2.90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合 <text:s/>計</text:p>
          </table:table-cell>
          <table:table-cell office:value-type="float" office:value="23892" table:formula="of:=SUM([.C19:.C22])" table:style-name="ce7">
            <text:p>23892</text:p>
          </table:table-cell>
          <table:table-cell office:value-type="float" office:value="1078" table:formula="of:=SUM([.D19:.D22])" table:style-name="ce7">
            <text:p>1078</text:p>
          </table:table-cell>
          <table:table-cell office:value-type="float" office:value="22.163265306122447" table:formula="of:=[.C23]/[.D23]" table:style-name="ce11">
            <text:p>22.16<text:s/></text:p>
          </table:table-cell>
          <table:table-cell office:value-type="float" office:value="13472" table:formula="of:=SUM([.F19:.F22])" table:style-name="ce7">
            <text:p>13472</text:p>
          </table:table-cell>
          <table:table-cell office:value-type="float" office:value="1556" table:formula="of:=SUM([.G19:.G22])" table:style-name="ce7">
            <text:p>1556</text:p>
          </table:table-cell>
          <table:table-cell office:value-type="float" office:value="8.6580976863753207" table:formula="of:=[.F23]/[.G23]" table:style-name="ce11">
            <text:p>8.66<text:s/></text:p>
          </table:table-cell>
          <table:table-cell office:value-type="float" office:value="37364" table:formula="of:=[.C23]+[.F23]" table:style-name="ce7">
            <text:p>37364</text:p>
          </table:table-cell>
          <table:table-cell office:value-type="float" office:value="14.18526955201215" table:formula="of:=([.C23]+[.F23])/([.D23]+[.G23])" table:style-name="ce11">
            <text:p>14.19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19">
            <text:p>管</text:p>
            <text:p>理</text:p>
            <text:p>學</text:p>
            <text:p>院</text:p>
          </table:table-cell>
          <table:table-cell office:value-type="string" table:style-name="ce4">
            <text:p>醫管</text:p>
          </table:table-cell>
          <table:table-cell office:value-type="float" office:value="8760" table:style-name="ce5">
            <text:p>8760</text:p>
          </table:table-cell>
          <table:table-cell office:value-type="float" office:value="449" table:style-name="ce5">
            <text:p>449</text:p>
          </table:table-cell>
          <table:table-cell office:value-type="float" office:value="19.510022271714924" table:formula="of:=[.C24]/[.D24]" table:style-name="ce10">
            <text:p>19.51<text:s/></text:p>
          </table:table-cell>
          <table:table-cell office:value-type="float" office:value="1267" table:style-name="ce5">
            <text:p>1267</text:p>
          </table:table-cell>
          <table:table-cell office:value-type="float" office:value="127" table:style-name="ce5">
            <text:p>127</text:p>
          </table:table-cell>
          <table:table-cell office:value-type="float" office:value="9.9763779527559056" table:formula="of:=[.F24]/[.G24]" table:style-name="ce10">
            <text:p>9.98<text:s/></text:p>
          </table:table-cell>
          <table:table-cell office:value-type="float" office:value="10027" table:formula="of:=[.C24]+[.F24]" table:style-name="ce13">
            <text:p>10027<text:s/></text:p>
          </table:table-cell>
          <table:table-cell office:value-type="float" office:value="17.407986111111111" table:formula="of:=([.C24]+[.F24])/([.D24]+[.G24])" table:style-name="ce10">
            <text:p>17.4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資管</text:p>
          </table:table-cell>
          <table:table-cell office:value-type="float" office:value="6211" table:style-name="ce5">
            <text:p>6211</text:p>
          </table:table-cell>
          <table:table-cell office:value-type="float" office:value="424" table:style-name="ce5">
            <text:p>424</text:p>
          </table:table-cell>
          <table:table-cell office:value-type="float" office:value="14.648584905660377" table:formula="of:=[.C25]/[.D25]" table:style-name="ce10">
            <text:p>14.65<text:s/></text:p>
          </table:table-cell>
          <table:table-cell office:value-type="float" office:value="603" table:style-name="ce5">
            <text:p>603</text:p>
          </table:table-cell>
          <table:table-cell office:value-type="float" office:value="127" table:style-name="ce5">
            <text:p>127</text:p>
          </table:table-cell>
          <table:table-cell office:value-type="float" office:value="4.7480314960629917" table:formula="of:=[.F25]/[.G25]" table:style-name="ce10">
            <text:p>4.75<text:s/></text:p>
          </table:table-cell>
          <table:table-cell office:value-type="float" office:value="6814" table:formula="of:=[.C25]+[.F25]" table:style-name="ce13">
            <text:p>6814<text:s/></text:p>
          </table:table-cell>
          <table:table-cell office:value-type="float" office:value="12.366606170598912" table:formula="of:=([.C25]+[.F25])/([.D25]+[.G25])" table:style-name="ce10">
            <text:p>12.3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行銷</text:p>
          </table:table-cell>
          <table:table-cell office:value-type="float" office:value="9244" table:style-name="ce5">
            <text:p>9244</text:p>
          </table:table-cell>
          <table:table-cell office:value-type="float" office:value="462" table:style-name="ce5">
            <text:p>462</text:p>
          </table:table-cell>
          <table:table-cell office:value-type="float" office:value="20.00865800865801" table:formula="of:=[.C26]/[.D26]" table:style-name="ce10">
            <text:p>20.01<text:s/></text:p>
          </table:table-cell>
          <table:table-cell office:value-type="float" office:value="422" table:style-name="ce5">
            <text:p>422</text:p>
          </table:table-cell>
          <table:table-cell office:value-type="float" office:value="136" table:style-name="ce5">
            <text:p>136</text:p>
          </table:table-cell>
          <table:table-cell office:value-type="float" office:value="3.1029411764705883" table:formula="of:=[.F26]/[.G26]" table:style-name="ce10">
            <text:p>3.10<text:s/></text:p>
          </table:table-cell>
          <table:table-cell office:value-type="float" office:value="9666" table:formula="of:=[.C26]+[.F26]" table:style-name="ce13">
            <text:p>9666<text:s/></text:p>
          </table:table-cell>
          <table:table-cell office:value-type="float" office:value="16.163879598662206" table:formula="of:=([.C26]+[.F26])/([.D26]+[.G26])" table:style-name="ce10">
            <text:p>16.1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國企</text:p>
          </table:table-cell>
          <table:table-cell office:value-type="float" office:value="3892" table:style-name="ce5">
            <text:p>3892</text:p>
          </table:table-cell>
          <table:table-cell office:value-type="float" office:value="226" table:style-name="ce5">
            <text:p>226</text:p>
          </table:table-cell>
          <table:table-cell office:value-type="float" office:value="17.221238938053098" table:formula="of:=[.C27]/[.D27]" table:style-name="ce10">
            <text:p>17.22<text:s/></text:p>
          </table:table-cell>
          <table:table-cell office:value-type="float" office:value="908" table:style-name="ce5">
            <text:p>908</text:p>
          </table:table-cell>
          <table:table-cell office:value-type="float" office:value="92" table:style-name="ce5">
            <text:p>92</text:p>
          </table:table-cell>
          <table:table-cell office:value-type="float" office:value="9.8695652173913047" table:formula="of:=[.F27]/[.G27]" table:style-name="ce10">
            <text:p>9.87<text:s/></text:p>
          </table:table-cell>
          <table:table-cell office:value-type="float" office:value="4800" table:formula="of:=[.C27]+[.F27]" table:style-name="ce13">
            <text:p>4800<text:s/></text:p>
          </table:table-cell>
          <table:table-cell office:value-type="float" office:value="15.09433962264151" table:formula="of:=([.C27]+[.F27])/([.D27]+[.G27])" table:style-name="ce10">
            <text:p>15.09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醫管碩士</text:p>
          </table:table-cell>
          <table:table-cell office:value-type="float" office:value="331" table:style-name="ce5">
            <text:p>331</text:p>
          </table:table-cell>
          <table:table-cell office:value-type="float" office:value="25" table:style-name="ce5">
            <text:p>25</text:p>
          </table:table-cell>
          <table:table-cell office:value-type="float" office:value="13.24" table:formula="of:=[.C28]/[.D28]" table:style-name="ce10">
            <text:p>13.24<text:s/></text:p>
          </table:table-cell>
          <table:table-cell office:value-type="float" office:value="88" table:style-name="ce5">
            <text:p>88</text:p>
          </table:table-cell>
          <table:table-cell office:value-type="float" office:value="61" table:style-name="ce5">
            <text:p>61</text:p>
          </table:table-cell>
          <table:table-cell office:value-type="float" office:value="1.4426229508196722" table:formula="of:=[.F28]/[.G28]" table:style-name="ce10">
            <text:p>1.44<text:s/></text:p>
          </table:table-cell>
          <table:table-cell office:value-type="float" office:value="419" table:formula="of:=[.C28]+[.F28]" table:style-name="ce13">
            <text:p>419<text:s/></text:p>
          </table:table-cell>
          <table:table-cell office:value-type="float" office:value="4.8720930232558137" table:formula="of:=([.C28]+[.F28])/([.D28]+[.G28])" table:style-name="ce10">
            <text:p>4.87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8438" table:formula="of:=SUM([.C24:.C28])" table:style-name="ce7">
            <text:p>28438</text:p>
          </table:table-cell>
          <table:table-cell office:value-type="float" office:value="1586" table:formula="of:=SUM([.D24:.D28])" table:style-name="ce7">
            <text:p>1586</text:p>
          </table:table-cell>
          <table:table-cell office:value-type="float" office:value="17.930643127364437" table:formula="of:=[.C29]/[.D29]" table:style-name="ce11">
            <text:p>17.93<text:s/></text:p>
          </table:table-cell>
          <table:table-cell office:value-type="float" office:value="3288" table:formula="of:=SUM([.F24:.F28])" table:style-name="ce7">
            <text:p>3288</text:p>
          </table:table-cell>
          <table:table-cell office:value-type="float" office:value="543" table:formula="of:=SUM([.G24:.G28])" table:style-name="ce7">
            <text:p>543</text:p>
          </table:table-cell>
          <table:table-cell office:value-type="float" office:value="6.05524861878453" table:formula="of:=[.F29]/[.G29]" table:style-name="ce11">
            <text:p>6.06<text:s/></text:p>
          </table:table-cell>
          <table:table-cell office:value-type="float" office:value="31726" table:formula="of:=[.C29]+[.F29]" table:style-name="ce7">
            <text:p>31726</text:p>
          </table:table-cell>
          <table:table-cell office:value-type="float" office:value="14.90183184593706" table:formula="of:=([.C29]+[.F29])/([.D29]+[.G29])" table:style-name="ce11">
            <text:p>14.90<text:s/>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41">
            <text:p>人文暨</text:p>
            <text:p>通識</text:p>
            <text:p>教育</text:p>
            <text:p>學院</text:p>
          </table:table-cell>
          <table:table-cell office:value-type="string" table:style-name="ce4">
            <text:p>兒教</text:p>
          </table:table-cell>
          <table:table-cell office:value-type="float" office:value="13138" table:style-name="ce5">
            <text:p>13138</text:p>
          </table:table-cell>
          <table:table-cell office:value-type="float" office:value="440" table:style-name="ce5">
            <text:p>440</text:p>
          </table:table-cell>
          <table:table-cell office:value-type="float" office:value="29.859090909090909" table:formula="of:=[.C30]/[.D30]" table:style-name="ce10">
            <text:p>29.86<text:s/></text:p>
          </table:table-cell>
          <table:table-cell office:value-type="float" office:value="2260" table:style-name="ce5">
            <text:p>2260</text:p>
          </table:table-cell>
          <table:table-cell office:value-type="float" office:value="232" table:style-name="ce5">
            <text:p>232</text:p>
          </table:table-cell>
          <table:table-cell office:value-type="float" office:value="9.7413793103448274" table:formula="of:=[.F30]/[.G30]" table:style-name="ce10">
            <text:p>9.74<text:s/></text:p>
          </table:table-cell>
          <table:table-cell office:value-type="float" office:value="15398" table:formula="of:=[.C30]+[.F30]" table:style-name="ce13">
            <text:p>15398<text:s/></text:p>
          </table:table-cell>
          <table:table-cell office:value-type="float" office:value="22.913690476190474" table:formula="of:=([.C30]+[.F30])/([.D30]+[.G30])" table:style-name="ce10">
            <text:p>22.91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應外</text:p>
          </table:table-cell>
          <table:table-cell office:value-type="float" office:value="10640" table:style-name="ce5">
            <text:p>10640</text:p>
          </table:table-cell>
          <table:table-cell office:value-type="float" office:value="414" table:style-name="ce5">
            <text:p>414</text:p>
          </table:table-cell>
          <table:table-cell office:value-type="float" office:value="25.70048309178744" table:formula="of:=[.C31]/[.D31]" table:style-name="ce10">
            <text:p>25.70<text:s/></text:p>
          </table:table-cell>
          <table:table-cell office:value-type="float" office:value="501" table:style-name="ce5">
            <text:p>501</text:p>
          </table:table-cell>
          <table:table-cell office:value-type="float" office:value="123" table:style-name="ce5">
            <text:p>123</text:p>
          </table:table-cell>
          <table:table-cell office:value-type="float" office:value="4.0731707317073171" table:formula="of:=[.F31]/[.G31]" table:style-name="ce10">
            <text:p>4.07<text:s/></text:p>
          </table:table-cell>
          <table:table-cell office:value-type="float" office:value="11141" table:formula="of:=[.C31]+[.F31]" table:style-name="ce13">
            <text:p>11141<text:s/></text:p>
          </table:table-cell>
          <table:table-cell office:value-type="float" office:value="20.746741154562383" table:formula="of:=([.C31]+[.F31])/([.D31]+[.G31])" table:style-name="ce10">
            <text:p>20.75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文教所</text:p>
          </table:table-cell>
          <table:table-cell office:value-type="float" office:value="83" table:style-name="ce5">
            <text:p>83</text:p>
          </table:table-cell>
          <table:table-cell office:value-type="float" office:value="23" table:style-name="ce5">
            <text:p>23</text:p>
          </table:table-cell>
          <table:table-cell office:value-type="float" office:value="3.6086956521739131" table:formula="of:=[.C32]/[.D32]" table:style-name="ce10">
            <text:p>3.61<text:s/></text:p>
          </table:table-cell>
          <table:table-cell office:value-type="float" office:value="237" table:style-name="ce5">
            <text:p>237</text:p>
          </table:table-cell>
          <table:table-cell office:value-type="float" office:value="58" table:style-name="ce5">
            <text:p>58</text:p>
          </table:table-cell>
          <table:table-cell office:value-type="float" office:value="4.0862068965517242" table:formula="of:=[.F32]/[.G32]" table:style-name="ce10">
            <text:p>4.09<text:s/></text:p>
          </table:table-cell>
          <table:table-cell office:value-type="float" office:value="320" table:formula="of:=[.C32]+[.F32]" table:style-name="ce13">
            <text:p>320<text:s/></text:p>
          </table:table-cell>
          <table:table-cell office:value-type="float" office:value="3.9506172839506171" table:formula="of:=([.C32]+[.F32])/([.D32]+[.G32])" table:style-name="ce10">
            <text:p>3.95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3861" table:formula="of:=SUM([.C30:.C32])" table:style-name="ce7">
            <text:p>23861</text:p>
          </table:table-cell>
          <table:table-cell office:value-type="float" office:value="877" table:formula="of:=SUM([.D30:.D32])" table:style-name="ce7">
            <text:p>877</text:p>
          </table:table-cell>
          <table:table-cell office:value-type="float" office:value="27.207525655644243" table:formula="of:=[.C33]/[.D33]" table:style-name="ce11">
            <text:p>27.21<text:s/></text:p>
          </table:table-cell>
          <table:table-cell office:value-type="float" office:value="2998" table:formula="of:=SUM([.F30:.F32])" table:style-name="ce7">
            <text:p>2998</text:p>
          </table:table-cell>
          <table:table-cell office:value-type="float" office:value="413" table:formula="of:=SUM([.G30:.G32])" table:style-name="ce7">
            <text:p>413</text:p>
          </table:table-cell>
          <table:table-cell office:value-type="float" office:value="7.2590799031476996" table:formula="of:=[.F33]/[.G33]" table:style-name="ce11">
            <text:p>7.26<text:s/></text:p>
          </table:table-cell>
          <table:table-cell office:value-type="float" office:value="26859" table:formula="of:=[.C33]+[.F33]" table:style-name="ce7">
            <text:p>26859</text:p>
          </table:table-cell>
          <table:table-cell office:value-type="float" office:value="20.82093023255814" table:formula="of:=([.C33]+[.F33])/([.D33]+[.G33])" table:style-name="ce11">
            <text:p>20.8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2">
            <text:p>總合計</text:p>
          </table:table-cell>
          <table:covered-table-cell/>
          <table:table-cell office:value-type="float" office:value="143039" table:formula="of:=[.C18]+[.C23]+[.C29]+[.C33]" table:style-name="ce8">
            <text:p>143039</text:p>
          </table:table-cell>
          <table:table-cell office:value-type="float" office:value="6310" table:formula="of:=[.D18]+[.D23]+[.D29]+[.D33]" table:style-name="ce8">
            <text:p>6310</text:p>
          </table:table-cell>
          <table:table-cell office:value-type="float" office:value="22.668621236133124" table:formula="of:=[.C34]/[.D34]" table:style-name="ce12">
            <text:p>22.67<text:s/></text:p>
          </table:table-cell>
          <table:table-cell office:value-type="float" office:value="22813" table:formula="of:=[.F18]+[.F23]+[.F29]+[.F33]" table:style-name="ce8">
            <text:p>22813</text:p>
          </table:table-cell>
          <table:table-cell office:value-type="float" office:value="3126" table:formula="of:=[.G18]+[.G23]+[.G29]+[.G33]" table:style-name="ce8">
            <text:p>3126</text:p>
          </table:table-cell>
          <table:table-cell office:value-type="float" office:value="7.2978246960972486" table:formula="of:=[.F34]/[.G34]" table:style-name="ce12">
            <text:p>7.30<text:s/></text:p>
          </table:table-cell>
          <table:table-cell office:value-type="float" office:value="165852" table:formula="of:=[.C34]+[.F34]" table:style-name="ce16">
            <text:p>165852<text:s/></text:p>
          </table:table-cell>
          <table:table-cell office:value-type="float" office:value="17.576515472657906" table:formula="of:=([.C34]+[.F34])/([.D34]+[.G34])" table:style-name="ce12">
            <text:p>17.58<text:s/>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9"/>
          <table:table-cell table:number-columns-repeated="6" table:style-name="ce1"/>
          <table:table-cell table:style-name="ce15"/>
          <table:table-cell table:number-columns-repeated="16375" table:style-name="ce1"/>
        </table:table-row>
        <table:table-row table:style-name="ro10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052" table:style-name="ta2">
        <table:table-column table:style-name="co12" table:default-cell-style-name="ce1"/>
        <table:table-column table:style-name="co2" table:default-cell-style-name="ce9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5"/>
        <table:table-column table:style-name="co17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105學年度第<text:span text:style-name="T2"><text:s/>2</text:span>學期各系所學生進館人次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學</text:p>
            <text:p>院</text:p>
          </table:table-cell>
          <table:table-cell office:value-type="string" table:number-columns-spanned="1" table:number-rows-spanned="2" table:style-name="ce21">
            <text:p>系所</text:p>
          </table:table-cell>
          <table:table-cell office:value-type="string" table:number-columns-spanned="3" table:number-rows-spanned="1" table:style-name="ce23">
            <text:p>日間部</text:p>
          </table:table-cell>
          <table:covered-table-cell table:number-columns-repeated="2"/>
          <table:table-cell office:value-type="string" table:number-columns-spanned="3" table:number-rows-spanned="1" table:style-name="ce23">
            <text:p>進修部</text:p>
          </table:table-cell>
          <table:covered-table-cell table:number-columns-repeated="2"/>
          <table:table-cell office:value-type="string" table:number-columns-spanned="1" table:number-rows-spanned="2" table:style-name="ce24">
            <text:p>總</text:p>
            <text:p>人</text:p>
            <text:p>次</text:p>
          </table:table-cell>
          <table:table-cell office:value-type="string" table:number-columns-spanned="1" table:number-rows-spanned="2" table:style-name="ce30">
            <text:p>總</text:p>
            <text:p>平</text:p>
            <text:p>均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15" table:style-name="ce19">
            <text:p>健</text:p>
            <text:p>康</text:p>
            <text:p>科</text:p>
            <text:p>學</text:p>
            <text:p>院</text:p>
          </table:table-cell>
          <table:table-cell office:value-type="string" table:style-name="ce4">
            <text:p>醫技</text:p>
          </table:table-cell>
          <table:table-cell office:value-type="float" office:value="15905" table:style-name="ce5">
            <text:p>15905</text:p>
          </table:table-cell>
          <table:table-cell office:value-type="float" office:value="518" table:style-name="ce5">
            <text:p>518</text:p>
          </table:table-cell>
          <table:table-cell office:value-type="float" office:value="30.704633204633204" table:formula="of:=[.C4]/[.D4]" table:style-name="ce10">
            <text:p>30.7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5905" table:formula="of:=[.C4]+[.F4]" table:style-name="ce13">
            <text:p>15905<text:s/></text:p>
          </table:table-cell>
          <table:table-cell office:value-type="float" office:value="30.704633204633204" table:formula="of:=([.C4]+[.F4])/([.D4]+[.G4])" table:style-name="ce10">
            <text:p>30.7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醫放</text:p>
          </table:table-cell>
          <table:table-cell office:value-type="float" office:value="19775" table:style-name="ce5">
            <text:p>19775</text:p>
          </table:table-cell>
          <table:table-cell office:value-type="float" office:value="523" table:style-name="ce5">
            <text:p>523</text:p>
          </table:table-cell>
          <table:table-cell office:value-type="float" office:value="37.810707456978967" table:formula="of:=[.C5]/[.D5]" table:style-name="ce10">
            <text:p>37.8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9775" table:formula="of:=[.C5]+[.F5]" table:style-name="ce13">
            <text:p>19775<text:s/></text:p>
          </table:table-cell>
          <table:table-cell office:value-type="float" office:value="37.810707456978967" table:formula="of:=([.C5]+[.F5])/([.D5]+[.G5])" table:style-name="ce10">
            <text:p>37.81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牙技</text:p>
          </table:table-cell>
          <table:table-cell office:value-type="float" office:value="12674" table:style-name="ce5">
            <text:p>12674</text:p>
          </table:table-cell>
          <table:table-cell office:value-type="float" office:value="580" table:style-name="ce5">
            <text:p>580</text:p>
          </table:table-cell>
          <table:table-cell office:value-type="float" office:value="21.851724137931033" table:formula="of:=[.C6]/[.D6]" table:style-name="ce10">
            <text:p>21.8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2674" table:formula="of:=[.C6]+[.F6]" table:style-name="ce13">
            <text:p>12674<text:s/></text:p>
          </table:table-cell>
          <table:table-cell office:value-type="float" office:value="21.851724137931033" table:formula="of:=([.C6]+[.F6])/([.D6]+[.G6])" table:style-name="ce10">
            <text:p>21.85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食科</text:p>
          </table:table-cell>
          <table:table-cell office:value-type="float" office:value="7871" table:style-name="ce5">
            <text:p>7871</text:p>
          </table:table-cell>
          <table:table-cell office:value-type="float" office:value="429" table:style-name="ce5">
            <text:p>429</text:p>
          </table:table-cell>
          <table:table-cell office:value-type="float" office:value="18.347319347319349" table:formula="of:=[.C7]/[.D7]" table:style-name="ce10">
            <text:p>18.35<text:s/></text:p>
          </table:table-cell>
          <table:table-cell office:value-type="float" office:value="1783" table:style-name="ce5">
            <text:p>1783</text:p>
          </table:table-cell>
          <table:table-cell office:value-type="float" office:value="281" table:style-name="ce5">
            <text:p>281</text:p>
          </table:table-cell>
          <table:table-cell office:value-type="float" office:value="6.3451957295373669" table:formula="of:=[.F7]/[.G7]" table:style-name="ce10">
            <text:p>6.35<text:s/></text:p>
          </table:table-cell>
          <table:table-cell office:value-type="float" office:value="9654" table:formula="of:=[.C7]+[.F7]" table:style-name="ce13">
            <text:p>9654<text:s/></text:p>
          </table:table-cell>
          <table:table-cell office:value-type="float" office:value="13.597183098591549" table:formula="of:=([.C7]+[.F7])/([.D7]+[.G7])" table:style-name="ce10">
            <text:p>13.6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環安</text:p>
          </table:table-cell>
          <table:table-cell office:value-type="float" office:value="5240" table:style-name="ce5">
            <text:p>5240</text:p>
          </table:table-cell>
          <table:table-cell office:value-type="float" office:value="266" table:style-name="ce5">
            <text:p>266</text:p>
          </table:table-cell>
          <table:table-cell office:value-type="float" office:value="19.699248120300751" table:formula="of:=[.C8]/[.D8]" table:style-name="ce10">
            <text:p>19.70<text:s/></text:p>
          </table:table-cell>
          <table:table-cell office:value-type="float" office:value="388" table:style-name="ce5">
            <text:p>388</text:p>
          </table:table-cell>
          <table:table-cell office:value-type="float" office:value="103" table:style-name="ce5">
            <text:p>103</text:p>
          </table:table-cell>
          <table:table-cell office:value-type="float" office:value="3.766990291262136" table:formula="of:=[.F8]/[.G8]" table:style-name="ce10">
            <text:p>3.77<text:s/></text:p>
          </table:table-cell>
          <table:table-cell office:value-type="float" office:value="5628" table:formula="of:=[.C8]+[.F8]" table:style-name="ce13">
            <text:p>5628<text:s/></text:p>
          </table:table-cell>
          <table:table-cell office:value-type="float" office:value="15.252032520325203" table:formula="of:=([.C8]+[.F8])/([.D8]+[.G8])" table:style-name="ce10">
            <text:p>15.25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視光系</text:p>
          </table:table-cell>
          <table:table-cell office:value-type="float" office:value="3428" table:style-name="ce5">
            <text:p>3428</text:p>
          </table:table-cell>
          <table:table-cell office:value-type="float" office:value="278" table:style-name="ce5">
            <text:p>278</text:p>
          </table:table-cell>
          <table:table-cell office:value-type="float" office:value="12.330935251798561" table:formula="of:=[.C9]/[.D9]" table:style-name="ce10">
            <text:p>12.33<text:s/></text:p>
          </table:table-cell>
          <table:table-cell office:value-type="float" office:value="184" table:style-name="ce5">
            <text:p>184</text:p>
          </table:table-cell>
          <table:table-cell office:value-type="float" office:value="92" table:style-name="ce5">
            <text:p>92</text:p>
          </table:table-cell>
          <table:table-cell office:value-type="float" office:value="2" table:formula="of:=[.F9]/[.G9]" table:style-name="ce10">
            <text:p>2.00<text:s/></text:p>
          </table:table-cell>
          <table:table-cell office:value-type="float" office:value="3612" table:formula="of:=[.C9]+[.F9]" table:style-name="ce13">
            <text:p>3612<text:s/></text:p>
          </table:table-cell>
          <table:table-cell office:value-type="float" office:value="9.7621621621621628" table:formula="of:=([.C9]+[.F9])/([.D9]+[.G9])" table:style-name="ce10">
            <text:p>9.76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醫放碩博</text:p>
          </table:table-cell>
          <table:table-cell office:value-type="float" office:value="1385" table:style-name="ce5">
            <text:p>1385</text:p>
          </table:table-cell>
          <table:table-cell office:value-type="float" office:value="31" table:style-name="ce5">
            <text:p>31</text:p>
          </table:table-cell>
          <table:table-cell office:value-type="float" office:value="44.677419354838712" table:formula="of:=[.C10]/[.D10]" table:style-name="ce10">
            <text:p>44.68<text:s/>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1.6129032258064515" table:formula="of:=[.F10]/[.G10]" table:style-name="ce10">
            <text:p>1.61<text:s/></text:p>
          </table:table-cell>
          <table:table-cell office:value-type="float" office:value="1435" table:formula="of:=[.C10]+[.F10]" table:style-name="ce13">
            <text:p>1435<text:s/></text:p>
          </table:table-cell>
          <table:table-cell office:value-type="float" office:value="23.14516129032258" table:formula="of:=([.C10]+[.F10])/([.D10]+[.G10])" table:style-name="ce10">
            <text:p>23.15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醫工所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.6666666666666665" table:formula="of:=[.C11]/[.D11]" table:style-name="ce10">
            <text:p>2.6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6" table:formula="of:=[.C11]+[.F11]" table:style-name="ce13">
            <text:p>16<text:s/></text:p>
          </table:table-cell>
          <table:table-cell office:value-type="float" office:value="2.6666666666666665" table:formula="of:=([.C11]+[.F11])/([.D11]+[.G11])" table:style-name="ce10">
            <text:p>2.67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食科碩士</text:p>
          </table:table-cell>
          <table:table-cell office:value-type="float" office:value="99" table:style-name="ce5">
            <text:p>99</text:p>
          </table:table-cell>
          <table:table-cell office:value-type="float" office:value="10" table:style-name="ce5">
            <text:p>10</text:p>
          </table:table-cell>
          <table:table-cell office:value-type="float" office:value="9.9" table:formula="of:=[.C12]/[.D12]" table:style-name="ce10">
            <text:p>9.9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99" table:formula="of:=[.C12]+[.F12]" table:style-name="ce13">
            <text:p>99<text:s/></text:p>
          </table:table-cell>
          <table:table-cell office:value-type="float" office:value="9.9" table:formula="of:=([.C12]+[.F12])/([.D12]+[.G12])" table:style-name="ce10">
            <text:p>9.9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生科所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7.166666666666667" table:formula="of:=[.C13]/[.D13]" table:style-name="ce10">
            <text:p>7.1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43" table:formula="of:=[.C13]+[.F13]" table:style-name="ce13">
            <text:p>43<text:s/></text:p>
          </table:table-cell>
          <table:table-cell office:value-type="float" office:value="7.166666666666667" table:formula="of:=([.C13]+[.F13])/([.D13]+[.G13])" table:style-name="ce10">
            <text:p>7.17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生醫所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" table:formula="of:=[.C14]/[.D14]" table:style-name="ce10">
            <text:p>3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8" table:formula="of:=[.C14]+[.F14]" table:style-name="ce13">
            <text:p>18<text:s/></text:p>
          </table:table-cell>
          <table:table-cell office:value-type="float" office:value="3" table:formula="of:=([.C14]+[.F14])/([.D14]+[.G14])" table:style-name="ce10">
            <text:p>3.0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環安碩士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3.6363636363636362" table:formula="of:=[.C15]/[.D15]" table:style-name="ce10">
            <text:p>3.6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40" table:formula="of:=[.C15]+[.F15]" table:style-name="ce13">
            <text:p>40<text:s/></text:p>
          </table:table-cell>
          <table:table-cell office:value-type="float" office:value="3.6363636363636362" table:formula="of:=([.C15]+[.F15])/([.D15]+[.G15])" table:style-name="ce10">
            <text:p>3.64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醫技碩士</text:p>
          </table:table-cell>
          <table:table-cell office:value-type="float" office:value="110" table:style-name="ce5">
            <text:p>110</text:p>
          </table:table-cell>
          <table:table-cell office:value-type="float" office:value="7" table:style-name="ce5">
            <text:p>7</text:p>
          </table:table-cell>
          <table:table-cell office:value-type="float" office:value="15.714285714285714" table:formula="of:=[.C16]/[.D16]" table:style-name="ce10">
            <text:p>15.7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10" table:formula="of:=[.C16]+[.F16]" table:style-name="ce13">
            <text:p>110<text:s/></text:p>
          </table:table-cell>
          <table:table-cell office:value-type="float" office:value="15.714285714285714" table:formula="of:=([.C16]+[.F16])/([.D16]+[.G16])" table:style-name="ce10">
            <text:p>15.71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牙技碩士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.8" table:formula="of:=[.C17]/[.D17]" table:style-name="ce10">
            <text:p>2.8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8" table:formula="of:=[.C17]+[.F17]" table:style-name="ce13">
            <text:p>28<text:s/></text:p>
          </table:table-cell>
          <table:table-cell office:value-type="float" office:value="2.8" table:formula="of:=([.C17]+[.F17])/([.D17]+[.G17])" table:style-name="ce10">
            <text:p>2.80<text:s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6">
            <text:p>合 <text:s/>計</text:p>
          </table:table-cell>
          <table:table-cell office:value-type="float" office:value="66632" table:formula="of:=SUM([.C4:.C17])" table:style-name="ce7">
            <text:p>66632</text:p>
          </table:table-cell>
          <table:table-cell office:value-type="float" office:value="2681" table:formula="of:=SUM([.D4:.D17])" table:style-name="ce7">
            <text:p>2681</text:p>
          </table:table-cell>
          <table:table-cell office:value-type="float" office:value="24.853412905632226" table:formula="of:=[.C18]/[.D18]" table:style-name="ce11">
            <text:p>24.85<text:s/></text:p>
          </table:table-cell>
          <table:table-cell office:value-type="float" office:value="2405" table:formula="of:=SUM([.F4:.F17])" table:style-name="ce7">
            <text:p>2405</text:p>
          </table:table-cell>
          <table:table-cell office:value-type="float" office:value="507" table:formula="of:=SUM([.G4:.G17])" table:style-name="ce7">
            <text:p>507</text:p>
          </table:table-cell>
          <table:table-cell office:value-type="float" office:value="4.7435897435897436" table:formula="of:=[.F18]/[.G18]" table:style-name="ce11">
            <text:p>4.74<text:s/></text:p>
          </table:table-cell>
          <table:table-cell office:value-type="float" office:value="69037" table:formula="of:=[.C18]+[.F18]" table:style-name="ce7">
            <text:p>69037</text:p>
          </table:table-cell>
          <table:table-cell office:value-type="float" office:value="21.655269761606021" table:formula="of:=([.C18]+[.F18])/([.D18]+[.G18])" table:style-name="ce11">
            <text:p>21.66<text:s/>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5" table:style-name="ce21">
            <text:p>護</text:p>
            <text:p>理</text:p>
            <text:p>學</text:p>
            <text:p>院</text:p>
          </table:table-cell>
          <table:table-cell office:value-type="string" table:style-name="ce4">
            <text:p>護理</text:p>
          </table:table-cell>
          <table:table-cell office:value-type="float" office:value="17749" table:style-name="ce5">
            <text:p>17749</text:p>
          </table:table-cell>
          <table:table-cell office:value-type="float" office:value="808" table:style-name="ce5">
            <text:p>808</text:p>
          </table:table-cell>
          <table:table-cell office:value-type="float" office:value="21.966584158415841" table:formula="of:=[.C19]/[.D19]" table:style-name="ce10">
            <text:p>21.97<text:s/></text:p>
          </table:table-cell>
          <table:table-cell office:value-type="float" office:value="16118" table:style-name="ce5">
            <text:p>16118</text:p>
          </table:table-cell>
          <table:table-cell office:value-type="float" office:value="1086" table:style-name="ce5">
            <text:p>1086</text:p>
          </table:table-cell>
          <table:table-cell office:value-type="float" office:value="14.841620626151013" table:formula="of:=[.F19]/[.G19]" table:style-name="ce10">
            <text:p>14.84<text:s/></text:p>
          </table:table-cell>
          <table:table-cell office:value-type="float" office:value="33867" table:formula="of:=[.C19]+[.F19]" table:style-name="ce13">
            <text:p>33867<text:s/></text:p>
          </table:table-cell>
          <table:table-cell office:value-type="float" office:value="17.881203801478353" table:formula="of:=([.C19]+[.F19])/([.D19]+[.G19])" table:style-name="ce10">
            <text:p>17.88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老照</text:p>
          </table:table-cell>
          <table:table-cell office:value-type="float" office:value="6021" table:style-name="ce5">
            <text:p>6021</text:p>
          </table:table-cell>
          <table:table-cell office:value-type="float" office:value="234" table:style-name="ce5">
            <text:p>234</text:p>
          </table:table-cell>
          <table:table-cell office:value-type="float" office:value="25.73076923076923" table:formula="of:=[.C20]/[.D20]" table:style-name="ce10">
            <text:p>25.73<text:s/></text:p>
          </table:table-cell>
          <table:table-cell office:value-type="float" office:value="380" table:style-name="ce5">
            <text:p>380</text:p>
          </table:table-cell>
          <table:table-cell office:value-type="float" office:value="91" table:style-name="ce5">
            <text:p>91</text:p>
          </table:table-cell>
          <table:table-cell office:value-type="float" office:value="4.1758241758241761" table:formula="of:=[.F20]/[.G20]" table:style-name="ce10">
            <text:p>4.18<text:s/></text:p>
          </table:table-cell>
          <table:table-cell office:value-type="float" office:value="6401" table:formula="of:=[.C20]+[.F20]" table:style-name="ce13">
            <text:p>6401<text:s/></text:p>
          </table:table-cell>
          <table:table-cell office:value-type="float" office:value="19.695384615384615" table:formula="of:=([.C20]+[.F20])/([.D20]+[.G20])" table:style-name="ce10">
            <text:p>19.70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護理碩士</text:p>
          </table:table-cell>
          <table:table-cell office:value-type="float" office:value="386" table:style-name="ce5">
            <text:p>386</text:p>
          </table:table-cell>
          <table:table-cell office:value-type="float" office:value="27" table:style-name="ce5">
            <text:p>27</text:p>
          </table:table-cell>
          <table:table-cell office:value-type="float" office:value="14.296296296296296" table:formula="of:=[.C21]/[.D21]" table:style-name="ce10">
            <text:p>14.30<text:s/></text:p>
          </table:table-cell>
          <table:table-cell office:value-type="float" office:value="293" table:style-name="ce5">
            <text:p>293</text:p>
          </table:table-cell>
          <table:table-cell office:value-type="float" office:value="69" table:style-name="ce5">
            <text:p>69</text:p>
          </table:table-cell>
          <table:table-cell office:value-type="float" office:value="4.2463768115942031" table:formula="of:=[.F21]/[.G21]" table:style-name="ce10">
            <text:p>4.25<text:s/></text:p>
          </table:table-cell>
          <table:table-cell office:value-type="float" office:value="679" table:formula="of:=[.C21]+[.F21]" table:style-name="ce13">
            <text:p>679<text:s/></text:p>
          </table:table-cell>
          <table:table-cell office:value-type="float" office:value="7.072916666666667" table:formula="of:=([.C21]+[.F21])/([.D21]+[.G21])" table:style-name="ce10">
            <text:p>7.07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長照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62" table:style-name="ce5">
            <text:p>162</text:p>
          </table:table-cell>
          <table:table-cell office:value-type="float" office:value="27" table:style-name="ce5">
            <text:p>27</text:p>
          </table:table-cell>
          <table:table-cell office:value-type="float" office:value="6" table:formula="of:=[.F22]/[.G22]" table:style-name="ce10">
            <text:p>6.00<text:s/></text:p>
          </table:table-cell>
          <table:table-cell office:value-type="float" office:value="162" table:formula="of:=[.C22]+[.F22]" table:style-name="ce13">
            <text:p>162<text:s/></text:p>
          </table:table-cell>
          <table:table-cell office:value-type="float" office:value="6" table:formula="of:=([.C22]+[.F22])/([.D22]+[.G22])" table:style-name="ce10">
            <text:p>6.00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4156" table:formula="of:=SUM([.C19:.C22])" table:style-name="ce7">
            <text:p>24156</text:p>
          </table:table-cell>
          <table:table-cell office:value-type="float" office:value="1069" table:formula="of:=SUM([.D19:.D22])" table:style-name="ce7">
            <text:p>1069</text:p>
          </table:table-cell>
          <table:table-cell office:value-type="float" office:value="22.596819457436858" table:formula="of:=[.C23]/[.D23]" table:style-name="ce11">
            <text:p>22.60<text:s/></text:p>
          </table:table-cell>
          <table:table-cell office:value-type="float" office:value="16953" table:formula="of:=SUM([.F19:.F22])" table:style-name="ce7">
            <text:p>16953</text:p>
          </table:table-cell>
          <table:table-cell office:value-type="float" office:value="1273" table:formula="of:=SUM([.G19:.G22])" table:style-name="ce7">
            <text:p>1273</text:p>
          </table:table-cell>
          <table:table-cell office:value-type="float" office:value="13.317360565593088" table:formula="of:=[.F23]/[.G23]" table:style-name="ce11">
            <text:p>13.32<text:s/></text:p>
          </table:table-cell>
          <table:table-cell office:value-type="float" office:value="41109" table:formula="of:=[.C23]+[.F23]" table:style-name="ce7">
            <text:p>41109</text:p>
          </table:table-cell>
          <table:table-cell office:value-type="float" office:value="17.552946199829204" table:formula="of:=([.C23]+[.F23])/([.D23]+[.G23])" table:style-name="ce11">
            <text:p>17.5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19">
            <text:p>管</text:p>
            <text:p>理</text:p>
            <text:p>學</text:p>
            <text:p>院</text:p>
          </table:table-cell>
          <table:table-cell office:value-type="string" table:style-name="ce4">
            <text:p>醫管</text:p>
          </table:table-cell>
          <table:table-cell office:value-type="float" office:value="7360" table:style-name="ce5">
            <text:p>7360</text:p>
          </table:table-cell>
          <table:table-cell office:value-type="float" office:value="441" table:style-name="ce5">
            <text:p>441</text:p>
          </table:table-cell>
          <table:table-cell office:value-type="float" office:value="16.689342403628117" table:formula="of:=[.C24]/[.D24]" table:style-name="ce10">
            <text:p>16.69<text:s/></text:p>
          </table:table-cell>
          <table:table-cell office:value-type="float" office:value="814" table:style-name="ce5">
            <text:p>814</text:p>
          </table:table-cell>
          <table:table-cell office:value-type="float" office:value="115" table:style-name="ce5">
            <text:p>115</text:p>
          </table:table-cell>
          <table:table-cell office:value-type="float" office:value="7.0782608695652174" table:formula="of:=[.F24]/[.G24]" table:style-name="ce10">
            <text:p>7.08<text:s/></text:p>
          </table:table-cell>
          <table:table-cell office:value-type="float" office:value="8174" table:formula="of:=[.C24]+[.F24]" table:style-name="ce13">
            <text:p>8174<text:s/></text:p>
          </table:table-cell>
          <table:table-cell office:value-type="float" office:value="14.701438848920864" table:formula="of:=([.C24]+[.F24])/([.D24]+[.G24])" table:style-name="ce10">
            <text:p>14.7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資管</text:p>
          </table:table-cell>
          <table:table-cell office:value-type="float" office:value="4230" table:style-name="ce5">
            <text:p>4230</text:p>
          </table:table-cell>
          <table:table-cell office:value-type="float" office:value="399" table:style-name="ce5">
            <text:p>399</text:p>
          </table:table-cell>
          <table:table-cell office:value-type="float" office:value="10.601503759398497" table:formula="of:=[.C25]/[.D25]" table:style-name="ce10">
            <text:p>10.60<text:s/></text:p>
          </table:table-cell>
          <table:table-cell office:value-type="float" office:value="546" table:style-name="ce5">
            <text:p>546</text:p>
          </table:table-cell>
          <table:table-cell office:value-type="float" office:value="116" table:style-name="ce5">
            <text:p>116</text:p>
          </table:table-cell>
          <table:table-cell office:value-type="float" office:value="4.7068965517241379" table:formula="of:=[.F25]/[.G25]" table:style-name="ce10">
            <text:p>4.71<text:s/></text:p>
          </table:table-cell>
          <table:table-cell office:value-type="float" office:value="4776" table:formula="of:=[.C25]+[.F25]" table:style-name="ce13">
            <text:p>4776<text:s/></text:p>
          </table:table-cell>
          <table:table-cell office:value-type="float" office:value="9.2737864077669911" table:formula="of:=([.C25]+[.F25])/([.D25]+[.G25])" table:style-name="ce10">
            <text:p>9.27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行銷</text:p>
          </table:table-cell>
          <table:table-cell office:value-type="float" office:value="6753" table:style-name="ce5">
            <text:p>6753</text:p>
          </table:table-cell>
          <table:table-cell office:value-type="float" office:value="443" table:style-name="ce5">
            <text:p>443</text:p>
          </table:table-cell>
          <table:table-cell office:value-type="float" office:value="15.243792325056434" table:formula="of:=[.C26]/[.D26]" table:style-name="ce10">
            <text:p>15.24<text:s/></text:p>
          </table:table-cell>
          <table:table-cell office:value-type="float" office:value="309" table:style-name="ce5">
            <text:p>309</text:p>
          </table:table-cell>
          <table:table-cell office:value-type="float" office:value="123" table:style-name="ce5">
            <text:p>123</text:p>
          </table:table-cell>
          <table:table-cell office:value-type="float" office:value="2.5121951219512195" table:formula="of:=[.F26]/[.G26]" table:style-name="ce10">
            <text:p>2.51<text:s/></text:p>
          </table:table-cell>
          <table:table-cell office:value-type="float" office:value="7062" table:formula="of:=[.C26]+[.F26]" table:style-name="ce13">
            <text:p>7062<text:s/></text:p>
          </table:table-cell>
          <table:table-cell office:value-type="float" office:value="12.477031802120141" table:formula="of:=([.C26]+[.F26])/([.D26]+[.G26])" table:style-name="ce10">
            <text:p>12.48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國企</text:p>
          </table:table-cell>
          <table:table-cell office:value-type="float" office:value="2667" table:style-name="ce5">
            <text:p>2667</text:p>
          </table:table-cell>
          <table:table-cell office:value-type="float" office:value="216" table:style-name="ce5">
            <text:p>216</text:p>
          </table:table-cell>
          <table:table-cell office:value-type="float" office:value="12.347222222222221" table:formula="of:=[.C27]/[.D27]" table:style-name="ce10">
            <text:p>12.35<text:s/></text:p>
          </table:table-cell>
          <table:table-cell office:value-type="float" office:value="639" table:style-name="ce5">
            <text:p>639</text:p>
          </table:table-cell>
          <table:table-cell office:value-type="float" office:value="100" table:style-name="ce5">
            <text:p>100</text:p>
          </table:table-cell>
          <table:table-cell office:value-type="float" office:value="6.39" table:formula="of:=[.F27]/[.G27]" table:style-name="ce10">
            <text:p>6.39<text:s/></text:p>
          </table:table-cell>
          <table:table-cell office:value-type="float" office:value="3306" table:formula="of:=[.C27]+[.F27]" table:style-name="ce13">
            <text:p>3306<text:s/></text:p>
          </table:table-cell>
          <table:table-cell office:value-type="float" office:value="10.462025316455696" table:formula="of:=([.C27]+[.F27])/([.D27]+[.G27])" table:style-name="ce10">
            <text:p>10.46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醫管碩士</text:p>
          </table:table-cell>
          <table:table-cell office:value-type="float" office:value="549" table:style-name="ce5">
            <text:p>549</text:p>
          </table:table-cell>
          <table:table-cell office:value-type="float" office:value="22" table:style-name="ce5">
            <text:p>22</text:p>
          </table:table-cell>
          <table:table-cell office:value-type="float" office:value="24.954545454545453" table:formula="of:=[.C28]/[.D28]" table:style-name="ce10">
            <text:p>24.95<text:s/></text:p>
          </table:table-cell>
          <table:table-cell office:value-type="float" office:value="124" table:style-name="ce5">
            <text:p>124</text:p>
          </table:table-cell>
          <table:table-cell office:value-type="float" office:value="60" table:style-name="ce5">
            <text:p>60</text:p>
          </table:table-cell>
          <table:table-cell office:value-type="float" office:value="2.0666666666666669" table:formula="of:=[.F28]/[.G28]" table:style-name="ce10">
            <text:p>2.07<text:s/></text:p>
          </table:table-cell>
          <table:table-cell office:value-type="float" office:value="673" table:formula="of:=[.C28]+[.F28]" table:style-name="ce13">
            <text:p>673<text:s/></text:p>
          </table:table-cell>
          <table:table-cell office:value-type="float" office:value="8.2073170731707314" table:formula="of:=([.C28]+[.F28])/([.D28]+[.G28])" table:style-name="ce10">
            <text:p>8.21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1559" table:formula="of:=SUM([.C24:.C28])" table:style-name="ce7">
            <text:p>21559</text:p>
          </table:table-cell>
          <table:table-cell office:value-type="float" office:value="1521" table:formula="of:=SUM([.D24:.D28])" table:style-name="ce7">
            <text:p>1521</text:p>
          </table:table-cell>
          <table:table-cell office:value-type="float" office:value="14.17422748191979" table:formula="of:=[.C29]/[.D29]" table:style-name="ce11">
            <text:p>14.17<text:s/></text:p>
          </table:table-cell>
          <table:table-cell office:value-type="float" office:value="2432" table:formula="of:=SUM([.F24:.F28])" table:style-name="ce7">
            <text:p>2432</text:p>
          </table:table-cell>
          <table:table-cell office:value-type="float" office:value="514" table:formula="of:=SUM([.G24:.G28])" table:style-name="ce7">
            <text:p>514</text:p>
          </table:table-cell>
          <table:table-cell office:value-type="float" office:value="4.7315175097276265" table:formula="of:=[.F29]/[.G29]" table:style-name="ce11">
            <text:p>4.73<text:s/></text:p>
          </table:table-cell>
          <table:table-cell office:value-type="float" office:value="23991" table:formula="of:=[.C29]+[.F29]" table:style-name="ce7">
            <text:p>23991</text:p>
          </table:table-cell>
          <table:table-cell office:value-type="float" office:value="11.789189189189189" table:formula="of:=([.C29]+[.F29])/([.D29]+[.G29])" table:style-name="ce11">
            <text:p>11.79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41">
            <text:p>人文暨</text:p>
            <text:p>通識</text:p>
            <text:p>教育</text:p>
            <text:p>學院</text:p>
          </table:table-cell>
          <table:table-cell office:value-type="string" table:style-name="ce4">
            <text:p>兒教</text:p>
          </table:table-cell>
          <table:table-cell office:value-type="float" office:value="10104" table:style-name="ce5">
            <text:p>10104</text:p>
          </table:table-cell>
          <table:table-cell office:value-type="float" office:value="395" table:style-name="ce5">
            <text:p>395</text:p>
          </table:table-cell>
          <table:table-cell office:value-type="float" office:value="25.579746835443039" table:formula="of:=[.C30]/[.D30]" table:style-name="ce10">
            <text:p>25.58<text:s/></text:p>
          </table:table-cell>
          <table:table-cell office:value-type="float" office:value="2319" table:style-name="ce5">
            <text:p>2319</text:p>
          </table:table-cell>
          <table:table-cell office:value-type="float" office:value="215" table:style-name="ce5">
            <text:p>215</text:p>
          </table:table-cell>
          <table:table-cell office:value-type="float" office:value="10.786046511627907" table:formula="of:=[.F30]/[.G30]" table:style-name="ce10">
            <text:p>10.79<text:s/></text:p>
          </table:table-cell>
          <table:table-cell office:value-type="float" office:value="12423" table:formula="of:=[.C30]+[.F30]" table:style-name="ce13">
            <text:p>12423<text:s/></text:p>
          </table:table-cell>
          <table:table-cell office:value-type="float" office:value="20.365573770491803" table:formula="of:=([.C30]+[.F30])/([.D30]+[.G30])" table:style-name="ce10">
            <text:p>20.3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應外</text:p>
          </table:table-cell>
          <table:table-cell office:value-type="float" office:value="8073" table:style-name="ce5">
            <text:p>8073</text:p>
          </table:table-cell>
          <table:table-cell office:value-type="float" office:value="392" table:style-name="ce5">
            <text:p>392</text:p>
          </table:table-cell>
          <table:table-cell office:value-type="float" office:value="20.594387755102041" table:formula="of:=[.C31]/[.D31]" table:style-name="ce10">
            <text:p>20.59<text:s/></text:p>
          </table:table-cell>
          <table:table-cell office:value-type="float" office:value="1464" table:style-name="ce5">
            <text:p>1464</text:p>
          </table:table-cell>
          <table:table-cell office:value-type="float" office:value="113" table:style-name="ce5">
            <text:p>113</text:p>
          </table:table-cell>
          <table:table-cell office:value-type="float" office:value="12.955752212389381" table:formula="of:=[.F31]/[.G31]" table:style-name="ce10">
            <text:p>12.96<text:s/></text:p>
          </table:table-cell>
          <table:table-cell office:value-type="float" office:value="9537" table:formula="of:=[.C31]+[.F31]" table:style-name="ce13">
            <text:p>9537<text:s/></text:p>
          </table:table-cell>
          <table:table-cell office:value-type="float" office:value="18.885148514851487" table:formula="of:=([.C31]+[.F31])/([.D31]+[.G31])" table:style-name="ce10">
            <text:p>18.89<text:s/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2">
            <text:p>文教所</text:p>
          </table:table-cell>
          <table:table-cell office:value-type="float" office:value="98" table:style-name="ce5">
            <text:p>98</text:p>
          </table:table-cell>
          <table:table-cell office:value-type="float" office:value="23" table:style-name="ce5">
            <text:p>23</text:p>
          </table:table-cell>
          <table:table-cell office:value-type="float" office:value="4.2608695652173916" table:formula="of:=[.C32]/[.D32]" table:style-name="ce10">
            <text:p>4.26<text:s/></text:p>
          </table:table-cell>
          <table:table-cell office:value-type="float" office:value="364" table:style-name="ce5">
            <text:p>364</text:p>
          </table:table-cell>
          <table:table-cell office:value-type="float" office:value="56" table:style-name="ce5">
            <text:p>56</text:p>
          </table:table-cell>
          <table:table-cell office:value-type="float" office:value="6.5" table:formula="of:=[.F32]/[.G32]" table:style-name="ce10">
            <text:p>6.50<text:s/></text:p>
          </table:table-cell>
          <table:table-cell office:value-type="float" office:value="462" table:formula="of:=[.C32]+[.F32]" table:style-name="ce13">
            <text:p>462<text:s/></text:p>
          </table:table-cell>
          <table:table-cell office:value-type="float" office:value="5.8481012658227849" table:formula="of:=([.C32]+[.F32])/([.D32]+[.G32])" table:style-name="ce10">
            <text:p>5.85<text:s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6">
            <text:p>合 <text:s/>計</text:p>
          </table:table-cell>
          <table:table-cell office:value-type="float" office:value="18275" table:formula="of:=SUM([.C30:.C32])" table:style-name="ce7">
            <text:p>18275</text:p>
          </table:table-cell>
          <table:table-cell office:value-type="float" office:value="810" table:formula="of:=SUM([.D30:.D32])" table:style-name="ce7">
            <text:p>810</text:p>
          </table:table-cell>
          <table:table-cell office:value-type="float" office:value="22.561728395061728" table:formula="of:=[.C33]/[.D33]" table:style-name="ce11">
            <text:p>22.56<text:s/></text:p>
          </table:table-cell>
          <table:table-cell office:value-type="float" office:value="4147" table:formula="of:=SUM([.F30:.F32])" table:style-name="ce7">
            <text:p>4147</text:p>
          </table:table-cell>
          <table:table-cell office:value-type="float" office:value="384" table:formula="of:=SUM([.G30:.G32])" table:style-name="ce7">
            <text:p>384</text:p>
          </table:table-cell>
          <table:table-cell office:value-type="float" office:value="10.799479166666666" table:formula="of:=[.F33]/[.G33]" table:style-name="ce11">
            <text:p>10.80<text:s/></text:p>
          </table:table-cell>
          <table:table-cell office:value-type="float" office:value="22422" table:formula="of:=[.C33]+[.F33]" table:style-name="ce7">
            <text:p>22422</text:p>
          </table:table-cell>
          <table:table-cell office:value-type="float" office:value="18.778894472361809" table:formula="of:=([.C33]+[.F33])/([.D33]+[.G33])" table:style-name="ce11">
            <text:p>18.78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42">
            <text:p>總合計</text:p>
          </table:table-cell>
          <table:covered-table-cell/>
          <table:table-cell office:value-type="float" office:value="130622" table:formula="of:=[.C18]+[.C23]+[.C29]+[.C33]" table:style-name="ce8">
            <text:p>130622</text:p>
          </table:table-cell>
          <table:table-cell office:value-type="float" office:value="6081" table:formula="of:=[.D18]+[.D23]+[.D29]+[.D33]" table:style-name="ce8">
            <text:p>6081</text:p>
          </table:table-cell>
          <table:table-cell office:value-type="float" office:value="21.48034862687058" table:formula="of:=[.C34]/[.D34]" table:style-name="ce12">
            <text:p>21.48<text:s/></text:p>
          </table:table-cell>
          <table:table-cell office:value-type="float" office:value="25937" table:formula="of:=[.F18]+[.F23]+[.F29]+[.F33]" table:style-name="ce8">
            <text:p>25937</text:p>
          </table:table-cell>
          <table:table-cell office:value-type="float" office:value="2678" table:formula="of:=[.G18]+[.G23]+[.G29]+[.G33]" table:style-name="ce8">
            <text:p>2678</text:p>
          </table:table-cell>
          <table:table-cell office:value-type="float" office:value="9.6852128454070208" table:formula="of:=[.F34]/[.G34]" table:style-name="ce12">
            <text:p>9.69<text:s/></text:p>
          </table:table-cell>
          <table:table-cell office:value-type="float" office:value="156559" table:formula="of:=[.C34]+[.F34]" table:style-name="ce14">
            <text:p>156559<text:s/></text:p>
          </table:table-cell>
          <table:table-cell office:value-type="float" office:value="17.874072382692088" table:formula="of:=([.C34]+[.F34])/([.D34]+[.G34])" table:style-name="ce12">
            <text:p>17.87<text:s/></text:p>
          </table:table-cell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32">
            <text:p>備注: 進修部人數未含長福專班(1人)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05學年" table:style-name="ta3">
        <table:table-column table:style-name="co12" table:default-cell-style-name="ce1"/>
        <table:table-column table:style-name="co2" table:default-cell-style-name="ce9"/>
        <table:table-column table:style-name="co13" table:default-cell-style-name="ce1"/>
        <table:table-column table:style-name="co18" table:default-cell-style-name="ce1"/>
        <table:table-column table:style-name="co3" table:default-cell-style-name="ce1"/>
        <table:table-column table:style-name="co6" table:default-cell-style-name="ce1"/>
        <table:table-column table:style-name="co18" table:default-cell-style-name="ce1"/>
        <table:table-column table:style-name="co5" table:default-cell-style-name="ce1"/>
        <table:table-column table:style-name="co16" table:default-cell-style-name="ce15"/>
        <table:table-column table:style-name="co17" table:default-cell-style-name="ce1"/>
        <table:table-column table:style-name="co11" table:number-columns-repeated="16374" table:default-cell-style-name="ce1"/>
        <table:table-row table:style-name="ro16">
          <table:table-cell office:value-type="string" table:number-columns-spanned="10" table:number-rows-spanned="1" table:style-name="ce17">
            <text:p>105學年度各系所學生進館人次統計表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9">
            <text:p>學</text:p>
            <text:p>院</text:p>
          </table:table-cell>
          <table:table-cell office:value-type="string" table:number-columns-spanned="1" table:number-rows-spanned="2" table:style-name="ce21">
            <text:p>系所</text:p>
          </table:table-cell>
          <table:table-cell office:value-type="string" table:number-columns-spanned="3" table:number-rows-spanned="1" table:style-name="ce23">
            <text:p>日間部</text:p>
          </table:table-cell>
          <table:covered-table-cell table:number-columns-repeated="2"/>
          <table:table-cell office:value-type="string" table:number-columns-spanned="3" table:number-rows-spanned="1" table:style-name="ce23">
            <text:p>進修部</text:p>
          </table:table-cell>
          <table:covered-table-cell table:number-columns-repeated="2"/>
          <table:table-cell office:value-type="string" table:number-columns-spanned="1" table:number-rows-spanned="2" table:style-name="ce24">
            <text:p>總</text:p>
            <text:p>人</text:p>
            <text:p>次</text:p>
          </table:table-cell>
          <table:table-cell office:value-type="string" table:number-columns-spanned="1" table:number-rows-spanned="2" table:style-name="ce30">
            <text:p>總</text:p>
            <text:p>平</text:p>
            <text:p>均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15" table:style-name="ce19">
            <text:p>健</text:p>
            <text:p>康</text:p>
            <text:p>科</text:p>
            <text:p>學</text:p>
            <text:p>院</text:p>
          </table:table-cell>
          <table:table-cell office:value-type="string" table:style-name="ce4">
            <text:p>醫技</text:p>
          </table:table-cell>
          <table:table-cell office:value-type="float" office:value="29018" table:formula="of:=['1051'.C4]+['1052'.C4]" table:style-name="ce5">
            <text:p>29018</text:p>
          </table:table-cell>
          <table:table-cell office:value-type="float" office:value="523" table:formula="of:=(['1051'.D4]+['1052'.D4])/2" table:style-name="ce5">
            <text:p>523</text:p>
          </table:table-cell>
          <table:table-cell office:value-type="float" office:value="55.48374760994264" table:formula="of:=[.C4]/[.D4]" table:style-name="ce10">
            <text:p>55.4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9018" table:formula="of:=[.C4]+[.F4]" table:style-name="ce13">
            <text:p>29018<text:s/></text:p>
          </table:table-cell>
          <table:table-cell office:value-type="float" office:value="55.48374760994264" table:formula="of:=([.C4]+[.F4])/([.D4]+[.G4])" table:style-name="ce10">
            <text:p>55.48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醫放</text:p>
          </table:table-cell>
          <table:table-cell office:value-type="float" office:value="37271" table:formula="of:=['1051'.C5]+['1052'.C5]" table:style-name="ce5">
            <text:p>37271</text:p>
          </table:table-cell>
          <table:table-cell office:value-type="float" office:value="538.5" table:formula="of:=(['1051'.D5]+['1052'.D5])/2" table:style-name="ce5">
            <text:p>538.5</text:p>
          </table:table-cell>
          <table:table-cell office:value-type="float" office:value="69.212627669452175" table:formula="of:=[.C5]/[.D5]" table:style-name="ce10">
            <text:p>69.2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7271" table:formula="of:=[.C5]+[.F5]" table:style-name="ce13">
            <text:p>37271<text:s/></text:p>
          </table:table-cell>
          <table:table-cell office:value-type="float" office:value="69.212627669452175" table:formula="of:=([.C5]+[.F5])/([.D5]+[.G5])" table:style-name="ce10">
            <text:p>69.21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牙技</text:p>
          </table:table-cell>
          <table:table-cell office:value-type="float" office:value="25576" table:formula="of:=['1051'.C6]+['1052'.C6]" table:style-name="ce5">
            <text:p>25576</text:p>
          </table:table-cell>
          <table:table-cell office:value-type="float" office:value="582" table:formula="of:=(['1051'.D6]+['1052'.D6])/2" table:style-name="ce5">
            <text:p>582</text:p>
          </table:table-cell>
          <table:table-cell office:value-type="float" office:value="43.945017182130584" table:formula="of:=[.C6]/[.D6]" table:style-name="ce10">
            <text:p>43.9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5576" table:formula="of:=[.C6]+[.F6]" table:style-name="ce13">
            <text:p>25576<text:s/></text:p>
          </table:table-cell>
          <table:table-cell office:value-type="float" office:value="43.945017182130584" table:formula="of:=([.C6]+[.F6])/([.D6]+[.G6])" table:style-name="ce10">
            <text:p>43.95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食科</text:p>
          </table:table-cell>
          <table:table-cell office:value-type="float" office:value="17715" table:formula="of:=['1051'.C7]+['1052'.C7]" table:style-name="ce5">
            <text:p>17715</text:p>
          </table:table-cell>
          <table:table-cell office:value-type="float" office:value="439" table:formula="of:=(['1051'.D7]+['1052'.D7])/2" table:style-name="ce5">
            <text:p>439</text:p>
          </table:table-cell>
          <table:table-cell office:value-type="float" office:value="40.353075170842821" table:formula="of:=[.C7]/[.D7]" table:style-name="ce10">
            <text:p>40.35<text:s/></text:p>
          </table:table-cell>
          <table:table-cell office:value-type="float" office:value="4215" table:formula="of:=['1051'.F7]+['1052'.F7]" table:style-name="ce5">
            <text:p>4215</text:p>
          </table:table-cell>
          <table:table-cell office:value-type="float" office:value="306" table:formula="of:=(['1051'.G7]+['1052'.G7])/2" table:style-name="ce5">
            <text:p>306</text:p>
          </table:table-cell>
          <table:table-cell office:value-type="float" office:value="13.774509803921569" table:formula="of:=[.F7]/[.G7]" table:style-name="ce10">
            <text:p>13.77<text:s/></text:p>
          </table:table-cell>
          <table:table-cell office:value-type="float" office:value="21930" table:formula="of:=[.C7]+[.F7]" table:style-name="ce13">
            <text:p>21930<text:s/></text:p>
          </table:table-cell>
          <table:table-cell office:value-type="float" office:value="29.436241610738254" table:formula="of:=([.C7]+[.F7])/([.D7]+[.G7])" table:style-name="ce10">
            <text:p>29.44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環安</text:p>
          </table:table-cell>
          <table:table-cell office:value-type="float" office:value="12734" table:formula="of:=['1051'.C8]+['1052'.C8]" table:style-name="ce5">
            <text:p>12734</text:p>
          </table:table-cell>
          <table:table-cell office:value-type="float" office:value="271.5" table:formula="of:=(['1051'.D8]+['1052'.D8])/2" table:style-name="ce5">
            <text:p>271.5</text:p>
          </table:table-cell>
          <table:table-cell office:value-type="float" office:value="46.902394106813993" table:formula="of:=[.C8]/[.D8]" table:style-name="ce10">
            <text:p>46.90<text:s/></text:p>
          </table:table-cell>
          <table:table-cell office:value-type="float" office:value="854" table:formula="of:=['1051'.F8]+['1052'.F8]" table:style-name="ce5">
            <text:p>854</text:p>
          </table:table-cell>
          <table:table-cell office:value-type="float" office:value="115.5" table:formula="of:=(['1051'.G8]+['1052'.G8])/2" table:style-name="ce5">
            <text:p>115.5</text:p>
          </table:table-cell>
          <table:table-cell office:value-type="float" office:value="7.3939393939393936" table:formula="of:=[.F8]/[.G8]" table:style-name="ce10">
            <text:p>7.39<text:s/></text:p>
          </table:table-cell>
          <table:table-cell office:value-type="float" office:value="13588" table:formula="of:=[.C8]+[.F8]" table:style-name="ce13">
            <text:p>13588<text:s/></text:p>
          </table:table-cell>
          <table:table-cell office:value-type="float" office:value="35.111111111111114" table:formula="of:=([.C8]+[.F8])/([.D8]+[.G8])" table:style-name="ce10">
            <text:p>35.11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視光系</text:p>
          </table:table-cell>
          <table:table-cell office:value-type="float" office:value="8254" table:formula="of:=['1051'.C9]+['1052'.C9]" table:style-name="ce5">
            <text:p>8254</text:p>
          </table:table-cell>
          <table:table-cell office:value-type="float" office:value="275" table:formula="of:=(['1051'.D9]+['1052'.D9])/2" table:style-name="ce5">
            <text:p>275</text:p>
          </table:table-cell>
          <table:table-cell office:value-type="float" office:value="30.014545454545456" table:formula="of:=[.C9]/[.D9]" table:style-name="ce10">
            <text:p>30.01<text:s/></text:p>
          </table:table-cell>
          <table:table-cell office:value-type="float" office:value="309" table:formula="of:=['1051'.F9]+['1052'.F9]" table:style-name="ce5">
            <text:p>309</text:p>
          </table:table-cell>
          <table:table-cell office:value-type="float" office:value="105" table:formula="of:=(['1051'.G9]+['1052'.G9])/2" table:style-name="ce5">
            <text:p>105</text:p>
          </table:table-cell>
          <table:table-cell office:value-type="float" office:value="2.9428571428571431" table:formula="of:=[.F9]/[.G9]" table:style-name="ce10">
            <text:p>2.94<text:s/></text:p>
          </table:table-cell>
          <table:table-cell office:value-type="float" office:value="8563" table:formula="of:=[.C9]+[.F9]" table:style-name="ce13">
            <text:p>8563<text:s/></text:p>
          </table:table-cell>
          <table:table-cell office:value-type="float" office:value="22.534210526315789" table:formula="of:=([.C9]+[.F9])/([.D9]+[.G9])" table:style-name="ce10">
            <text:p>22.53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醫放碩博</text:p>
          </table:table-cell>
          <table:table-cell office:value-type="float" office:value="2029" table:formula="of:=['1051'.C10]+['1052'.C10]" table:style-name="ce5">
            <text:p>2029</text:p>
          </table:table-cell>
          <table:table-cell office:value-type="float" office:value="34" table:formula="of:=(['1051'.D10]+['1052'.D10])/2" table:style-name="ce5">
            <text:p>34</text:p>
          </table:table-cell>
          <table:table-cell office:value-type="float" office:value="59.676470588235297" table:formula="of:=[.C10]/[.D10]" table:style-name="ce10">
            <text:p>59.68<text:s/></text:p>
          </table:table-cell>
          <table:table-cell office:value-type="float" office:value="82" table:formula="of:=['1051'.F10]+['1052'.F10]" table:style-name="ce5">
            <text:p>82</text:p>
          </table:table-cell>
          <table:table-cell office:value-type="float" office:value="34" table:formula="of:=(['1051'.G10]+['1052'.G10])/2" table:style-name="ce5">
            <text:p>34</text:p>
          </table:table-cell>
          <table:table-cell office:value-type="float" office:value="2.4117647058823528" table:formula="of:=[.F10]/[.G10]" table:style-name="ce10">
            <text:p>2.41<text:s/></text:p>
          </table:table-cell>
          <table:table-cell office:value-type="float" office:value="2111" table:formula="of:=[.C10]+[.F10]" table:style-name="ce13">
            <text:p>2111<text:s/></text:p>
          </table:table-cell>
          <table:table-cell office:value-type="float" office:value="31.044117647058822" table:formula="of:=([.C10]+[.F10])/([.D10]+[.G10])" table:style-name="ce10">
            <text:p>31.04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醫工所</text:p>
          </table:table-cell>
          <table:table-cell office:value-type="float" office:value="45" table:formula="of:=['1051'.C11]+['1052'.C11]" table:style-name="ce5">
            <text:p>45</text:p>
          </table:table-cell>
          <table:table-cell office:value-type="float" office:value="6.5" table:formula="of:=(['1051'.D11]+['1052'.D11])/2" table:style-name="ce5">
            <text:p>6.5</text:p>
          </table:table-cell>
          <table:table-cell office:value-type="float" office:value="6.9230769230769234" table:formula="of:=[.C11]/[.D11]" table:style-name="ce10">
            <text:p>6.9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45" table:formula="of:=[.C11]+[.F11]" table:style-name="ce13">
            <text:p>45<text:s/></text:p>
          </table:table-cell>
          <table:table-cell office:value-type="float" office:value="6.9230769230769234" table:formula="of:=([.C11]+[.F11])/([.D11]+[.G11])" table:style-name="ce10">
            <text:p>6.92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食科碩士</text:p>
          </table:table-cell>
          <table:table-cell office:value-type="float" office:value="228" table:formula="of:=['1051'.C12]+['1052'.C12]" table:style-name="ce5">
            <text:p>228</text:p>
          </table:table-cell>
          <table:table-cell office:value-type="float" office:value="12" table:formula="of:=(['1051'.D12]+['1052'.D12])/2" table:style-name="ce5">
            <text:p>12</text:p>
          </table:table-cell>
          <table:table-cell office:value-type="float" office:value="19" table:formula="of:=[.C12]/[.D12]" table:style-name="ce10">
            <text:p>19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28" table:formula="of:=[.C12]+[.F12]" table:style-name="ce13">
            <text:p>228<text:s/></text:p>
          </table:table-cell>
          <table:table-cell office:value-type="float" office:value="19" table:formula="of:=([.C12]+[.F12])/([.D12]+[.G12])" table:style-name="ce10">
            <text:p>19.0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生科所</text:p>
          </table:table-cell>
          <table:table-cell office:value-type="float" office:value="87" table:formula="of:=['1051'.C13]+['1052'.C13]" table:style-name="ce5">
            <text:p>87</text:p>
          </table:table-cell>
          <table:table-cell office:value-type="float" office:value="6" table:formula="of:=(['1051'.D13]+['1052'.D13])/2" table:style-name="ce5">
            <text:p>6</text:p>
          </table:table-cell>
          <table:table-cell office:value-type="float" office:value="14.5" table:formula="of:=[.C13]/[.D13]" table:style-name="ce10">
            <text:p>14.5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87" table:formula="of:=[.C13]+[.F13]" table:style-name="ce13">
            <text:p>87<text:s/></text:p>
          </table:table-cell>
          <table:table-cell office:value-type="float" office:value="14.5" table:formula="of:=([.C13]+[.F13])/([.D13]+[.G13])" table:style-name="ce10">
            <text:p>14.5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生醫所</text:p>
          </table:table-cell>
          <table:table-cell office:value-type="float" office:value="39" table:formula="of:=['1051'.C14]+['1052'.C14]" table:style-name="ce5">
            <text:p>39</text:p>
          </table:table-cell>
          <table:table-cell office:value-type="float" office:value="7.5" table:formula="of:=(['1051'.D14]+['1052'.D14])/2" table:style-name="ce5">
            <text:p>7.5</text:p>
          </table:table-cell>
          <table:table-cell office:value-type="float" office:value="5.2" table:formula="of:=[.C14]/[.D14]" table:style-name="ce10">
            <text:p>5.2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9" table:formula="of:=[.C14]+[.F14]" table:style-name="ce13">
            <text:p>39<text:s/></text:p>
          </table:table-cell>
          <table:table-cell office:value-type="float" office:value="5.2" table:formula="of:=([.C14]+[.F14])/([.D14]+[.G14])" table:style-name="ce10">
            <text:p>5.2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環安碩士</text:p>
          </table:table-cell>
          <table:table-cell office:value-type="float" office:value="102" table:formula="of:=['1051'.C15]+['1052'.C15]" table:style-name="ce5">
            <text:p>102</text:p>
          </table:table-cell>
          <table:table-cell office:value-type="float" office:value="12" table:formula="of:=(['1051'.D15]+['1052'.D15])/2" table:style-name="ce5">
            <text:p>12</text:p>
          </table:table-cell>
          <table:table-cell office:value-type="float" office:value="8.5" table:formula="of:=[.C15]/[.D15]" table:style-name="ce10">
            <text:p>8.5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02" table:formula="of:=[.C15]+[.F15]" table:style-name="ce13">
            <text:p>102<text:s/></text:p>
          </table:table-cell>
          <table:table-cell office:value-type="float" office:value="8.5" table:formula="of:=([.C15]+[.F15])/([.D15]+[.G15])" table:style-name="ce10">
            <text:p>8.5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醫技碩士</text:p>
          </table:table-cell>
          <table:table-cell office:value-type="float" office:value="288" table:formula="of:=['1051'.C16]+['1052'.C16]" table:style-name="ce5">
            <text:p>288</text:p>
          </table:table-cell>
          <table:table-cell office:value-type="float" office:value="8" table:formula="of:=(['1051'.D16]+['1052'.D16])/2" table:style-name="ce5">
            <text:p>8</text:p>
          </table:table-cell>
          <table:table-cell office:value-type="float" office:value="36" table:formula="of:=[.C16]/[.D16]" table:style-name="ce10">
            <text:p>36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88" table:formula="of:=[.C16]+[.F16]" table:style-name="ce13">
            <text:p>288<text:s/></text:p>
          </table:table-cell>
          <table:table-cell office:value-type="float" office:value="36" table:formula="of:=([.C16]+[.F16])/([.D16]+[.G16])" table:style-name="ce10">
            <text:p>36.00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牙技碩士</text:p>
          </table:table-cell>
          <table:table-cell office:value-type="float" office:value="94" table:formula="of:=['1051'.C17]+['1052'.C17]" table:style-name="ce5">
            <text:p>94</text:p>
          </table:table-cell>
          <table:table-cell office:value-type="float" office:value="10" table:formula="of:=(['1051'.D17]+['1052'.D17])/2" table:style-name="ce5">
            <text:p>10</text:p>
          </table:table-cell>
          <table:table-cell office:value-type="float" office:value="9.4" table:formula="of:=[.C17]/[.D17]" table:style-name="ce10">
            <text:p>9.4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94" table:formula="of:=[.C17]+[.F17]" table:style-name="ce13">
            <text:p>94<text:s/></text:p>
          </table:table-cell>
          <table:table-cell office:value-type="float" office:value="9.4" table:formula="of:=([.C17]+[.F17])/([.D17]+[.G17])" table:style-name="ce10">
            <text:p>9.40<text:s/>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6">
            <text:p>合 <text:s/>計</text:p>
          </table:table-cell>
          <table:table-cell office:value-type="float" office:value="133480" table:formula="of:=SUM([.C4:.C17])" table:style-name="ce7">
            <text:p>133480</text:p>
          </table:table-cell>
          <table:table-cell office:value-type="float" office:value="2725" table:formula="of:=SUM([.D4:.D17])" table:style-name="ce7">
            <text:p>2725</text:p>
          </table:table-cell>
          <table:table-cell office:value-type="float" office:value="48.983486238532109" table:formula="of:=[.C18]/[.D18]" table:style-name="ce11">
            <text:p>48.98<text:s/></text:p>
          </table:table-cell>
          <table:table-cell office:value-type="float" office:value="5460" table:formula="of:=SUM([.F4:.F17])" table:style-name="ce7">
            <text:p>5460</text:p>
          </table:table-cell>
          <table:table-cell office:value-type="float" office:value="560.5" table:formula="of:=SUM([.G4:.G17])" table:style-name="ce7">
            <text:p>560.5</text:p>
          </table:table-cell>
          <table:table-cell office:value-type="float" office:value="9.7413024085637829" table:formula="of:=[.F18]/[.G18]" table:style-name="ce11">
            <text:p>9.74<text:s/></text:p>
          </table:table-cell>
          <table:table-cell office:value-type="float" office:value="138940" table:formula="of:=[.C18]+[.F18]" table:style-name="ce7">
            <text:p>138940</text:p>
          </table:table-cell>
          <table:table-cell office:value-type="float" office:value="42.288844924669" table:formula="of:=([.C18]+[.F18])/([.D18]+[.G18])" table:style-name="ce11">
            <text:p>42.29<text:s/>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21">
            <text:p>護</text:p>
            <text:p>理</text:p>
            <text:p>學</text:p>
            <text:p>院</text:p>
          </table:table-cell>
          <table:table-cell office:value-type="string" table:style-name="ce4">
            <text:p>護理</text:p>
          </table:table-cell>
          <table:table-cell office:value-type="float" office:value="33678" table:formula="of:=['1051'.C19]+['1052'.C19]" table:style-name="ce5">
            <text:p>33678</text:p>
          </table:table-cell>
          <table:table-cell office:value-type="float" office:value="807.5" table:formula="of:=(['1051'.D19]+['1052'.D19])/2" table:style-name="ce5">
            <text:p>807.5</text:p>
          </table:table-cell>
          <table:table-cell office:value-type="float" office:value="41.706501547987614" table:formula="of:=[.C19]/[.D19]" table:style-name="ce10">
            <text:p>41.71<text:s/></text:p>
          </table:table-cell>
          <table:table-cell office:value-type="float" office:value="28470" table:formula="of:=['1051'.F19]+['1052'.F19]" table:style-name="ce5">
            <text:p>28470</text:p>
          </table:table-cell>
          <table:table-cell office:value-type="float" office:value="1218" table:formula="of:=(['1051'.G19]+['1052'.G19])/2" table:style-name="ce5">
            <text:p>1218</text:p>
          </table:table-cell>
          <table:table-cell office:value-type="float" office:value="23.374384236453203" table:formula="of:=[.F19]/[.G19]" table:style-name="ce10">
            <text:p>23.37<text:s/></text:p>
          </table:table-cell>
          <table:table-cell office:value-type="float" office:value="62148" table:formula="of:=[.C19]+[.F19]" table:style-name="ce13">
            <text:p>62148<text:s/></text:p>
          </table:table-cell>
          <table:table-cell office:value-type="float" office:value="30.68279437176006" table:formula="of:=([.C19]+[.F19])/([.D19]+[.G19])" table:style-name="ce10">
            <text:p>30.68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老照</text:p>
          </table:table-cell>
          <table:table-cell office:value-type="float" office:value="13733" table:formula="of:=['1051'.C20]+['1052'.C20]" table:style-name="ce5">
            <text:p>13733</text:p>
          </table:table-cell>
          <table:table-cell office:value-type="float" office:value="236" table:formula="of:=(['1051'.D20]+['1052'.D20])/2" table:style-name="ce5">
            <text:p>236</text:p>
          </table:table-cell>
          <table:table-cell office:value-type="float" office:value="58.190677966101696" table:formula="of:=[.C20]/[.D20]" table:style-name="ce10">
            <text:p>58.19<text:s/></text:p>
          </table:table-cell>
          <table:table-cell office:value-type="float" office:value="889" table:formula="of:=['1051'.F20]+['1052'.F20]" table:style-name="ce5">
            <text:p>889</text:p>
          </table:table-cell>
          <table:table-cell office:value-type="float" office:value="91.5" table:formula="of:=(['1051'.G20]+['1052'.G20])/2" table:style-name="ce5">
            <text:p>91.5</text:p>
          </table:table-cell>
          <table:table-cell office:value-type="float" office:value="9.7158469945355197" table:formula="of:=[.F20]/[.G20]" table:style-name="ce10">
            <text:p>9.72<text:s/></text:p>
          </table:table-cell>
          <table:table-cell office:value-type="float" office:value="14622" table:formula="of:=[.C20]+[.F20]" table:style-name="ce13">
            <text:p>14622<text:s/></text:p>
          </table:table-cell>
          <table:table-cell office:value-type="float" office:value="44.64732824427481" table:formula="of:=([.C20]+[.F20])/([.D20]+[.G20])" table:style-name="ce10">
            <text:p>44.65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護理碩士</text:p>
          </table:table-cell>
          <table:table-cell office:value-type="float" office:value="637" table:formula="of:=['1051'.C21]+['1052'.C21]" table:style-name="ce5">
            <text:p>637</text:p>
          </table:table-cell>
          <table:table-cell office:value-type="float" office:value="30" table:formula="of:=(['1051'.D21]+['1052'.D21])/2" table:style-name="ce5">
            <text:p>30</text:p>
          </table:table-cell>
          <table:table-cell office:value-type="float" office:value="21.233333333333334" table:formula="of:=[.C21]/[.D21]" table:style-name="ce10">
            <text:p>21.23<text:s/></text:p>
          </table:table-cell>
          <table:table-cell office:value-type="float" office:value="817" table:formula="of:=['1051'.F21]+['1052'.F21]" table:style-name="ce5">
            <text:p>817</text:p>
          </table:table-cell>
          <table:table-cell office:value-type="float" office:value="76.5" table:formula="of:=(['1051'.G21]+['1052'.G21])/2" table:style-name="ce5">
            <text:p>76.5</text:p>
          </table:table-cell>
          <table:table-cell office:value-type="float" office:value="10.679738562091503" table:formula="of:=[.F21]/[.G21]" table:style-name="ce10">
            <text:p>10.68<text:s/></text:p>
          </table:table-cell>
          <table:table-cell office:value-type="float" office:value="1454" table:formula="of:=[.C21]+[.F21]" table:style-name="ce13">
            <text:p>1454<text:s/></text:p>
          </table:table-cell>
          <table:table-cell office:value-type="float" office:value="13.652582159624414" table:formula="of:=([.C21]+[.F21])/([.D21]+[.G21])" table:style-name="ce10">
            <text:p>13.65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長照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49" table:formula="of:=['1051'.F22]+['1052'.F22]" table:style-name="ce5">
            <text:p>249</text:p>
          </table:table-cell>
          <table:table-cell office:value-type="float" office:value="28.5" table:formula="of:=(['1051'.G22]+['1052'.G22])/2" table:style-name="ce5">
            <text:p>28.5</text:p>
          </table:table-cell>
          <table:table-cell office:value-type="float" office:value="8.7368421052631575" table:formula="of:=[.F22]/[.G22]" table:style-name="ce10">
            <text:p>8.74<text:s/></text:p>
          </table:table-cell>
          <table:table-cell office:value-type="float" office:value="249" table:formula="of:=[.C22]+[.F22]" table:style-name="ce13">
            <text:p>249<text:s/></text:p>
          </table:table-cell>
          <table:table-cell office:value-type="float" office:value="8.7368421052631575" table:formula="of:=([.C22]+[.F22])/([.D22]+[.G22])" table:style-name="ce10">
            <text:p>8.74<text:s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6">
            <text:p>合 <text:s/>計</text:p>
          </table:table-cell>
          <table:table-cell office:value-type="float" office:value="48048" table:formula="of:=SUM([.C19:.C22])" table:style-name="ce7">
            <text:p>48048</text:p>
          </table:table-cell>
          <table:table-cell office:value-type="float" office:value="1073.5" table:formula="of:=SUM([.D19:.D22])" table:style-name="ce7">
            <text:p>1073.5</text:p>
          </table:table-cell>
          <table:table-cell office:value-type="float" office:value="44.758267349790408" table:formula="of:=[.C23]/[.D23]" table:style-name="ce11">
            <text:p>44.76<text:s/></text:p>
          </table:table-cell>
          <table:table-cell office:value-type="float" office:value="30425" table:formula="of:=SUM([.F19:.F22])" table:style-name="ce7">
            <text:p>30425</text:p>
          </table:table-cell>
          <table:table-cell office:value-type="float" office:value="1414.5" table:formula="of:=SUM([.G19:.G22])" table:style-name="ce7">
            <text:p>1414.5</text:p>
          </table:table-cell>
          <table:table-cell office:value-type="float" office:value="21.50936726758572" table:formula="of:=[.F23]/[.G23]" table:style-name="ce11">
            <text:p>21.51<text:s/></text:p>
          </table:table-cell>
          <table:table-cell office:value-type="float" office:value="78473" table:formula="of:=[.C23]+[.F23]" table:style-name="ce7">
            <text:p>78473</text:p>
          </table:table-cell>
          <table:table-cell office:value-type="float" office:value="31.540594855305468" table:formula="of:=([.C23]+[.F23])/([.D23]+[.G23])" table:style-name="ce11">
            <text:p>31.54<text:s/>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6" table:style-name="ce19">
            <text:p>管</text:p>
            <text:p>理</text:p>
            <text:p>學</text:p>
            <text:p>院</text:p>
          </table:table-cell>
          <table:table-cell office:value-type="string" table:style-name="ce4">
            <text:p>醫管</text:p>
          </table:table-cell>
          <table:table-cell office:value-type="float" office:value="16120" table:formula="of:=['1051'.C24]+['1052'.C24]" table:style-name="ce5">
            <text:p>16120</text:p>
          </table:table-cell>
          <table:table-cell office:value-type="float" office:value="445" table:formula="of:=(['1051'.D24]+['1052'.D24])/2" table:style-name="ce5">
            <text:p>445</text:p>
          </table:table-cell>
          <table:table-cell office:value-type="float" office:value="36.224719101123597" table:formula="of:=[.C24]/[.D24]" table:style-name="ce10">
            <text:p>36.22<text:s/></text:p>
          </table:table-cell>
          <table:table-cell office:value-type="float" office:value="2081" table:formula="of:=['1051'.F24]+['1052'.F24]" table:style-name="ce5">
            <text:p>2081</text:p>
          </table:table-cell>
          <table:table-cell office:value-type="float" office:value="121" table:formula="of:=(['1051'.G24]+['1052'.G24])/2" table:style-name="ce5">
            <text:p>121</text:p>
          </table:table-cell>
          <table:table-cell office:value-type="float" office:value="17.198347107438018" table:formula="of:=[.F24]/[.G24]" table:style-name="ce10">
            <text:p>17.20<text:s/></text:p>
          </table:table-cell>
          <table:table-cell office:value-type="float" office:value="18201" table:formula="of:=[.C24]+[.F24]" table:style-name="ce13">
            <text:p>18201<text:s/></text:p>
          </table:table-cell>
          <table:table-cell office:value-type="float" office:value="32.157243816254415" table:formula="of:=([.C24]+[.F24])/([.D24]+[.G24])" table:style-name="ce10">
            <text:p>32.16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資管</text:p>
          </table:table-cell>
          <table:table-cell office:value-type="float" office:value="10441" table:formula="of:=['1051'.C25]+['1052'.C25]" table:style-name="ce5">
            <text:p>10441</text:p>
          </table:table-cell>
          <table:table-cell office:value-type="float" office:value="411.5" table:formula="of:=(['1051'.D25]+['1052'.D25])/2" table:style-name="ce5">
            <text:p>411.5</text:p>
          </table:table-cell>
          <table:table-cell office:value-type="float" office:value="25.373025516403402" table:formula="of:=[.C25]/[.D25]" table:style-name="ce10">
            <text:p>25.37<text:s/></text:p>
          </table:table-cell>
          <table:table-cell office:value-type="float" office:value="1149" table:formula="of:=['1051'.F25]+['1052'.F25]" table:style-name="ce5">
            <text:p>1149</text:p>
          </table:table-cell>
          <table:table-cell office:value-type="float" office:value="121.5" table:formula="of:=(['1051'.G25]+['1052'.G25])/2" table:style-name="ce5">
            <text:p>121.5</text:p>
          </table:table-cell>
          <table:table-cell office:value-type="float" office:value="9.4567901234567895" table:formula="of:=[.F25]/[.G25]" table:style-name="ce10">
            <text:p>9.46<text:s/></text:p>
          </table:table-cell>
          <table:table-cell office:value-type="float" office:value="11590" table:formula="of:=[.C25]+[.F25]" table:style-name="ce13">
            <text:p>11590<text:s/></text:p>
          </table:table-cell>
          <table:table-cell office:value-type="float" office:value="21.744840525328332" table:formula="of:=([.C25]+[.F25])/([.D25]+[.G25])" table:style-name="ce10">
            <text:p>21.74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行銷</text:p>
          </table:table-cell>
          <table:table-cell office:value-type="float" office:value="15997" table:formula="of:=['1051'.C26]+['1052'.C26]" table:style-name="ce5">
            <text:p>15997</text:p>
          </table:table-cell>
          <table:table-cell office:value-type="float" office:value="452.5" table:formula="of:=(['1051'.D26]+['1052'.D26])/2" table:style-name="ce5">
            <text:p>452.5</text:p>
          </table:table-cell>
          <table:table-cell office:value-type="float" office:value="35.352486187845301" table:formula="of:=[.C26]/[.D26]" table:style-name="ce10">
            <text:p>35.35<text:s/></text:p>
          </table:table-cell>
          <table:table-cell office:value-type="float" office:value="731" table:formula="of:=['1051'.F26]+['1052'.F26]" table:style-name="ce5">
            <text:p>731</text:p>
          </table:table-cell>
          <table:table-cell office:value-type="float" office:value="129.5" table:formula="of:=(['1051'.G26]+['1052'.G26])/2" table:style-name="ce5">
            <text:p>129.5</text:p>
          </table:table-cell>
          <table:table-cell office:value-type="float" office:value="5.6447876447876446" table:formula="of:=[.F26]/[.G26]" table:style-name="ce10">
            <text:p>5.64<text:s/></text:p>
          </table:table-cell>
          <table:table-cell office:value-type="float" office:value="16728" table:formula="of:=[.C26]+[.F26]" table:style-name="ce13">
            <text:p>16728<text:s/></text:p>
          </table:table-cell>
          <table:table-cell office:value-type="float" office:value="28.742268041237114" table:formula="of:=([.C26]+[.F26])/([.D26]+[.G26])" table:style-name="ce10">
            <text:p>28.74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">
            <text:p>國企</text:p>
          </table:table-cell>
          <table:table-cell office:value-type="float" office:value="6559" table:formula="of:=['1051'.C27]+['1052'.C27]" table:style-name="ce5">
            <text:p>6559</text:p>
          </table:table-cell>
          <table:table-cell office:value-type="float" office:value="221" table:formula="of:=(['1051'.D27]+['1052'.D27])/2" table:style-name="ce5">
            <text:p>221</text:p>
          </table:table-cell>
          <table:table-cell office:value-type="float" office:value="29.678733031674209" table:formula="of:=[.C27]/[.D27]" table:style-name="ce10">
            <text:p>29.68<text:s/></text:p>
          </table:table-cell>
          <table:table-cell office:value-type="float" office:value="1547" table:formula="of:=['1051'.F27]+['1052'.F27]" table:style-name="ce5">
            <text:p>1547</text:p>
          </table:table-cell>
          <table:table-cell office:value-type="float" office:value="96" table:formula="of:=(['1051'.G27]+['1052'.G27])/2" table:style-name="ce5">
            <text:p>96</text:p>
          </table:table-cell>
          <table:table-cell office:value-type="float" office:value="16.114583333333332" table:formula="of:=[.F27]/[.G27]" table:style-name="ce10">
            <text:p>16.11<text:s/></text:p>
          </table:table-cell>
          <table:table-cell office:value-type="float" office:value="8106" table:formula="of:=[.C27]+[.F27]" table:style-name="ce13">
            <text:p>8106<text:s/></text:p>
          </table:table-cell>
          <table:table-cell office:value-type="float" office:value="25.570977917981072" table:formula="of:=([.C27]+[.F27])/([.D27]+[.G27])" table:style-name="ce10">
            <text:p>25.57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醫管碩士</text:p>
          </table:table-cell>
          <table:table-cell office:value-type="float" office:value="880" table:formula="of:=['1051'.C28]+['1052'.C28]" table:style-name="ce5">
            <text:p>880</text:p>
          </table:table-cell>
          <table:table-cell office:value-type="float" office:value="23.5" table:formula="of:=(['1051'.D28]+['1052'.D28])/2" table:style-name="ce5">
            <text:p>23.5</text:p>
          </table:table-cell>
          <table:table-cell office:value-type="float" office:value="37.446808510638299" table:formula="of:=[.C28]/[.D28]" table:style-name="ce10">
            <text:p>37.45<text:s/></text:p>
          </table:table-cell>
          <table:table-cell office:value-type="float" office:value="212" table:formula="of:=['1051'.F28]+['1052'.F28]" table:style-name="ce5">
            <text:p>212</text:p>
          </table:table-cell>
          <table:table-cell office:value-type="float" office:value="60.5" table:formula="of:=(['1051'.G28]+['1052'.G28])/2" table:style-name="ce5">
            <text:p>60.5</text:p>
          </table:table-cell>
          <table:table-cell office:value-type="float" office:value="3.5041322314049586" table:formula="of:=[.F28]/[.G28]" table:style-name="ce10">
            <text:p>3.50<text:s/></text:p>
          </table:table-cell>
          <table:table-cell office:value-type="float" office:value="1092" table:formula="of:=[.C28]+[.F28]" table:style-name="ce13">
            <text:p>1092<text:s/></text:p>
          </table:table-cell>
          <table:table-cell office:value-type="float" office:value="13" table:formula="of:=([.C28]+[.F28])/([.D28]+[.G28])" table:style-name="ce10">
            <text:p>13.00<text:s/></text:p>
          </table:table-cell>
          <table:table-cell table:number-columns-repeated="16374"/>
        </table:table-row>
        <table:table-row table:style-name="ro19">
          <table:covered-table-cell/>
          <table:table-cell office:value-type="string" table:style-name="ce6">
            <text:p>合 <text:s/>計</text:p>
          </table:table-cell>
          <table:table-cell office:value-type="float" office:value="49997" table:formula="of:=SUM([.C24:.C28])" table:style-name="ce7">
            <text:p>49997</text:p>
          </table:table-cell>
          <table:table-cell office:value-type="float" office:value="1553.5" table:formula="of:=SUM([.D24:.D28])" table:style-name="ce7">
            <text:p>1553.5</text:p>
          </table:table-cell>
          <table:table-cell office:value-type="float" office:value="32.183456710653367" table:formula="of:=[.C29]/[.D29]" table:style-name="ce11">
            <text:p>32.18<text:s/></text:p>
          </table:table-cell>
          <table:table-cell office:value-type="float" office:value="5720" table:formula="of:=SUM([.F24:.F28])" table:style-name="ce7">
            <text:p>5720</text:p>
          </table:table-cell>
          <table:table-cell office:value-type="float" office:value="528.5" table:formula="of:=SUM([.G24:.G28])" table:style-name="ce7">
            <text:p>528.5</text:p>
          </table:table-cell>
          <table:table-cell office:value-type="float" office:value="10.823084200567644" table:formula="of:=[.F29]/[.G29]" table:style-name="ce11">
            <text:p>10.82<text:s/></text:p>
          </table:table-cell>
          <table:table-cell office:value-type="float" office:value="55717" table:formula="of:=[.C29]+[.F29]" table:style-name="ce7">
            <text:p>55717</text:p>
          </table:table-cell>
          <table:table-cell office:value-type="float" office:value="26.761287223823246" table:formula="of:=([.C29]+[.F29])/([.D29]+[.G29])" table:style-name="ce11">
            <text:p>26.76<text:s/>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41">
            <text:p>人文暨</text:p>
            <text:p>通識</text:p>
            <text:p>教育</text:p>
            <text:p>學院</text:p>
          </table:table-cell>
          <table:table-cell office:value-type="string" table:style-name="ce4">
            <text:p>兒教</text:p>
          </table:table-cell>
          <table:table-cell office:value-type="float" office:value="23242" table:formula="of:=['1051'.C30]+['1052'.C30]" table:style-name="ce5">
            <text:p>23242</text:p>
          </table:table-cell>
          <table:table-cell office:value-type="float" office:value="417.5" table:formula="of:=(['1051'.D30]+['1052'.D30])/2" table:style-name="ce5">
            <text:p>417.5</text:p>
          </table:table-cell>
          <table:table-cell office:value-type="float" office:value="55.669461077844311" table:formula="of:=[.C30]/[.D30]" table:style-name="ce10">
            <text:p>55.67<text:s/></text:p>
          </table:table-cell>
          <table:table-cell office:value-type="float" office:value="4579" table:formula="of:=['1051'.F30]+['1052'.F30]" table:style-name="ce5">
            <text:p>4579</text:p>
          </table:table-cell>
          <table:table-cell office:value-type="float" office:value="223.5" table:formula="of:=(['1051'.G30]+['1052'.G30])/2" table:style-name="ce5">
            <text:p>223.5</text:p>
          </table:table-cell>
          <table:table-cell office:value-type="float" office:value="20.487695749440714" table:formula="of:=[.F30]/[.G30]" table:style-name="ce10">
            <text:p>20.49<text:s/></text:p>
          </table:table-cell>
          <table:table-cell office:value-type="float" office:value="27821" table:formula="of:=[.C30]+[.F30]" table:style-name="ce13">
            <text:p>27821<text:s/></text:p>
          </table:table-cell>
          <table:table-cell office:value-type="float" office:value="43.402496099843994" table:formula="of:=([.C30]+[.F30])/([.D30]+[.G30])" table:style-name="ce10">
            <text:p>43.40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應外</text:p>
          </table:table-cell>
          <table:table-cell office:value-type="float" office:value="18713" table:formula="of:=['1051'.C31]+['1052'.C31]" table:style-name="ce5">
            <text:p>18713</text:p>
          </table:table-cell>
          <table:table-cell office:value-type="float" office:value="403" table:formula="of:=(['1051'.D31]+['1052'.D31])/2" table:style-name="ce5">
            <text:p>403</text:p>
          </table:table-cell>
          <table:table-cell office:value-type="float" office:value="46.434243176178661" table:formula="of:=[.C31]/[.D31]" table:style-name="ce10">
            <text:p>46.43<text:s/></text:p>
          </table:table-cell>
          <table:table-cell office:value-type="float" office:value="1965" table:formula="of:=['1051'.F31]+['1052'.F31]" table:style-name="ce5">
            <text:p>1965</text:p>
          </table:table-cell>
          <table:table-cell office:value-type="float" office:value="118" table:formula="of:=(['1051'.G31]+['1052'.G31])/2" table:style-name="ce5">
            <text:p>118</text:p>
          </table:table-cell>
          <table:table-cell office:value-type="float" office:value="16.652542372881356" table:formula="of:=[.F31]/[.G31]" table:style-name="ce10">
            <text:p>16.65<text:s/></text:p>
          </table:table-cell>
          <table:table-cell office:value-type="float" office:value="20678" table:formula="of:=[.C31]+[.F31]" table:style-name="ce13">
            <text:p>20678<text:s/></text:p>
          </table:table-cell>
          <table:table-cell office:value-type="float" office:value="39.689059500959694" table:formula="of:=([.C31]+[.F31])/([.D31]+[.G31])" table:style-name="ce10">
            <text:p>39.69<text:s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2">
            <text:p>文教所</text:p>
          </table:table-cell>
          <table:table-cell office:value-type="float" office:value="181" table:formula="of:=['1051'.C32]+['1052'.C32]" table:style-name="ce5">
            <text:p>181</text:p>
          </table:table-cell>
          <table:table-cell office:value-type="float" office:value="23" table:formula="of:=(['1051'.D32]+['1052'.D32])/2" table:style-name="ce5">
            <text:p>23</text:p>
          </table:table-cell>
          <table:table-cell office:value-type="float" office:value="7.8695652173913047" table:formula="of:=[.C32]/[.D32]" table:style-name="ce10">
            <text:p>7.87<text:s/></text:p>
          </table:table-cell>
          <table:table-cell office:value-type="float" office:value="601" table:formula="of:=['1051'.F32]+['1052'.F32]" table:style-name="ce5">
            <text:p>601</text:p>
          </table:table-cell>
          <table:table-cell office:value-type="float" office:value="57" table:formula="of:=(['1051'.G32]+['1052'.G32])/2" table:style-name="ce5">
            <text:p>57</text:p>
          </table:table-cell>
          <table:table-cell office:value-type="float" office:value="10.543859649122806" table:formula="of:=[.F32]/[.G32]" table:style-name="ce10">
            <text:p>10.54<text:s/></text:p>
          </table:table-cell>
          <table:table-cell office:value-type="float" office:value="782" table:formula="of:=[.C32]+[.F32]" table:style-name="ce13">
            <text:p>782<text:s/></text:p>
          </table:table-cell>
          <table:table-cell office:value-type="float" office:value="9.7750000000000004" table:formula="of:=([.C32]+[.F32])/([.D32]+[.G32])" table:style-name="ce10">
            <text:p>9.78<text:s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6">
            <text:p>合 <text:s/>計</text:p>
          </table:table-cell>
          <table:table-cell office:value-type="float" office:value="42136" table:formula="of:=SUM([.C30:.C32])" table:style-name="ce7">
            <text:p>42136</text:p>
          </table:table-cell>
          <table:table-cell office:value-type="float" office:value="843.5" table:formula="of:=SUM([.D30:.D32])" table:style-name="ce7">
            <text:p>843.5</text:p>
          </table:table-cell>
          <table:table-cell office:value-type="float" office:value="49.953764078245406" table:formula="of:=[.C33]/[.D33]" table:style-name="ce11">
            <text:p>49.95<text:s/></text:p>
          </table:table-cell>
          <table:table-cell office:value-type="float" office:value="7145" table:formula="of:=SUM([.F30:.F32])" table:style-name="ce7">
            <text:p>7145</text:p>
          </table:table-cell>
          <table:table-cell office:value-type="float" office:value="398.5" table:formula="of:=SUM([.G30:.G32])" table:style-name="ce7">
            <text:p>398.5</text:p>
          </table:table-cell>
          <table:table-cell office:value-type="float" office:value="17.9297365119197" table:formula="of:=[.F33]/[.G33]" table:style-name="ce11">
            <text:p>17.93<text:s/></text:p>
          </table:table-cell>
          <table:table-cell office:value-type="float" office:value="49281" table:formula="of:=[.C33]+[.F33]" table:style-name="ce7">
            <text:p>49281</text:p>
          </table:table-cell>
          <table:table-cell office:value-type="float" office:value="39.678743961352659" table:formula="of:=([.C33]+[.F33])/([.D33]+[.G33])" table:style-name="ce11">
            <text:p>39.68<text:s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2">
            <text:p>總合計</text:p>
          </table:table-cell>
          <table:covered-table-cell/>
          <table:table-cell office:value-type="float" office:value="273661" table:formula="of:=[.C18]+[.C23]+[.C29]+[.C33]" table:style-name="ce8">
            <text:p>273661</text:p>
          </table:table-cell>
          <table:table-cell office:value-type="float" office:value="6195.5" table:formula="of:=[.D18]+[.D23]+[.D29]+[.D33]" table:style-name="ce8">
            <text:p>6195.5</text:p>
          </table:table-cell>
          <table:table-cell office:value-type="float" office:value="44.170930514082805" table:formula="of:=[.C34]/[.D34]" table:style-name="ce12">
            <text:p>44.17<text:s/></text:p>
          </table:table-cell>
          <table:table-cell office:value-type="float" office:value="48750" table:formula="of:=[.F18]+[.F23]+[.F29]+[.F33]" table:style-name="ce8">
            <text:p>48750</text:p>
          </table:table-cell>
          <table:table-cell office:value-type="float" office:value="2902" table:formula="of:=[.G18]+[.G23]+[.G29]+[.G33]" table:style-name="ce8">
            <text:p>2902</text:p>
          </table:table-cell>
          <table:table-cell office:value-type="float" office:value="16.798759476223296" table:formula="of:=[.F34]/[.G34]" table:style-name="ce12">
            <text:p>16.80<text:s/></text:p>
          </table:table-cell>
          <table:table-cell office:value-type="float" office:value="322411" table:formula="of:=[.C34]+[.F34]" table:style-name="ce14">
            <text:p>322411<text:s/></text:p>
          </table:table-cell>
          <table:table-cell office:value-type="float" office:value="35.439516350645782" table:formula="of:=([.C34]+[.F34])/([.D34]+[.G34])" table:style-name="ce12">
            <text:p>35.44<text:s/></text:p>
          </table:table-cell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32">
            <text:p>備注: 進修部人數未含長福專班(1人)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09-10-14T09:28:22Z</meta:creation-date>
    <dc:date>2017-12-07T07:43:44Z</dc:date>
    <meta:print-date>2016-08-25T08:50:16Z</meta:print-date>
  </office:meta>
</office:document-meta>
</file>