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fo:background-color="#C0C0C0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="thin solid #000000"/>
    </style:style>
    <style:style style:name="ce11" style:family="table-cell" style:parent-style-name="Default" style:data-style-name="N49">
      <style:table-cell-properties fo:border="thin solid #000000" fo:background-color="#C0C0C0"/>
    </style:style>
    <style:style style:name="ce12" style:family="table-cell" style:parent-style-name="Default" style:data-style-name="N49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50">
      <style:table-cell-properties fo:border="thin solid #000000"/>
    </style:style>
    <style:style style:name="ce14" style:family="table-cell" style:parent-style-name="Default" style:data-style-name="N5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50"/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fo:color="#FF0000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5081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2.2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5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104學年度第<text:span text:style-name="T2"><text:s/>1<text:s/></text:span>學期各系所學生進館人次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學</text:p>
            <text:p>院</text:p>
          </table:table-cell>
          <table:table-cell office:value-type="string" table:number-columns-spanned="1" table:number-rows-spanned="2" table:style-name="ce21">
            <text:p>系所</text:p>
          </table:table-cell>
          <table:table-cell office:value-type="string" table:number-columns-spanned="3" table:number-rows-spanned="1" table:style-name="ce23">
            <text:p>日間部</text:p>
          </table:table-cell>
          <table:covered-table-cell table:number-columns-repeated="2"/>
          <table:table-cell office:value-type="string" table:number-columns-spanned="3" table:number-rows-spanned="1" table:style-name="ce23">
            <text:p>進修部</text:p>
          </table:table-cell>
          <table:covered-table-cell table:number-columns-repeated="2"/>
          <table:table-cell office:value-type="string" table:number-columns-spanned="1" table:number-rows-spanned="2" table:style-name="ce24">
            <text:p>總</text:p>
            <text:p>人</text:p>
            <text:p>次</text:p>
          </table:table-cell>
          <table:table-cell office:value-type="string" table:number-columns-spanned="1" table:number-rows-spanned="2" table:style-name="ce30">
            <text:p>總</text:p>
            <text:p>平</text:p>
            <text:p>均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">
            <text:p>進館人次</text:p>
          </table:table-cell>
          <table:table-cell office:value-type="string" table:style-name="ce3">
            <text:p>學生</text:p>
            <text:p>人數</text:p>
          </table:table-cell>
          <table:table-cell office:value-type="string" table:style-name="ce3">
            <text:p>平均每人</text:p>
            <text:p>進館次數</text:p>
          </table:table-cell>
          <table:table-cell office:value-type="string" table:style-name="ce2">
            <text:p>進館人次</text:p>
          </table:table-cell>
          <table:table-cell office:value-type="string" table:style-name="ce3">
            <text:p>學生</text:p>
            <text:p>人數</text:p>
          </table:table-cell>
          <table:table-cell office:value-type="string" table:style-name="ce3">
            <text:p>平均每人</text:p>
            <text:p>進館次數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15" table:style-name="ce19">
            <text:p>健</text:p>
            <text:p>康</text:p>
            <text:p>科</text:p>
            <text:p>學</text:p>
            <text:p>院</text:p>
          </table:table-cell>
          <table:table-cell office:value-type="string" table:style-name="ce4">
            <text:p>醫技</text:p>
          </table:table-cell>
          <table:table-cell office:value-type="float" office:value="13666" table:style-name="ce5">
            <text:p>13666</text:p>
          </table:table-cell>
          <table:table-cell office:value-type="float" office:value="550" table:style-name="ce5">
            <text:p>550</text:p>
          </table:table-cell>
          <table:table-cell office:value-type="float" office:value="24.847272727272728" table:formula="of:=[.C4]/[.D4]" table:style-name="ce10">
            <text:p>24.85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3666" table:formula="of:=[.C4]+[.F4]" table:style-name="ce13">
            <text:p>13666<text:s/></text:p>
          </table:table-cell>
          <table:table-cell office:value-type="float" office:value="24.847272727272728" table:formula="of:=([.C4]+[.F4])/([.D4]+[.G4])" table:style-name="ce10">
            <text:p>24.85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醫放</text:p>
          </table:table-cell>
          <table:table-cell office:value-type="float" office:value="16878" table:style-name="ce5">
            <text:p>16878</text:p>
          </table:table-cell>
          <table:table-cell office:value-type="float" office:value="581" table:style-name="ce5">
            <text:p>581</text:p>
          </table:table-cell>
          <table:table-cell office:value-type="float" office:value="29.049913941480206" table:formula="of:=[.C5]/[.D5]" table:style-name="ce10">
            <text:p>29.05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6878" table:formula="of:=[.C5]+[.F5]" table:style-name="ce13">
            <text:p>16878<text:s/></text:p>
          </table:table-cell>
          <table:table-cell office:value-type="float" office:value="29.049913941480206" table:formula="of:=([.C5]+[.F5])/([.D5]+[.G5])" table:style-name="ce10">
            <text:p>29.05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牙技</text:p>
          </table:table-cell>
          <table:table-cell office:value-type="float" office:value="14666" table:style-name="ce5">
            <text:p>14666</text:p>
          </table:table-cell>
          <table:table-cell office:value-type="float" office:value="577" table:style-name="ce5">
            <text:p>577</text:p>
          </table:table-cell>
          <table:table-cell office:value-type="float" office:value="25.417677642980937" table:formula="of:=[.C6]/[.D6]" table:style-name="ce10">
            <text:p>25.42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4666" table:formula="of:=[.C6]+[.F6]" table:style-name="ce13">
            <text:p>14666<text:s/></text:p>
          </table:table-cell>
          <table:table-cell office:value-type="float" office:value="25.417677642980937" table:formula="of:=([.C6]+[.F6])/([.D6]+[.G6])" table:style-name="ce10">
            <text:p>25.42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食科</text:p>
          </table:table-cell>
          <table:table-cell office:value-type="float" office:value="8441" table:style-name="ce5">
            <text:p>8441</text:p>
          </table:table-cell>
          <table:table-cell office:value-type="float" office:value="444" table:style-name="ce5">
            <text:p>444</text:p>
          </table:table-cell>
          <table:table-cell office:value-type="float" office:value="19.011261261261261" table:formula="of:=[.C7]/[.D7]" table:style-name="ce10">
            <text:p>19.01<text:s/></text:p>
          </table:table-cell>
          <table:table-cell office:value-type="float" office:value="1299" table:style-name="ce5">
            <text:p>1299</text:p>
          </table:table-cell>
          <table:table-cell office:value-type="float" office:value="319" table:style-name="ce5">
            <text:p>319</text:p>
          </table:table-cell>
          <table:table-cell office:value-type="float" office:value="4.0721003134796234" table:formula="of:=[.F7]/[.G7]" table:style-name="ce10">
            <text:p>4.07<text:s/></text:p>
          </table:table-cell>
          <table:table-cell office:value-type="float" office:value="9740" table:formula="of:=[.C7]+[.F7]" table:style-name="ce13">
            <text:p>9740<text:s/></text:p>
          </table:table-cell>
          <table:table-cell office:value-type="float" office:value="12.765399737876802" table:formula="of:=([.C7]+[.F7])/([.D7]+[.G7])" table:style-name="ce10">
            <text:p>12.77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環安</text:p>
          </table:table-cell>
          <table:table-cell office:value-type="float" office:value="5394" table:style-name="ce5">
            <text:p>5394</text:p>
          </table:table-cell>
          <table:table-cell office:value-type="float" office:value="284" table:style-name="ce5">
            <text:p>284</text:p>
          </table:table-cell>
          <table:table-cell office:value-type="float" office:value="18.992957746478872" table:formula="of:=[.C8]/[.D8]" table:style-name="ce10">
            <text:p>18.99<text:s/></text:p>
          </table:table-cell>
          <table:table-cell office:value-type="float" office:value="309" table:style-name="ce5">
            <text:p>309</text:p>
          </table:table-cell>
          <table:table-cell office:value-type="float" office:value="132" table:style-name="ce5">
            <text:p>132</text:p>
          </table:table-cell>
          <table:table-cell office:value-type="float" office:value="2.3409090909090908" table:formula="of:=[.F8]/[.G8]" table:style-name="ce10">
            <text:p>2.34<text:s/></text:p>
          </table:table-cell>
          <table:table-cell office:value-type="float" office:value="5703" table:formula="of:=[.C8]+[.F8]" table:style-name="ce13">
            <text:p>5703<text:s/></text:p>
          </table:table-cell>
          <table:table-cell office:value-type="float" office:value="13.709134615384615" table:formula="of:=([.C8]+[.F8])/([.D8]+[.G8])" table:style-name="ce10">
            <text:p>13.7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視光系</text:p>
          </table:table-cell>
          <table:table-cell office:value-type="float" office:value="3792" table:style-name="ce5">
            <text:p>3792</text:p>
          </table:table-cell>
          <table:table-cell office:value-type="float" office:value="264" table:style-name="ce5">
            <text:p>264</text:p>
          </table:table-cell>
          <table:table-cell office:value-type="float" office:value="14.363636363636363" table:formula="of:=[.C9]/[.D9]" table:style-name="ce10">
            <text:p>14.36<text:s/></text:p>
          </table:table-cell>
          <table:table-cell office:value-type="float" office:value="188" table:style-name="ce5">
            <text:p>188</text:p>
          </table:table-cell>
          <table:table-cell office:value-type="float" office:value="73" table:style-name="ce5">
            <text:p>73</text:p>
          </table:table-cell>
          <table:table-cell office:value-type="float" office:value="2.5753424657534247" table:formula="of:=[.F9]/[.G9]" table:style-name="ce10">
            <text:p>2.58<text:s/></text:p>
          </table:table-cell>
          <table:table-cell office:value-type="float" office:value="3980" table:formula="of:=[.C9]+[.F9]" table:style-name="ce13">
            <text:p>3980<text:s/></text:p>
          </table:table-cell>
          <table:table-cell office:value-type="float" office:value="11.810089020771514" table:formula="of:=([.C9]+[.F9])/([.D9]+[.G9])" table:style-name="ce10">
            <text:p>11.8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醫放碩博</text:p>
          </table:table-cell>
          <table:table-cell office:value-type="float" office:value="378" table:style-name="ce5">
            <text:p>378</text:p>
          </table:table-cell>
          <table:table-cell office:value-type="float" office:value="34" table:style-name="ce5">
            <text:p>34</text:p>
          </table:table-cell>
          <table:table-cell office:value-type="float" office:value="11.117647058823529" table:formula="of:=[.C10]/[.D10]" table:style-name="ce10">
            <text:p>11.12<text:s/>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0.92500000000000004" table:formula="of:=[.F10]/[.G10]" table:style-name="ce10">
            <text:p>0.93<text:s/></text:p>
          </table:table-cell>
          <table:table-cell office:value-type="float" office:value="415" table:formula="of:=[.C10]+[.F10]" table:style-name="ce13">
            <text:p>415<text:s/></text:p>
          </table:table-cell>
          <table:table-cell office:value-type="float" office:value="5.6081081081081079" table:formula="of:=([.C10]+[.F10])/([.D10]+[.G10])" table:style-name="ce10">
            <text:p>5.61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醫工所</text:p>
          </table:table-cell>
          <table:table-cell office:value-type="float" office:value="64" table:style-name="ce5">
            <text:p>64</text:p>
          </table:table-cell>
          <table:table-cell office:value-type="float" office:value="14" table:style-name="ce5">
            <text:p>14</text:p>
          </table:table-cell>
          <table:table-cell office:value-type="float" office:value="4.5714285714285712" table:formula="of:=[.C11]/[.D11]" table:style-name="ce10">
            <text:p>4.5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64" table:formula="of:=[.C11]+[.F11]" table:style-name="ce13">
            <text:p>64<text:s/></text:p>
          </table:table-cell>
          <table:table-cell office:value-type="float" office:value="4.5714285714285712" table:formula="of:=([.C11]+[.F11])/([.D11]+[.G11])" table:style-name="ce10">
            <text:p>4.57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食科碩士</text:p>
          </table:table-cell>
          <table:table-cell office:value-type="float" office:value="96" table:style-name="ce5">
            <text:p>96</text:p>
          </table:table-cell>
          <table:table-cell office:value-type="float" office:value="14" table:style-name="ce5">
            <text:p>14</text:p>
          </table:table-cell>
          <table:table-cell office:value-type="float" office:value="6.8571428571428568" table:formula="of:=[.C12]/[.D12]" table:style-name="ce10">
            <text:p>6.86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96" table:formula="of:=[.C12]+[.F12]" table:style-name="ce13">
            <text:p>96<text:s/></text:p>
          </table:table-cell>
          <table:table-cell office:value-type="float" office:value="6.8571428571428568" table:formula="of:=([.C12]+[.F12])/([.D12]+[.G12])" table:style-name="ce10">
            <text:p>6.86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生科所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4.5" table:formula="of:=[.C13]/[.D13]" table:style-name="ce10">
            <text:p>4.5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45" table:formula="of:=[.C13]+[.F13]" table:style-name="ce13">
            <text:p>45<text:s/></text:p>
          </table:table-cell>
          <table:table-cell office:value-type="float" office:value="4.5" table:formula="of:=([.C13]+[.F13])/([.D13]+[.G13])" table:style-name="ce10">
            <text:p>4.5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藥科所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4.333333333333333" table:formula="of:=[.C14]/[.D14]" table:style-name="ce10">
            <text:p>4.33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3" table:formula="of:=[.C14]+[.F14]" table:style-name="ce13">
            <text:p>13<text:s/></text:p>
          </table:table-cell>
          <table:table-cell office:value-type="float" office:value="4.333333333333333" table:formula="of:=([.C14]+[.F14])/([.D14]+[.G14])" table:style-name="ce10">
            <text:p>4.3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環安碩士</text:p>
          </table:table-cell>
          <table:table-cell office:value-type="float" office:value="227" table:style-name="ce5">
            <text:p>227</text:p>
          </table:table-cell>
          <table:table-cell office:value-type="float" office:value="11" table:style-name="ce5">
            <text:p>11</text:p>
          </table:table-cell>
          <table:table-cell office:value-type="float" office:value="20.636363636363637" table:formula="of:=[.C15]/[.D15]" table:style-name="ce10">
            <text:p>20.6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227" table:formula="of:=[.C15]+[.F15]" table:style-name="ce13">
            <text:p>227<text:s/></text:p>
          </table:table-cell>
          <table:table-cell office:value-type="float" office:value="20.636363636363637" table:formula="of:=([.C15]+[.F15])/([.D15]+[.G15])" table:style-name="ce10">
            <text:p>20.64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醫技碩士</text:p>
          </table:table-cell>
          <table:table-cell office:value-type="float" office:value="169" table:style-name="ce5">
            <text:p>169</text:p>
          </table:table-cell>
          <table:table-cell office:value-type="float" office:value="12" table:style-name="ce5">
            <text:p>12</text:p>
          </table:table-cell>
          <table:table-cell office:value-type="float" office:value="14.083333333333334" table:formula="of:=[.C16]/[.D16]" table:style-name="ce10">
            <text:p>14.08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69" table:formula="of:=[.C16]+[.F16]" table:style-name="ce13">
            <text:p>169<text:s/></text:p>
          </table:table-cell>
          <table:table-cell office:value-type="float" office:value="14.083333333333334" table:formula="of:=([.C16]+[.F16])/([.D16]+[.G16])" table:style-name="ce10">
            <text:p>14.08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牙技碩士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3.5" table:formula="of:=[.C17]/[.D17]" table:style-name="ce10">
            <text:p>3.5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21" table:formula="of:=[.C17]+[.F17]" table:style-name="ce13">
            <text:p>21<text:s/></text:p>
          </table:table-cell>
          <table:table-cell office:value-type="float" office:value="3.5" table:formula="of:=([.C17]+[.F17])/([.D17]+[.G17])" table:style-name="ce10">
            <text:p>3.50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">
            <text:p>合 <text:s/>計</text:p>
          </table:table-cell>
          <table:table-cell office:value-type="float" office:value="63850" table:formula="of:=SUM([.C4:.C17])" table:style-name="ce7">
            <text:p>63850</text:p>
          </table:table-cell>
          <table:table-cell office:value-type="float" office:value="2804" table:formula="of:=SUM([.D4:.D17])" table:style-name="ce7">
            <text:p>2804</text:p>
          </table:table-cell>
          <table:table-cell office:value-type="float" office:value="22.771041369472183" table:formula="of:=[.C18]/[.D18]" table:style-name="ce11">
            <text:p>22.77<text:s/></text:p>
          </table:table-cell>
          <table:table-cell office:value-type="float" office:value="1833" table:formula="of:=SUM([.F4:.F17])" table:style-name="ce7">
            <text:p>1833</text:p>
          </table:table-cell>
          <table:table-cell office:value-type="float" office:value="564" table:formula="of:=SUM([.G4:.G17])" table:style-name="ce7">
            <text:p>564</text:p>
          </table:table-cell>
          <table:table-cell office:value-type="float" office:value="3.25" table:formula="of:=[.F18]/[.G18]" table:style-name="ce11">
            <text:p>3.25<text:s/></text:p>
          </table:table-cell>
          <table:table-cell office:value-type="float" office:value="65683" table:formula="of:=[.C18]+[.F18]" table:style-name="ce7">
            <text:p>65683</text:p>
          </table:table-cell>
          <table:table-cell office:value-type="float" office:value="19.5020783847981" table:formula="of:=([.C18]+[.F18])/([.D18]+[.G18])" table:style-name="ce11">
            <text:p>19.50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21">
            <text:p>護</text:p>
            <text:p>理</text:p>
            <text:p>學</text:p>
            <text:p>院</text:p>
          </table:table-cell>
          <table:table-cell office:value-type="string" table:style-name="ce4">
            <text:p>護理</text:p>
          </table:table-cell>
          <table:table-cell office:value-type="float" office:value="19073" table:style-name="ce5">
            <text:p>19073</text:p>
          </table:table-cell>
          <table:table-cell office:value-type="float" office:value="801" table:style-name="ce5">
            <text:p>801</text:p>
          </table:table-cell>
          <table:table-cell office:value-type="float" office:value="23.811485642946316" table:formula="of:=[.C19]/[.D19]" table:style-name="ce10">
            <text:p>23.81<text:s/></text:p>
          </table:table-cell>
          <table:table-cell office:value-type="float" office:value="15877" table:style-name="ce5">
            <text:p>15877</text:p>
          </table:table-cell>
          <table:table-cell office:value-type="float" office:value="1354" table:style-name="ce5">
            <text:p>1354</text:p>
          </table:table-cell>
          <table:table-cell office:value-type="float" office:value="11.725997045790251" table:formula="of:=[.F19]/[.G19]" table:style-name="ce10">
            <text:p>11.73<text:s/></text:p>
          </table:table-cell>
          <table:table-cell office:value-type="float" office:value="34950" table:formula="of:=[.C19]+[.F19]" table:style-name="ce13">
            <text:p>34950<text:s/></text:p>
          </table:table-cell>
          <table:table-cell office:value-type="float" office:value="16.218097447795824" table:formula="of:=([.C19]+[.F19])/([.D19]+[.G19])" table:style-name="ce10">
            <text:p>16.22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老照</text:p>
          </table:table-cell>
          <table:table-cell office:value-type="float" office:value="5391" table:style-name="ce5">
            <text:p>5391</text:p>
          </table:table-cell>
          <table:table-cell office:value-type="float" office:value="215" table:style-name="ce5">
            <text:p>215</text:p>
          </table:table-cell>
          <table:table-cell office:value-type="float" office:value="25.074418604651164" table:formula="of:=[.C20]/[.D20]" table:style-name="ce10">
            <text:p>25.07<text:s/></text:p>
          </table:table-cell>
          <table:table-cell office:value-type="float" office:value="263" table:style-name="ce5">
            <text:p>263</text:p>
          </table:table-cell>
          <table:table-cell office:value-type="float" office:value="89" table:style-name="ce5">
            <text:p>89</text:p>
          </table:table-cell>
          <table:table-cell office:value-type="float" office:value="2.9550561797752808" table:formula="of:=[.F20]/[.G20]" table:style-name="ce10">
            <text:p>2.96<text:s/></text:p>
          </table:table-cell>
          <table:table-cell office:value-type="float" office:value="5654" table:formula="of:=[.C20]+[.F20]" table:style-name="ce13">
            <text:p>5654<text:s/></text:p>
          </table:table-cell>
          <table:table-cell office:value-type="float" office:value="18.598684210526315" table:formula="of:=([.C20]+[.F20])/([.D20]+[.G20])" table:style-name="ce10">
            <text:p>18.60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護理碩士</text:p>
          </table:table-cell>
          <table:table-cell office:value-type="float" office:value="435" table:style-name="ce5">
            <text:p>435</text:p>
          </table:table-cell>
          <table:table-cell office:value-type="float" office:value="30" table:style-name="ce5">
            <text:p>30</text:p>
          </table:table-cell>
          <table:table-cell office:value-type="float" office:value="14.5" table:formula="of:=[.C21]/[.D21]" table:style-name="ce10">
            <text:p>14.50<text:s/></text:p>
          </table:table-cell>
          <table:table-cell office:value-type="float" office:value="444" table:style-name="ce5">
            <text:p>444</text:p>
          </table:table-cell>
          <table:table-cell office:value-type="float" office:value="95" table:style-name="ce5">
            <text:p>95</text:p>
          </table:table-cell>
          <table:table-cell office:value-type="float" office:value="4.6736842105263161" table:formula="of:=[.F21]/[.G21]" table:style-name="ce10">
            <text:p>4.67<text:s/></text:p>
          </table:table-cell>
          <table:table-cell office:value-type="float" office:value="879" table:formula="of:=[.C21]+[.F21]" table:style-name="ce13">
            <text:p>879<text:s/></text:p>
          </table:table-cell>
          <table:table-cell office:value-type="float" office:value="7.032" table:formula="of:=([.C21]+[.F21])/([.D21]+[.G21])" table:style-name="ce10">
            <text:p>7.03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合 <text:s/>計</text:p>
          </table:table-cell>
          <table:table-cell office:value-type="float" office:value="24899" table:formula="of:=SUM([.C19:.C21])" table:style-name="ce7">
            <text:p>24899</text:p>
          </table:table-cell>
          <table:table-cell office:value-type="float" office:value="1046" table:formula="of:=SUM([.D19:.D21])" table:style-name="ce7">
            <text:p>1046</text:p>
          </table:table-cell>
          <table:table-cell office:value-type="float" office:value="23.804015296367112" table:formula="of:=[.C22]/[.D22]" table:style-name="ce11">
            <text:p>23.80<text:s/></text:p>
          </table:table-cell>
          <table:table-cell office:value-type="float" office:value="16584" table:formula="of:=SUM([.F19:.F21])" table:style-name="ce7">
            <text:p>16584</text:p>
          </table:table-cell>
          <table:table-cell office:value-type="float" office:value="1538" table:formula="of:=SUM([.G19:.G21])" table:style-name="ce7">
            <text:p>1538</text:p>
          </table:table-cell>
          <table:table-cell office:value-type="float" office:value="10.782834850455137" table:formula="of:=[.F22]/[.G22]" table:style-name="ce11">
            <text:p>10.78<text:s/></text:p>
          </table:table-cell>
          <table:table-cell office:value-type="float" office:value="41483" table:formula="of:=[.C22]+[.F22]" table:style-name="ce7">
            <text:p>41483</text:p>
          </table:table-cell>
          <table:table-cell office:value-type="float" office:value="16.053792569659443" table:formula="of:=([.C22]+[.F22])/([.D22]+[.G22])" table:style-name="ce11">
            <text:p>16.05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19">
            <text:p>管</text:p>
            <text:p>理</text:p>
            <text:p>學</text:p>
            <text:p>院</text:p>
          </table:table-cell>
          <table:table-cell office:value-type="string" table:style-name="ce4">
            <text:p>醫管</text:p>
          </table:table-cell>
          <table:table-cell office:value-type="float" office:value="8418" table:style-name="ce5">
            <text:p>8418</text:p>
          </table:table-cell>
          <table:table-cell office:value-type="float" office:value="489" table:style-name="ce5">
            <text:p>489</text:p>
          </table:table-cell>
          <table:table-cell office:value-type="float" office:value="17.214723926380369" table:formula="of:=[.C23]/[.D23]" table:style-name="ce10">
            <text:p>17.21<text:s/></text:p>
          </table:table-cell>
          <table:table-cell office:value-type="float" office:value="1127" table:style-name="ce5">
            <text:p>1127</text:p>
          </table:table-cell>
          <table:table-cell office:value-type="float" office:value="136" table:style-name="ce5">
            <text:p>136</text:p>
          </table:table-cell>
          <table:table-cell office:value-type="float" office:value="8.2867647058823533" table:formula="of:=[.F23]/[.G23]" table:style-name="ce10">
            <text:p>8.29<text:s/></text:p>
          </table:table-cell>
          <table:table-cell office:value-type="float" office:value="9545" table:formula="of:=[.C23]+[.F23]" table:style-name="ce13">
            <text:p>9545<text:s/></text:p>
          </table:table-cell>
          <table:table-cell office:value-type="float" office:value="15.272" table:formula="of:=([.C23]+[.F23])/([.D23]+[.G23])" table:style-name="ce10">
            <text:p>15.27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資管</text:p>
          </table:table-cell>
          <table:table-cell office:value-type="float" office:value="5580" table:style-name="ce5">
            <text:p>5580</text:p>
          </table:table-cell>
          <table:table-cell office:value-type="float" office:value="407" table:style-name="ce5">
            <text:p>407</text:p>
          </table:table-cell>
          <table:table-cell office:value-type="float" office:value="13.71007371007371" table:formula="of:=[.C24]/[.D24]" table:style-name="ce10">
            <text:p>13.71<text:s/></text:p>
          </table:table-cell>
          <table:table-cell office:value-type="float" office:value="751" table:style-name="ce5">
            <text:p>751</text:p>
          </table:table-cell>
          <table:table-cell office:value-type="float" office:value="150" table:style-name="ce5">
            <text:p>150</text:p>
          </table:table-cell>
          <table:table-cell office:value-type="float" office:value="5.0066666666666668" table:formula="of:=[.F24]/[.G24]" table:style-name="ce10">
            <text:p>5.01<text:s/></text:p>
          </table:table-cell>
          <table:table-cell office:value-type="float" office:value="6331" table:formula="of:=[.C24]+[.F24]" table:style-name="ce13">
            <text:p>6331<text:s/></text:p>
          </table:table-cell>
          <table:table-cell office:value-type="float" office:value="11.366247755834829" table:formula="of:=([.C24]+[.F24])/([.D24]+[.G24])" table:style-name="ce10">
            <text:p>11.37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行銷</text:p>
          </table:table-cell>
          <table:table-cell office:value-type="float" office:value="7567" table:style-name="ce5">
            <text:p>7567</text:p>
          </table:table-cell>
          <table:table-cell office:value-type="float" office:value="458" table:style-name="ce5">
            <text:p>458</text:p>
          </table:table-cell>
          <table:table-cell office:value-type="float" office:value="16.521834061135372" table:formula="of:=[.C25]/[.D25]" table:style-name="ce10">
            <text:p>16.52<text:s/></text:p>
          </table:table-cell>
          <table:table-cell office:value-type="float" office:value="385" table:style-name="ce5">
            <text:p>385</text:p>
          </table:table-cell>
          <table:table-cell office:value-type="float" office:value="157" table:style-name="ce5">
            <text:p>157</text:p>
          </table:table-cell>
          <table:table-cell office:value-type="float" office:value="2.4522292993630574" table:formula="of:=[.F25]/[.G25]" table:style-name="ce10">
            <text:p>2.45<text:s/></text:p>
          </table:table-cell>
          <table:table-cell office:value-type="float" office:value="7952" table:formula="of:=[.C25]+[.F25]" table:style-name="ce13">
            <text:p>7952<text:s/></text:p>
          </table:table-cell>
          <table:table-cell office:value-type="float" office:value="12.930081300813008" table:formula="of:=([.C25]+[.F25])/([.D25]+[.G25])" table:style-name="ce10">
            <text:p>12.93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國企</text:p>
          </table:table-cell>
          <table:table-cell office:value-type="float" office:value="3158" table:style-name="ce5">
            <text:p>3158</text:p>
          </table:table-cell>
          <table:table-cell office:value-type="float" office:value="238" table:style-name="ce5">
            <text:p>238</text:p>
          </table:table-cell>
          <table:table-cell office:value-type="float" office:value="13.268907563025211" table:formula="of:=[.C26]/[.D26]" table:style-name="ce10">
            <text:p>13.27<text:s/></text:p>
          </table:table-cell>
          <table:table-cell office:value-type="float" office:value="481" table:style-name="ce5">
            <text:p>481</text:p>
          </table:table-cell>
          <table:table-cell office:value-type="float" office:value="110" table:style-name="ce5">
            <text:p>110</text:p>
          </table:table-cell>
          <table:table-cell office:value-type="float" office:value="4.372727272727273" table:formula="of:=[.F26]/[.G26]" table:style-name="ce10">
            <text:p>4.37<text:s/></text:p>
          </table:table-cell>
          <table:table-cell office:value-type="float" office:value="3639" table:formula="of:=[.C26]+[.F26]" table:style-name="ce13">
            <text:p>3639<text:s/></text:p>
          </table:table-cell>
          <table:table-cell office:value-type="float" office:value="10.456896551724139" table:formula="of:=([.C26]+[.F26])/([.D26]+[.G26])" table:style-name="ce10">
            <text:p>10.46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">
            <text:p>醫管碩士</text:p>
          </table:table-cell>
          <table:table-cell office:value-type="float" office:value="282" table:style-name="ce5">
            <text:p>282</text:p>
          </table:table-cell>
          <table:table-cell office:value-type="float" office:value="31" table:style-name="ce5">
            <text:p>31</text:p>
          </table:table-cell>
          <table:table-cell office:value-type="float" office:value="9.0967741935483879" table:formula="of:=[.C27]/[.D27]" table:style-name="ce10">
            <text:p>9.10<text:s/>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1.2115384615384615" table:formula="of:=[.F27]/[.G27]" table:style-name="ce10">
            <text:p>1.21<text:s/></text:p>
          </table:table-cell>
          <table:table-cell office:value-type="float" office:value="345" table:formula="of:=[.C27]+[.F27]" table:style-name="ce13">
            <text:p>345<text:s/></text:p>
          </table:table-cell>
          <table:table-cell office:value-type="float" office:value="4.1566265060240966" table:formula="of:=([.C27]+[.F27])/([.D27]+[.G27])" table:style-name="ce10">
            <text:p>4.16<text:s/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6">
            <text:p>合 <text:s/>計</text:p>
          </table:table-cell>
          <table:table-cell office:value-type="float" office:value="25005" table:formula="of:=SUM([.C23:.C27])" table:style-name="ce7">
            <text:p>25005</text:p>
          </table:table-cell>
          <table:table-cell office:value-type="float" office:value="1623" table:formula="of:=SUM([.D23:.D27])" table:style-name="ce7">
            <text:p>1623</text:p>
          </table:table-cell>
          <table:table-cell office:value-type="float" office:value="15.406654343807764" table:formula="of:=[.C28]/[.D28]" table:style-name="ce11">
            <text:p>15.41<text:s/></text:p>
          </table:table-cell>
          <table:table-cell office:value-type="float" office:value="2807" table:formula="of:=SUM([.F23:.F27])" table:style-name="ce7">
            <text:p>2807</text:p>
          </table:table-cell>
          <table:table-cell office:value-type="float" office:value="605" table:formula="of:=SUM([.G23:.G27])" table:style-name="ce7">
            <text:p>605</text:p>
          </table:table-cell>
          <table:table-cell office:value-type="float" office:value="4.6396694214876035" table:formula="of:=[.F28]/[.G28]" table:style-name="ce11">
            <text:p>4.64<text:s/></text:p>
          </table:table-cell>
          <table:table-cell office:value-type="float" office:value="27812" table:formula="of:=[.C28]+[.F28]" table:style-name="ce7">
            <text:p>27812</text:p>
          </table:table-cell>
          <table:table-cell office:value-type="float" office:value="12.482944344703769" table:formula="of:=([.C28]+[.F28])/([.D28]+[.G28])" table:style-name="ce11">
            <text:p>12.48<text:s/>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41">
            <text:p>人文暨</text:p>
            <text:p>通識</text:p>
            <text:p>教育</text:p>
            <text:p>學院</text:p>
          </table:table-cell>
          <table:table-cell office:value-type="string" table:style-name="ce4">
            <text:p>兒教</text:p>
          </table:table-cell>
          <table:table-cell office:value-type="float" office:value="14281" table:style-name="ce5">
            <text:p>14281</text:p>
          </table:table-cell>
          <table:table-cell office:value-type="float" office:value="489" table:style-name="ce5">
            <text:p>489</text:p>
          </table:table-cell>
          <table:table-cell office:value-type="float" office:value="29.204498977505111" table:formula="of:=[.C29]/[.D29]" table:style-name="ce10">
            <text:p>29.20<text:s/></text:p>
          </table:table-cell>
          <table:table-cell office:value-type="float" office:value="2103" table:style-name="ce5">
            <text:p>2103</text:p>
          </table:table-cell>
          <table:table-cell office:value-type="float" office:value="220" table:style-name="ce5">
            <text:p>220</text:p>
          </table:table-cell>
          <table:table-cell office:value-type="float" office:value="9.5590909090909086" table:formula="of:=[.F29]/[.G29]" table:style-name="ce10">
            <text:p>9.56<text:s/></text:p>
          </table:table-cell>
          <table:table-cell office:value-type="float" office:value="16384" table:formula="of:=[.C29]+[.F29]" table:style-name="ce13">
            <text:p>16384<text:s/></text:p>
          </table:table-cell>
          <table:table-cell office:value-type="float" office:value="23.108603667136812" table:formula="of:=([.C29]+[.F29])/([.D29]+[.G29])" table:style-name="ce10">
            <text:p>23.11<text:s/>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">
            <text:p>應外</text:p>
          </table:table-cell>
          <table:table-cell office:value-type="float" office:value="10224" table:style-name="ce5">
            <text:p>10224</text:p>
          </table:table-cell>
          <table:table-cell office:value-type="float" office:value="441" table:style-name="ce5">
            <text:p>441</text:p>
          </table:table-cell>
          <table:table-cell office:value-type="float" office:value="23.183673469387756" table:formula="of:=[.C30]/[.D30]" table:style-name="ce10">
            <text:p>23.18<text:s/></text:p>
          </table:table-cell>
          <table:table-cell office:value-type="float" office:value="407" table:style-name="ce5">
            <text:p>407</text:p>
          </table:table-cell>
          <table:table-cell office:value-type="float" office:value="114" table:style-name="ce5">
            <text:p>114</text:p>
          </table:table-cell>
          <table:table-cell office:value-type="float" office:value="3.5701754385964914" table:formula="of:=[.F30]/[.G30]" table:style-name="ce10">
            <text:p>3.57<text:s/></text:p>
          </table:table-cell>
          <table:table-cell office:value-type="float" office:value="10631" table:formula="of:=[.C30]+[.F30]" table:style-name="ce13">
            <text:p>10631<text:s/></text:p>
          </table:table-cell>
          <table:table-cell office:value-type="float" office:value="19.154954954954956" table:formula="of:=([.C30]+[.F30])/([.D30]+[.G30])" table:style-name="ce10">
            <text:p>19.15<text:s/>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文教所</text:p>
          </table:table-cell>
          <table:table-cell office:value-type="float" office:value="217" table:style-name="ce5">
            <text:p>217</text:p>
          </table:table-cell>
          <table:table-cell office:value-type="float" office:value="20" table:style-name="ce5">
            <text:p>20</text:p>
          </table:table-cell>
          <table:table-cell office:value-type="float" office:value="10.85" table:formula="of:=[.C31]/[.D31]" table:style-name="ce10">
            <text:p>10.85<text:s/></text:p>
          </table:table-cell>
          <table:table-cell office:value-type="float" office:value="655" table:style-name="ce5">
            <text:p>655</text:p>
          </table:table-cell>
          <table:table-cell office:value-type="float" office:value="53" table:style-name="ce5">
            <text:p>53</text:p>
          </table:table-cell>
          <table:table-cell office:value-type="float" office:value="12.358490566037736" table:formula="of:=[.F31]/[.G31]" table:style-name="ce10">
            <text:p>12.36<text:s/></text:p>
          </table:table-cell>
          <table:table-cell office:value-type="float" office:value="872" table:formula="of:=[.C31]+[.F31]" table:style-name="ce13">
            <text:p>872<text:s/></text:p>
          </table:table-cell>
          <table:table-cell office:value-type="float" office:value="11.945205479452055" table:formula="of:=([.C31]+[.F31])/([.D31]+[.G31])" table:style-name="ce10">
            <text:p>11.95<text:s/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6">
            <text:p>合 <text:s/>計</text:p>
          </table:table-cell>
          <table:table-cell office:value-type="float" office:value="24722" table:formula="of:=SUM([.C29:.C31])" table:style-name="ce7">
            <text:p>24722</text:p>
          </table:table-cell>
          <table:table-cell office:value-type="float" office:value="950" table:formula="of:=SUM([.D29:.D31])" table:style-name="ce7">
            <text:p>950</text:p>
          </table:table-cell>
          <table:table-cell office:value-type="float" office:value="26.02315789473684" table:formula="of:=[.C32]/[.D32]" table:style-name="ce11">
            <text:p>26.02<text:s/></text:p>
          </table:table-cell>
          <table:table-cell office:value-type="float" office:value="3165" table:formula="of:=SUM([.F29:.F31])" table:style-name="ce7">
            <text:p>3165</text:p>
          </table:table-cell>
          <table:table-cell office:value-type="float" office:value="387" table:formula="of:=SUM([.G29:.G31])" table:style-name="ce7">
            <text:p>387</text:p>
          </table:table-cell>
          <table:table-cell office:value-type="float" office:value="8.1782945736434112" table:formula="of:=[.F32]/[.G32]" table:style-name="ce11">
            <text:p>8.18<text:s/></text:p>
          </table:table-cell>
          <table:table-cell office:value-type="float" office:value="27887" table:formula="of:=[.C32]+[.F32]" table:style-name="ce7">
            <text:p>27887</text:p>
          </table:table-cell>
          <table:table-cell office:value-type="float" office:value="20.857890800299177" table:formula="of:=([.C32]+[.F32])/([.D32]+[.G32])" table:style-name="ce11">
            <text:p>20.86<text:s/></text:p>
          </table:table-cell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2">
            <text:p>總合計</text:p>
          </table:table-cell>
          <table:covered-table-cell/>
          <table:table-cell office:value-type="float" office:value="138476" table:formula="of:=[.C18]+[.C22]+[.C28]+[.C32]" table:style-name="ce8">
            <text:p>138476</text:p>
          </table:table-cell>
          <table:table-cell office:value-type="float" office:value="6423" table:formula="of:=[.D18]+[.D22]+[.D28]+[.D32]" table:style-name="ce8">
            <text:p>6423</text:p>
          </table:table-cell>
          <table:table-cell office:value-type="float" office:value="21.559395920909232" table:formula="of:=[.C33]/[.D33]" table:style-name="ce12">
            <text:p>21.56<text:s/></text:p>
          </table:table-cell>
          <table:table-cell office:value-type="float" office:value="24389" table:formula="of:=[.F18]+[.F22]+[.F28]+[.F32]" table:style-name="ce8">
            <text:p>24389</text:p>
          </table:table-cell>
          <table:table-cell office:value-type="float" office:value="3094" table:formula="of:=[.G18]+[.G22]+[.G28]+[.G32]" table:style-name="ce8">
            <text:p>3094</text:p>
          </table:table-cell>
          <table:table-cell office:value-type="float" office:value="7.8826761473820302" table:formula="of:=[.F33]/[.G33]" table:style-name="ce12">
            <text:p>7.88<text:s/></text:p>
          </table:table-cell>
          <table:table-cell office:value-type="float" office:value="162865" table:formula="of:=[.C33]+[.F33]" table:style-name="ce16">
            <text:p>162865<text:s/></text:p>
          </table:table-cell>
          <table:table-cell office:value-type="float" office:value="17.113060838499528" table:formula="of:=([.C33]+[.F33])/([.D33]+[.G33])" table:style-name="ce12">
            <text:p>17.11<text:s/></text:p>
          </table:table-cell>
          <table:table-cell table:number-columns-repeated="16374"/>
        </table:table-row>
        <table:table-row table:style-name="ro10">
          <table:table-cell table:style-name="ce1"/>
          <table:table-cell table:style-name="ce9"/>
          <table:table-cell table:number-columns-repeated="6" table:style-name="ce1"/>
          <table:table-cell table:style-name="ce15"/>
          <table:table-cell table:number-columns-repeated="16375" table:style-name="ce1"/>
        </table:table-row>
        <table:table-row table:style-name="ro11">
          <table:table-cell office:value-type="string" table:number-columns-spanned="10" table:number-rows-spanned="1" table:style-name="ce32">
            <text:p>備注: 進修部人數未含產學碩專班(3人)及長福專班(11人)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11">
          <table:table-cell table:number-columns-repeated="16384"/>
        </table:table-row>
      </table:table>
      <table:table table:name="1042" table:style-name="ta2">
        <table:table-column table:style-name="co12" table:default-cell-style-name="ce1"/>
        <table:table-column table:style-name="co2" table:default-cell-style-name="ce9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6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5"/>
        <table:table-column table:style-name="co17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104學年度第<text:span text:style-name="T2"><text:s/>2</text:span>學期各系所學生進館人次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9">
            <text:p>學</text:p>
            <text:p>院</text:p>
          </table:table-cell>
          <table:table-cell office:value-type="string" table:number-columns-spanned="1" table:number-rows-spanned="2" table:style-name="ce21">
            <text:p>系所</text:p>
          </table:table-cell>
          <table:table-cell office:value-type="string" table:number-columns-spanned="3" table:number-rows-spanned="1" table:style-name="ce23">
            <text:p>日間部</text:p>
          </table:table-cell>
          <table:covered-table-cell table:number-columns-repeated="2"/>
          <table:table-cell office:value-type="string" table:number-columns-spanned="3" table:number-rows-spanned="1" table:style-name="ce23">
            <text:p>進修部</text:p>
          </table:table-cell>
          <table:covered-table-cell table:number-columns-repeated="2"/>
          <table:table-cell office:value-type="string" table:number-columns-spanned="1" table:number-rows-spanned="2" table:style-name="ce24">
            <text:p>總</text:p>
            <text:p>人</text:p>
            <text:p>次</text:p>
          </table:table-cell>
          <table:table-cell office:value-type="string" table:number-columns-spanned="1" table:number-rows-spanned="2" table:style-name="ce30">
            <text:p>總</text:p>
            <text:p>平</text:p>
            <text:p>均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2">
            <text:p>進館人次</text:p>
          </table:table-cell>
          <table:table-cell office:value-type="string" table:style-name="ce3">
            <text:p>學生</text:p>
            <text:p>人數</text:p>
          </table:table-cell>
          <table:table-cell office:value-type="string" table:style-name="ce3">
            <text:p>平均每人</text:p>
            <text:p>進館次數</text:p>
          </table:table-cell>
          <table:table-cell office:value-type="string" table:style-name="ce2">
            <text:p>進館人次</text:p>
          </table:table-cell>
          <table:table-cell office:value-type="string" table:style-name="ce3">
            <text:p>學生</text:p>
            <text:p>人數</text:p>
          </table:table-cell>
          <table:table-cell office:value-type="string" table:style-name="ce3">
            <text:p>平均每人</text:p>
            <text:p>進館次數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15" table:style-name="ce19">
            <text:p>健</text:p>
            <text:p>康</text:p>
            <text:p>科</text:p>
            <text:p>學</text:p>
            <text:p>院</text:p>
          </table:table-cell>
          <table:table-cell office:value-type="string" table:style-name="ce4">
            <text:p>醫技</text:p>
          </table:table-cell>
          <table:table-cell office:value-type="float" office:value="18590" table:style-name="ce5">
            <text:p>18590</text:p>
          </table:table-cell>
          <table:table-cell office:value-type="float" office:value="543" table:style-name="ce5">
            <text:p>543</text:p>
          </table:table-cell>
          <table:table-cell office:value-type="float" office:value="34.235727440147329" table:formula="of:=[.C4]/[.D4]" table:style-name="ce10">
            <text:p>34.2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8590" table:formula="of:=[.C4]+[.F4]" table:style-name="ce13">
            <text:p>18590<text:s/></text:p>
          </table:table-cell>
          <table:table-cell office:value-type="float" office:value="34.235727440147329" table:formula="of:=([.C4]+[.F4])/([.D4]+[.G4])" table:style-name="ce10">
            <text:p>34.24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醫放</text:p>
          </table:table-cell>
          <table:table-cell office:value-type="float" office:value="18728" table:style-name="ce5">
            <text:p>18728</text:p>
          </table:table-cell>
          <table:table-cell office:value-type="float" office:value="529" table:style-name="ce5">
            <text:p>529</text:p>
          </table:table-cell>
          <table:table-cell office:value-type="float" office:value="35.402646502835537" table:formula="of:=[.C5]/[.D5]" table:style-name="ce10">
            <text:p>35.4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8728" table:formula="of:=[.C5]+[.F5]" table:style-name="ce13">
            <text:p>18728<text:s/></text:p>
          </table:table-cell>
          <table:table-cell office:value-type="float" office:value="35.402646502835537" table:formula="of:=([.C5]+[.F5])/([.D5]+[.G5])" table:style-name="ce10">
            <text:p>35.40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牙技</text:p>
          </table:table-cell>
          <table:table-cell office:value-type="float" office:value="12765" table:style-name="ce5">
            <text:p>12765</text:p>
          </table:table-cell>
          <table:table-cell office:value-type="float" office:value="567" table:style-name="ce5">
            <text:p>567</text:p>
          </table:table-cell>
          <table:table-cell office:value-type="float" office:value="22.513227513227513" table:formula="of:=[.C6]/[.D6]" table:style-name="ce10">
            <text:p>22.51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2765" table:formula="of:=[.C6]+[.F6]" table:style-name="ce13">
            <text:p>12765<text:s/></text:p>
          </table:table-cell>
          <table:table-cell office:value-type="float" office:value="22.513227513227513" table:formula="of:=([.C6]+[.F6])/([.D6]+[.G6])" table:style-name="ce10">
            <text:p>22.51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食科</text:p>
          </table:table-cell>
          <table:table-cell office:value-type="float" office:value="7250" table:style-name="ce5">
            <text:p>7250</text:p>
          </table:table-cell>
          <table:table-cell office:value-type="float" office:value="434" table:style-name="ce5">
            <text:p>434</text:p>
          </table:table-cell>
          <table:table-cell office:value-type="float" office:value="16.705069124423964" table:formula="of:=[.C7]/[.D7]" table:style-name="ce10">
            <text:p>16.71<text:s/></text:p>
          </table:table-cell>
          <table:table-cell office:value-type="float" office:value="1275" table:style-name="ce5">
            <text:p>1275</text:p>
          </table:table-cell>
          <table:table-cell office:value-type="float" office:value="286" table:style-name="ce5">
            <text:p>286</text:p>
          </table:table-cell>
          <table:table-cell office:value-type="float" office:value="4.4580419580419584" table:formula="of:=[.F7]/[.G7]" table:style-name="ce10">
            <text:p>4.46<text:s/></text:p>
          </table:table-cell>
          <table:table-cell office:value-type="float" office:value="8525" table:formula="of:=[.C7]+[.F7]" table:style-name="ce13">
            <text:p>8525<text:s/></text:p>
          </table:table-cell>
          <table:table-cell office:value-type="float" office:value="11.840277777777779" table:formula="of:=([.C7]+[.F7])/([.D7]+[.G7])" table:style-name="ce10">
            <text:p>11.84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環安</text:p>
          </table:table-cell>
          <table:table-cell office:value-type="float" office:value="4899" table:style-name="ce5">
            <text:p>4899</text:p>
          </table:table-cell>
          <table:table-cell office:value-type="float" office:value="275" table:style-name="ce5">
            <text:p>275</text:p>
          </table:table-cell>
          <table:table-cell office:value-type="float" office:value="17.814545454545456" table:formula="of:=[.C8]/[.D8]" table:style-name="ce10">
            <text:p>17.81<text:s/></text:p>
          </table:table-cell>
          <table:table-cell office:value-type="float" office:value="268" table:style-name="ce5">
            <text:p>268</text:p>
          </table:table-cell>
          <table:table-cell office:value-type="float" office:value="111" table:style-name="ce5">
            <text:p>111</text:p>
          </table:table-cell>
          <table:table-cell office:value-type="float" office:value="2.4144144144144146" table:formula="of:=[.F8]/[.G8]" table:style-name="ce10">
            <text:p>2.41<text:s/></text:p>
          </table:table-cell>
          <table:table-cell office:value-type="float" office:value="5167" table:formula="of:=[.C8]+[.F8]" table:style-name="ce13">
            <text:p>5167<text:s/></text:p>
          </table:table-cell>
          <table:table-cell office:value-type="float" office:value="13.3860103626943" table:formula="of:=([.C8]+[.F8])/([.D8]+[.G8])" table:style-name="ce10">
            <text:p>13.39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視光系</text:p>
          </table:table-cell>
          <table:table-cell office:value-type="float" office:value="2354" table:style-name="ce5">
            <text:p>2354</text:p>
          </table:table-cell>
          <table:table-cell office:value-type="float" office:value="260" table:style-name="ce5">
            <text:p>260</text:p>
          </table:table-cell>
          <table:table-cell office:value-type="float" office:value="9.0538461538461537" table:formula="of:=[.C9]/[.D9]" table:style-name="ce10">
            <text:p>9.05<text:s/></text:p>
          </table:table-cell>
          <table:table-cell office:value-type="float" office:value="158" table:style-name="ce5">
            <text:p>158</text:p>
          </table:table-cell>
          <table:table-cell office:value-type="float" office:value="52" table:style-name="ce5">
            <text:p>52</text:p>
          </table:table-cell>
          <table:table-cell office:value-type="float" office:value="3.0384615384615383" table:formula="of:=[.F9]/[.G9]" table:style-name="ce10">
            <text:p>3.04<text:s/></text:p>
          </table:table-cell>
          <table:table-cell office:value-type="float" office:value="2512" table:formula="of:=[.C9]+[.F9]" table:style-name="ce13">
            <text:p>2512<text:s/></text:p>
          </table:table-cell>
          <table:table-cell office:value-type="float" office:value="8.0512820512820511" table:formula="of:=([.C9]+[.F9])/([.D9]+[.G9])" table:style-name="ce10">
            <text:p>8.05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醫放碩博</text:p>
          </table:table-cell>
          <table:table-cell office:value-type="float" office:value="453" table:style-name="ce5">
            <text:p>453</text:p>
          </table:table-cell>
          <table:table-cell office:value-type="float" office:value="35" table:style-name="ce5">
            <text:p>35</text:p>
          </table:table-cell>
          <table:table-cell office:value-type="float" office:value="12.942857142857143" table:formula="of:=[.C10]/[.D10]" table:style-name="ce10">
            <text:p>12.94<text:s/>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1.1714285714285715" table:formula="of:=[.F10]/[.G10]" table:style-name="ce10">
            <text:p>1.17<text:s/></text:p>
          </table:table-cell>
          <table:table-cell office:value-type="float" office:value="494" table:formula="of:=[.C10]+[.F10]" table:style-name="ce13">
            <text:p>494<text:s/></text:p>
          </table:table-cell>
          <table:table-cell office:value-type="float" office:value="7.0571428571428569" table:formula="of:=([.C10]+[.F10])/([.D10]+[.G10])" table:style-name="ce10">
            <text:p>7.06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醫工所</text:p>
          </table:table-cell>
          <table:table-cell office:value-type="float" office:value="45" table:style-name="ce5">
            <text:p>45</text:p>
          </table:table-cell>
          <table:table-cell office:value-type="float" office:value="14" table:style-name="ce5">
            <text:p>14</text:p>
          </table:table-cell>
          <table:table-cell office:value-type="float" office:value="3.2142857142857144" table:formula="of:=[.C11]/[.D11]" table:style-name="ce10">
            <text:p>3.21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45" table:formula="of:=[.C11]+[.F11]" table:style-name="ce13">
            <text:p>45<text:s/></text:p>
          </table:table-cell>
          <table:table-cell office:value-type="float" office:value="3.2142857142857144" table:formula="of:=([.C11]+[.F11])/([.D11]+[.G11])" table:style-name="ce10">
            <text:p>3.21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">
            <text:p>食科碩士</text:p>
          </table:table-cell>
          <table:table-cell office:value-type="float" office:value="96" table:style-name="ce5">
            <text:p>96</text:p>
          </table:table-cell>
          <table:table-cell office:value-type="float" office:value="12" table:style-name="ce5">
            <text:p>12</text:p>
          </table:table-cell>
          <table:table-cell office:value-type="float" office:value="8" table:formula="of:=[.C12]/[.D12]" table:style-name="ce10">
            <text:p>8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96" table:formula="of:=[.C12]+[.F12]" table:style-name="ce13">
            <text:p>96<text:s/></text:p>
          </table:table-cell>
          <table:table-cell office:value-type="float" office:value="8" table:formula="of:=([.C12]+[.F12])/([.D12]+[.G12])" table:style-name="ce10">
            <text:p>8.00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">
            <text:p>生科所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4.2222222222222223" table:formula="of:=[.C13]/[.D13]" table:style-name="ce10">
            <text:p>4.22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38" table:formula="of:=[.C13]+[.F13]" table:style-name="ce13">
            <text:p>38<text:s/></text:p>
          </table:table-cell>
          <table:table-cell office:value-type="float" office:value="4.2222222222222223" table:formula="of:=([.C13]+[.F13])/([.D13]+[.G13])" table:style-name="ce10">
            <text:p>4.22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">
            <text:p>藥科所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7" table:formula="of:=[.C14]/[.D14]" table:style-name="ce10">
            <text:p>7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21" table:formula="of:=[.C14]+[.F14]" table:style-name="ce13">
            <text:p>21<text:s/></text:p>
          </table:table-cell>
          <table:table-cell office:value-type="float" office:value="7" table:formula="of:=([.C14]+[.F14])/([.D14]+[.G14])" table:style-name="ce10">
            <text:p>7.00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">
            <text:p>環安碩士</text:p>
          </table:table-cell>
          <table:table-cell office:value-type="float" office:value="162" table:style-name="ce5">
            <text:p>162</text:p>
          </table:table-cell>
          <table:table-cell office:value-type="float" office:value="9" table:style-name="ce5">
            <text:p>9</text:p>
          </table:table-cell>
          <table:table-cell office:value-type="float" office:value="18" table:formula="of:=[.C15]/[.D15]" table:style-name="ce10">
            <text:p>18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62" table:formula="of:=[.C15]+[.F15]" table:style-name="ce13">
            <text:p>162<text:s/></text:p>
          </table:table-cell>
          <table:table-cell office:value-type="float" office:value="18" table:formula="of:=([.C15]+[.F15])/([.D15]+[.G15])" table:style-name="ce10">
            <text:p>18.00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">
            <text:p>醫技碩士</text:p>
          </table:table-cell>
          <table:table-cell office:value-type="float" office:value="99" table:style-name="ce5">
            <text:p>99</text:p>
          </table:table-cell>
          <table:table-cell office:value-type="float" office:value="12" table:style-name="ce5">
            <text:p>12</text:p>
          </table:table-cell>
          <table:table-cell office:value-type="float" office:value="8.25" table:formula="of:=[.C16]/[.D16]" table:style-name="ce10">
            <text:p>8.25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99" table:formula="of:=[.C16]+[.F16]" table:style-name="ce13">
            <text:p>99<text:s/></text:p>
          </table:table-cell>
          <table:table-cell office:value-type="float" office:value="8.25" table:formula="of:=([.C16]+[.F16])/([.D16]+[.G16])" table:style-name="ce10">
            <text:p>8.25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">
            <text:p>牙技碩士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.1666666666666665" table:formula="of:=[.C17]/[.D17]" table:style-name="ce10">
            <text:p>2.1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3" table:formula="of:=[.C17]+[.F17]" table:style-name="ce13">
            <text:p>13<text:s/></text:p>
          </table:table-cell>
          <table:table-cell office:value-type="float" office:value="2.1666666666666665" table:formula="of:=([.C17]+[.F17])/([.D17]+[.G17])" table:style-name="ce10">
            <text:p>2.17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合 <text:s/>計</text:p>
          </table:table-cell>
          <table:table-cell office:value-type="float" office:value="65513" table:formula="of:=SUM([.C4:.C17])" table:style-name="ce7">
            <text:p>65513</text:p>
          </table:table-cell>
          <table:table-cell office:value-type="float" office:value="2708" table:formula="of:=SUM([.D4:.D17])" table:style-name="ce7">
            <text:p>2708</text:p>
          </table:table-cell>
          <table:table-cell office:value-type="float" office:value="24.192392909896604" table:formula="of:=[.C18]/[.D18]" table:style-name="ce11">
            <text:p>24.19<text:s/></text:p>
          </table:table-cell>
          <table:table-cell office:value-type="float" office:value="1742" table:formula="of:=SUM([.F4:.F17])" table:style-name="ce7">
            <text:p>1742</text:p>
          </table:table-cell>
          <table:table-cell office:value-type="float" office:value="484" table:formula="of:=SUM([.G4:.G17])" table:style-name="ce7">
            <text:p>484</text:p>
          </table:table-cell>
          <table:table-cell office:value-type="float" office:value="3.5991735537190084" table:formula="of:=[.F18]/[.G18]" table:style-name="ce11">
            <text:p>3.60<text:s/></text:p>
          </table:table-cell>
          <table:table-cell office:value-type="float" office:value="67255" table:formula="of:=[.C18]+[.F18]" table:style-name="ce7">
            <text:p>67255</text:p>
          </table:table-cell>
          <table:table-cell office:value-type="float" office:value="21.069862155388471" table:formula="of:=([.C18]+[.F18])/([.D18]+[.G18])" table:style-name="ce11">
            <text:p>21.07<text:s/></text:p>
          </table:table-cell>
          <table:table-cell table:number-columns-repeated="16374"/>
        </table:table-row>
        <table:table-row table:style-name="ro13">
          <table:table-cell office:value-type="string" table:number-columns-spanned="1" table:number-rows-spanned="4" table:style-name="ce21">
            <text:p>護</text:p>
            <text:p>理</text:p>
            <text:p>學</text:p>
            <text:p>院</text:p>
          </table:table-cell>
          <table:table-cell office:value-type="string" table:style-name="ce4">
            <text:p>護理</text:p>
          </table:table-cell>
          <table:table-cell office:value-type="float" office:value="18327" table:style-name="ce5">
            <text:p>18327</text:p>
          </table:table-cell>
          <table:table-cell office:value-type="float" office:value="798" table:style-name="ce5">
            <text:p>798</text:p>
          </table:table-cell>
          <table:table-cell office:value-type="float" office:value="22.966165413533833" table:formula="of:=[.C19]/[.D19]" table:style-name="ce10">
            <text:p>22.97<text:s/></text:p>
          </table:table-cell>
          <table:table-cell office:value-type="float" office:value="17642" table:style-name="ce5">
            <text:p>17642</text:p>
          </table:table-cell>
          <table:table-cell office:value-type="float" office:value="1073" table:style-name="ce5">
            <text:p>1073</text:p>
          </table:table-cell>
          <table:table-cell office:value-type="float" office:value="16.44175209692451" table:formula="of:=[.F19]/[.G19]" table:style-name="ce10">
            <text:p>16.44<text:s/></text:p>
          </table:table-cell>
          <table:table-cell office:value-type="float" office:value="35969" table:formula="of:=[.C19]+[.F19]" table:style-name="ce13">
            <text:p>35969<text:s/></text:p>
          </table:table-cell>
          <table:table-cell office:value-type="float" office:value="19.224478888295028" table:formula="of:=([.C19]+[.F19])/([.D19]+[.G19])" table:style-name="ce10">
            <text:p>19.22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老照</text:p>
          </table:table-cell>
          <table:table-cell office:value-type="float" office:value="4407" table:style-name="ce5">
            <text:p>4407</text:p>
          </table:table-cell>
          <table:table-cell office:value-type="float" office:value="207" table:style-name="ce5">
            <text:p>207</text:p>
          </table:table-cell>
          <table:table-cell office:value-type="float" office:value="21.289855072463769" table:formula="of:=[.C20]/[.D20]" table:style-name="ce10">
            <text:p>21.29<text:s/></text:p>
          </table:table-cell>
          <table:table-cell office:value-type="float" office:value="172" table:style-name="ce5">
            <text:p>172</text:p>
          </table:table-cell>
          <table:table-cell office:value-type="float" office:value="63" table:style-name="ce5">
            <text:p>63</text:p>
          </table:table-cell>
          <table:table-cell office:value-type="float" office:value="2.7301587301587302" table:formula="of:=[.F20]/[.G20]" table:style-name="ce10">
            <text:p>2.73<text:s/></text:p>
          </table:table-cell>
          <table:table-cell office:value-type="float" office:value="4579" table:formula="of:=[.C20]+[.F20]" table:style-name="ce13">
            <text:p>4579<text:s/></text:p>
          </table:table-cell>
          <table:table-cell office:value-type="float" office:value="16.959259259259259" table:formula="of:=([.C20]+[.F20])/([.D20]+[.G20])" table:style-name="ce10">
            <text:p>16.96<text:s/>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">
            <text:p>護理碩士</text:p>
          </table:table-cell>
          <table:table-cell office:value-type="float" office:value="442" table:style-name="ce5">
            <text:p>442</text:p>
          </table:table-cell>
          <table:table-cell office:value-type="float" office:value="28" table:style-name="ce5">
            <text:p>28</text:p>
          </table:table-cell>
          <table:table-cell office:value-type="float" office:value="15.785714285714286" table:formula="of:=[.C21]/[.D21]" table:style-name="ce10">
            <text:p>15.79<text:s/></text:p>
          </table:table-cell>
          <table:table-cell office:value-type="float" office:value="428" table:style-name="ce5">
            <text:p>428</text:p>
          </table:table-cell>
          <table:table-cell office:value-type="float" office:value="88" table:style-name="ce5">
            <text:p>88</text:p>
          </table:table-cell>
          <table:table-cell office:value-type="float" office:value="4.8636363636363633" table:formula="of:=[.F21]/[.G21]" table:style-name="ce10">
            <text:p>4.86<text:s/></text:p>
          </table:table-cell>
          <table:table-cell office:value-type="float" office:value="870" table:formula="of:=[.C21]+[.F21]" table:style-name="ce13">
            <text:p>870<text:s/></text:p>
          </table:table-cell>
          <table:table-cell office:value-type="float" office:value="7.5" table:formula="of:=([.C21]+[.F21])/([.D21]+[.G21])" table:style-name="ce10">
            <text:p>7.50<text:s/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6">
            <text:p>合 <text:s/>計</text:p>
          </table:table-cell>
          <table:table-cell office:value-type="float" office:value="23176" table:formula="of:=SUM([.C19:.C21])" table:style-name="ce7">
            <text:p>23176</text:p>
          </table:table-cell>
          <table:table-cell office:value-type="float" office:value="1033" table:formula="of:=SUM([.D19:.D21])" table:style-name="ce7">
            <text:p>1033</text:p>
          </table:table-cell>
          <table:table-cell office:value-type="float" office:value="22.435624394966119" table:formula="of:=[.C22]/[.D22]" table:style-name="ce11">
            <text:p>22.44<text:s/></text:p>
          </table:table-cell>
          <table:table-cell office:value-type="float" office:value="18242" table:formula="of:=SUM([.F19:.F21])" table:style-name="ce7">
            <text:p>18242</text:p>
          </table:table-cell>
          <table:table-cell office:value-type="float" office:value="1224" table:formula="of:=SUM([.G19:.G21])" table:style-name="ce7">
            <text:p>1224</text:p>
          </table:table-cell>
          <table:table-cell office:value-type="float" office:value="14.90359477124183" table:formula="of:=[.F22]/[.G22]" table:style-name="ce11">
            <text:p>14.90<text:s/></text:p>
          </table:table-cell>
          <table:table-cell office:value-type="float" office:value="41418" table:formula="of:=[.C22]+[.F22]" table:style-name="ce7">
            <text:p>41418</text:p>
          </table:table-cell>
          <table:table-cell office:value-type="float" office:value="18.350908285334516" table:formula="of:=([.C22]+[.F22])/([.D22]+[.G22])" table:style-name="ce11">
            <text:p>18.35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6" table:style-name="ce19">
            <text:p>管</text:p>
            <text:p>理</text:p>
            <text:p>學</text:p>
            <text:p>院</text:p>
          </table:table-cell>
          <table:table-cell office:value-type="string" table:style-name="ce4">
            <text:p>醫管</text:p>
          </table:table-cell>
          <table:table-cell office:value-type="float" office:value="7360" table:style-name="ce5">
            <text:p>7360</text:p>
          </table:table-cell>
          <table:table-cell office:value-type="float" office:value="485" table:style-name="ce5">
            <text:p>485</text:p>
          </table:table-cell>
          <table:table-cell office:value-type="float" office:value="15.175257731958762" table:formula="of:=[.C23]/[.D23]" table:style-name="ce10">
            <text:p>15.18<text:s/></text:p>
          </table:table-cell>
          <table:table-cell office:value-type="float" office:value="1421" table:style-name="ce5">
            <text:p>1421</text:p>
          </table:table-cell>
          <table:table-cell office:value-type="float" office:value="115" table:style-name="ce5">
            <text:p>115</text:p>
          </table:table-cell>
          <table:table-cell office:value-type="float" office:value="12.356521739130434" table:formula="of:=[.F23]/[.G23]" table:style-name="ce10">
            <text:p>12.36<text:s/></text:p>
          </table:table-cell>
          <table:table-cell office:value-type="float" office:value="8781" table:formula="of:=[.C23]+[.F23]" table:style-name="ce13">
            <text:p>8781<text:s/></text:p>
          </table:table-cell>
          <table:table-cell office:value-type="float" office:value="14.635" table:formula="of:=([.C23]+[.F23])/([.D23]+[.G23])" table:style-name="ce10">
            <text:p>14.64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資管</text:p>
          </table:table-cell>
          <table:table-cell office:value-type="float" office:value="4185" table:style-name="ce5">
            <text:p>4185</text:p>
          </table:table-cell>
          <table:table-cell office:value-type="float" office:value="390" table:style-name="ce5">
            <text:p>390</text:p>
          </table:table-cell>
          <table:table-cell office:value-type="float" office:value="10.73076923076923" table:formula="of:=[.C24]/[.D24]" table:style-name="ce10">
            <text:p>10.73<text:s/></text:p>
          </table:table-cell>
          <table:table-cell office:value-type="float" office:value="807" table:style-name="ce5">
            <text:p>807</text:p>
          </table:table-cell>
          <table:table-cell office:value-type="float" office:value="135" table:style-name="ce5">
            <text:p>135</text:p>
          </table:table-cell>
          <table:table-cell office:value-type="float" office:value="5.9777777777777779" table:formula="of:=[.F24]/[.G24]" table:style-name="ce10">
            <text:p>5.98<text:s/></text:p>
          </table:table-cell>
          <table:table-cell office:value-type="float" office:value="4992" table:formula="of:=[.C24]+[.F24]" table:style-name="ce13">
            <text:p>4992<text:s/></text:p>
          </table:table-cell>
          <table:table-cell office:value-type="float" office:value="9.5085714285714289" table:formula="of:=([.C24]+[.F24])/([.D24]+[.G24])" table:style-name="ce10">
            <text:p>9.51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行銷</text:p>
          </table:table-cell>
          <table:table-cell office:value-type="float" office:value="7385" table:style-name="ce5">
            <text:p>7385</text:p>
          </table:table-cell>
          <table:table-cell office:value-type="float" office:value="459" table:style-name="ce5">
            <text:p>459</text:p>
          </table:table-cell>
          <table:table-cell office:value-type="float" office:value="16.089324618736384" table:formula="of:=[.C25]/[.D25]" table:style-name="ce10">
            <text:p>16.09<text:s/></text:p>
          </table:table-cell>
          <table:table-cell office:value-type="float" office:value="449" table:style-name="ce5">
            <text:p>449</text:p>
          </table:table-cell>
          <table:table-cell office:value-type="float" office:value="138" table:style-name="ce5">
            <text:p>138</text:p>
          </table:table-cell>
          <table:table-cell office:value-type="float" office:value="3.2536231884057969" table:formula="of:=[.F25]/[.G25]" table:style-name="ce10">
            <text:p>3.25<text:s/></text:p>
          </table:table-cell>
          <table:table-cell office:value-type="float" office:value="7834" table:formula="of:=[.C25]+[.F25]" table:style-name="ce13">
            <text:p>7834<text:s/></text:p>
          </table:table-cell>
          <table:table-cell office:value-type="float" office:value="13.122278056951425" table:formula="of:=([.C25]+[.F25])/([.D25]+[.G25])" table:style-name="ce10">
            <text:p>13.12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國企</text:p>
          </table:table-cell>
          <table:table-cell office:value-type="float" office:value="3309" table:style-name="ce5">
            <text:p>3309</text:p>
          </table:table-cell>
          <table:table-cell office:value-type="float" office:value="232" table:style-name="ce5">
            <text:p>232</text:p>
          </table:table-cell>
          <table:table-cell office:value-type="float" office:value="14.262931034482758" table:formula="of:=[.C26]/[.D26]" table:style-name="ce10">
            <text:p>14.26<text:s/></text:p>
          </table:table-cell>
          <table:table-cell office:value-type="float" office:value="655" table:style-name="ce5">
            <text:p>655</text:p>
          </table:table-cell>
          <table:table-cell office:value-type="float" office:value="103" table:style-name="ce5">
            <text:p>103</text:p>
          </table:table-cell>
          <table:table-cell office:value-type="float" office:value="6.3592233009708741" table:formula="of:=[.F26]/[.G26]" table:style-name="ce10">
            <text:p>6.36<text:s/></text:p>
          </table:table-cell>
          <table:table-cell office:value-type="float" office:value="3964" table:formula="of:=[.C26]+[.F26]" table:style-name="ce13">
            <text:p>3964<text:s/></text:p>
          </table:table-cell>
          <table:table-cell office:value-type="float" office:value="11.832835820895522" table:formula="of:=([.C26]+[.F26])/([.D26]+[.G26])" table:style-name="ce10">
            <text:p>11.83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">
            <text:p>醫管碩士</text:p>
          </table:table-cell>
          <table:table-cell office:value-type="float" office:value="261" table:style-name="ce5">
            <text:p>261</text:p>
          </table:table-cell>
          <table:table-cell office:value-type="float" office:value="27" table:style-name="ce5">
            <text:p>27</text:p>
          </table:table-cell>
          <table:table-cell office:value-type="float" office:value="9.6666666666666661" table:formula="of:=[.C27]/[.D27]" table:style-name="ce10">
            <text:p>9.67<text:s/></text:p>
          </table:table-cell>
          <table:table-cell office:value-type="float" office:value="84" table:style-name="ce5">
            <text:p>84</text:p>
          </table:table-cell>
          <table:table-cell office:value-type="float" office:value="51" table:style-name="ce5">
            <text:p>51</text:p>
          </table:table-cell>
          <table:table-cell office:value-type="float" office:value="1.6470588235294117" table:formula="of:=[.F27]/[.G27]" table:style-name="ce10">
            <text:p>1.65<text:s/></text:p>
          </table:table-cell>
          <table:table-cell office:value-type="float" office:value="345" table:formula="of:=[.C27]+[.F27]" table:style-name="ce13">
            <text:p>345<text:s/></text:p>
          </table:table-cell>
          <table:table-cell office:value-type="float" office:value="4.4230769230769234" table:formula="of:=([.C27]+[.F27])/([.D27]+[.G27])" table:style-name="ce10">
            <text:p>4.42<text:s/>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6">
            <text:p>合 <text:s/>計</text:p>
          </table:table-cell>
          <table:table-cell office:value-type="float" office:value="22500" table:formula="of:=SUM([.C23:.C27])" table:style-name="ce7">
            <text:p>22500</text:p>
          </table:table-cell>
          <table:table-cell office:value-type="float" office:value="1593" table:formula="of:=SUM([.D23:.D27])" table:style-name="ce7">
            <text:p>1593</text:p>
          </table:table-cell>
          <table:table-cell office:value-type="float" office:value="14.124293785310735" table:formula="of:=[.C28]/[.D28]" table:style-name="ce11">
            <text:p>14.12<text:s/></text:p>
          </table:table-cell>
          <table:table-cell office:value-type="float" office:value="3416" table:formula="of:=SUM([.F23:.F27])" table:style-name="ce7">
            <text:p>3416</text:p>
          </table:table-cell>
          <table:table-cell office:value-type="float" office:value="542" table:formula="of:=SUM([.G23:.G27])" table:style-name="ce7">
            <text:p>542</text:p>
          </table:table-cell>
          <table:table-cell office:value-type="float" office:value="6.3025830258302582" table:formula="of:=[.F28]/[.G28]" table:style-name="ce11">
            <text:p>6.30<text:s/></text:p>
          </table:table-cell>
          <table:table-cell office:value-type="float" office:value="25916" table:formula="of:=[.C28]+[.F28]" table:style-name="ce7">
            <text:p>25916</text:p>
          </table:table-cell>
          <table:table-cell office:value-type="float" office:value="12.13864168618267" table:formula="of:=([.C28]+[.F28])/([.D28]+[.G28])" table:style-name="ce11">
            <text:p>12.14<text:s/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41">
            <text:p>人文暨</text:p>
            <text:p>通識</text:p>
            <text:p>教育</text:p>
            <text:p>學院</text:p>
          </table:table-cell>
          <table:table-cell office:value-type="string" table:style-name="ce4">
            <text:p>兒教</text:p>
          </table:table-cell>
          <table:table-cell office:value-type="float" office:value="14642" table:style-name="ce5">
            <text:p>14642</text:p>
          </table:table-cell>
          <table:table-cell office:value-type="float" office:value="479" table:style-name="ce5">
            <text:p>479</text:p>
          </table:table-cell>
          <table:table-cell office:value-type="float" office:value="30.567849686847598" table:formula="of:=[.C29]/[.D29]" table:style-name="ce10">
            <text:p>30.57<text:s/></text:p>
          </table:table-cell>
          <table:table-cell office:value-type="float" office:value="2332" table:style-name="ce5">
            <text:p>2332</text:p>
          </table:table-cell>
          <table:table-cell office:value-type="float" office:value="209" table:style-name="ce5">
            <text:p>209</text:p>
          </table:table-cell>
          <table:table-cell office:value-type="float" office:value="11.157894736842104" table:formula="of:=[.F29]/[.G29]" table:style-name="ce10">
            <text:p>11.16<text:s/></text:p>
          </table:table-cell>
          <table:table-cell office:value-type="float" office:value="16974" table:formula="of:=[.C29]+[.F29]" table:style-name="ce13">
            <text:p>16974<text:s/></text:p>
          </table:table-cell>
          <table:table-cell office:value-type="float" office:value="24.671511627906977" table:formula="of:=([.C29]+[.F29])/([.D29]+[.G29])" table:style-name="ce10">
            <text:p>24.67<text:s/>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應外</text:p>
          </table:table-cell>
          <table:table-cell office:value-type="float" office:value="8977" table:style-name="ce5">
            <text:p>8977</text:p>
          </table:table-cell>
          <table:table-cell office:value-type="float" office:value="413" table:style-name="ce5">
            <text:p>413</text:p>
          </table:table-cell>
          <table:table-cell office:value-type="float" office:value="21.736077481840194" table:formula="of:=[.C30]/[.D30]" table:style-name="ce10">
            <text:p>21.74<text:s/></text:p>
          </table:table-cell>
          <table:table-cell office:value-type="float" office:value="537" table:style-name="ce5">
            <text:p>537</text:p>
          </table:table-cell>
          <table:table-cell office:value-type="float" office:value="101" table:style-name="ce5">
            <text:p>101</text:p>
          </table:table-cell>
          <table:table-cell office:value-type="float" office:value="5.3168316831683171" table:formula="of:=[.F30]/[.G30]" table:style-name="ce10">
            <text:p>5.32<text:s/></text:p>
          </table:table-cell>
          <table:table-cell office:value-type="float" office:value="9514" table:formula="of:=[.C30]+[.F30]" table:style-name="ce13">
            <text:p>9514<text:s/></text:p>
          </table:table-cell>
          <table:table-cell office:value-type="float" office:value="18.509727626459146" table:formula="of:=([.C30]+[.F30])/([.D30]+[.G30])" table:style-name="ce10">
            <text:p>18.51<text:s/></text:p>
          </table:table-cell>
          <table:table-cell table:number-columns-repeated="16374"/>
        </table:table-row>
        <table:table-row table:style-name="ro14">
          <table:covered-table-cell/>
          <table:table-cell office:value-type="string" table:style-name="ce2">
            <text:p>文教所</text:p>
          </table:table-cell>
          <table:table-cell office:value-type="float" office:value="154" table:style-name="ce5">
            <text:p>154</text:p>
          </table:table-cell>
          <table:table-cell office:value-type="float" office:value="20" table:style-name="ce5">
            <text:p>20</text:p>
          </table:table-cell>
          <table:table-cell office:value-type="float" office:value="7.7" table:formula="of:=[.C31]/[.D31]" table:style-name="ce10">
            <text:p>7.70<text:s/></text:p>
          </table:table-cell>
          <table:table-cell office:value-type="float" office:value="588" table:style-name="ce5">
            <text:p>588</text:p>
          </table:table-cell>
          <table:table-cell office:value-type="float" office:value="53" table:style-name="ce5">
            <text:p>53</text:p>
          </table:table-cell>
          <table:table-cell office:value-type="float" office:value="11.09433962264151" table:formula="of:=[.F31]/[.G31]" table:style-name="ce10">
            <text:p>11.09<text:s/></text:p>
          </table:table-cell>
          <table:table-cell office:value-type="float" office:value="742" table:formula="of:=[.C31]+[.F31]" table:style-name="ce13">
            <text:p>742<text:s/></text:p>
          </table:table-cell>
          <table:table-cell office:value-type="float" office:value="10.164383561643836" table:formula="of:=([.C31]+[.F31])/([.D31]+[.G31])" table:style-name="ce10">
            <text:p>10.16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合 <text:s/>計</text:p>
          </table:table-cell>
          <table:table-cell office:value-type="float" office:value="23773" table:formula="of:=SUM([.C29:.C31])" table:style-name="ce7">
            <text:p>23773</text:p>
          </table:table-cell>
          <table:table-cell office:value-type="float" office:value="912" table:formula="of:=SUM([.D29:.D31])" table:style-name="ce7">
            <text:p>912</text:p>
          </table:table-cell>
          <table:table-cell office:value-type="float" office:value="26.066885964912281" table:formula="of:=[.C32]/[.D32]" table:style-name="ce11">
            <text:p>26.07<text:s/></text:p>
          </table:table-cell>
          <table:table-cell office:value-type="float" office:value="3457" table:formula="of:=SUM([.F29:.F31])" table:style-name="ce7">
            <text:p>3457</text:p>
          </table:table-cell>
          <table:table-cell office:value-type="float" office:value="363" table:formula="of:=SUM([.G29:.G31])" table:style-name="ce7">
            <text:p>363</text:p>
          </table:table-cell>
          <table:table-cell office:value-type="float" office:value="9.5234159779614327" table:formula="of:=[.F32]/[.G32]" table:style-name="ce11">
            <text:p>9.52<text:s/></text:p>
          </table:table-cell>
          <table:table-cell office:value-type="float" office:value="27230" table:formula="of:=[.C32]+[.F32]" table:style-name="ce7">
            <text:p>27230</text:p>
          </table:table-cell>
          <table:table-cell office:value-type="float" office:value="21.356862745098038" table:formula="of:=([.C32]+[.F32])/([.D32]+[.G32])" table:style-name="ce11">
            <text:p>21.36<text:s/></text:p>
          </table:table-cell>
          <table:table-cell table:number-columns-repeated="16374"/>
        </table:table-row>
        <table:table-row table:style-name="ro15">
          <table:table-cell office:value-type="string" table:number-columns-spanned="2" table:number-rows-spanned="1" table:style-name="ce42">
            <text:p>總合計</text:p>
          </table:table-cell>
          <table:covered-table-cell/>
          <table:table-cell office:value-type="float" office:value="134962" table:formula="of:=[.C18]+[.C22]+[.C28]+[.C32]" table:style-name="ce8">
            <text:p>134962</text:p>
          </table:table-cell>
          <table:table-cell office:value-type="float" office:value="6246" table:formula="of:=[.D18]+[.D22]+[.D28]+[.D32]" table:style-name="ce8">
            <text:p>6246</text:p>
          </table:table-cell>
          <table:table-cell office:value-type="float" office:value="21.607748959333975" table:formula="of:=[.C33]/[.D33]" table:style-name="ce12">
            <text:p>21.61<text:s/></text:p>
          </table:table-cell>
          <table:table-cell office:value-type="float" office:value="26857" table:formula="of:=[.F18]+[.F22]+[.F28]+[.F32]" table:style-name="ce8">
            <text:p>26857</text:p>
          </table:table-cell>
          <table:table-cell office:value-type="float" office:value="2613" table:formula="of:=[.G18]+[.G22]+[.G28]+[.G32]" table:style-name="ce8">
            <text:p>2613</text:p>
          </table:table-cell>
          <table:table-cell office:value-type="float" office:value="10.27822426329889" table:formula="of:=[.F33]/[.G33]" table:style-name="ce12">
            <text:p>10.28<text:s/></text:p>
          </table:table-cell>
          <table:table-cell office:value-type="float" office:value="161819" table:formula="of:=[.C33]+[.F33]" table:style-name="ce14">
            <text:p>161819<text:s/></text:p>
          </table:table-cell>
          <table:table-cell office:value-type="float" office:value="18.2660571170561" table:formula="of:=([.C33]+[.F33])/([.D33]+[.G33])" table:style-name="ce12">
            <text:p>18.27<text:s/></text:p>
          </table:table-cell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10" table:number-rows-spanned="1" table:style-name="ce32">
            <text:p>備注: 進修部人數未含長福專班(1人)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11">
          <table:table-cell table:number-columns-repeated="16384"/>
        </table:table-row>
      </table:table>
      <table:table table:name="104學年" table:style-name="ta3">
        <table:table-column table:style-name="co12" table:default-cell-style-name="ce1"/>
        <table:table-column table:style-name="co2" table:default-cell-style-name="ce9"/>
        <table:table-column table:style-name="co13" table:default-cell-style-name="ce1"/>
        <table:table-column table:style-name="co18" table:default-cell-style-name="ce1"/>
        <table:table-column table:style-name="co3" table:default-cell-style-name="ce1"/>
        <table:table-column table:style-name="co6" table:default-cell-style-name="ce1"/>
        <table:table-column table:style-name="co18" table:default-cell-style-name="ce1"/>
        <table:table-column table:style-name="co5" table:default-cell-style-name="ce1"/>
        <table:table-column table:style-name="co16" table:default-cell-style-name="ce15"/>
        <table:table-column table:style-name="co17" table:default-cell-style-name="ce1"/>
        <table:table-column table:style-name="co11" table:number-columns-repeated="16374" table:default-cell-style-name="ce1"/>
        <table:table-row table:style-name="ro16">
          <table:table-cell office:value-type="string" table:number-columns-spanned="10" table:number-rows-spanned="1" table:style-name="ce17">
            <text:p>104學年度各系所學生進館人次統計表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19">
            <text:p>學</text:p>
            <text:p>院</text:p>
          </table:table-cell>
          <table:table-cell office:value-type="string" table:number-columns-spanned="1" table:number-rows-spanned="2" table:style-name="ce21">
            <text:p>系所</text:p>
          </table:table-cell>
          <table:table-cell office:value-type="string" table:number-columns-spanned="3" table:number-rows-spanned="1" table:style-name="ce23">
            <text:p>日間部</text:p>
          </table:table-cell>
          <table:covered-table-cell table:number-columns-repeated="2"/>
          <table:table-cell office:value-type="string" table:number-columns-spanned="3" table:number-rows-spanned="1" table:style-name="ce23">
            <text:p>進修部</text:p>
          </table:table-cell>
          <table:covered-table-cell table:number-columns-repeated="2"/>
          <table:table-cell office:value-type="string" table:number-columns-spanned="1" table:number-rows-spanned="2" table:style-name="ce24">
            <text:p>總</text:p>
            <text:p>人</text:p>
            <text:p>次</text:p>
          </table:table-cell>
          <table:table-cell office:value-type="string" table:number-columns-spanned="1" table:number-rows-spanned="2" table:style-name="ce30">
            <text:p>總</text:p>
            <text:p>平</text:p>
            <text:p>均</text:p>
          </table:table-cell>
          <table:table-cell table:number-columns-repeated="16374"/>
        </table:table-row>
        <table:table-row table:style-name="ro12">
          <table:covered-table-cell/>
          <table:covered-table-cell/>
          <table:table-cell office:value-type="string" table:style-name="ce2">
            <text:p>進館人次</text:p>
          </table:table-cell>
          <table:table-cell office:value-type="string" table:style-name="ce3">
            <text:p>學生</text:p>
            <text:p>人數</text:p>
          </table:table-cell>
          <table:table-cell office:value-type="string" table:style-name="ce3">
            <text:p>平均每人</text:p>
            <text:p>進館次數</text:p>
          </table:table-cell>
          <table:table-cell office:value-type="string" table:style-name="ce2">
            <text:p>進館人次</text:p>
          </table:table-cell>
          <table:table-cell office:value-type="string" table:style-name="ce3">
            <text:p>學生</text:p>
            <text:p>人數</text:p>
          </table:table-cell>
          <table:table-cell office:value-type="string" table:style-name="ce3">
            <text:p>平均每人</text:p>
            <text:p>進館次數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15" table:style-name="ce19">
            <text:p>健</text:p>
            <text:p>康</text:p>
            <text:p>科</text:p>
            <text:p>學</text:p>
            <text:p>院</text:p>
          </table:table-cell>
          <table:table-cell office:value-type="string" table:style-name="ce4">
            <text:p>醫技</text:p>
          </table:table-cell>
          <table:table-cell office:value-type="float" office:value="32256" table:formula="of:=['1041'.C4]+['1042'.C4]" table:style-name="ce5">
            <text:p>32256</text:p>
          </table:table-cell>
          <table:table-cell office:value-type="float" office:value="546.5" table:formula="of:=(['1041'.D4]+['1042'.D4])/2" table:style-name="ce5">
            <text:p>546.5</text:p>
          </table:table-cell>
          <table:table-cell office:value-type="float" office:value="59.022872827081429" table:formula="of:=[.C4]/[.D4]" table:style-name="ce10">
            <text:p>59.02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32256" table:formula="of:=[.C4]+[.F4]" table:style-name="ce13">
            <text:p>32256<text:s/></text:p>
          </table:table-cell>
          <table:table-cell office:value-type="float" office:value="59.022872827081429" table:formula="of:=([.C4]+[.F4])/([.D4]+[.G4])" table:style-name="ce10">
            <text:p>59.02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醫放</text:p>
          </table:table-cell>
          <table:table-cell office:value-type="float" office:value="35606" table:formula="of:=['1041'.C5]+['1042'.C5]" table:style-name="ce5">
            <text:p>35606</text:p>
          </table:table-cell>
          <table:table-cell office:value-type="float" office:value="555" table:formula="of:=(['1041'.D5]+['1042'.D5])/2" table:style-name="ce5">
            <text:p>555</text:p>
          </table:table-cell>
          <table:table-cell office:value-type="float" office:value="64.15495495495496" table:formula="of:=[.C5]/[.D5]" table:style-name="ce10">
            <text:p>64.15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35606" table:formula="of:=[.C5]+[.F5]" table:style-name="ce13">
            <text:p>35606<text:s/></text:p>
          </table:table-cell>
          <table:table-cell office:value-type="float" office:value="64.15495495495496" table:formula="of:=([.C5]+[.F5])/([.D5]+[.G5])" table:style-name="ce10">
            <text:p>64.15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牙技</text:p>
          </table:table-cell>
          <table:table-cell office:value-type="float" office:value="27431" table:formula="of:=['1041'.C6]+['1042'.C6]" table:style-name="ce5">
            <text:p>27431</text:p>
          </table:table-cell>
          <table:table-cell office:value-type="float" office:value="572" table:formula="of:=(['1041'.D6]+['1042'.D6])/2" table:style-name="ce5">
            <text:p>572</text:p>
          </table:table-cell>
          <table:table-cell office:value-type="float" office:value="47.956293706293707" table:formula="of:=[.C6]/[.D6]" table:style-name="ce10">
            <text:p>47.96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27431" table:formula="of:=[.C6]+[.F6]" table:style-name="ce13">
            <text:p>27431<text:s/></text:p>
          </table:table-cell>
          <table:table-cell office:value-type="float" office:value="47.956293706293707" table:formula="of:=([.C6]+[.F6])/([.D6]+[.G6])" table:style-name="ce10">
            <text:p>47.96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食科</text:p>
          </table:table-cell>
          <table:table-cell office:value-type="float" office:value="15691" table:formula="of:=['1041'.C7]+['1042'.C7]" table:style-name="ce5">
            <text:p>15691</text:p>
          </table:table-cell>
          <table:table-cell office:value-type="float" office:value="439" table:formula="of:=(['1041'.D7]+['1042'.D7])/2" table:style-name="ce5">
            <text:p>439</text:p>
          </table:table-cell>
          <table:table-cell office:value-type="float" office:value="35.742596810933939" table:formula="of:=[.C7]/[.D7]" table:style-name="ce10">
            <text:p>35.74<text:s/></text:p>
          </table:table-cell>
          <table:table-cell office:value-type="float" office:value="2574" table:formula="of:=['1041'.F7]+['1042'.F7]" table:style-name="ce5">
            <text:p>2574</text:p>
          </table:table-cell>
          <table:table-cell office:value-type="float" office:value="302.5" table:formula="of:=(['1041'.G7]+['1042'.G7])/2" table:style-name="ce5">
            <text:p>302.5</text:p>
          </table:table-cell>
          <table:table-cell office:value-type="float" office:value="8.5090909090909097" table:formula="of:=[.F7]/[.G7]" table:style-name="ce10">
            <text:p>8.51<text:s/></text:p>
          </table:table-cell>
          <table:table-cell office:value-type="float" office:value="18265" table:formula="of:=[.C7]+[.F7]" table:style-name="ce13">
            <text:p>18265<text:s/></text:p>
          </table:table-cell>
          <table:table-cell office:value-type="float" office:value="24.632501685772084" table:formula="of:=([.C7]+[.F7])/([.D7]+[.G7])" table:style-name="ce10">
            <text:p>24.63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環安</text:p>
          </table:table-cell>
          <table:table-cell office:value-type="float" office:value="10293" table:formula="of:=['1041'.C8]+['1042'.C8]" table:style-name="ce5">
            <text:p>10293</text:p>
          </table:table-cell>
          <table:table-cell office:value-type="float" office:value="279.5" table:formula="of:=(['1041'.D8]+['1042'.D8])/2" table:style-name="ce5">
            <text:p>279.5</text:p>
          </table:table-cell>
          <table:table-cell office:value-type="float" office:value="36.826475849731665" table:formula="of:=[.C8]/[.D8]" table:style-name="ce10">
            <text:p>36.83<text:s/></text:p>
          </table:table-cell>
          <table:table-cell office:value-type="float" office:value="577" table:formula="of:=['1041'.F8]+['1042'.F8]" table:style-name="ce5">
            <text:p>577</text:p>
          </table:table-cell>
          <table:table-cell office:value-type="float" office:value="121.5" table:formula="of:=(['1041'.G8]+['1042'.G8])/2" table:style-name="ce5">
            <text:p>121.5</text:p>
          </table:table-cell>
          <table:table-cell office:value-type="float" office:value="4.7489711934156382" table:formula="of:=[.F8]/[.G8]" table:style-name="ce10">
            <text:p>4.75<text:s/></text:p>
          </table:table-cell>
          <table:table-cell office:value-type="float" office:value="10870" table:formula="of:=[.C8]+[.F8]" table:style-name="ce13">
            <text:p>10870<text:s/></text:p>
          </table:table-cell>
          <table:table-cell office:value-type="float" office:value="27.107231920199503" table:formula="of:=([.C8]+[.F8])/([.D8]+[.G8])" table:style-name="ce10">
            <text:p>27.11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視光系</text:p>
          </table:table-cell>
          <table:table-cell office:value-type="float" office:value="6146" table:formula="of:=['1041'.C9]+['1042'.C9]" table:style-name="ce5">
            <text:p>6146</text:p>
          </table:table-cell>
          <table:table-cell office:value-type="float" office:value="262" table:formula="of:=(['1041'.D9]+['1042'.D9])/2" table:style-name="ce5">
            <text:p>262</text:p>
          </table:table-cell>
          <table:table-cell office:value-type="float" office:value="23.458015267175572" table:formula="of:=[.C9]/[.D9]" table:style-name="ce10">
            <text:p>23.46<text:s/></text:p>
          </table:table-cell>
          <table:table-cell office:value-type="float" office:value="346" table:formula="of:=['1041'.F9]+['1042'.F9]" table:style-name="ce5">
            <text:p>346</text:p>
          </table:table-cell>
          <table:table-cell office:value-type="float" office:value="62.5" table:formula="of:=(['1041'.G9]+['1042'.G9])/2" table:style-name="ce5">
            <text:p>62.5</text:p>
          </table:table-cell>
          <table:table-cell office:value-type="float" office:value="5.5359999999999996" table:formula="of:=[.F9]/[.G9]" table:style-name="ce10">
            <text:p>5.54<text:s/></text:p>
          </table:table-cell>
          <table:table-cell office:value-type="float" office:value="6492" table:formula="of:=[.C9]+[.F9]" table:style-name="ce13">
            <text:p>6492<text:s/></text:p>
          </table:table-cell>
          <table:table-cell office:value-type="float" office:value="20.006163328197225" table:formula="of:=([.C9]+[.F9])/([.D9]+[.G9])" table:style-name="ce10">
            <text:p>20.01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醫放碩博</text:p>
          </table:table-cell>
          <table:table-cell office:value-type="float" office:value="831" table:formula="of:=['1041'.C10]+['1042'.C10]" table:style-name="ce5">
            <text:p>831</text:p>
          </table:table-cell>
          <table:table-cell office:value-type="float" office:value="34.5" table:formula="of:=(['1041'.D10]+['1042'.D10])/2" table:style-name="ce5">
            <text:p>34.5</text:p>
          </table:table-cell>
          <table:table-cell office:value-type="float" office:value="24.086956521739129" table:formula="of:=[.C10]/[.D10]" table:style-name="ce10">
            <text:p>24.09<text:s/></text:p>
          </table:table-cell>
          <table:table-cell office:value-type="float" office:value="78" table:formula="of:=['1041'.F10]+['1042'.F10]" table:style-name="ce5">
            <text:p>78</text:p>
          </table:table-cell>
          <table:table-cell office:value-type="float" office:value="37.5" table:formula="of:=(['1041'.G10]+['1042'.G10])/2" table:style-name="ce5">
            <text:p>37.5</text:p>
          </table:table-cell>
          <table:table-cell office:value-type="float" office:value="2.08" table:formula="of:=[.F10]/[.G10]" table:style-name="ce10">
            <text:p>2.08<text:s/></text:p>
          </table:table-cell>
          <table:table-cell office:value-type="float" office:value="909" table:formula="of:=[.C10]+[.F10]" table:style-name="ce13">
            <text:p>909<text:s/></text:p>
          </table:table-cell>
          <table:table-cell office:value-type="float" office:value="12.625" table:formula="of:=([.C10]+[.F10])/([.D10]+[.G10])" table:style-name="ce10">
            <text:p>12.63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醫工所</text:p>
          </table:table-cell>
          <table:table-cell office:value-type="float" office:value="109" table:formula="of:=['1041'.C11]+['1042'.C11]" table:style-name="ce5">
            <text:p>109</text:p>
          </table:table-cell>
          <table:table-cell office:value-type="float" office:value="14" table:formula="of:=(['1041'.D11]+['1042'.D11])/2" table:style-name="ce5">
            <text:p>14</text:p>
          </table:table-cell>
          <table:table-cell office:value-type="float" office:value="7.7857142857142856" table:formula="of:=[.C11]/[.D11]" table:style-name="ce10">
            <text:p>7.7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09" table:formula="of:=[.C11]+[.F11]" table:style-name="ce13">
            <text:p>109<text:s/></text:p>
          </table:table-cell>
          <table:table-cell office:value-type="float" office:value="7.7857142857142856" table:formula="of:=([.C11]+[.F11])/([.D11]+[.G11])" table:style-name="ce10">
            <text:p>7.79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">
            <text:p>食科碩士</text:p>
          </table:table-cell>
          <table:table-cell office:value-type="float" office:value="192" table:formula="of:=['1041'.C12]+['1042'.C12]" table:style-name="ce5">
            <text:p>192</text:p>
          </table:table-cell>
          <table:table-cell office:value-type="float" office:value="13" table:formula="of:=(['1041'.D12]+['1042'.D12])/2" table:style-name="ce5">
            <text:p>13</text:p>
          </table:table-cell>
          <table:table-cell office:value-type="float" office:value="14.76923076923077" table:formula="of:=[.C12]/[.D12]" table:style-name="ce10">
            <text:p>14.7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192" table:formula="of:=[.C12]+[.F12]" table:style-name="ce13">
            <text:p>192<text:s/></text:p>
          </table:table-cell>
          <table:table-cell office:value-type="float" office:value="14.76923076923077" table:formula="of:=([.C12]+[.F12])/([.D12]+[.G12])" table:style-name="ce10">
            <text:p>14.77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">
            <text:p>生科所</text:p>
          </table:table-cell>
          <table:table-cell office:value-type="float" office:value="83" table:formula="of:=['1041'.C13]+['1042'.C13]" table:style-name="ce5">
            <text:p>83</text:p>
          </table:table-cell>
          <table:table-cell office:value-type="float" office:value="9.5" table:formula="of:=(['1041'.D13]+['1042'.D13])/2" table:style-name="ce5">
            <text:p>9.5</text:p>
          </table:table-cell>
          <table:table-cell office:value-type="float" office:value="8.7368421052631575" table:formula="of:=[.C13]/[.D13]" table:style-name="ce10">
            <text:p>8.7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83" table:formula="of:=[.C13]+[.F13]" table:style-name="ce13">
            <text:p>83<text:s/></text:p>
          </table:table-cell>
          <table:table-cell office:value-type="float" office:value="8.7368421052631575" table:formula="of:=([.C13]+[.F13])/([.D13]+[.G13])" table:style-name="ce10">
            <text:p>8.74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">
            <text:p>藥科所</text:p>
          </table:table-cell>
          <table:table-cell office:value-type="float" office:value="34" table:formula="of:=['1041'.C14]+['1042'.C14]" table:style-name="ce5">
            <text:p>34</text:p>
          </table:table-cell>
          <table:table-cell office:value-type="float" office:value="3" table:formula="of:=(['1041'.D14]+['1042'.D14])/2" table:style-name="ce5">
            <text:p>3</text:p>
          </table:table-cell>
          <table:table-cell office:value-type="float" office:value="11.333333333333334" table:formula="of:=[.C14]/[.D14]" table:style-name="ce10">
            <text:p>11.33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34" table:formula="of:=[.C14]+[.F14]" table:style-name="ce13">
            <text:p>34<text:s/></text:p>
          </table:table-cell>
          <table:table-cell office:value-type="float" office:value="11.333333333333334" table:formula="of:=([.C14]+[.F14])/([.D14]+[.G14])" table:style-name="ce10">
            <text:p>11.33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">
            <text:p>環安碩士</text:p>
          </table:table-cell>
          <table:table-cell office:value-type="float" office:value="389" table:formula="of:=['1041'.C15]+['1042'.C15]" table:style-name="ce5">
            <text:p>389</text:p>
          </table:table-cell>
          <table:table-cell office:value-type="float" office:value="10" table:formula="of:=(['1041'.D15]+['1042'.D15])/2" table:style-name="ce5">
            <text:p>10</text:p>
          </table:table-cell>
          <table:table-cell office:value-type="float" office:value="38.9" table:formula="of:=[.C15]/[.D15]" table:style-name="ce10">
            <text:p>38.9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389" table:formula="of:=[.C15]+[.F15]" table:style-name="ce13">
            <text:p>389<text:s/></text:p>
          </table:table-cell>
          <table:table-cell office:value-type="float" office:value="38.9" table:formula="of:=([.C15]+[.F15])/([.D15]+[.G15])" table:style-name="ce10">
            <text:p>38.90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">
            <text:p>醫技碩士</text:p>
          </table:table-cell>
          <table:table-cell office:value-type="float" office:value="268" table:formula="of:=['1041'.C16]+['1042'.C16]" table:style-name="ce5">
            <text:p>268</text:p>
          </table:table-cell>
          <table:table-cell office:value-type="float" office:value="12" table:formula="of:=(['1041'.D16]+['1042'.D16])/2" table:style-name="ce5">
            <text:p>12</text:p>
          </table:table-cell>
          <table:table-cell office:value-type="float" office:value="22.333333333333332" table:formula="of:=[.C16]/[.D16]" table:style-name="ce10">
            <text:p>22.33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268" table:formula="of:=[.C16]+[.F16]" table:style-name="ce13">
            <text:p>268<text:s/></text:p>
          </table:table-cell>
          <table:table-cell office:value-type="float" office:value="22.333333333333332" table:formula="of:=([.C16]+[.F16])/([.D16]+[.G16])" table:style-name="ce10">
            <text:p>22.33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">
            <text:p>牙技碩士</text:p>
          </table:table-cell>
          <table:table-cell office:value-type="float" office:value="34" table:formula="of:=['1041'.C17]+['1042'.C17]" table:style-name="ce5">
            <text:p>34</text:p>
          </table:table-cell>
          <table:table-cell office:value-type="float" office:value="6" table:formula="of:=(['1041'.D17]+['1042'.D17])/2" table:style-name="ce5">
            <text:p>6</text:p>
          </table:table-cell>
          <table:table-cell office:value-type="float" office:value="5.666666666666667" table:formula="of:=[.C17]/[.D17]" table:style-name="ce10">
            <text:p>5.6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.00<text:s/></text:p>
          </table:table-cell>
          <table:table-cell office:value-type="float" office:value="34" table:formula="of:=[.C17]+[.F17]" table:style-name="ce13">
            <text:p>34<text:s/></text:p>
          </table:table-cell>
          <table:table-cell office:value-type="float" office:value="5.666666666666667" table:formula="of:=([.C17]+[.F17])/([.D17]+[.G17])" table:style-name="ce10">
            <text:p>5.67<text:s/></text:p>
          </table:table-cell>
          <table:table-cell table:number-columns-repeated="16374"/>
        </table:table-row>
        <table:table-row table:style-name="ro17">
          <table:covered-table-cell/>
          <table:table-cell office:value-type="string" table:style-name="ce6">
            <text:p>合 <text:s/>計</text:p>
          </table:table-cell>
          <table:table-cell office:value-type="float" office:value="129363" table:formula="of:=SUM([.C4:.C17])" table:style-name="ce7">
            <text:p>129363</text:p>
          </table:table-cell>
          <table:table-cell office:value-type="float" office:value="2756" table:formula="of:=SUM([.D4:.D17])" table:style-name="ce7">
            <text:p>2756</text:p>
          </table:table-cell>
          <table:table-cell office:value-type="float" office:value="46.938679245283019" table:formula="of:=[.C18]/[.D18]" table:style-name="ce11">
            <text:p>46.94<text:s/></text:p>
          </table:table-cell>
          <table:table-cell office:value-type="float" office:value="3575" table:formula="of:=SUM([.F4:.F17])" table:style-name="ce7">
            <text:p>3575</text:p>
          </table:table-cell>
          <table:table-cell office:value-type="float" office:value="524" table:formula="of:=SUM([.G4:.G17])" table:style-name="ce7">
            <text:p>524</text:p>
          </table:table-cell>
          <table:table-cell office:value-type="float" office:value="6.8225190839694658" table:formula="of:=[.F18]/[.G18]" table:style-name="ce11">
            <text:p>6.82<text:s/></text:p>
          </table:table-cell>
          <table:table-cell office:value-type="float" office:value="132938" table:formula="of:=[.C18]+[.F18]" table:style-name="ce7">
            <text:p>132938</text:p>
          </table:table-cell>
          <table:table-cell office:value-type="float" office:value="40.529878048780489" table:formula="of:=([.C18]+[.F18])/([.D18]+[.G18])" table:style-name="ce11">
            <text:p>40.53<text:s/>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4" table:style-name="ce21">
            <text:p>護</text:p>
            <text:p>理</text:p>
            <text:p>學</text:p>
            <text:p>院</text:p>
          </table:table-cell>
          <table:table-cell office:value-type="string" table:style-name="ce4">
            <text:p>護理</text:p>
          </table:table-cell>
          <table:table-cell office:value-type="float" office:value="37400" table:formula="of:=['1041'.C19]+['1042'.C19]" table:style-name="ce5">
            <text:p>37400</text:p>
          </table:table-cell>
          <table:table-cell office:value-type="float" office:value="799.5" table:formula="of:=(['1041'.D19]+['1042'.D19])/2" table:style-name="ce5">
            <text:p>799.5</text:p>
          </table:table-cell>
          <table:table-cell office:value-type="float" office:value="46.779237023139466" table:formula="of:=[.C19]/[.D19]" table:style-name="ce10">
            <text:p>46.78<text:s/></text:p>
          </table:table-cell>
          <table:table-cell office:value-type="float" office:value="33519" table:formula="of:=['1041'.F19]+['1042'.F19]" table:style-name="ce5">
            <text:p>33519</text:p>
          </table:table-cell>
          <table:table-cell office:value-type="float" office:value="1213.5" table:formula="of:=(['1041'.G19]+['1042'.G19])/2" table:style-name="ce5">
            <text:p>1213.5</text:p>
          </table:table-cell>
          <table:table-cell office:value-type="float" office:value="27.621755253399257" table:formula="of:=[.F19]/[.G19]" table:style-name="ce10">
            <text:p>27.62<text:s/></text:p>
          </table:table-cell>
          <table:table-cell office:value-type="float" office:value="70919" table:formula="of:=[.C19]+[.F19]" table:style-name="ce13">
            <text:p>70919<text:s/></text:p>
          </table:table-cell>
          <table:table-cell office:value-type="float" office:value="35.230501738698457" table:formula="of:=([.C19]+[.F19])/([.D19]+[.G19])" table:style-name="ce10">
            <text:p>35.23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老照</text:p>
          </table:table-cell>
          <table:table-cell office:value-type="float" office:value="9798" table:formula="of:=['1041'.C20]+['1042'.C20]" table:style-name="ce5">
            <text:p>9798</text:p>
          </table:table-cell>
          <table:table-cell office:value-type="float" office:value="211" table:formula="of:=(['1041'.D20]+['1042'.D20])/2" table:style-name="ce5">
            <text:p>211</text:p>
          </table:table-cell>
          <table:table-cell office:value-type="float" office:value="46.436018957345972" table:formula="of:=[.C20]/[.D20]" table:style-name="ce10">
            <text:p>46.44<text:s/></text:p>
          </table:table-cell>
          <table:table-cell office:value-type="float" office:value="435" table:formula="of:=['1041'.F20]+['1042'.F20]" table:style-name="ce5">
            <text:p>435</text:p>
          </table:table-cell>
          <table:table-cell office:value-type="float" office:value="76" table:formula="of:=(['1041'.G20]+['1042'.G20])/2" table:style-name="ce5">
            <text:p>76</text:p>
          </table:table-cell>
          <table:table-cell office:value-type="float" office:value="5.7236842105263159" table:formula="of:=[.F20]/[.G20]" table:style-name="ce10">
            <text:p>5.72<text:s/></text:p>
          </table:table-cell>
          <table:table-cell office:value-type="float" office:value="10233" table:formula="of:=[.C20]+[.F20]" table:style-name="ce13">
            <text:p>10233<text:s/></text:p>
          </table:table-cell>
          <table:table-cell office:value-type="float" office:value="35.655052264808361" table:formula="of:=([.C20]+[.F20])/([.D20]+[.G20])" table:style-name="ce10">
            <text:p>35.66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護理碩士</text:p>
          </table:table-cell>
          <table:table-cell office:value-type="float" office:value="877" table:formula="of:=['1041'.C21]+['1042'.C21]" table:style-name="ce5">
            <text:p>877</text:p>
          </table:table-cell>
          <table:table-cell office:value-type="float" office:value="29" table:formula="of:=(['1041'.D21]+['1042'.D21])/2" table:style-name="ce5">
            <text:p>29</text:p>
          </table:table-cell>
          <table:table-cell office:value-type="float" office:value="30.241379310344829" table:formula="of:=[.C21]/[.D21]" table:style-name="ce10">
            <text:p>30.24<text:s/></text:p>
          </table:table-cell>
          <table:table-cell office:value-type="float" office:value="872" table:formula="of:=['1041'.F21]+['1042'.F21]" table:style-name="ce5">
            <text:p>872</text:p>
          </table:table-cell>
          <table:table-cell office:value-type="float" office:value="91.5" table:formula="of:=(['1041'.G21]+['1042'.G21])/2" table:style-name="ce5">
            <text:p>91.5</text:p>
          </table:table-cell>
          <table:table-cell office:value-type="float" office:value="9.5300546448087431" table:formula="of:=[.F21]/[.G21]" table:style-name="ce10">
            <text:p>9.53<text:s/></text:p>
          </table:table-cell>
          <table:table-cell office:value-type="float" office:value="1749" table:formula="of:=[.C21]+[.F21]" table:style-name="ce13">
            <text:p>1749<text:s/></text:p>
          </table:table-cell>
          <table:table-cell office:value-type="float" office:value="14.514522821576763" table:formula="of:=([.C21]+[.F21])/([.D21]+[.G21])" table:style-name="ce10">
            <text:p>14.51<text:s/>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6">
            <text:p>合 <text:s/>計</text:p>
          </table:table-cell>
          <table:table-cell office:value-type="float" office:value="48075" table:formula="of:=SUM([.C19:.C21])" table:style-name="ce7">
            <text:p>48075</text:p>
          </table:table-cell>
          <table:table-cell office:value-type="float" office:value="1039.5" table:formula="of:=SUM([.D19:.D21])" table:style-name="ce7">
            <text:p>1039.5</text:p>
          </table:table-cell>
          <table:table-cell office:value-type="float" office:value="46.248196248196251" table:formula="of:=[.C22]/[.D22]" table:style-name="ce11">
            <text:p>46.25<text:s/></text:p>
          </table:table-cell>
          <table:table-cell office:value-type="float" office:value="34826" table:formula="of:=SUM([.F19:.F21])" table:style-name="ce7">
            <text:p>34826</text:p>
          </table:table-cell>
          <table:table-cell office:value-type="float" office:value="1381" table:formula="of:=SUM([.G19:.G21])" table:style-name="ce7">
            <text:p>1381</text:p>
          </table:table-cell>
          <table:table-cell office:value-type="float" office:value="25.217958001448228" table:formula="of:=[.F22]/[.G22]" table:style-name="ce11">
            <text:p>25.22<text:s/></text:p>
          </table:table-cell>
          <table:table-cell office:value-type="float" office:value="82901" table:formula="of:=[.C22]+[.F22]" table:style-name="ce7">
            <text:p>82901</text:p>
          </table:table-cell>
          <table:table-cell office:value-type="float" office:value="34.24953521999587" table:formula="of:=([.C22]+[.F22])/([.D22]+[.G22])" table:style-name="ce11">
            <text:p>34.25<text:s/>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6" table:style-name="ce19">
            <text:p>管</text:p>
            <text:p>理</text:p>
            <text:p>學</text:p>
            <text:p>院</text:p>
          </table:table-cell>
          <table:table-cell office:value-type="string" table:style-name="ce4">
            <text:p>醫管</text:p>
          </table:table-cell>
          <table:table-cell office:value-type="float" office:value="15778" table:formula="of:=['1041'.C23]+['1042'.C23]" table:style-name="ce5">
            <text:p>15778</text:p>
          </table:table-cell>
          <table:table-cell office:value-type="float" office:value="487" table:formula="of:=(['1041'.D23]+['1042'.D23])/2" table:style-name="ce5">
            <text:p>487</text:p>
          </table:table-cell>
          <table:table-cell office:value-type="float" office:value="32.398357289527723" table:formula="of:=[.C23]/[.D23]" table:style-name="ce10">
            <text:p>32.40<text:s/></text:p>
          </table:table-cell>
          <table:table-cell office:value-type="float" office:value="2548" table:formula="of:=['1041'.F23]+['1042'.F23]" table:style-name="ce5">
            <text:p>2548</text:p>
          </table:table-cell>
          <table:table-cell office:value-type="float" office:value="125.5" table:formula="of:=(['1041'.G23]+['1042'.G23])/2" table:style-name="ce5">
            <text:p>125.5</text:p>
          </table:table-cell>
          <table:table-cell office:value-type="float" office:value="20.302788844621514" table:formula="of:=[.F23]/[.G23]" table:style-name="ce10">
            <text:p>20.30<text:s/></text:p>
          </table:table-cell>
          <table:table-cell office:value-type="float" office:value="18326" table:formula="of:=[.C23]+[.F23]" table:style-name="ce13">
            <text:p>18326<text:s/></text:p>
          </table:table-cell>
          <table:table-cell office:value-type="float" office:value="29.92" table:formula="of:=([.C23]+[.F23])/([.D23]+[.G23])" table:style-name="ce10">
            <text:p>29.92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資管</text:p>
          </table:table-cell>
          <table:table-cell office:value-type="float" office:value="9765" table:formula="of:=['1041'.C24]+['1042'.C24]" table:style-name="ce5">
            <text:p>9765</text:p>
          </table:table-cell>
          <table:table-cell office:value-type="float" office:value="398.5" table:formula="of:=(['1041'.D24]+['1042'.D24])/2" table:style-name="ce5">
            <text:p>398.5</text:p>
          </table:table-cell>
          <table:table-cell office:value-type="float" office:value="24.504391468005018" table:formula="of:=[.C24]/[.D24]" table:style-name="ce10">
            <text:p>24.50<text:s/></text:p>
          </table:table-cell>
          <table:table-cell office:value-type="float" office:value="1558" table:formula="of:=['1041'.F24]+['1042'.F24]" table:style-name="ce5">
            <text:p>1558</text:p>
          </table:table-cell>
          <table:table-cell office:value-type="float" office:value="142.5" table:formula="of:=(['1041'.G24]+['1042'.G24])/2" table:style-name="ce5">
            <text:p>142.5</text:p>
          </table:table-cell>
          <table:table-cell office:value-type="float" office:value="10.933333333333334" table:formula="of:=[.F24]/[.G24]" table:style-name="ce10">
            <text:p>10.93<text:s/></text:p>
          </table:table-cell>
          <table:table-cell office:value-type="float" office:value="11323" table:formula="of:=[.C24]+[.F24]" table:style-name="ce13">
            <text:p>11323<text:s/></text:p>
          </table:table-cell>
          <table:table-cell office:value-type="float" office:value="20.929759704251385" table:formula="of:=([.C24]+[.F24])/([.D24]+[.G24])" table:style-name="ce10">
            <text:p>20.93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行銷</text:p>
          </table:table-cell>
          <table:table-cell office:value-type="float" office:value="14952" table:formula="of:=['1041'.C25]+['1042'.C25]" table:style-name="ce5">
            <text:p>14952</text:p>
          </table:table-cell>
          <table:table-cell office:value-type="float" office:value="458.5" table:formula="of:=(['1041'.D25]+['1042'.D25])/2" table:style-name="ce5">
            <text:p>458.5</text:p>
          </table:table-cell>
          <table:table-cell office:value-type="float" office:value="32.610687022900763" table:formula="of:=[.C25]/[.D25]" table:style-name="ce10">
            <text:p>32.61<text:s/></text:p>
          </table:table-cell>
          <table:table-cell office:value-type="float" office:value="834" table:formula="of:=['1041'.F25]+['1042'.F25]" table:style-name="ce5">
            <text:p>834</text:p>
          </table:table-cell>
          <table:table-cell office:value-type="float" office:value="147.5" table:formula="of:=(['1041'.G25]+['1042'.G25])/2" table:style-name="ce5">
            <text:p>147.5</text:p>
          </table:table-cell>
          <table:table-cell office:value-type="float" office:value="5.6542372881355929" table:formula="of:=[.F25]/[.G25]" table:style-name="ce10">
            <text:p>5.65<text:s/></text:p>
          </table:table-cell>
          <table:table-cell office:value-type="float" office:value="15786" table:formula="of:=[.C25]+[.F25]" table:style-name="ce13">
            <text:p>15786<text:s/></text:p>
          </table:table-cell>
          <table:table-cell office:value-type="float" office:value="26.049504950495049" table:formula="of:=([.C25]+[.F25])/([.D25]+[.G25])" table:style-name="ce10">
            <text:p>26.05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">
            <text:p>國企</text:p>
          </table:table-cell>
          <table:table-cell office:value-type="float" office:value="6467" table:formula="of:=['1041'.C26]+['1042'.C26]" table:style-name="ce5">
            <text:p>6467</text:p>
          </table:table-cell>
          <table:table-cell office:value-type="float" office:value="235" table:formula="of:=(['1041'.D26]+['1042'.D26])/2" table:style-name="ce5">
            <text:p>235</text:p>
          </table:table-cell>
          <table:table-cell office:value-type="float" office:value="27.519148936170211" table:formula="of:=[.C26]/[.D26]" table:style-name="ce10">
            <text:p>27.52<text:s/></text:p>
          </table:table-cell>
          <table:table-cell office:value-type="float" office:value="1136" table:formula="of:=['1041'.F26]+['1042'.F26]" table:style-name="ce5">
            <text:p>1136</text:p>
          </table:table-cell>
          <table:table-cell office:value-type="float" office:value="106.5" table:formula="of:=(['1041'.G26]+['1042'.G26])/2" table:style-name="ce5">
            <text:p>106.5</text:p>
          </table:table-cell>
          <table:table-cell office:value-type="float" office:value="10.666666666666666" table:formula="of:=[.F26]/[.G26]" table:style-name="ce10">
            <text:p>10.67<text:s/></text:p>
          </table:table-cell>
          <table:table-cell office:value-type="float" office:value="7603" table:formula="of:=[.C26]+[.F26]" table:style-name="ce13">
            <text:p>7603<text:s/></text:p>
          </table:table-cell>
          <table:table-cell office:value-type="float" office:value="22.263543191800878" table:formula="of:=([.C26]+[.F26])/([.D26]+[.G26])" table:style-name="ce10">
            <text:p>22.26<text:s/>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2">
            <text:p>醫管碩士</text:p>
          </table:table-cell>
          <table:table-cell office:value-type="float" office:value="543" table:formula="of:=['1041'.C27]+['1042'.C27]" table:style-name="ce5">
            <text:p>543</text:p>
          </table:table-cell>
          <table:table-cell office:value-type="float" office:value="29" table:formula="of:=(['1041'.D27]+['1042'.D27])/2" table:style-name="ce5">
            <text:p>29</text:p>
          </table:table-cell>
          <table:table-cell office:value-type="float" office:value="18.724137931034484" table:formula="of:=[.C27]/[.D27]" table:style-name="ce10">
            <text:p>18.72<text:s/></text:p>
          </table:table-cell>
          <table:table-cell office:value-type="float" office:value="147" table:formula="of:=['1041'.F27]+['1042'.F27]" table:style-name="ce5">
            <text:p>147</text:p>
          </table:table-cell>
          <table:table-cell office:value-type="float" office:value="51.5" table:formula="of:=(['1041'.G27]+['1042'.G27])/2" table:style-name="ce5">
            <text:p>51.5</text:p>
          </table:table-cell>
          <table:table-cell office:value-type="float" office:value="2.854368932038835" table:formula="of:=[.F27]/[.G27]" table:style-name="ce10">
            <text:p>2.85<text:s/></text:p>
          </table:table-cell>
          <table:table-cell office:value-type="float" office:value="690" table:formula="of:=[.C27]+[.F27]" table:style-name="ce13">
            <text:p>690<text:s/></text:p>
          </table:table-cell>
          <table:table-cell office:value-type="float" office:value="8.5714285714285712" table:formula="of:=([.C27]+[.F27])/([.D27]+[.G27])" table:style-name="ce10">
            <text:p>8.57<text:s/></text:p>
          </table:table-cell>
          <table:table-cell table:number-columns-repeated="16374"/>
        </table:table-row>
        <table:table-row table:style-name="ro19">
          <table:covered-table-cell/>
          <table:table-cell office:value-type="string" table:style-name="ce6">
            <text:p>合 <text:s/>計</text:p>
          </table:table-cell>
          <table:table-cell office:value-type="float" office:value="47505" table:formula="of:=SUM([.C23:.C27])" table:style-name="ce7">
            <text:p>47505</text:p>
          </table:table-cell>
          <table:table-cell office:value-type="float" office:value="1608" table:formula="of:=SUM([.D23:.D27])" table:style-name="ce7">
            <text:p>1608</text:p>
          </table:table-cell>
          <table:table-cell office:value-type="float" office:value="29.542910447761194" table:formula="of:=[.C28]/[.D28]" table:style-name="ce11">
            <text:p>29.54<text:s/></text:p>
          </table:table-cell>
          <table:table-cell office:value-type="float" office:value="6223" table:formula="of:=SUM([.F23:.F27])" table:style-name="ce7">
            <text:p>6223</text:p>
          </table:table-cell>
          <table:table-cell office:value-type="float" office:value="573.5" table:formula="of:=SUM([.G23:.G27])" table:style-name="ce7">
            <text:p>573.5</text:p>
          </table:table-cell>
          <table:table-cell office:value-type="float" office:value="10.850915431560592" table:formula="of:=[.F28]/[.G28]" table:style-name="ce11">
            <text:p>10.85<text:s/></text:p>
          </table:table-cell>
          <table:table-cell office:value-type="float" office:value="53728" table:formula="of:=[.C28]+[.F28]" table:style-name="ce7">
            <text:p>53728</text:p>
          </table:table-cell>
          <table:table-cell office:value-type="float" office:value="24.628925051570022" table:formula="of:=([.C28]+[.F28])/([.D28]+[.G28])" table:style-name="ce11">
            <text:p>24.63<text:s/>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41">
            <text:p>人文暨</text:p>
            <text:p>通識</text:p>
            <text:p>教育</text:p>
            <text:p>學院</text:p>
          </table:table-cell>
          <table:table-cell office:value-type="string" table:style-name="ce4">
            <text:p>兒教</text:p>
          </table:table-cell>
          <table:table-cell office:value-type="float" office:value="28923" table:formula="of:=['1041'.C29]+['1042'.C29]" table:style-name="ce5">
            <text:p>28923</text:p>
          </table:table-cell>
          <table:table-cell office:value-type="float" office:value="484" table:formula="of:=(['1041'.D29]+['1042'.D29])/2" table:style-name="ce5">
            <text:p>484</text:p>
          </table:table-cell>
          <table:table-cell office:value-type="float" office:value="59.758264462809919" table:formula="of:=[.C29]/[.D29]" table:style-name="ce10">
            <text:p>59.76<text:s/></text:p>
          </table:table-cell>
          <table:table-cell office:value-type="float" office:value="4435" table:formula="of:=['1041'.F29]+['1042'.F29]" table:style-name="ce5">
            <text:p>4435</text:p>
          </table:table-cell>
          <table:table-cell office:value-type="float" office:value="214.5" table:formula="of:=(['1041'.G29]+['1042'.G29])/2" table:style-name="ce5">
            <text:p>214.5</text:p>
          </table:table-cell>
          <table:table-cell office:value-type="float" office:value="20.675990675990676" table:formula="of:=[.F29]/[.G29]" table:style-name="ce10">
            <text:p>20.68<text:s/></text:p>
          </table:table-cell>
          <table:table-cell office:value-type="float" office:value="33358" table:formula="of:=[.C29]+[.F29]" table:style-name="ce13">
            <text:p>33358<text:s/></text:p>
          </table:table-cell>
          <table:table-cell office:value-type="float" office:value="47.756621331424483" table:formula="of:=([.C29]+[.F29])/([.D29]+[.G29])" table:style-name="ce10">
            <text:p>47.76<text:s/>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">
            <text:p>應外</text:p>
          </table:table-cell>
          <table:table-cell office:value-type="float" office:value="19201" table:formula="of:=['1041'.C30]+['1042'.C30]" table:style-name="ce5">
            <text:p>19201</text:p>
          </table:table-cell>
          <table:table-cell office:value-type="float" office:value="427" table:formula="of:=(['1041'.D30]+['1042'.D30])/2" table:style-name="ce5">
            <text:p>427</text:p>
          </table:table-cell>
          <table:table-cell office:value-type="float" office:value="44.967213114754095" table:formula="of:=[.C30]/[.D30]" table:style-name="ce10">
            <text:p>44.97<text:s/></text:p>
          </table:table-cell>
          <table:table-cell office:value-type="float" office:value="944" table:formula="of:=['1041'.F30]+['1042'.F30]" table:style-name="ce5">
            <text:p>944</text:p>
          </table:table-cell>
          <table:table-cell office:value-type="float" office:value="107.5" table:formula="of:=(['1041'.G30]+['1042'.G30])/2" table:style-name="ce5">
            <text:p>107.5</text:p>
          </table:table-cell>
          <table:table-cell office:value-type="float" office:value="8.7813953488372096" table:formula="of:=[.F30]/[.G30]" table:style-name="ce10">
            <text:p>8.78<text:s/></text:p>
          </table:table-cell>
          <table:table-cell office:value-type="float" office:value="20145" table:formula="of:=[.C30]+[.F30]" table:style-name="ce13">
            <text:p>20145<text:s/></text:p>
          </table:table-cell>
          <table:table-cell office:value-type="float" office:value="37.689429373246021" table:formula="of:=([.C30]+[.F30])/([.D30]+[.G30])" table:style-name="ce10">
            <text:p>37.69<text:s/>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2">
            <text:p>文教所</text:p>
          </table:table-cell>
          <table:table-cell office:value-type="float" office:value="371" table:formula="of:=['1041'.C31]+['1042'.C31]" table:style-name="ce5">
            <text:p>371</text:p>
          </table:table-cell>
          <table:table-cell office:value-type="float" office:value="20" table:formula="of:=(['1041'.D31]+['1042'.D31])/2" table:style-name="ce5">
            <text:p>20</text:p>
          </table:table-cell>
          <table:table-cell office:value-type="float" office:value="18.55" table:formula="of:=[.C31]/[.D31]" table:style-name="ce10">
            <text:p>18.55<text:s/></text:p>
          </table:table-cell>
          <table:table-cell office:value-type="float" office:value="1243" table:formula="of:=['1041'.F31]+['1042'.F31]" table:style-name="ce5">
            <text:p>1243</text:p>
          </table:table-cell>
          <table:table-cell office:value-type="float" office:value="53" table:formula="of:=(['1041'.G31]+['1042'.G31])/2" table:style-name="ce5">
            <text:p>53</text:p>
          </table:table-cell>
          <table:table-cell office:value-type="float" office:value="23.452830188679247" table:formula="of:=[.F31]/[.G31]" table:style-name="ce10">
            <text:p>23.45<text:s/></text:p>
          </table:table-cell>
          <table:table-cell office:value-type="float" office:value="1614" table:formula="of:=[.C31]+[.F31]" table:style-name="ce13">
            <text:p>1614<text:s/></text:p>
          </table:table-cell>
          <table:table-cell office:value-type="float" office:value="22.109589041095891" table:formula="of:=([.C31]+[.F31])/([.D31]+[.G31])" table:style-name="ce10">
            <text:p>22.11<text:s/></text:p>
          </table:table-cell>
          <table:table-cell table:number-columns-repeated="16374"/>
        </table:table-row>
        <table:table-row table:style-name="ro18">
          <table:covered-table-cell/>
          <table:table-cell office:value-type="string" table:style-name="ce6">
            <text:p>合 <text:s/>計</text:p>
          </table:table-cell>
          <table:table-cell office:value-type="float" office:value="48495" table:formula="of:=SUM([.C29:.C31])" table:style-name="ce7">
            <text:p>48495</text:p>
          </table:table-cell>
          <table:table-cell office:value-type="float" office:value="931" table:formula="of:=SUM([.D29:.D31])" table:style-name="ce7">
            <text:p>931</text:p>
          </table:table-cell>
          <table:table-cell office:value-type="float" office:value="52.089151450053706" table:formula="of:=[.C32]/[.D32]" table:style-name="ce11">
            <text:p>52.09<text:s/></text:p>
          </table:table-cell>
          <table:table-cell office:value-type="float" office:value="6622" table:formula="of:=SUM([.F29:.F31])" table:style-name="ce7">
            <text:p>6622</text:p>
          </table:table-cell>
          <table:table-cell office:value-type="float" office:value="375" table:formula="of:=SUM([.G29:.G31])" table:style-name="ce7">
            <text:p>375</text:p>
          </table:table-cell>
          <table:table-cell office:value-type="float" office:value="17.658666666666665" table:formula="of:=[.F32]/[.G32]" table:style-name="ce11">
            <text:p>17.66<text:s/></text:p>
          </table:table-cell>
          <table:table-cell office:value-type="float" office:value="55117" table:formula="of:=[.C32]+[.F32]" table:style-name="ce7">
            <text:p>55117</text:p>
          </table:table-cell>
          <table:table-cell office:value-type="float" office:value="42.202909647779478" table:formula="of:=([.C32]+[.F32])/([.D32]+[.G32])" table:style-name="ce11">
            <text:p>42.20<text:s/></text:p>
          </table:table-cell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2">
            <text:p>總合計</text:p>
          </table:table-cell>
          <table:covered-table-cell/>
          <table:table-cell office:value-type="float" office:value="273438" table:formula="of:=[.C18]+[.C22]+[.C28]+[.C32]" table:style-name="ce8">
            <text:p>273438</text:p>
          </table:table-cell>
          <table:table-cell office:value-type="float" office:value="6334.5" table:formula="of:=[.D18]+[.D22]+[.D28]+[.D32]" table:style-name="ce8">
            <text:p>6334.5</text:p>
          </table:table-cell>
          <table:table-cell office:value-type="float" office:value="43.166469334596258" table:formula="of:=[.C33]/[.D33]" table:style-name="ce12">
            <text:p>43.17<text:s/></text:p>
          </table:table-cell>
          <table:table-cell office:value-type="float" office:value="51246" table:formula="of:=[.F18]+[.F22]+[.F28]+[.F32]" table:style-name="ce8">
            <text:p>51246</text:p>
          </table:table-cell>
          <table:table-cell office:value-type="float" office:value="2853.5" table:formula="of:=[.G18]+[.G22]+[.G28]+[.G32]" table:style-name="ce8">
            <text:p>2853.5</text:p>
          </table:table-cell>
          <table:table-cell office:value-type="float" office:value="17.95899772209567" table:formula="of:=[.F33]/[.G33]" table:style-name="ce12">
            <text:p>17.96<text:s/></text:p>
          </table:table-cell>
          <table:table-cell office:value-type="float" office:value="324684" table:formula="of:=[.C33]+[.F33]" table:style-name="ce14">
            <text:p>324684<text:s/></text:p>
          </table:table-cell>
          <table:table-cell office:value-type="float" office:value="35.337831954723555" table:formula="of:=([.C33]+[.F33])/([.D33]+[.G33])" table:style-name="ce12">
            <text:p>35.34<text:s/></text:p>
          </table:table-cell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10" table:number-rows-spanned="1" table:style-name="ce32">
            <text:p>備注: 進修部人數未含產學碩專班(3人)及長福專班(14.5人)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tust</meta:initial-creator>
    <dc:creator>XOXO</dc:creator>
    <meta:creation-date>2009-10-14T09:28:22Z</meta:creation-date>
    <dc:date>2017-12-07T07:43:18Z</dc:date>
    <meta:print-date>2016-08-25T08:50:16Z</meta:print-date>
  </office:meta>
</office:document-meta>
</file>