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100學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Sheet1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5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Sheet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5f_Sheet1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Sheet1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學年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ce11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100學年K書中心進館人次分月統計表</text:p>
          </table:table-cell>
          <table:covered-table-cell table:number-columns-repeated="4" table:style-name="ce12"/>
          <table:covered-table-cell table:style-name="ce23"/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13"/>
          <table:covered-table-cell table:style-name="ce2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14" office:value-type="string" calcext:value-type="string" table:number-columns-spanned="1" table:number-rows-spanned="2">
            <text:p>教職員</text:p>
          </table:table-cell>
          <table:table-cell table:style-name="ce14" office:value-type="string" calcext:value-type="string" table:number-columns-spanned="1" table:number-rows-spanned="2">
            <text:p>日間部</text:p>
          </table:table-cell>
          <table:table-cell table:style-name="ce14" office:value-type="string" calcext:value-type="string" table:number-columns-spanned="1" table:number-rows-spanned="2">
            <text:p>進修部</text:p>
          </table:table-cell>
          <table:table-cell table:style-name="ce14" office:value-type="string" calcext:value-type="string" table:number-columns-spanned="1" table:number-rows-spanned="2">
            <text:p>研究所</text:p>
          </table:table-cell>
          <table:table-cell table:style-name="ce25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3">
          <table:table-cell table:style-name="ce5" office:value-type="string" calcext:value-type="string">
            <text:p>2011<text:span text:style-name="T1">/09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7" table:formula="of:=SUM([.B5:.E5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1<text:span text:style-name="T1">/10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79" calcext:value-type="float">
            <text:p>287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42" calcext:value-type="float">
            <text:p>242</text:p>
          </table:table-cell>
          <table:table-cell table:style-name="ce27" table:formula="of:=SUM([.B6:.E6])" office:value-type="float" office:value="3404" calcext:value-type="float">
            <text:p>340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1<text:span text:style-name="T1">/11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99" calcext:value-type="float">
            <text:p>4699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181" calcext:value-type="float">
            <text:p>181</text:p>
          </table:table-cell>
          <table:table-cell table:style-name="ce27" table:formula="of:=SUM([.B7:.E7])" office:value-type="float" office:value="5307" calcext:value-type="float">
            <text:p>530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1<text:span text:style-name="T1">/12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11" calcext:value-type="float">
            <text:p>331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3" calcext:value-type="float">
            <text:p>213</text:p>
          </table:table-cell>
          <table:table-cell table:style-name="ce27" table:formula="of:=SUM([.B8:.E8])" office:value-type="float" office:value="3722" calcext:value-type="float">
            <text:p>37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2<text:span text:style-name="T1">/01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68" calcext:value-type="float">
            <text:p>3268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82" calcext:value-type="float">
            <text:p>82</text:p>
          </table:table-cell>
          <table:table-cell table:style-name="ce27" table:formula="of:=SUM([.B9:.E9])" office:value-type="float" office:value="3729" calcext:value-type="float">
            <text:p>372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2<text:span text:style-name="T1">/03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02" calcext:value-type="float">
            <text:p>2902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0" calcext:value-type="float">
            <text:p>20</text:p>
          </table:table-cell>
          <table:table-cell table:style-name="ce27" table:formula="of:=SUM([.B10:.E10])" office:value-type="float" office:value="3320" calcext:value-type="float">
            <text:p>332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2<text:span text:style-name="T1">/04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27" calcext:value-type="float">
            <text:p>4127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69" calcext:value-type="float">
            <text:p>69</text:p>
          </table:table-cell>
          <table:table-cell table:style-name="ce27" table:formula="of:=SUM([.B11:.E11])" office:value-type="float" office:value="4792" calcext:value-type="float">
            <text:p>479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2<text:span text:style-name="T1">/05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61" calcext:value-type="float">
            <text:p>366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14" calcext:value-type="float">
            <text:p>114</text:p>
          </table:table-cell>
          <table:table-cell table:style-name="ce27" table:formula="of:=SUM([.B12:.E12])" office:value-type="float" office:value="4081" calcext:value-type="float">
            <text:p>408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012<text:span text:style-name="T1">/06</text:span>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096" calcext:value-type="float">
            <text:p>4096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86" calcext:value-type="float">
            <text:p>186</text:p>
          </table:table-cell>
          <table:table-cell table:style-name="ce27" table:formula="of:=SUM([.B13:.E13])" office:value-type="float" office:value="5045" calcext:value-type="float">
            <text:p>50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011<text:span text:style-name="T1">/08 暑假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formula="of:=SUM([.B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012/<text:span text:style-name="T1">02 寒假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27" table:formula="of:=SUM([.B15:.E15])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2012<text:span text:style-name="T1">/07 暑假</text:span>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034" calcext:value-type="float">
            <text:p>403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27" calcext:value-type="float">
            <text:p>127</text:p>
          </table:table-cell>
          <table:table-cell table:style-name="ce27" table:formula="of:=SUM([.B16:.E16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合 <text:s/>計</text:p>
          </table:table-cell>
          <table:table-cell table:style-name="ce19" table:formula="of:=SUM([.B5:.B16])" office:value-type="float" office:value="467" calcext:value-type="float">
            <text:p>467</text:p>
          </table:table-cell>
          <table:table-cell table:style-name="ce19" table:formula="of:=SUM([.C5:.C16])" office:value-type="float" office:value="33772" calcext:value-type="float">
            <text:p>33772</text:p>
          </table:table-cell>
          <table:table-cell table:style-name="ce19" table:formula="of:=SUM([.D5:.D16])" office:value-type="float" office:value="3403" calcext:value-type="float">
            <text:p>3403</text:p>
          </table:table-cell>
          <table:table-cell table:style-name="ce19" table:formula="of:=SUM([.E5:.E16])" office:value-type="float" office:value="1269" calcext:value-type="float">
            <text:p>1269</text:p>
          </table:table-cell>
          <table:table-cell table:style-name="ce28" table:formula="of:=SUM([.F5:.F16])" office:value-type="float" office:value="38911" calcext:value-type="float">
            <text:p>3891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學期中平均每月進館人數</text:p>
          </table:table-cell>
          <table:table-cell table:style-name="ce20" table:formula="of:=SUM([.B5:.B13])/9" office:value-type="float" office:value="40.5555555555556" calcext:value-type="float">
            <text:p>41 </text:p>
          </table:table-cell>
          <table:table-cell table:style-name="ce20" table:formula="of:=SUM([.C5:.C13])/9" office:value-type="float" office:value="3220.77777777778" calcext:value-type="float">
            <text:p>3221 </text:p>
          </table:table-cell>
          <table:table-cell table:style-name="ce20" table:formula="of:=SUM([.D5:.D13])/9" office:value-type="float" office:value="332.555555555556" calcext:value-type="float">
            <text:p>333 </text:p>
          </table:table-cell>
          <table:table-cell table:style-name="ce20" table:formula="of:=SUM([.E5:.E13])/9" office:value-type="float" office:value="123.222222222222" calcext:value-type="float">
            <text:p>123 </text:p>
          </table:table-cell>
          <table:table-cell table:style-name="ce20" table:formula="of:=SUM([.F5:.F13])/9" office:value-type="float" office:value="3717.11111111111" calcext:value-type="float">
            <text:p>3717 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寒暑假平均每月進館人數</text:p>
          </table:table-cell>
          <table:table-cell table:style-name="ce21" table:formula="of:=SUM([.B14:.B16])/3" office:value-type="float" office:value="34" calcext:value-type="float">
            <text:p>34 </text:p>
          </table:table-cell>
          <table:table-cell table:style-name="ce21" table:formula="of:=SUM([.C14:.C16])/3" office:value-type="float" office:value="1595" calcext:value-type="float">
            <text:p>1595 </text:p>
          </table:table-cell>
          <table:table-cell table:style-name="ce21" table:formula="of:=SUM([.D14:.D16])/3" office:value-type="float" office:value="136.666666666667" calcext:value-type="float">
            <text:p>137 </text:p>
          </table:table-cell>
          <table:table-cell table:style-name="ce21" table:formula="of:=SUM([.E14:.E16])/3" office:value-type="float" office:value="53.3333333333333" calcext:value-type="float">
            <text:p>53 </text:p>
          </table:table-cell>
          <table:table-cell table:style-name="ce21" table:formula="of:=SUM([.F14:.F16])/3" office:value-type="float" office:value="1819" calcext:value-type="float">
            <text:p>1819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學年" style:display-name="PageStyle_100學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07-20T15:52:58</meta:creation-date>
    <dc:creator>user</dc:creator>
    <dc:date>2012-11-05T15:05:17</dc:date>
    <meta:document-statistic meta:table-count="1" meta:cell-count="97" meta:object-count="0"/>
    <meta:generator>LibreOffice/5.3.2.2$Windows_x86 LibreOffice_project/6cd4f1ef626f15116896b1d8e1398b56da0d0ee1</meta:generator>
  </office:meta>
</office:document-meta>
</file>